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2" style:family="table">
      <style:table-properties style:width="17cm" fo:margin-left="0.056cm" fo:margin-top="0cm" fo:margin-bottom="0cm" table:align="left" style:writing-mode="lr-tb"/>
    </style:style>
    <style:style style:name="Tabella2.A" style:family="table-column">
      <style:table-column-properties style:column-width="9.015cm"/>
    </style:style>
    <style:style style:name="Tabella2.B" style:family="table-column">
      <style:table-column-properties style:column-width="7.902cm"/>
    </style:style>
    <style:style style:name="Tabella2.C" style:family="table-column">
      <style:table-column-properties style:column-width="0.083cm"/>
    </style:style>
    <style:style style:name="Tabella2.1" style:family="table-row">
      <style:table-row-properties style:min-row-height="0.549cm" fo:keep-together="auto"/>
    </style:style>
    <style:style style:name="Tabella2.A1" style:family="table-cell">
      <style:table-cell-properties fo:padding="0cm" fo:border="0.5pt solid #000001"/>
    </style:style>
    <style:style style:name="Tabella2.2" style:family="table-row">
      <style:table-row-properties style:min-row-height="0.713cm" fo:keep-together="auto"/>
    </style:style>
    <style:style style:name="Tabella2.3" style:family="table-row">
      <style:table-row-properties style:min-row-height="0.556cm" fo:keep-together="auto"/>
    </style:style>
    <style:style style:name="Tabella2.4" style:family="table-row">
      <style:table-row-properties style:min-row-height="1.157cm" fo:keep-together="auto"/>
    </style:style>
    <style:style style:name="Tabella2.5" style:family="table-row">
      <style:table-row-properties style:min-row-height="0.55cm" fo:keep-together="auto"/>
    </style:style>
    <style:style style:name="Tabella2.7" style:family="table-row">
      <style:table-row-properties style:min-row-height="0.554cm" fo:keep-together="auto"/>
    </style:style>
    <style:style style:name="Tabella2.8" style:family="table-row">
      <style:table-row-properties style:min-row-height="0.552cm" fo:keep-together="auto"/>
    </style:style>
    <style:style style:name="P1" style:family="paragraph" style:parent-style-name="Text_20_body">
      <style:paragraph-properties fo:text-align="justify" style:justify-single-word="false"/>
      <style:text-properties fo:font-weight="bold" officeooo:paragraph-rsid="001eeea8" fo:background-color="transparent" style:font-weight-asian="bold" style:font-weight-complex="bold"/>
    </style:style>
    <style:style style:name="P2" style:family="paragraph" style:parent-style-name="Text_20_body">
      <style:paragraph-properties fo:text-align="justify" style:justify-single-word="false"/>
      <style:text-properties style:font-name="Times New Roman" fo:font-weight="bold" officeooo:paragraph-rsid="001eeea8" fo:background-color="transparent" style:font-weight-asian="bold" style:font-weight-complex="bold"/>
    </style:style>
    <style:style style:name="P3" style:family="paragraph" style:parent-style-name="Text_20_body">
      <style:paragraph-properties fo:margin-top="0.199cm" fo:margin-bottom="0cm" style:contextual-spacing="false"/>
      <style:text-properties fo:font-weight="normal" style:font-weight-asian="normal" style:font-weight-complex="normal"/>
    </style:style>
    <style:style style:name="P4" style:family="paragraph" style:parent-style-name="Text_20_body">
      <style:paragraph-properties fo:margin-top="0.199cm" fo:margin-bottom="0cm" style:contextual-spacing="false"/>
      <style:text-properties fo:letter-spacing="-0.007cm" fo:font-weight="normal" style:font-weight-asian="normal" style:font-weight-complex="normal"/>
    </style:style>
    <style:style style:name="P5" style:family="paragraph" style:parent-style-name="Text_20_body">
      <style:paragraph-properties fo:margin-top="0.199cm" fo:margin-bottom="0cm" style:contextual-spacing="false" fo:text-align="center" style:justify-single-word="false"/>
      <style:text-properties fo:font-weight="bold" style:font-weight-asian="bold" style:font-weight-complex="bold"/>
    </style:style>
    <style:style style:name="P6" style:family="paragraph" style:parent-style-name="Text_20_body" style:list-style-name="L1">
      <style:paragraph-properties fo:margin-left="0.975cm" fo:margin-right="0cm" fo:margin-top="0.199cm" fo:margin-bottom="0cm" style:contextual-spacing="false" fo:text-align="justify" style:justify-single-word="false" fo:text-indent="-0.96cm" style:auto-text-indent="false">
        <style:tab-stops>
          <style:tab-stop style:position="-0.016cm"/>
        </style:tab-stops>
      </style:paragraph-properties>
    </style:style>
    <style:style style:name="P7" style:family="paragraph" style:parent-style-name="Text_20_body" style:list-style-name="L1">
      <style:paragraph-properties fo:margin-left="0.975cm" fo:margin-right="0cm" fo:margin-top="0.199cm" fo:margin-bottom="0cm" style:contextual-spacing="false" fo:text-align="justify" style:justify-single-word="false" fo:text-indent="-0.96cm" style:auto-text-indent="false">
        <style:tab-stops>
          <style:tab-stop style:position="-0.016cm"/>
        </style:tab-stops>
      </style:paragraph-properties>
      <style:text-properties fo:font-weight="bold" style:font-weight-asian="bold" style:font-weight-complex="bold"/>
    </style:style>
    <style:style style:name="P8" style:family="paragraph" style:parent-style-name="Text_20_body">
      <style:paragraph-properties fo:margin-top="0.199cm" fo:margin-bottom="0cm" style:contextual-spacing="false" fo:text-align="justify" style:justify-single-word="false"/>
      <style:text-properties fo:font-weight="normal" style:font-weight-asian="normal" style:font-weight-complex="normal"/>
    </style:style>
    <style:style style:name="P9" style:family="paragraph" style:parent-style-name="Text_20_body" style:list-style-name="L1">
      <style:paragraph-properties fo:margin-left="0.975cm" fo:margin-right="0cm" fo:margin-top="0.199cm" fo:margin-bottom="0cm" style:contextual-spacing="false" fo:text-align="justify" style:justify-single-word="false" fo:text-indent="-0.96cm" style:auto-text-indent="false">
        <style:tab-stops>
          <style:tab-stop style:position="-0.016cm"/>
        </style:tab-stops>
      </style:paragraph-properties>
      <style:text-properties fo:font-weight="normal" style:font-weight-asian="normal" style:font-weight-complex="normal"/>
    </style:style>
    <style:style style:name="P10" style:family="paragraph" style:parent-style-name="Text_20_body" style:list-style-name="L1">
      <style:paragraph-properties fo:margin-left="0.975cm" fo:margin-right="0cm" fo:margin-top="0.199cm" fo:margin-bottom="0cm" style:contextual-spacing="false" fo:text-align="justify" style:justify-single-word="false" fo:text-indent="-0.96cm" style:auto-text-indent="false">
        <style:tab-stops>
          <style:tab-stop style:position="-0.016cm"/>
        </style:tab-stops>
      </style:paragraph-properties>
      <style:text-properties fo:letter-spacing="-0.011cm" fo:font-weight="normal" style:font-weight-asian="normal" style:font-weight-complex="normal"/>
    </style:style>
    <style:style style:name="P11" style:family="paragraph" style:parent-style-name="Text_20_body" style:list-style-name="L1">
      <style:paragraph-properties fo:margin-left="0.975cm" fo:margin-right="0cm" fo:margin-top="0.199cm" fo:margin-bottom="0cm" style:contextual-spacing="false" fo:text-align="justify" style:justify-single-word="false" fo:text-indent="-0.96cm" style:auto-text-indent="false">
        <style:tab-stops>
          <style:tab-stop style:position="-0.016cm"/>
        </style:tab-stops>
      </style:paragraph-properties>
      <style:text-properties fo:font-size="12pt" fo:letter-spacing="-0.011cm" fo:font-weight="normal" style:font-size-asian="12pt" style:font-weight-asian="normal" style:font-size-complex="12pt" style:font-weight-complex="normal"/>
    </style:style>
    <style:style style:name="P12" style:family="paragraph" style:parent-style-name="Text_20_body" style:list-style-name="L1">
      <style:paragraph-properties fo:margin-left="0.975cm" fo:margin-right="0cm" fo:margin-top="0.199cm" fo:margin-bottom="0cm" style:contextual-spacing="false" fo:text-align="justify" style:justify-single-word="false" fo:text-indent="-0.96cm" style:auto-text-indent="false">
        <style:tab-stops>
          <style:tab-stop style:position="-0.016cm"/>
        </style:tab-stops>
      </style:paragraph-properties>
      <style:text-properties fo:font-size="12pt" style:font-size-asian="12pt" style:font-size-complex="12pt"/>
    </style:style>
    <style:style style:name="P13" style:family="paragraph" style:parent-style-name="Text_20_body">
      <style:paragraph-properties fo:margin-left="0.975cm" fo:margin-right="0cm" fo:margin-top="0.199cm" fo:margin-bottom="0cm" style:contextual-spacing="false" fo:text-align="justify" style:justify-single-word="false" fo:text-indent="-0.96cm" style:auto-text-indent="false">
        <style:tab-stops>
          <style:tab-stop style:position="-0.016cm"/>
        </style:tab-stops>
      </style:paragraph-properties>
      <style:text-properties fo:letter-spacing="-0.004cm" fo:font-weight="bold" style:font-weight-asian="bold" style:font-weight-complex="bold"/>
    </style:style>
    <style:style style:name="P14" style:family="paragraph" style:parent-style-name="Text_20_body" style:list-style-name="L1">
      <style:paragraph-properties fo:margin-left="0.975cm" fo:margin-right="0cm" fo:margin-top="0.199cm" fo:margin-bottom="0cm" style:contextual-spacing="false" fo:text-align="justify" style:justify-single-word="false" fo:text-indent="-0.96cm" style:auto-text-indent="false">
        <style:tab-stops>
          <style:tab-stop style:position="-0.016cm"/>
        </style:tab-stops>
      </style:paragraph-properties>
      <style:text-properties fo:font-size="11pt" fo:letter-spacing="-0.004cm" fo:font-weight="normal" style:font-size-asian="11pt" style:font-weight-asian="normal" style:font-weight-complex="normal"/>
    </style:style>
    <style:style style:name="P15" style:family="paragraph" style:parent-style-name="Text_20_body">
      <style:paragraph-properties fo:margin-left="0.252cm" fo:margin-right="0cm" fo:margin-top="0.429cm" fo:margin-bottom="0cm" style:contextual-spacing="false" fo:text-align="start" style:justify-single-word="false" fo:text-indent="0cm" style:auto-text-indent="false">
        <style:tab-stops>
          <style:tab-stop style:position="1.988cm"/>
          <style:tab-stop style:position="8.451cm"/>
        </style:tab-stops>
      </style:paragraph-properties>
      <style:text-properties fo:font-weight="bold" style:font-weight-asian="bold" style:font-weight-complex="bold"/>
    </style:style>
    <style:style style:name="T1" style:family="text">
      <style:text-properties style:font-name="Times New Roman"/>
    </style:style>
    <style:style style:name="T2" style:family="text">
      <style:text-properties style:font-name="Times New Roman" fo:letter-spacing="0.071cm"/>
    </style:style>
    <style:style style:name="T3" style:family="text">
      <style:text-properties fo:letter-spacing="-0.007cm"/>
    </style:style>
    <style:style style:name="T4" style:family="text">
      <style:text-properties fo:letter-spacing="-0.002cm"/>
    </style:style>
    <style:style style:name="T5" style:family="text">
      <style:text-properties fo:letter-spacing="-0.004cm"/>
    </style:style>
    <style:style style:name="T6" style:family="text">
      <style:text-properties fo:letter-spacing="-0.009cm"/>
    </style:style>
    <style:style style:name="T7" style:family="text">
      <style:text-properties fo:letter-spacing="-0.005cm"/>
    </style:style>
    <style:style style:name="T8" style:family="text">
      <style:text-properties style:text-scale="105%"/>
    </style:style>
    <style:style style:name="T9" style:family="text">
      <style:text-properties fo:letter-spacing="-0.007cm" style:text-scale="105%"/>
    </style:style>
    <style:style style:name="T10" style:family="text">
      <style:text-properties fo:letter-spacing="-0.004cm" style:text-scale="105%"/>
    </style:style>
    <style:style style:name="T11" style:family="text">
      <style:text-properties fo:letter-spacing="-0.018cm"/>
    </style:style>
    <style:style style:name="T12" style:family="text">
      <style:text-properties fo:letter-spacing="0.004cm"/>
    </style:style>
    <style:style style:name="T13" style:family="text">
      <style:text-properties fo:letter-spacing="0.009cm"/>
    </style:style>
    <style:style style:name="T14" style:family="text">
      <style:text-properties fo:letter-spacing="0.002cm"/>
    </style:style>
    <style:style style:name="T15" style:family="text">
      <style:text-properties fo:letter-spacing="0.011cm"/>
    </style:style>
    <style:style style:name="T16" style:family="text">
      <style:text-properties fo:letter-spacing="-0.021cm"/>
    </style:style>
    <style:style style:name="T17" style:family="text">
      <style:text-properties fo:letter-spacing="-0.016cm"/>
    </style:style>
    <style:style style:name="T18" style:family="text">
      <style:text-properties fo:letter-spacing="-0.011cm"/>
    </style:style>
    <style:style style:name="T19" style:family="text">
      <style:text-properties fo:letter-spacing="-0.012cm"/>
    </style:style>
    <style:style style:name="T20" style:family="text">
      <style:text-properties fo:letter-spacing="0.03cm"/>
    </style:style>
    <style:style style:name="T21" style:family="text">
      <style:text-properties style:text-scale="90%"/>
    </style:style>
    <style:style style:name="T22" style:family="text">
      <style:text-properties fo:letter-spacing="0.014cm"/>
    </style:style>
    <style:style style:name="T23" style:family="text">
      <style:text-properties style:font-name="Times New Roman" fo:letter-spacing="-0.004cm" fo:background-color="transparent" loext:char-shading-value="0"/>
    </style:style>
    <style:style style:name="T24" style:family="text">
      <style:text-properties style:font-name="Times New Roman" fo:letter-spacing="-0.004cm" officeooo:rsid="001eeea8" fo:background-color="transparent" loext:char-shading-value="0"/>
    </style:style>
    <style:style style:name="T25" style:family="text">
      <style:text-properties fo:letter-spacing="-0.014cm"/>
    </style:style>
    <style:style style:name="T26" style:family="text">
      <style:text-properties fo:letter-spacing="-0.014cm" fo:font-weight="normal" style:font-weight-asian="normal" style:font-weight-complex="normal"/>
    </style:style>
    <style:style style:name="T27" style:family="text">
      <style:text-properties fo:letter-spacing="-0.018cm" fo:font-weight="normal" style:font-weight-asian="normal" style:font-weight-complex="normal"/>
    </style:style>
    <style:style style:name="T28" style:family="text">
      <style:text-properties fo:letter-spacing="-0.007cm" fo:font-weight="normal" style:font-weight-asian="normal" style:font-weight-complex="normal"/>
    </style:style>
    <style:style style:name="T29" style:family="text">
      <style:text-properties fo:letter-spacing="-0.016cm" fo:font-weight="normal" style:font-weight-asian="normal" style:font-weight-complex="normal"/>
    </style:style>
    <style:style style:name="T30" style:family="text">
      <style:text-properties fo:letter-spacing="-0.007cm" fo:font-weight="bold" style:font-weight-asian="bold" style:font-weight-complex="bold"/>
    </style:style>
    <style:style style:name="T31" style:family="text">
      <style:text-properties fo:letter-spacing="-0.016cm" fo:font-weight="bold" style:font-weight-asian="bold" style:font-weight-complex="bold"/>
    </style:style>
    <style:style style:name="T32" style:family="text">
      <style:text-properties fo:letter-spacing="-0.012cm" fo:font-weight="normal" style:font-weight-asian="normal" style:font-weight-complex="normal"/>
    </style:style>
    <style:style style:name="T33" style:family="text">
      <style:text-properties style:font-name="Times New Roman" fo:font-size="12pt" fo:letter-spacing="-0.007cm" fo:font-weight="normal" style:font-family-asian="Garamond" style:font-family-generic-asian="roman" style:font-size-asian="12pt" style:font-weight-asian="normal" style:font-family-complex="Garamond" style:font-family-generic-complex="roman" style:font-size-complex="12pt" style:font-weight-complex="normal"/>
    </style:style>
    <style:style style:name="T34" style:family="text">
      <style:text-properties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style:font-name="Times New Roman" fo:font-size="12pt" fo:font-weight="normal" style:font-family-asian="Garamond" style:font-family-generic-asian="roman" style:font-size-asian="12pt" style:font-weight-asian="normal" style:font-family-complex="Garamond" style:font-family-generic-complex="roman" style:font-size-complex="12pt" style:font-weight-complex="normal"/>
    </style:style>
    <style:style style:name="T37" style:family="text">
      <style:text-properties fo:letter-spacing="-0.019cm" fo:font-weight="normal" style:font-weight-asian="normal" style:font-weight-complex="normal"/>
    </style:style>
    <style:style style:name="T38" style:family="text">
      <style:text-properties fo:letter-spacing="-0.023cm" fo:font-weight="normal" style:font-weight-asian="normal" style:font-weight-complex="normal"/>
    </style:style>
    <style:style style:name="T39" style:family="text">
      <style:text-properties fo:letter-spacing="-0.021cm" fo:font-weight="normal" style:font-weight-asian="normal" style:font-weight-complex="normal"/>
    </style:style>
    <style:style style:name="T40" style:family="text">
      <style:text-properties fo:letter-spacing="-0.002cm" fo:font-weight="normal" style:font-weight-asian="normal" style:font-weight-complex="normal"/>
    </style:style>
    <style:style style:name="T41" style:family="text">
      <style:text-properties fo:letter-spacing="0.004cm" fo:font-weight="normal" style:font-weight-asian="normal" style:font-weight-complex="normal"/>
    </style:style>
    <style:style style:name="T42" style:family="text">
      <style:text-properties fo:letter-spacing="-0.025cm" fo:font-weight="normal" style:font-weight-asian="normal" style:font-weight-complex="normal"/>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fo:letter-spacing="-0.019cm"/>
    </style:style>
    <style:style style:name="T45" style:family="text">
      <style:text-properties fo:letter-spacing="0.048cm"/>
    </style:style>
    <style:style style:name="T46" style:family="text">
      <style:text-properties fo:letter-spacing="-0.004cm" fo:font-weight="normal" style:font-weight-asian="normal" style:font-weight-complex="normal"/>
    </style:style>
    <style:style style:name="T47" style:family="text">
      <style:text-properties fo:letter-spacing="0.067cm" fo:font-weight="normal" style:font-weight-asian="normal" style:font-weight-complex="normal"/>
    </style:style>
    <style:style style:name="T48" style:family="text">
      <style:text-properties fo:letter-spacing="-0.011cm" fo:font-weight="normal" style:font-weight-asian="normal" style:font-weight-complex="normal"/>
    </style:style>
    <style:style style:name="T49" style:family="text">
      <style:text-properties fo:letter-spacing="0.002cm" fo:font-weight="normal" style:font-weight-asian="normal" style:font-weight-complex="normal"/>
    </style:style>
    <style:style style:name="T50" style:family="text">
      <style:text-properties fo:letter-spacing="0.005cm" fo:font-weight="normal" style:font-weight-asian="normal" style:font-weight-complex="normal"/>
    </style:style>
    <style:style style:name="T51" style:family="text">
      <style:text-properties fo:letter-spacing="0.002cm" fo:font-weight="normal" officeooo:rsid="001eeea8" style:font-weight-asian="normal" style:font-weight-complex="normal"/>
    </style:style>
    <style:style style:name="T52" style:family="text">
      <style:text-properties fo:letter-spacing="0.004cm" fo:font-weight="normal" officeooo:rsid="001eeea8" style:font-weight-asian="normal" style:font-weight-complex="normal"/>
    </style:style>
    <style:style style:name="T53" style:family="text">
      <style:text-properties fo:font-size="12pt" style:font-size-asian="12pt" style:font-size-complex="12pt"/>
    </style:style>
    <style:style style:name="T54" style:family="text">
      <style:text-properties fo:font-size="12pt" fo:letter-spacing="-0.011cm" fo:font-weight="normal" style:font-size-asian="12pt" style:font-weight-asian="normal" style:font-size-complex="12pt" style:font-weight-complex="normal"/>
    </style:style>
    <style:style style:name="T55" style:family="text">
      <style:text-properties fo:font-size="12pt" fo:letter-spacing="-0.004cm" style:font-size-asian="12pt" style:font-size-complex="12pt"/>
    </style:style>
    <style:style style:name="T56" style:family="text">
      <style:text-properties fo:color="#00007f" loext:opacity="100%" fo:font-size="12pt" fo:letter-spacing="-0.004cm" style:text-underline-style="solid" style:text-underline-width="auto" style:text-underline-color="#000000" style:font-size-asian="12pt" style:font-size-complex="12pt"/>
    </style:style>
    <style:style style:name="T57" style:family="text">
      <style:text-properties fo:letter-spacing="-0.023cm"/>
    </style:style>
    <style:style style:name="T58" style:family="text">
      <style:text-properties fo:letter-spacing="-0.025cm"/>
    </style:style>
    <style:style style:name="T59" style:family="text">
      <style:text-properties fo:font-size="12pt" fo:letter-spacing="-0.021cm" style:font-size-asian="12pt" style:font-size-complex="12pt"/>
    </style:style>
    <style:style style:name="T60" style:family="text">
      <style:text-properties fo:font-size="12pt" fo:letter-spacing="-0.025cm" style:font-size-asian="12pt" style:font-size-complex="12pt"/>
    </style:style>
    <style:style style:name="T61" style:family="text">
      <style:text-properties fo:font-size="12pt" fo:letter-spacing="-0.023cm" style:font-size-asian="12pt" style:font-size-complex="12pt"/>
    </style:style>
    <style:style style:name="T62" style:family="text">
      <style:text-properties fo:font-size="11pt" style:font-size-asian="11pt"/>
    </style:style>
    <style:style style:name="T63" style:family="text">
      <style:text-properties fo:font-size="11pt" fo:letter-spacing="-0.016cm" style:font-size-asian="11pt"/>
    </style:style>
    <style:style style:name="T64" style:family="text">
      <style:text-properties fo:font-size="11pt" fo:letter-spacing="-0.014cm" style:font-size-asian="11pt"/>
    </style:style>
    <style:style style:name="T65" style:family="text">
      <style:text-properties fo:font-size="11pt" fo:font-weight="bold" style:font-size-asian="11pt" style:font-weight-asian="bold" style:font-weight-complex="bold"/>
    </style:style>
    <style:style style:name="T66" style:family="text">
      <style:text-properties fo:font-size="11pt" fo:letter-spacing="-0.019cm" fo:font-weight="bold" style:font-size-asian="11pt" style:font-weight-asian="bold" style:font-weight-complex="bold"/>
    </style:style>
    <style:style style:name="T67" style:family="text">
      <style:text-properties fo:font-size="11pt" fo:letter-spacing="-0.019cm" style:font-size-asian="11pt"/>
    </style:style>
    <style:style style:name="T68" style:family="text">
      <style:text-properties fo:font-size="11pt" fo:letter-spacing="-0.007cm" fo:font-weight="normal" style:font-size-asian="11pt" style:font-weight-asian="normal" style:font-weight-complex="normal"/>
    </style:style>
    <style:style style:name="T69" style:family="text">
      <style:text-properties fo:font-size="11pt" fo:letter-spacing="-0.018cm" fo:font-weight="normal" style:font-size-asian="11pt" style:font-weight-asian="normal" style:font-weight-complex="normal"/>
    </style:style>
    <style:style style:name="T70" style:family="text">
      <style:text-properties fo:font-size="11pt" fo:font-weight="normal" style:font-size-asian="11pt" style:font-weight-asian="normal" style:font-weight-complex="normal"/>
    </style:style>
    <style:style style:name="T71" style:family="text">
      <style:text-properties style:font-name="Times New Roman" fo:font-size="11pt" fo:font-weight="normal" style:font-family-asian="Garamond" style:font-family-generic-asian="roman" style:font-size-asian="11pt" style:font-weight-asian="normal" style:font-family-complex="Garamond" style:font-family-generic-complex="roman" style:font-size-complex="12pt" style:font-weight-complex="normal"/>
    </style:style>
    <style:style style:name="T72" style:family="text">
      <style:text-properties fo:font-size="11pt" fo:letter-spacing="-0.019cm" fo:font-weight="normal" style:font-size-asian="11pt" style:font-weight-asian="normal" style:font-weight-complex="normal"/>
    </style:style>
    <style:style style:name="T73" style:family="text">
      <style:text-properties fo:font-size="11pt" fo:letter-spacing="-0.021cm" fo:font-weight="normal" style:font-size-asian="11pt" style:font-weight-asian="normal" style:font-weight-complex="normal"/>
    </style:style>
    <style:style style:name="T74" style:family="text">
      <style:text-properties fo:font-size="11pt" fo:letter-spacing="-0.016cm" fo:font-weight="normal" style:font-size-asian="11pt" style:font-weight-asian="normal" style:font-weight-complex="normal"/>
    </style:style>
    <style:style style:name="T75" style:family="text">
      <style:text-properties fo:font-size="11pt" fo:letter-spacing="-0.004cm" fo:font-weight="normal" style:font-size-asian="11pt" style:font-weight-asian="normal" style:font-weight-complex="normal"/>
    </style:style>
    <style:style style:name="T76" style:family="text">
      <style:text-properties fo:letter-spacing="-0.004cm" style:text-scale="110%"/>
    </style:style>
    <style:style style:name="T77" style:family="text">
      <style:text-properties fo:letter-spacing="-0.007cm" style:text-scale="110%"/>
    </style:style>
    <style:style style:name="T78" style:family="text">
      <style:text-properties style:text-scale="95%"/>
    </style:style>
    <style:style style:name="T79" style:family="text">
      <style:text-properties fo:letter-spacing="0.007cm"/>
    </style:style>
    <style:style style:name="T80" style:family="text">
      <style:text-properties fo:letter-spacing="-0.004cm" style:text-scale="9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nifestazione</text:span><text:span text:style-name="T2"> </text:span><text:span text:style-name="T1">di</text:span><text:span text:style-name="T2"> </text:span><text:span text:style-name="T1">interesse per l’affidamento dell’organizzazione e la realizzazione di eventi estivi sul territorio della II Municipalità.</text:span></text:p>
      <text:p text:style-name="P2"/>
      <text:p text:style-name="P3"><text:span text:style-name="T3">Contenente</text:span><text:span text:style-name="T4"> </text:span><text:span text:style-name="T3">dichiarazione</text:span><text:span text:style-name="T4"> </text:span><text:span text:style-name="T3">sostituiva</text:span><text:span text:style-name="T5"> </text:span><text:span text:style-name="T3">di</text:span><text:span text:style-name="T6"> </text:span><text:span text:style-name="T3">atto</text:span><text:span text:style-name="T7"> </text:span><text:span text:style-name="T3">notorio</text:span><text:span text:style-name="T5"> </text:span><text:span text:style-name="T3">ai sensi</text:span><text:span text:style-name="T7"> </text:span><text:span text:style-name="T3">degli</text:span><text:span text:style-name="T5"> </text:span><text:span text:style-name="T3">artt.</text:span><text:span text:style-name="T5"> </text:span><text:span text:style-name="T3">46</text:span><text:span text:style-name="T5"> </text:span><text:span text:style-name="T3">e 47</text:span><text:span text:style-name="T4"> </text:span><text:span text:style-name="T3">del</text:span><text:span text:style-name="T6"> </text:span><text:span text:style-name="T3">D.P.R</text:span><text:span text:style-name="T5"> </text:span><text:span text:style-name="T3">445/2000</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text:span text:style-name="T8">Il/la</text:span><text:span text:style-name="T9"> </text:span><text:span text:style-name="T10">Sottoscritto/a</text:span></text:p>
          </table:table-cell>
          <table:table-cell table:style-name="Tabella2.A1" office:value-type="string">
            <text:p text:style-name="P3">C.F.</text:p>
          </table:table-cell>
          <table:table-cell office:value-type="string">
            <text:p text:style-name="P3"/>
          </table:table-cell>
        </table:table-row>
        <table:table-row table:style-name="Tabella2.2">
          <table:table-cell table:style-name="Tabella2.A1" office:value-type="string">
            <text:p text:style-name="P3">Nato/a</text:p>
          </table:table-cell>
          <table:table-cell table:style-name="Tabella2.A1" office:value-type="string">
            <text:p text:style-name="P3">il</text:p>
          </table:table-cell>
          <table:table-cell office:value-type="string">
            <text:p text:style-name="P3"/>
          </table:table-cell>
        </table:table-row>
        <table:table-row table:style-name="Tabella2.3">
          <table:table-cell table:style-name="Tabella2.A1" office:value-type="string">
            <text:p text:style-name="P3"><text:span text:style-name="T6">Residente</text:span><text:span text:style-name="T4"> </text:span><text:span text:style-name="T11">a</text:span></text:p>
          </table:table-cell>
          <table:table-cell table:style-name="Tabella2.A1" table:number-columns-spanned="2" office:value-type="string">
            <text:p text:style-name="P3">Via</text:p>
          </table:table-cell>
          <table:covered-table-cell/>
        </table:table-row>
        <table:table-row table:style-name="Tabella2.4">
          <table:table-cell table:style-name="Tabella2.A1" table:number-columns-spanned="2" office:value-type="string">
            <text:p text:style-name="P3"><text:span text:style-name="T3">in</text:span><text:span text:style-name="T12"> </text:span><text:span text:style-name="T3">qualità</text:span><text:span text:style-name="T13"> </text:span><text:span text:style-name="T3">di</text:span><text:span text:style-name="T14"> </text:span><text:span text:style-name="T3">Presidente/Legale</text:span><text:span text:style-name="T15"> </text:span><text:span text:style-name="T3">rappresentante</text:span> <text:span text:style-name="T3">dell'Associazione/Ente/Società:</text:span></text:p>
            <text:p text:style-name="P4"/>
            <text:p text:style-name="P4"/>
          </table:table-cell>
          <table:covered-table-cell/>
          <table:table-cell office:value-type="string">
            <text:p text:style-name="P3"/>
          </table:table-cell>
        </table:table-row>
        <table:table-row table:style-name="Tabella2.5">
          <table:table-cell table:style-name="Tabella2.A1" table:number-columns-spanned="2" office:value-type="string">
            <text:p text:style-name="P3"><text:span text:style-name="T5">Avente</text:span><text:span text:style-name="T16"> </text:span><text:span text:style-name="T5">forma</text:span><text:span text:style-name="T17"> </text:span><text:span text:style-name="T5">giuridica:</text:span></text:p>
          </table:table-cell>
          <table:covered-table-cell/>
          <table:table-cell office:value-type="string">
            <text:p text:style-name="P3"/>
          </table:table-cell>
        </table:table-row>
        <table:table-row table:style-name="Tabella2.3">
          <table:table-cell table:style-name="Tabella2.A1" office:value-type="string">
            <text:p text:style-name="P3"><text:span text:style-name="T18">Con</text:span><text:span text:style-name="T5"> </text:span><text:span text:style-name="T18">sede</text:span><text:span text:style-name="T7"> </text:span><text:span text:style-name="T18">legale</text:span><text:span text:style-name="T4"> </text:span><text:span text:style-name="T18">in</text:span></text:p>
          </table:table-cell>
          <table:table-cell table:style-name="Tabella2.A1" table:number-columns-spanned="2" office:value-type="string">
            <text:p text:style-name="P3">Via</text:p>
          </table:table-cell>
          <table:covered-table-cell/>
        </table:table-row>
        <table:table-row table:style-name="Tabella2.7">
          <table:table-cell table:style-name="Tabella2.A1" office:value-type="string">
            <text:p text:style-name="P3">C.F.</text:p>
          </table:table-cell>
          <table:table-cell table:style-name="Tabella2.A1" office:value-type="string">
            <text:p text:style-name="P3">P.<text:span text:style-name="T19"> </text:span><text:span text:style-name="T6">IVA</text:span></text:p>
          </table:table-cell>
          <table:table-cell office:value-type="string">
            <text:p text:style-name="P3"/>
          </table:table-cell>
        </table:table-row>
        <table:table-row table:style-name="Tabella2.8">
          <table:table-cell table:style-name="Tabella2.A1" table:number-columns-spanned="2" office:value-type="string">
            <text:p text:style-name="P3"><text:span text:style-name="T3">cellulare/recapito</text:span><text:span text:style-name="T20"> </text:span><text:span text:style-name="T5">telefonico</text:span></text:p>
          </table:table-cell>
          <table:covered-table-cell/>
          <table:table-cell office:value-type="string">
            <text:p text:style-name="P3"/>
          </table:table-cell>
        </table:table-row>
        <table:table-row table:style-name="Tabella2.7">
          <table:table-cell table:style-name="Tabella2.A1" office:value-type="string">
            <text:p text:style-name="P3"><text:span text:style-name="T21">e-</text:span><text:span text:style-name="T3">mail</text:span></text:p>
          </table:table-cell>
          <table:table-cell table:style-name="Tabella2.A1" office:value-type="string">
            <text:p text:style-name="P3">PEC</text:p>
          </table:table-cell>
          <table:table-cell office:value-type="string">
            <text:p text:style-name="P3"/>
          </table:table-cell>
        </table:table-row>
      </table:table>
      <text:p text:style-name="P5">MANIFESTA</text:p>
      <text:p text:style-name="P3"><text:span text:style-name="T5">il</text:span><text:span text:style-name="T22"> </text:span><text:span text:style-name="T5">proprio</text:span><text:span text:style-name="T7"> </text:span><text:span text:style-name="T5">interesse</text:span><text:span text:style-name="T16"> </text:span><text:span text:style-name="T5">per</text:span><text:span text:style-name="T16"> </text:span><text:span text:style-name="T5">la</text:span><text:span text:style-name="T16"> </text:span><text:span text:style-name="T5">realizzazione </text:span><text:span text:style-name="T23">di attività culturali, artistiche e ricreative nel territorio della II Municipalità nel periodo </text:span><text:span text:style-name="T24">estate 2026</text:span><text:span text:style-name="T23">.</text:span></text:p>
      <text:p text:style-name="P5"><text:span text:style-name="T5">A</text:span><text:span text:style-name="T11"> </text:span><text:span text:style-name="T5">TALE</text:span><text:span text:style-name="T25"> </text:span><text:span text:style-name="T3">FINE</text:span></text:p>
      <text:list text:style-name="L1">
        <text:list-item>
          <text:p text:style-name="P6"><text:span text:style-name="T26">allega</text:span><text:span text:style-name="T27"> </text:span><text:span text:style-name="T28">la</text:span><text:span text:style-name="T29"> </text:span><text:span text:style-name="T28">scheda</text:span><text:span text:style-name="T26"> </text:span><text:span text:style-name="T28">della</text:span><text:span text:style-name="T27"> </text:span><text:span text:style-name="T28">manifestazione</text:span><text:span text:style-name="T26"> </text:span><text:span text:style-name="T28">(</text:span><text:span text:style-name="T30">Modello</text:span><text:span text:style-name="T31"> </text:span><text:span text:style-name="T30">A</text:span><text:span text:style-name="T28">)</text:span><text:span text:style-name="T27"> </text:span><text:span text:style-name="T28">che</text:span><text:span text:style-name="T27"> </text:span><text:span text:style-name="T28">intende</text:span><text:span text:style-name="T29"> </text:span><text:span text:style-name="T28">realizzare,</text:span><text:span text:style-name="T32"> </text:span><text:span text:style-name="T28">comprensiva</text:span><text:span text:style-name="T27"> </text:span><text:span text:style-name="T28">del</text:span><text:span text:style-name="T27"> </text:span><text:span text:style-name="T33">Curriculum Vitae/portfolio aziendale</text:span><text:span text:style-name="T34">;</text:span></text:p>
        </text:list-item>
        <text:list-item>
          <text:p text:style-name="P6"><text:span text:style-name="T26">allega</text:span><text:span text:style-name="T34"> n. …........ schede tecniche dei singoli eventi (</text:span><text:span text:style-name="T35">Modello B</text:span><text:span text:style-name="T34">), comprensiva dei curricula </text:span><text:span text:style-name="Car._20_predefinito_20_paragrafo"><text:span text:style-name="T36">artistici dei soggetti (artisti/associazioni) che saranno coinvolti</text:span></text:span><text:span text:style-name="T34">;</text:span></text:p>
        </text:list-item>
        <text:list-item>
          <text:p text:style-name="P7"><text:span text:style-name="T26">autorizza</text:span><text:span text:style-name="T37"> </text:span><text:span text:style-name="T26">che</text:span><text:span text:style-name="T37"> </text:span><text:span text:style-name="T26">tutte</text:span><text:span text:style-name="T38"> </text:span><text:span text:style-name="T26">le</text:span><text:span text:style-name="T37"> </text:span><text:span text:style-name="T26">comunicazioni</text:span><text:span text:style-name="T39"> </text:span><text:span text:style-name="T26">inerenti</text:span><text:span text:style-name="T34"> </text:span><text:span text:style-name="T26">la</text:span><text:span text:style-name="T40"> </text:span><text:span text:style-name="T26">presente</text:span><text:span text:style-name="T37"> </text:span><text:span text:style-name="T26">procedura</text:span><text:span text:style-name="T38"> </text:span><text:span text:style-name="T26">siano</text:span><text:span text:style-name="T41"> </text:span><text:span text:style-name="T26">effettuate</text:span><text:span text:style-name="T37"> </text:span><text:span text:style-name="T26">ad</text:span><text:span text:style-name="T34"> </text:span><text:span text:style-name="T26">ogni</text:span><text:span text:style-name="T39"> </text:span><text:span text:style-name="T26">effetto</text:span><text:span text:style-name="T39"> </text:span><text:span text:style-name="T26">di</text:span><text:span text:style-name="T42"> </text:span><text:span text:style-name="T26">legge</text:span><text:span text:style-name="T37"> </text:span><text:span text:style-name="T26">al seguente </text:span><text:span text:style-name="T34">indirizzo di posta elettronica </text:span><text:span text:style-name="T43"><text:tab/>_______________</text:span></text:p>
        </text:list-item>
      </text:list>
      <text:p text:style-name="P8">Ai<text:span text:style-name="T44"> </text:span>sensi<text:span text:style-name="T17"> </text:span>degli<text:span text:style-name="T44"> </text:span>artt.<text:span text:style-name="T44"> </text:span>46<text:span text:style-name="T11"> </text:span>e<text:span text:style-name="T44"> </text:span>47<text:span text:style-name="T11"> </text:span>del<text:span text:style-name="T44"> </text:span>d.p.r.<text:span text:style-name="T44"> </text:span>445/2000<text:span text:style-name="T11"> </text:span>sotto<text:span text:style-name="T17"> </text:span>la<text:span text:style-name="T11"> </text:span>propria<text:span text:style-name="T11"> </text:span>personale<text:span text:style-name="T44"> </text:span>responsabilità<text:span text:style-name="T17"> </text:span>e<text:span text:style-name="T44"> </text:span>consapevole<text:span text:style-name="T44"> </text:span>che<text:span text:style-name="T5"> </text:span>in<text:span text:style-name="T44"> </text:span>caso di<text:span text:style-name="T11"> </text:span>mendaci<text:span text:style-name="T11"> </text:span>dichiarazioni<text:span text:style-name="T11"> </text:span>incorrerà<text:span text:style-name="T17"> </text:span>nelle<text:span text:style-name="T11"> </text:span>pene<text:span text:style-name="T11"> </text:span>stabilite<text:span text:style-name="T17"> </text:span>dal<text:span text:style-name="T11"> </text:span>codice<text:span text:style-name="T11"> </text:span>penale<text:span text:style-name="T11"> </text:span>e<text:span text:style-name="T11"> </text:span>dalle<text:span text:style-name="T11"> </text:span>leggi<text:span text:style-name="T17"> </text:span>speciali<text:span text:style-name="T17"> </text:span>in<text:span text:style-name="T11"> </text:span>materia,<text:span text:style-name="T45"> </text:span>ai<text:span text:style-name="T11"> </text:span>sensi degli artt. 19, 46 e 47 del D.P.R. 445/2000; consapevole delle sanzioni penali previste dall’art. 76 e delle conseguenze<text:span text:style-name="T25"> </text:span>previste<text:span text:style-name="T25"> </text:span>dall’art.<text:span text:style-name="T25"> </text:span>75<text:span text:style-name="T25"> </text:span>del<text:span text:style-name="T25"> </text:span>medesimo<text:span text:style-name="T19"> </text:span>D.P.R.<text:span text:style-name="T25"> </text:span>per<text:span text:style-name="T25"> </text:span>le<text:span text:style-name="T25"> </text:span>ipotesi<text:span text:style-name="T19"> </text:span>di<text:span text:style-name="T25"> </text:span>falsità<text:span text:style-name="T25"> </text:span>in<text:span text:style-name="T19"> </text:span>atti<text:span text:style-name="T19"> </text:span>e<text:span text:style-name="T45"> </text:span>dichiarazioni<text:span text:style-name="T19"> </text:span>mendaci<text:span text:style-name="T25"> </text:span>ivi indicate, nonché delle conseguenze amministrative di esclusione dalle gare di cuial D.lgs. 50/2016 e dalla normativa vigente in materia</text:p>
      <text:p text:style-name="P5">DICHIARA</text:p>
      <text:list text:continue-numbering="true" text:style-name="L1">
        <text:list-item>
          <text:p text:style-name="P9">di aver preso visione dell’Avviso di cui all’oggetto e di accettarne tutte le condizioni e prescrizioni in esso contenute, senza riserva alcuna;</text:p>
        </text:list-item>
        <text:list-item>
          <text:p text:style-name="P6"><text:span text:style-name="T46">l’insussistenza,</text:span><text:span text:style-name="T39"> </text:span><text:span text:style-name="T46">nei</text:span><text:span text:style-name="T39"> </text:span><text:span text:style-name="T46">confronti</text:span><text:span text:style-name="T39"> </text:span><text:span text:style-name="T46">propri</text:span><text:span text:style-name="T37"> </text:span><text:span text:style-name="T46">e</text:span><text:span text:style-name="T39"> </text:span><text:span text:style-name="T46">dei</text:span><text:span text:style-name="T39"> </text:span><text:span text:style-name="T46">componenti</text:span><text:span text:style-name="T39"> </text:span><text:span text:style-name="T46">degli</text:span><text:span text:style-name="T37"> </text:span><text:span text:style-name="T46">organi</text:span><text:span text:style-name="T39"> </text:span><text:span text:style-name="T46">di</text:span><text:span text:style-name="T39"> </text:span><text:span text:style-name="T46">amministrazione</text:span><text:span text:style-name="T39"> </text:span><text:span text:style-name="T46">e</text:span><text:span text:style-name="T37"> </text:span><text:span text:style-name="T46">controllo,</text:span><text:span text:style-name="T39"> </text:span><text:span text:style-name="T46">delle</text:span><text:span text:style-name="T39"> </text:span><text:span text:style-name="T46">cause</text:span><text:span text:style-name="T39"> </text:span><text:span text:style-name="T46">di divieto,</text:span><text:span text:style-name="T27"> </text:span><text:span text:style-name="T46">sospensione</text:span><text:span text:style-name="T32"> </text:span><text:span text:style-name="T46">o</text:span><text:span text:style-name="T27"> </text:span><text:span text:style-name="T46">decadenza</text:span><text:span text:style-name="T47"> </text:span><text:span text:style-name="T46">di</text:span><text:span text:style-name="T29"> </text:span><text:span text:style-name="T46">cui</text:span><text:span text:style-name="T27"> </text:span><text:span text:style-name="T46">all’art.</text:span><text:span text:style-name="T29"> </text:span><text:span text:style-name="T46">67</text:span><text:span text:style-name="T27"> </text:span><text:span text:style-name="T46">del</text:span><text:span text:style-name="T29"> </text:span><text:span text:style-name="T46">D.</text:span><text:span text:style-name="T27"> </text:span><text:span text:style-name="T46">Lgs.</text:span><text:span text:style-name="T29"> </text:span><text:span text:style-name="T46">6</text:span><text:span text:style-name="T27"> </text:span><text:span text:style-name="T46">settembre</text:span><text:span text:style-name="T27"> </text:span><text:span text:style-name="T46">2011,</text:span><text:span text:style-name="T29"> </text:span><text:span text:style-name="T46">n.</text:span><text:span text:style-name="T29"> </text:span><text:span text:style-name="T46">159</text:span><text:span text:style-name="T27"> </text:span><text:span text:style-name="T46">(normativa</text:span><text:span text:style-name="T26"> </text:span><text:span text:style-name="T46">antimafia);</text:span></text:p>
        </text:list-item>
        <text:list-item>
          <text:p text:style-name="P6"><text:span text:style-name="T48">di</text:span><text:span text:style-name="T40"> </text:span><text:span text:style-name="T48">essere</text:span><text:span text:style-name="T49"> </text:span><text:span text:style-name="T48">in</text:span><text:span text:style-name="T34"> </text:span><text:span text:style-name="T48">possesso</text:span><text:span text:style-name="T40"> </text:span><text:span text:style-name="T48">dei</text:span><text:span text:style-name="T46"> </text:span><text:span text:style-name="T48">requisiti</text:span><text:span text:style-name="T50"> </text:span><text:span text:style-name="T48">di</text:span><text:span text:style-name="T46"> </text:span><text:span text:style-name="T48">ordine</text:span><text:span text:style-name="T34"> </text:span><text:span text:style-name="T48">generale</text:span><text:span text:style-name="T41"> </text:span><text:span text:style-name="T48">di</text:span><text:span text:style-name="T46"> </text:span><text:span text:style-name="T48">cui</text:span><text:span text:style-name="T41"> </text:span><text:span text:style-name="T48">agli</text:span><text:span text:style-name="T34"> </text:span><text:span text:style-name="T48">articoli</text:span><text:span text:style-name="T49"> </text:span><text:span text:style-name="T51">9</text:span><text:span text:style-name="T48">4</text:span><text:span text:style-name="T41"> </text:span><text:span text:style-name="T52">e ss. </text:span><text:span text:style-name="T48">del D.Lgs.</text:span><text:span text:style-name="T34"> </text:span><text:span text:style-name="T48">36/2023;</text:span></text:p>
        </text:list-item>
        <text:list-item>
          <text:p text:style-name="P6"><text:soft-page-break/><text:span text:style-name="T34">di non trovarsi in stato di fallimento, liquidazione coatta, concordato preventivo e non avere in corso alcun procedimento per dichiarazione di una di tali situazioni, ovvero che nei propri confronti non è stata applicata sanzione interdittiva di cui all’art 9, c 2, lett c, del D.Lgs. 231/2001 o altra sanzione che comporta il divieto di contrarre con le pubbliche amministrazioni;</text:span></text:p>
        </text:list-item>
        <text:list-item>
          <text:p text:style-name="P6"><text:span text:style-name="T34">di non essere nelle condizioni per cui nei propri confronti e nei confronti dei membri degli organi di amministrazione e di controllo, sia stata emessa sentenza di condanna passata in giudicato, ovvero sentenza di assegnazione</text:span><text:span text:style-name="T42"> </text:span><text:span text:style-name="T34">della</text:span><text:span text:style-name="T42"> </text:span><text:span text:style-name="T34">pena,</text:span><text:span text:style-name="T42"> </text:span><text:span text:style-name="T34">ai</text:span><text:span text:style-name="T38"> </text:span><text:span text:style-name="T34">sensi</text:span><text:span text:style-name="T42"> </text:span><text:span text:style-name="T34">dell’art.</text:span><text:span text:style-name="T42"> </text:span><text:span text:style-name="T34">444</text:span><text:span text:style-name="T42"> </text:span><text:span text:style-name="T34">del</text:span><text:span text:style-name="T38"> </text:span><text:span text:style-name="T34">Codice</text:span><text:span text:style-name="T42"> </text:span><text:span text:style-name="T34">di</text:span><text:span text:style-name="T42"> </text:span><text:span text:style-name="T34">Procedura</text:span><text:span text:style-name="T42"> </text:span><text:span text:style-name="T34">Penale,</text:span><text:span text:style-name="T38"> </text:span><text:span text:style-name="T34">per</text:span><text:span text:style-name="T42"> </text:span><text:span text:style-name="T34">qualsiasi</text:span><text:span text:style-name="T42"> </text:span><text:span text:style-name="T34">reato</text:span><text:span text:style-name="T42"> </text:span><text:span text:style-name="T34">che</text:span><text:span text:style-name="T38"> </text:span><text:span text:style-name="T34">incide</text:span><text:span text:style-name="T42"> </text:span><text:span text:style-name="T34">sulla moralità</text:span><text:span text:style-name="T26"> </text:span><text:span text:style-name="T34">professionale</text:span><text:span text:style-name="T29"> </text:span><text:span text:style-name="T34">o</text:span><text:span text:style-name="T29"> </text:span><text:span text:style-name="T34">per</text:span><text:span text:style-name="T26"> </text:span><text:span text:style-name="T34">delitti</text:span><text:span text:style-name="T29"> </text:span><text:span text:style-name="T34">finanziari;</text:span></text:p>
        </text:list-item>
        <text:list-item>
          <text:p text:style-name="P6"><text:span text:style-name="T34">di</text:span><text:span text:style-name="T37"> </text:span><text:span text:style-name="T34">non</text:span><text:span text:style-name="T29"> </text:span><text:span text:style-name="T34">aver</text:span><text:span text:style-name="T29"> </text:span><text:span text:style-name="T34">concluso</text:span><text:span text:style-name="T37"> </text:span><text:span text:style-name="T34">contratti</text:span><text:span text:style-name="T29"> </text:span><text:span text:style-name="T34">di</text:span><text:span text:style-name="T29"> </text:span><text:span text:style-name="T34">lavoro</text:span><text:span text:style-name="T37"> </text:span><text:span text:style-name="T34">subordinato</text:span><text:span text:style-name="T29"> </text:span><text:span text:style-name="T34">o</text:span><text:span text:style-name="T29"> </text:span><text:span text:style-name="T34">autonomo</text:span><text:span text:style-name="T29"> </text:span><text:span text:style-name="T34">e,</text:span><text:span text:style-name="T29"> </text:span><text:span text:style-name="T34">comunque,</text:span><text:span text:style-name="T29"> </text:span><text:span text:style-name="T34">di</text:span><text:span text:style-name="T37"> </text:span><text:span text:style-name="T34">non</text:span><text:span text:style-name="T29"> </text:span><text:span text:style-name="T34">aver</text:span><text:span text:style-name="T29"> </text:span><text:span text:style-name="T34">attribuito</text:span><text:span text:style-name="T29"> </text:span><text:span text:style-name="T34">incarichi ad</text:span><text:span text:style-name="T26"> </text:span><text:span text:style-name="T34">ex</text:span><text:span text:style-name="T32"> </text:span><text:span text:style-name="T34">dipendenti,</text:span><text:span text:style-name="T32"> </text:span><text:span text:style-name="T34">che</text:span><text:span text:style-name="T32"> </text:span><text:span text:style-name="T34">hanno</text:span><text:span text:style-name="T32"> </text:span><text:span text:style-name="T34">esercitato</text:span><text:span text:style-name="T32"> </text:span><text:span text:style-name="T34">poteri</text:span><text:span text:style-name="T26"> </text:span><text:span text:style-name="T34">autoritativi</text:span><text:span text:style-name="T32"> </text:span><text:span text:style-name="T34">o</text:span><text:span text:style-name="T32"> </text:span><text:span text:style-name="T34">negoziali</text:span><text:span text:style-name="T32"> </text:span><text:span text:style-name="T34">per</text:span><text:span text:style-name="T32"> </text:span><text:span text:style-name="T34">conto</text:span><text:span text:style-name="T26"> </text:span><text:span text:style-name="T34">delle</text:span><text:span text:style-name="T48"> </text:span><text:span text:style-name="T48">Pubbliche Amministrazioni nei confronti del soggetto proponente, nel triennio successivo alla cessazione del rapporto;</text:span></text:p>
        </text:list-item>
        <text:list-item>
          <text:p text:style-name="P10">di utilizzare beni mobili e immobili in linea con tutte le disposizioni vigenti in materia;</text:p>
        </text:list-item>
        <text:list-item>
          <text:p text:style-name="P10">di avere la capacità economica e finanziaria per la realizzazione delle iniziative proposte;</text:p>
        </text:list-item>
        <text:list-item>
          <text:p text:style-name="P10">di esonerare l’Amministrazione Comunale da qualsiasi responsabilità per eventuali danni a persone o cose derivanti dall’uso degli spazi e delle attrezzature messe a disposizione dal Comune di Napoli;</text:p>
        </text:list-item>
        <text:list-item>
          <text:p text:style-name="P10">di assumere ogni responsabilità e onere in ordine ai danni che potrebbero essere arrecati a locali, arredi e attrezzature di proprietà del Comune di Napoli;</text:p>
        </text:list-item>
        <text:list-item>
          <text:p text:style-name="P10">che qualunque danno dovesse derivare a persone, ivi compresi gli operatori stessi, e/o a cose causato dal personale dei soggetti esterni, dovrà intendersi, senza riserve ed eccezioni, interamente a suo carico, senza alcuna possibilità di rivalsa sull’Amministrazione Comunale;</text:p>
        </text:list-item>
        <text:list-item>
          <text:p text:style-name="P10">di essere a conoscenza della normativa sul pubblico spettacolo, compresa la circolare del 7 giugno 2017 del Ministero dell’Interno Dipartimento della Pubblica Sicurezza n. 555/OP/0001991/2017/1, e circolare Ministero dell'Interno del 28/07/2017 n. 11001/110(10) e di avere tutte le competenze tecniche per acquisire autonomamente le autorizzazioni e le concessioni del caso;</text:p>
        </text:list-item>
        <text:list-item>
          <text:p text:style-name="P10">di non avere divieti a contrarre con la Pubblica Amministrazione;</text:p>
        </text:list-item>
        <text:list-item>
          <text:p text:style-name="P10">di essere in regola con gli obblighi di cui all’art. 17 della L. 68/1999, indicando l’Ufficio Provinciale competente al quale rivolgersi ai fini della verifica, ovvero di non essere assoggettabile agli obblighi da esse derivanti;</text:p>
        </text:list-item>
        <text:list-item>
          <text:p text:style-name="P10">di essere<text:span text:style-name="T53"> in regola con gli obblighi contributivi e previdenziali vigenti;</text:span></text:p>
        </text:list-item>
        <text:list-item>
          <text:p text:style-name="P11">di essere in regola con il pagamento dei tributi locali – cd Programma 100;</text:p>
        </text:list-item>
        <text:list-item>
          <text:p text:style-name="P6"><text:span text:style-name="T54">di essere a conoscenza e di accettare tutte le norme pattizie contenute nel “Protocollo di Legalità” sottoscritto dal Comune di Napoli e la competente Prefettura, pubblicato sul sito internet della</text:span><text:span text:style-name="T53"> Prefettura di Napoli </text:span><text:span text:style-name="T55">all’indirizzo </text:span><text:a xlink:type="simple" xlink:href="http://www.utgnapoli.it/" text:style-name="Internet_20_link" text:visited-style-name="Visited_20_Internet_20_Link"><text:span text:style-name="T56">www.utgnapoli.it</text:span></text:a><text:span text:style-name="T55">;</text:span></text:p>
        </text:list-item>
        <text:list-item>
          <text:p text:style-name="P12">di essere a conoscenza del contenuto del “Patto di Integrità”, approvato con Delibera di G.C. n. 522 del 21 Dicembre 2023, che rende applicabile il Patto stesso, tra gli altri, ai soggetti affidatari e, pertanto, ne accetta incondizionatamente<text:span text:style-name="T7"> </text:span>il<text:span text:style-name="T6"> </text:span>contenuto<text:span text:style-name="T7"> </text:span>e<text:span text:style-name="T7"> </text:span>gli<text:span text:style-name="T7"> </text:span>effetti;</text:p>
        </text:list-item>
        <text:list-item>
          <text:p text:style-name="P12">di<text:span text:style-name="T57"> </text:span>essere<text:span text:style-name="T57"> </text:span>a<text:span text:style-name="T57"> </text:span>conoscenza<text:span text:style-name="T57"> </text:span>e<text:span text:style-name="T57"> </text:span>di<text:span text:style-name="T57"> </text:span>accettare<text:span text:style-name="T57"> </text:span>il<text:span text:style-name="T16"> </text:span>contenuto<text:span text:style-name="T57"> </text:span>del<text:span text:style-name="T57"> </text:span>“Protocollo<text:span text:style-name="T16"> </text:span>di<text:span text:style-name="T57"> </text:span>Intesa”<text:span text:style-name="T57"> </text:span>stipulato<text:span text:style-name="T57"> </text:span>tra<text:span text:style-name="T57"> </text:span>il<text:span text:style-name="T57"> </text:span>Comune<text:span text:style-name="T57"> </text:span>di<text:span text:style-name="T57"> </text:span>Napoli<text:span text:style-name="T57"> </text:span>e le<text:span text:style-name="T58"> </text:span>Organizzazioni<text:span text:style-name="T58"> </text:span>Sindacali,<text:span text:style-name="T16"> </text:span>consultabile<text:span text:style-name="T58"> </text:span>sul<text:span text:style-name="T58"> </text:span>sito<text:span text:style-name="T58"> </text:span>web<text:span text:style-name="T16"> </text:span>istituzionale,<text:span text:style-name="T58"> </text:span>impegnandosi<text:span text:style-name="T57"> </text:span>ad<text:span text:style-name="T58"> </text:span>osservare<text:span text:style-name="T58"> </text:span>e<text:span text:style-name="T58"> </text:span>far<text:span text:style-name="T57"> </text:span>osservare<text:span text:style-name="T58"> </text:span>ai propri<text:span text:style-name="T7"> </text:span>dipendenti<text:span text:style-name="T4"> </text:span>e<text:span text:style-name="T4"> </text:span>collaboratori<text:span text:style-name="T4"> </text:span>il<text:span text:style-name="T4"> </text:span>suddetto<text:span text:style-name="T7"> </text:span>Protocollo;</text:p>
        </text:list-item>
        <text:list-item>
          <text:p text:style-name="P6"><text:span text:style-name="T53">di essere a conoscenza e impegnarsi ad assumere tutti gli obblighi di cui al DPR 62/2013, </text:span><text:soft-page-break/><text:span text:style-name="T53">nonché le norme previste dal vigente Codice di Comportamento dei dipendenti del Comune di Napoli che si applica anche alle imprese</text:span><text:span text:style-name="T59"> </text:span><text:span text:style-name="T53">fornitrici</text:span><text:span text:style-name="T59"> </text:span><text:span text:style-name="T53">di</text:span><text:span text:style-name="T59"> </text:span><text:span text:style-name="T53">beni</text:span><text:span text:style-name="T60"> </text:span><text:span text:style-name="T53">e</text:span><text:span text:style-name="T59"> </text:span><text:span text:style-name="T53">servizi</text:span><text:span text:style-name="T59"> </text:span><text:span text:style-name="T53">o</text:span><text:span text:style-name="T60"> </text:span><text:span text:style-name="T53">che</text:span><text:span text:style-name="T59"> </text:span><text:span text:style-name="T53">realizzano</text:span><text:span text:style-name="T59"> </text:span><text:span text:style-name="T53">opere</text:span><text:span text:style-name="T59"> </text:span><text:span text:style-name="T53">in</text:span><text:span text:style-name="T59"> </text:span><text:span text:style-name="T53">favore</text:span><text:span text:style-name="T59"> </text:span><text:span text:style-name="T53">del</text:span><text:span text:style-name="T60"> </text:span><text:span text:style-name="T53">Comune</text:span><text:span text:style-name="T61"> </text:span><text:span text:style-name="T53">di</text:span><text:span text:style-name="T59"> </text:span><text:span text:style-name="T53">Napoli;</text:span></text:p>
        </text:list-item>
        <text:list-item>
          <text:p text:style-name="P12">di essere a conoscenza che l’autorizzazione ad utilizzare spazi comunali potrà essere sospesa, revocata o ridefinita<text:span text:style-name="T5"> </text:span>per<text:span text:style-name="T5"> </text:span>motivi<text:span text:style-name="T6"> </text:span>di<text:span text:style-name="T7"> </text:span>interesse<text:span text:style-name="T3"> </text:span>pubblico;</text:p>
        </text:list-item>
        <text:list-item>
          <text:p text:style-name="P12"><text:span text:style-name="T18">di</text:span><text:span text:style-name="T5"> </text:span><text:span text:style-name="T18">scegliere</text:span><text:span text:style-name="T4"> </text:span><text:span text:style-name="T18">quale</text:span><text:span text:style-name="T4"> </text:span><text:span text:style-name="T18">domicilio</text:span><text:span text:style-name="T14"> </text:span><text:span text:style-name="T18">per</text:span> <text:span text:style-name="T18">le</text:span><text:span text:style-name="T5"> </text:span><text:span text:style-name="T18">comunicazioni</text:span><text:span text:style-name="T4"> </text:span><text:span text:style-name="T18">il</text:span><text:span text:style-name="T4"> </text:span><text:span text:style-name="T18">seguente</text:span><text:span text:style-name="T4"> </text:span><text:span text:style-name="T18">indirizzo</text:span><text:span text:style-name="T14"> </text:span><text:span text:style-name="T18">(indicare</text:span><text:span text:style-name="T5"> </text:span><text:span text:style-name="T18">la</text:span> <text:span text:style-name="T18">sede</text:span><text:span text:style-name="T4"> </text:span><text:span text:style-name="T18">legale</text:span><text:span text:style-name="T4"> </text:span><text:span text:style-name="T18">o</text:span><text:span text:style-name="T4"> </text:span><text:span text:style-name="T18">la</text:span><text:span text:style-name="T4"> </text:span><text:span text:style-name="T18">sede</text:span><text:span text:style-name="T4"> </text:span><text:span text:style-name="T18">operativa) _____________________________________________________;</text:span></text:p>
        </text:list-item>
        <text:list-item>
          <text:p text:style-name="P12">di essere informato, ai sensi e per gli effetti di cui agli art.13 e seg. del D.Lgs. 196/2003 che i dati personali <text:span text:style-name="T5">raccolti</text:span><text:span text:style-name="T16"> </text:span><text:span text:style-name="T5">saranno</text:span><text:span text:style-name="T16"> </text:span><text:span text:style-name="T5">trattati,</text:span><text:span text:style-name="T16"> </text:span><text:span text:style-name="T5">anche</text:span><text:span text:style-name="T44"> </text:span><text:span text:style-name="T5">con</text:span><text:span text:style-name="T16"> </text:span><text:span text:style-name="T5">strumenti</text:span><text:span text:style-name="T16"> </text:span><text:span text:style-name="T5">informatici,</text:span><text:span text:style-name="T16"> </text:span><text:span text:style-name="T5">esclusivamente</text:span><text:span text:style-name="T44"> </text:span><text:span text:style-name="T5">nell’ambito</text:span><text:span text:style-name="T16"> </text:span><text:span text:style-name="T5">del</text:span><text:span text:style-name="T16"> </text:span><text:span text:style-name="T5">procedimento</text:span><text:span text:style-name="T16"> </text:span><text:span text:style-name="T5">per</text:span><text:span text:style-name="T44"> </text:span><text:span text:style-name="T5">il</text:span><text:span text:style-name="T16"> </text:span><text:span text:style-name="T5">quale </text:span>la<text:span text:style-name="T5"> </text:span>presente<text:span text:style-name="T5"> </text:span>dichiarazione<text:span text:style-name="T5"> </text:span>viene<text:span text:style-name="T4"> </text:span>resa.</text:p>
        </text:list-item>
      </text:list>
      <text:p text:style-name="P13"/>
      <text:p text:style-name="P13">ALLEGA:</text:p>
      <text:list text:continue-numbering="true" text:style-name="L1">
        <text:list-item>
          <text:p text:style-name="P6"><text:span text:style-name="T62">scheda</text:span><text:span text:style-name="T63"> </text:span><text:span text:style-name="T62">della</text:span><text:span text:style-name="T63"> </text:span><text:span text:style-name="T62">manifestazione</text:span><text:span text:style-name="T64"> </text:span><text:span text:style-name="T62">(</text:span><text:span text:style-name="T65">Modello</text:span><text:span text:style-name="T66"> </text:span><text:span text:style-name="T65">A</text:span><text:span text:style-name="T62">)</text:span><text:span text:style-name="T67"> c</text:span><text:span text:style-name="T68">omprensiva</text:span><text:span text:style-name="T69"> </text:span><text:span text:style-name="T68">del</text:span><text:span text:style-name="T69"> </text:span><text:span text:style-name="T33">Curriculum Vitae/portfolio aziendale e</text:span></text:p>
          <text:p text:style-name="P6"><text:span text:style-name="T62">n.…......... schede per i singoli eventi (</text:span><text:span text:style-name="T65">Modello B</text:span><text:span text:style-name="T62">) </text:span><text:span text:style-name="T70">comprensivi dei curricula </text:span><text:span text:style-name="Car._20_predefinito_20_paragrafo"><text:span text:style-name="T36">artistici dei soggetti (artisti/associazioni) che saranno coinvolti</text:span></text:span><text:span text:style-name="Car._20_predefinito_20_paragrafo"><text:span text:style-name="T71">.</text:span></text:span></text:p>
        </text:list-item>
        <text:list-item>
          <text:p text:style-name="P6"><text:span text:style-name="T70">copia</text:span><text:span text:style-name="T72"> </text:span><text:span text:style-name="T70">del</text:span><text:span text:style-name="T72"> </text:span><text:span text:style-name="T70">documento</text:span><text:span text:style-name="T69"> </text:span><text:span text:style-name="T70">d’identità</text:span><text:span text:style-name="T69"> </text:span><text:span text:style-name="T70">in</text:span><text:span text:style-name="T72"> </text:span><text:span text:style-name="T70">corso</text:span><text:span text:style-name="T69"> </text:span><text:span text:style-name="T70">di</text:span><text:span text:style-name="T72"> </text:span><text:span text:style-name="T70">validità</text:span><text:span text:style-name="T69"> </text:span><text:span text:style-name="T70">del</text:span><text:span text:style-name="T73"> </text:span><text:span text:style-name="T70">Rappresentante</text:span><text:span text:style-name="T74"> </text:span><text:span text:style-name="T70">Legale</text:span><text:span text:style-name="T72"> </text:span><text:span text:style-name="T75">sottoscrittore.</text:span></text:p>
          <text:p text:style-name="P14"/>
        </text:list-item>
      </text:list>
      <text:p text:style-name="P15"><text:span text:style-name="T76">Luogo</text:span><text:tab/><text:span text:style-name="T77">Data<text:tab/></text:span><text:span text:style-name="T78">Firma</text:span><text:span text:style-name="T79"> </text:span><text:span text:style-name="T78">del</text:span><text:span text:style-name="T14"> </text:span><text:span text:style-name="T78">titolare/legale</text:span><text:span text:style-name="T13"> </text:span><text:span text:style-name="T80">rappresenta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0.058cm" fo:margin-right="0cm" fo:margin-top="0.007cm" fo:margin-bottom="0cm" style:contextual-spacing="false"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list-style-name="">
      <style:paragraph-properties fo:margin-left="0.229cm" fo:margin-right="0cm" fo:line-height="0.395cm"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_20_1" style:display-name="Heading 1" style:family="paragraph" style:parent-style-name="Standard" style:next-style-name="Text_20_body" style:default-outline-level="1" style:class="chapter">
      <style:paragraph-properties fo:margin-left="0.12cm" fo:margin-right="0cm" fo:margin-top="0.423cm" fo:margin-bottom="0cm" style:contextual-spacing="false" fo:text-align="center" style:justify-single-word="false" fo:text-indent="0cm" style:auto-text-indent="false"/>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4" style:display-name="Car. predefinito paragrafo4" style:family="text"/>
    <style:style style:name="WW_5f_CharLFO6LVL1" style:display-name="WW_CharLFO6LVL1"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2pt" fo:letter-spacing="normal" fo:language="it" fo:country="IT" fo:font-style="italic" fo:font-weight="normal" style:letter-kerning="true" fo:background-color="transparent" style:font-name-asian="Times New Roman" style:font-family-asian="'Times New Roman'" style:font-family-generic-asian="roman" style:font-pitch-asian="variable" style:font-size-asian="12pt" style:language-asian="zh" style:country-asian="CN" style:font-style-asian="italic" style:font-weight-asian="normal" style:font-name-complex="Symbol" style:font-family-complex="Symbol" style:font-family-generic-complex="roman" style:font-pitch-complex="variable" style:font-charset-complex="x-symbol" style:font-size-complex="12pt" style:language-complex="ar" style:country-complex="SA" style:font-style-complex="italic" style:font-weight-complex="normal"/>
    </style:style>
    <style:style style:name="WW_5f_CharLFO6LVL2" style:display-name="WW_CharLFO6LVL2"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2pt" fo:letter-spacing="normal" fo:language="it" fo:country="IT" fo:font-style="italic" fo:font-weight="normal" style:letter-kerning="true" fo:background-color="transparent" style:font-name-asian="Times New Roman" style:font-family-asian="'Times New Roman'" style:font-family-generic-asian="roman" style:font-pitch-asian="variable" style:font-size-asian="12pt" style:language-asian="zh" style:country-asian="CN" style:font-style-asian="italic" style:font-weight-asian="normal" style:font-name-complex="Symbol" style:font-family-complex="Symbol" style:font-family-generic-complex="roman" style:font-pitch-complex="variable" style:font-charset-complex="x-symbol" style:font-size-complex="12pt" style:language-complex="ar" style:country-complex="SA" style:font-style-complex="italic" style:font-weight-complex="normal"/>
    </style:style>
    <style:style style:name="WW_5f_CharLFO6LVL3" style:display-name="WW_CharLFO6LVL3"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2pt" fo:letter-spacing="normal" fo:language="it" fo:country="IT" fo:font-style="italic" fo:font-weight="normal" style:letter-kerning="true" fo:background-color="transparent" style:font-name-asian="Times New Roman" style:font-family-asian="'Times New Roman'" style:font-family-generic-asian="roman" style:font-pitch-asian="variable" style:font-size-asian="12pt" style:language-asian="zh" style:country-asian="CN" style:font-style-asian="italic" style:font-weight-asian="normal" style:font-name-complex="Symbol" style:font-family-complex="Symbol" style:font-family-generic-complex="roman" style:font-pitch-complex="variable" style:font-charset-complex="x-symbol" style:font-size-complex="12pt" style:language-complex="ar" style:country-complex="SA" style:font-style-complex="italic" style:font-weight-complex="normal"/>
    </style:style>
    <style:style style:name="WW_5f_CharLFO6LVL4" style:display-name="WW_CharLFO6LVL4"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2pt" fo:letter-spacing="normal" fo:language="it" fo:country="IT" fo:font-style="italic" fo:font-weight="normal" style:letter-kerning="true" fo:background-color="transparent" style:font-name-asian="Times New Roman" style:font-family-asian="'Times New Roman'" style:font-family-generic-asian="roman" style:font-pitch-asian="variable" style:font-size-asian="12pt" style:language-asian="zh" style:country-asian="CN" style:font-style-asian="italic" style:font-weight-asian="normal" style:font-name-complex="Symbol" style:font-family-complex="Symbol" style:font-family-generic-complex="roman" style:font-pitch-complex="variable" style:font-charset-complex="x-symbol" style:font-size-complex="12pt" style:language-complex="ar" style:country-complex="SA" style:font-style-complex="italic" style:font-weight-complex="normal"/>
    </style:style>
    <style:style style:name="WW_5f_CharLFO6LVL5" style:display-name="WW_CharLFO6LVL5"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2pt" fo:letter-spacing="normal" fo:language="it" fo:country="IT" fo:font-style="italic" fo:font-weight="normal" style:letter-kerning="true" fo:background-color="transparent" style:font-name-asian="Times New Roman" style:font-family-asian="'Times New Roman'" style:font-family-generic-asian="roman" style:font-pitch-asian="variable" style:font-size-asian="12pt" style:language-asian="zh" style:country-asian="CN" style:font-style-asian="italic" style:font-weight-asian="normal" style:font-name-complex="Symbol" style:font-family-complex="Symbol" style:font-family-generic-complex="roman" style:font-pitch-complex="variable" style:font-charset-complex="x-symbol" style:font-size-complex="12pt" style:language-complex="ar" style:country-complex="SA" style:font-style-complex="italic" style:font-weight-complex="normal"/>
    </style:style>
    <style:style style:name="WW_5f_CharLFO6LVL6" style:display-name="WW_CharLFO6LVL6"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2pt" fo:letter-spacing="normal" fo:language="it" fo:country="IT" fo:font-style="italic" fo:font-weight="normal" style:letter-kerning="true" fo:background-color="transparent" style:font-name-asian="Times New Roman" style:font-family-asian="'Times New Roman'" style:font-family-generic-asian="roman" style:font-pitch-asian="variable" style:font-size-asian="12pt" style:language-asian="zh" style:country-asian="CN" style:font-style-asian="italic" style:font-weight-asian="normal" style:font-name-complex="Symbol" style:font-family-complex="Symbol" style:font-family-generic-complex="roman" style:font-pitch-complex="variable" style:font-charset-complex="x-symbol" style:font-size-complex="12pt" style:language-complex="ar" style:country-complex="SA" style:font-style-complex="italic" style:font-weight-complex="normal"/>
    </style:style>
    <style:style style:name="WW_5f_CharLFO6LVL7" style:display-name="WW_CharLFO6LVL7"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2pt" fo:letter-spacing="normal" fo:language="it" fo:country="IT" fo:font-style="italic" fo:font-weight="normal" style:letter-kerning="true" fo:background-color="transparent" style:font-name-asian="Times New Roman" style:font-family-asian="'Times New Roman'" style:font-family-generic-asian="roman" style:font-pitch-asian="variable" style:font-size-asian="12pt" style:language-asian="zh" style:country-asian="CN" style:font-style-asian="italic" style:font-weight-asian="normal" style:font-name-complex="Symbol" style:font-family-complex="Symbol" style:font-family-generic-complex="roman" style:font-pitch-complex="variable" style:font-charset-complex="x-symbol" style:font-size-complex="12pt" style:language-complex="ar" style:country-complex="SA" style:font-style-complex="italic" style:font-weight-complex="normal"/>
    </style:style>
    <style:style style:name="WW_5f_CharLFO6LVL8" style:display-name="WW_CharLFO6LVL8"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2pt" fo:letter-spacing="normal" fo:language="it" fo:country="IT" fo:font-style="italic" fo:font-weight="normal" style:letter-kerning="true" fo:background-color="transparent" style:font-name-asian="Times New Roman" style:font-family-asian="'Times New Roman'" style:font-family-generic-asian="roman" style:font-pitch-asian="variable" style:font-size-asian="12pt" style:language-asian="zh" style:country-asian="CN" style:font-style-asian="italic" style:font-weight-asian="normal" style:font-name-complex="Symbol" style:font-family-complex="Symbol" style:font-family-generic-complex="roman" style:font-pitch-complex="variable" style:font-charset-complex="x-symbol" style:font-size-complex="12pt" style:language-complex="ar" style:country-complex="SA" style:font-style-complex="italic" style:font-weight-complex="normal"/>
    </style:style>
    <style:style style:name="WW_5f_CharLFO6LVL9" style:display-name="WW_CharLFO6LVL9"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2pt" fo:letter-spacing="normal" fo:language="it" fo:country="IT" fo:font-style="italic" fo:font-weight="normal" style:letter-kerning="true" fo:background-color="transparent" style:font-name-asian="Times New Roman" style:font-family-asian="'Times New Roman'" style:font-family-generic-asian="roman" style:font-pitch-asian="variable" style:font-size-asian="12pt" style:language-asian="zh" style:country-asian="CN" style:font-style-asian="italic" style:font-weight-asian="normal" style:font-name-complex="Symbol" style:font-family-complex="Symbol" style:font-family-generic-complex="roman" style:font-pitch-complex="variable" style:font-charset-complex="x-symbol" style:font-size-complex="12pt" style:language-complex="ar" style:country-complex="SA" style:font-style-complex="italic"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ize="10pt" fo:letter-spacing="normal" fo:language="it" fo:country="IT" fo:font-style="normal" fo:font-weight="normal" style:font-name-asian="Microsoft Sans Serif" style:font-family-asian="'Microsoft Sans Serif'" style:font-family-generic-asian="system" style:font-pitch-asian="variable" style:font-size-asian="10pt" style:language-asian="en" style:country-asian="US" style:font-style-asian="normal" style:font-weight-asian="normal" style:font-name-complex="Microsoft Sans Serif" style:font-family-complex="'Microsoft Sans Serif'"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fo:font-size="11pt" fo:letter-spacing="normal" fo:language="it" fo:country="IT" fo:font-style="normal" fo:font-weight="bold" style:font-name-asian="Times New Roman1" style:font-family-asian="'Times New Roman'" style:font-family-generic-asian="system" style:font-pitch-asian="variable" style:font-size-asian="11pt" style:language-asian="en" style:country-asian="US" style:font-style-asian="normal" style:font-weight-asian="bold"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font-size="10pt" fo:letter-spacing="normal" fo:language="it" fo:country="IT"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413cm" fo:margin-left="0.06cm"/>
        </style:list-level-properties>
        <style:text-properties fo:font-family="'Microsoft Sans Serif'" style:font-style-name="Normale"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26cm" fo:margin-left="0.25cm"/>
        </style:list-level-properties>
        <style:text-properties fo:font-family="'Times New Roman'" style:font-style-name="Normale" style:font-family-generic="roman"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26cm" fo:margin-left="2.191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226cm" fo:margin-left="4.136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226cm" fo:margin-left="6.082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226cm" fo:margin-left="8.026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226cm" fo:margin-left="9.971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226cm" fo:margin-left="11.917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226cm" fo:margin-left="13.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loext:num-list-format="%1%" style:num-suffix="" text:bullet-char="">
        <style:list-level-properties text:list-level-position-and-space-mode="label-alignment">
          <style:list-level-label-alignment text:label-followed-by="listtab" fo:text-indent="-0.501cm" fo:margin-left="0.543cm"/>
        </style:list-level-properties>
        <style:text-properties fo:font-family="Symbol" style:font-style-name="Normale" style:font-family-generic="roman" style:font-pitch="variable" style:font-charset="x-symbol"/>
      </text:list-level-style-bullet>
      <text:list-level-style-bullet text:level="2" text:style-name="ListLabel_20_3" loext:num-list-format="%2%•" style:num-suffix="•" text:bullet-char="•">
        <style:list-level-properties text:list-level-position-and-space-mode="label-alignment">
          <style:list-level-label-alignment text:label-followed-by="listtab" fo:text-indent="-0.501cm" fo:margin-left="2.251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501cm" fo:margin-left="3.972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501cm" fo:margin-left="5.696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501cm" fo:margin-left="7.417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501cm" fo:margin-left="9.14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501cm" fo:margin-left="10.862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501cm" fo:margin-left="14.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75cm" fo:margin-bottom="0.577cm" fo:margin-left="1.75cm" fo:margin-right="1.499cm" style:writing-mode="lr-tb" style:layout-grid-color="#c0c0c0" style:layout-grid-lines="26548"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ello C</text:p>
      </style:header>
    </style:master-page>
    <style:master-page style:name="Converted1"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 .</meta:initial-creator>
    <meta:creation-date>2025-11-12T12:04:09.64</meta:creation-date>
    <meta:generator>LibreOffice/26.2.4.2$Windows_X86_64 LibreOffice_project/0229ac93fcf0d7cbc6376066c6f35021cef002dc</meta:generator>
    <dc:date>2026-07-03T12:27:34.144691500</dc:date>
    <meta:editing-duration>PT59M37S</meta:editing-duration>
    <meta:editing-cycles>23</meta:editing-cycles>
    <meta:print-date>2026-07-03T12:27:32.329284600</meta:print-date>
    <meta:printed-by>File PDF</meta:printed-by>
    <meta:document-statistic meta:table-count="1" meta:image-count="0" meta:object-count="0" meta:page-count="3" meta:paragraph-count="55" meta:word-count="1047" meta:character-count="6999" meta:non-whitespace-character-count="6034"/>
  </office:meta>
</office:document-meta>
</file>