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aramond-Bold" svg:font-family="Garamond-Bol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row-height="2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9" style:family="table-row">
      <style:table-row-properties style:row-height="6.422cm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Times New Roman" fo:font-size="12pt" fo:font-weight="bold" style:font-name-asian="Garamond-Bold" style:font-size-asian="12pt" style:font-weight-asian="bold" style:font-name-complex="Garamond-Bold" style:font-size-complex="12pt" style:font-weight-complex="bold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text-properties style:font-name="Times New Roman" fo:font-size="12pt" fo:font-weight="normal" style:font-name-asian="Garamond-Bold" style:font-size-asian="12pt" style:font-weight-asian="normal" style:font-name-complex="Garamond-Bold" style:font-size-complex="12pt" style:font-weight-complex="normal"/>
    </style:style>
    <style:style style:name="T1" style:family="text">
      <style:text-properties style:font-name-asian="Garamond-Bold" style:font-name-complex="Garamond-Bold"/>
    </style:style>
    <style:style style:name="T2" style:family="text">
      <style:text-properties fo:font-weight="normal" style:font-name-asian="Garamond-Bold" style:font-weight-asian="normal" style:font-name-complex="Garamond-Bold" style:font-weight-complex="normal"/>
    </style:style>
    <style:style style:name="T3" style:family="text">
      <style:text-properties fo:font-weight="normal" officeooo:rsid="000a2d64" style:font-name-asian="Garamond-Bold" style:font-weight-asian="normal" style:font-name-complex="Garamond-Bold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DA TECNICA EVENTO N. …...............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T1">Tipologia </text:span><text:span text:style-name="T2">(ad esempio: concerto, </text:span><text:span text:style-name="T3">esibizioni artisti di strada proiezione </text:span><text:span text:style-name="T2">, etc.)</text:span></text:p>
          </table:table-cell>
          <table:table-cell table:style-name="Tabella1.B1" office:value-type="string">
            <text:p text:style-name="Text_20_body"/>
          </table:table-cell>
        </table:table-row>
        <table:table-row table:style-name="Tabella1.1">
          <table:table-cell table:style-name="Tabella1.A2" office:value-type="string">
            <text:p text:style-name="P3">Proposta dettagliata dell'evento</text:p>
          </table:table-cell>
          <table:table-cell table:style-name="Tabella1.B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N. artisti coinvolti</text:p>
          </table:table-cell>
          <table:table-cell table:style-name="Tabella1.B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Durata evento</text:p>
          </table:table-cell>
          <table:table-cell table:style-name="Tabella1.B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2">Localizzazione dell’evento</text:p>
          </table:table-cell>
          <table:table-cell table:style-name="Tabella1.B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5">Strumentazioni audio/video/multimediali che <text:span text:style-name="T1">verranno installate </text:span><text:span text:style-name="T2">(eventualmente allegare schede tecniche)</text:span></text:p>
          </table:table-cell>
          <table:table-cell table:style-name="Tabella1.B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2">Elementi innovativi dell’evento <text:span text:style-name="T1">proposto</text:span></text:p>
          </table:table-cell>
          <table:table-cell table:style-name="Tabella1.B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2">Caratteri di qualità ed <text:span text:style-name="T1">originalità</text:span></text:p>
          </table:table-cell>
          <table:table-cell table:style-name="Tabella1.B2" office:value-type="string">
            <text:p text:style-name="P4"/>
          </table:table-cell>
        </table:table-row>
        <table:table-row table:style-name="Tabella1.9">
          <table:table-cell table:style-name="Tabella1.A2" office:value-type="string">
            <text:p text:style-name="P2">Budget totale</text:p>
          </table:table-cell>
          <table:table-cell table:style-name="Tabella1.B2" office:value-type="string">
            <text:p text:style-name="P4">Prezzo dell'evento n. …. (comprensivo di IVA) : _________________________________</text:p>
            <text:p text:style-name="P6">DI CUI:</text:p>
            <text:list text:style-name="L1">
              <text:list-item>
                <text:p text:style-name="P7">Artisti;</text:p>
              </text:list-item>
              <text:list-item>
                <text:p text:style-name="P7">Altro personale</text:p>
              </text:list-item>
              <text:list-item>
                <text:p text:style-name="P7">Attrezzature</text:p>
              </text:list-item>
              <text:list-item>
                <text:p text:style-name="P7">Forniture</text:p>
              </text:list-item>
              <text:list-item>
                <text:p text:style-name="P8">Gestione della sicurezza</text:p>
              </text:list-item>
              <text:list-item>
                <text:p text:style-name="P8">Altro (specificare)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aramond-Bold" svg:font-family="Garamond-Bol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4" style:display-name="Car. predefinito paragrafo4" style:family="text"/>
    <style:style style:name="WW_5f_CharLFO6LVL1" style:display-name="WW_CharLFO6LVL1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fo:font-style="italic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italic" style:font-weight-complex="normal"/>
    </style:style>
    <style:style style:name="WW_5f_CharLFO6LVL2" style:display-name="WW_CharLFO6LVL2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fo:font-style="italic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italic" style:font-weight-complex="normal"/>
    </style:style>
    <style:style style:name="WW_5f_CharLFO6LVL3" style:display-name="WW_CharLFO6LVL3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fo:font-style="italic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italic" style:font-weight-complex="normal"/>
    </style:style>
    <style:style style:name="WW_5f_CharLFO6LVL4" style:display-name="WW_CharLFO6LVL4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fo:font-style="italic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italic" style:font-weight-complex="normal"/>
    </style:style>
    <style:style style:name="WW_5f_CharLFO6LVL5" style:display-name="WW_CharLFO6LVL5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fo:font-style="italic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italic" style:font-weight-complex="normal"/>
    </style:style>
    <style:style style:name="WW_5f_CharLFO6LVL6" style:display-name="WW_CharLFO6LVL6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fo:font-style="italic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italic" style:font-weight-complex="normal"/>
    </style:style>
    <style:style style:name="WW_5f_CharLFO6LVL7" style:display-name="WW_CharLFO6LVL7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fo:font-style="italic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italic" style:font-weight-complex="normal"/>
    </style:style>
    <style:style style:name="WW_5f_CharLFO6LVL8" style:display-name="WW_CharLFO6LVL8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fo:font-style="italic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italic" style:font-weight-complex="normal"/>
    </style:style>
    <style:style style:name="WW_5f_CharLFO6LVL9" style:display-name="WW_CharLFO6LVL9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fo:font-style="italic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ello B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. .</meta:initial-creator>
    <meta:creation-date>2025-11-12T12:04:09.64</meta:creation-date>
    <meta:generator>LibreOffice/26.2.4.2$Windows_X86_64 LibreOffice_project/0229ac93fcf0d7cbc6376066c6f35021cef002dc</meta:generator>
    <dc:date>2026-06-30T16:16:47.129282800</dc:date>
    <meta:editing-duration>PT27M44S</meta:editing-duration>
    <meta:editing-cycles>16</meta:editing-cycles>
    <meta:document-statistic meta:table-count="1" meta:image-count="0" meta:object-count="0" meta:page-count="1" meta:paragraph-count="19" meta:word-count="75" meta:character-count="594" meta:non-whitespace-character-count="544"/>
  </office:meta>
</office:document-meta>
</file>