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Bold" svg:font-family="Garamond-Bold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row-height="2cm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style:vertical-align="middle" fo:padding="0.097cm" fo:border="0.002cm solid #000000"/>
    </style:style>
    <style:style style:name="Tabel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-asian="Garamond-Bold" style:font-name-complex="Garamond-Bold"/>
    </style:style>
    <style:style style:name="T2" style:family="text">
      <style:text-properties fo:font-weight="normal" style:font-name-asian="Garamond-Bold" style:font-weight-asian="normal" style:font-name-complex="Garamond-Bold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CHEDA MANIFESTAZIONE</text:p>
      <text:p text:style-name="P4">SOGGETTO PROMOTORE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Nome, indirizzo, P.I., C.F., sede legale, rappresentante legale, etc.</text:p>
          </table:table-cell>
          <table:table-cell table:style-name="Tabella1.B1" office:value-type="string">
            <text:p text:style-name="Text_20_body"/>
          </table:table-cell>
        </table:table-row>
        <table:table-row table:style-name="Tabella1.1">
          <table:table-cell table:style-name="Tabella1.A2" office:value-type="string">
            <text:p text:style-name="P3">Nominativo e numero di cellulare di un referente <text:span text:style-name="T1">AMMINISTRATIVO</text:span></text:p>
          </table:table-cell>
          <table:table-cell table:style-name="Tabella1.B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3">Nominativo e numero di cellulare di un referente <text:span text:style-name="T1">TECNICO</text:span></text:p>
          </table:table-cell>
          <table:table-cell table:style-name="Tabella1.B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3"><text:span text:style-name="T1">Proposta di massima</text:span><text:span text:style-name="T2"> (elenco degli eventi proposti)</text:span></text:p>
          </table:table-cell>
          <table:table-cell table:style-name="Tabella1.B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3">Budget totale</text:p>
          </table:table-cell>
          <table:table-cell table:style-name="Tabella1.B2" office:value-type="string">
            <text:p text:style-name="P2">Prezzo (comprensivo di IVA): _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Bold" svg:font-family="Garamond-Bold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25-11-12T12:04:09.64</meta:creation-date>
    <meta:generator>OpenOffice/4.1.11$Win32 OpenOffice.org_project/4111m1$Build-9808</meta:generator>
    <dc:date>2025-11-13T09:58:07.68</dc:date>
    <dc:creator>. .</dc:creator>
    <meta:editing-duration>PT14M19S</meta:editing-duration>
    <meta:editing-cycles>9</meta:editing-cycles>
    <meta:document-statistic meta:table-count="1" meta:image-count="0" meta:object-count="0" meta:page-count="1" meta:paragraph-count="9" meta:word-count="47" meta:character-count="361"/>
  </office:meta>
</office:document-meta>
</file>