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Garamond" svg:font-family="Garamond" style:font-family-generic="roman" style:font-pitch="variable"/>
    <style:font-face style:name="Garamond1" svg:font-family="Garamond"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Garamond"/>
    </style:style>
    <style:style style:name="P2" style:family="paragraph" style:parent-style-name="Standard">
      <style:text-properties style:font-name="Garamond" fo:font-weight="bold" style:font-weight-asian="bold" style:font-weight-complex="bold"/>
    </style:style>
    <style:style style:name="P3" style:family="paragraph" style:parent-style-name="Standard">
      <style:paragraph-properties fo:text-align="justify" style:justify-single-word="false"/>
      <style:text-properties style:font-name="Garamond" fo:font-weight="bold" officeooo:rsid="000eb8d1" officeooo:paragraph-rsid="000eb8d1" style:font-weight-asian="bold" style:font-weight-complex="bold"/>
    </style:style>
    <style:style style:name="P4" style:family="paragraph" style:parent-style-name="Standard">
      <style:text-properties style:font-name="Garamond" officeooo:rsid="000eb8d1" officeooo:paragraph-rsid="000eb8d1"/>
    </style:style>
    <style:style style:name="P5" style:family="paragraph" style:parent-style-name="Standard">
      <style:paragraph-properties fo:text-align="justify" style:justify-single-word="false"/>
      <style:text-properties fo:color="#c9211e" loext:opacity="100%" style:font-name="Garamond" officeooo:rsid="000eb8d1" officeooo:paragraph-rsid="000eb8d1"/>
    </style:style>
    <style:style style:name="P6" style:family="paragraph" style:parent-style-name="Text_20_body">
      <style:paragraph-properties fo:margin-left="0.252cm" fo:margin-right="0cm" fo:text-indent="0cm" style:auto-text-indent="false"/>
      <style:text-properties fo:color="#c9211e" loext:opacity="100%" style:font-name="Garamond" officeooo:rsid="000eb8d1" officeooo:paragraph-rsid="001029f4"/>
    </style:style>
    <style:style style:name="P7" style:family="paragraph" style:parent-style-name="Standard">
      <style:paragraph-properties fo:text-align="justify" style:justify-single-word="false"/>
      <style:text-properties fo:color="#c9211e" loext:opacity="100%" style:font-name="Garamond" officeooo:rsid="000fad1e" officeooo:paragraph-rsid="000fad1e"/>
    </style:style>
    <style:style style:name="P8" style:family="paragraph" style:parent-style-name="Standard">
      <style:paragraph-properties fo:text-align="justify" style:justify-single-word="false"/>
      <style:text-properties fo:color="#000000" loext:opacity="100%" style:font-name="Garamond" officeooo:rsid="000eb8d1" officeooo:paragraph-rsid="000eb8d1"/>
    </style:style>
    <style:style style:name="P9" style:family="paragraph" style:parent-style-name="Standard" style:list-style-name="List_20_2">
      <loext:graphic-properties draw:fill-gradient-name="gradient" draw:fill-hatch-name="hatch"/>
      <style:paragraph-properties fo:text-align="justify" style:justify-single-word="false"/>
      <style:text-properties fo:color="#000000" loext:opacity="100%" style:font-name="Garamond" officeooo:rsid="000fad1e" officeooo:paragraph-rsid="000fad1e"/>
    </style:style>
    <style:style style:name="P10" style:family="paragraph" style:parent-style-name="Standard" style:list-style-name="List_20_2">
      <loext:graphic-properties draw:fill-gradient-name="gradient" draw:fill-hatch-name="hatch"/>
      <style:paragraph-properties fo:text-align="justify" style:justify-single-word="false"/>
      <style:text-properties fo:color="#000000" loext:opacity="100%" style:font-name="Garamond" fo:font-weight="normal" officeooo:rsid="000fad1e" officeooo:paragraph-rsid="000fad1e" style:font-weight-asian="normal" style:font-weight-complex="normal"/>
    </style:style>
    <style:style style:name="P11" style:family="paragraph" style:parent-style-name="Standard">
      <style:paragraph-properties fo:text-align="justify" style:justify-single-word="false"/>
      <style:text-properties fo:color="#000000" loext:opacity="100%" style:font-name="Garamond" officeooo:rsid="000eb8d1" officeooo:paragraph-rsid="000eb8d1"/>
    </style:style>
    <style:style style:name="P12" style:family="paragraph" style:parent-style-name="Standard">
      <style:paragraph-properties fo:text-align="justify" style:justify-single-word="false"/>
      <style:text-properties fo:color="#000000" loext:opacity="100%" style:font-name="Garamond" officeooo:rsid="001029f4" officeooo:paragraph-rsid="001410bc"/>
    </style:style>
    <style:style style:name="T1" style:family="text">
      <style:text-properties officeooo:rsid="000eb8d1"/>
    </style:style>
    <style:style style:name="T2" style:family="text">
      <style:text-properties fo:color="#c9211e" loext:opacity="100%"/>
    </style:style>
    <style:style style:name="T3" style:family="text">
      <style:text-properties fo:color="#c9211e" loext:opacity="100%" officeooo:rsid="001410bc"/>
    </style:style>
    <style:style style:name="T4" style:family="text">
      <style:text-properties fo:color="#000000" loext:opacity="100%"/>
    </style:style>
    <style:style style:name="T5" style:family="text">
      <style:text-properties fo:color="#000000" loext:opacity="100%" officeooo:rsid="001410bc"/>
    </style:style>
    <style:style style:name="T6" style:family="text">
      <style:text-properties fo:font-weight="bold" style:font-weight-asian="bold" style:font-weight-complex="bold"/>
    </style:style>
    <style:style style:name="T7" style:family="text">
      <style:text-properties fo:font-size="12pt" fo:font-weight="normal" officeooo:rsid="0009cf8e" style:font-size-asian="12pt" style:font-weight-asian="normal" style:font-name-complex="Garamond1" style:font-size-complex="12pt" style:font-weight-complex="normal"/>
    </style:style>
    <style:style style:name="T8" style:family="text">
      <style:text-properties fo:font-size="12pt" fo:font-weight="normal" style:letter-kerning="true" style:font-name-asian="Garamond1" style:font-size-asian="12pt" style:font-weight-asian="normal" style:font-name-complex="Garamond1" style:font-size-complex="12pt" style:font-weight-complex="normal"/>
    </style:style>
    <style:style style:name="T9" style:family="text">
      <style:text-properties officeooo:rsid="00123521"/>
    </style:style>
    <style:style style:name="T10" style:family="text">
      <style:text-properties officeooo:rsid="001410bc"/>
    </style:style>
    <style:style style:name="T11" style:family="text">
      <style:text-properties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European Urban Initiative – Innovative Actions: pubblicato l’Avviso per la selezione dei partner di progetto</text:p>
      <text:p text:style-name="P1"/>
      <text:p text:style-name="P1"/>
      <text:p text:style-name="P1">Il Comune di <text:span text:style-name="T1">Napoli</text:span> ha pubblicato l’Avviso pubblico di manifestazione di interesse finalizzato all’individuazione di partner per la candidatura della città, in qualità di capofila, alla quarta Call for Proposals della European Urban Initiative</text:p>
      <text:p text:style-name="P1"/>
      <text:p text:style-name="P4">Termine di presentazione Manifestazioni di interesse<text:span text:style-name="T4"> </text:span><text:span text:style-name="T5">8</text:span><text:span text:style-name="T4"> giugno 2026 – ore </text:span><text:span text:style-name="T5">10:00</text:span></text:p>
      <text:p text:style-name="P4"/>
      <text:p text:style-name="P3">Descrizione</text:p>
      <text:p text:style-name="P8">Il Comune di Napoli ha pubblicato l’Avviso pubblico di manifestazione di interesse finalizzato all’individuazione di partner per la candidatura della città, in qualità di capofila, alla quarta Call for Proposals della European Urban Initiative – Innovative Actions (EUI-IA).</text:p>
      <text:p text:style-name="P8">L’iniziativa europea sostiene progetti innovativi e sperimentali per lo sviluppo urbano sostenibile e la transizione energetica, con l’obiettivo di promuovere soluzioni trasferibili e replicabili a livello europeo.</text:p>
      <text:p text:style-name="P8">La candidatura del Comune di Napoli intende sviluppare un progetto volto a fornire risposte ad una delle sfide urbane più urgenti per Napoli: la crescente difficoltà di accesso a soluzioni abitative dignitose, sostenibili e economicamente accessibili per giovani, studenti, giovani lavoratori e nuclei in transizione verso l’autonomia, in particolare nel centro storico. In un contesto segnato dalla pressione del mercato privato, dalla competizione tra usi residenziali e turistici, dalla presenza di patrimonio pubblico da recuperare e dalla necessità di rafforzare strumenti strutturali di affordability, Napoli rappresenta un laboratorio urbano ad alta rilevanza europea. La città combina fragilità sociali, valore storico-culturale, domanda abitativa emergente e capacità istituzionale di sperimentazione, rendendola un contesto particolarmente adatto per testare un modello integrato e trasferibile di abitare accessibile.</text:p>
      <text:p text:style-name="P8">Attraverso l’Avviso, il Comune intende selezionare soggetti qualificati da coinvolgere nella co-progettazione della candidatura e, in caso di approvazione del progetto, nella successiva fase di attuazione.</text:p>
      <text:p text:style-name="P8">Possono partecipare operatori economici, fondazioni, associazioni, cooperative, imprese sociali, università e centri di ricerca dotati di personalità giuridica e con <text:span text:style-name="T6">competenze nei seguenti ambiti</text:span> strategici:</text:p>
      <text:list text:style-name="List_20_2">
        <text:list-item>
          <text:p text:style-name="P9"><text:span text:style-name="T11"><text:s/>Rigenerazione urbana e housing sociale</text:span></text:p>
        </text:list-item>
        <text:list-item>
          <text:p text:style-name="P10"><text:s/>Innovazione finanziaria e impact investing</text:p>
        </text:list-item>
        <text:list-item>
          <text:p text:style-name="P10"><text:s/>Accompagnamento sociale e community management</text:p>
        </text:list-item>
        <text:list-item>
          <text:p text:style-name="P10"><text:s/>Ricerca, monitoraggio e valutazione di impatto, comunicazione e disseminazione</text:p>
        </text:list-item>
        <text:list-item>
          <text:p text:style-name="P10"><text:s/>Digitalizzazione e gestione dati territoriali</text:p>
        </text:list-item>
        <text:list-item>
          <text:p text:style-name="P10"><text:s/>Edilizia sostenibile e innovazione costruttiva</text:p>
        </text:list-item>
      </text:list>
      <text:p text:style-name="P7"/>
      <text:p text:style-name="P5"><text:span text:style-name="T4">Le manifestazioni di interesse dovranno essere trasmesse esclusivamente tramite PEC all’indirizzo pianificazione.erp.socialhousing@pec.comune.napoli.it entro le ore </text:span><text:span text:style-name="T5">10:00</text:span><text:span text:style-name="T4"> del</text:span><text:span text:style-name="T5">l’</text:span><text:span text:style-name="T4"> </text:span><text:span text:style-name="T5">08 </text:span><text:span text:style-name="T4">giugno 2026, secondo le modalità indicate nell’Avviso pubblico. Tutta la documentazione dovrà essere firmata digitalmente.</text:span></text:p>
      <text:p text:style-name="P8"><text:span text:style-name="T9">Di seguito si rendono disponibili l</text:span>’Avviso completo e gli allegati.</text:p>
      <text:p text:style-name="P8"/>
      <text:p text:style-name="P8">Allegati:</text:p>
      <text:p text:style-name="P8">1) Avviso Manifestazione di interesse</text:p>
      <text:p text:style-name="P8">2) All. n. 1 – Istanza di partecipazione</text:p>
      <text:p text:style-name="P8">3) All. n. 2 – Manifestazione di interesse</text:p>
      <text:p text:style-name="P8">4) All. n. 3 – Scheda <text:span text:style-name="T10">Descrittiva ABITA</text:span></text:p>
      <text:p text:style-name="P12">5) <text:span text:style-name="T10">All. n. 4 </text:span><text:span text:style-name="T1"><text:s/>–</text:span><text:span text:style-name="T10"> </text:span>Informativa privacy</text:p>
      <text:p text:style-name="P8"><text:span text:style-name="T9">6</text:span>) Determina di approvazione <text:s/><text:span text:style-name="T7">A</text:span><text:span text:style-name="T8">vviso di manifestazione di interesse</text:span></text:p>
      <text:p text:style-name="P8"/>
      <text:p text:style-name="P8"/>
      <text:p text:style-name="P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Garamond" svg:font-family="Garamond" style:font-family-generic="roman" style:font-pitch="variable"/>
    <style:font-face style:name="Garamond1" svg:font-family="Garamond"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loext:color-lum-mod="100%" loext:color-lum-off="0%" style:font-name="Liberation Serif" fo:font-size="12pt" fo:language="it" fo:country="IT"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it" fo:country="IT"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499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499cm" style:contextual-spacing="false" fo:line-height="115%"/>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List_20_Paragraph" style:display-name="List Paragraph" style:family="paragraph" style:parent-style-name="Standard">
      <style:paragraph-properties fo:margin-left="1.522cm" fo:margin-right="0cm" fo:text-indent="-0.635cm" style:auto-text-indent="false"/>
      <style:text-properties style:font-name="Times New Roman" fo:font-family="'Times New Roman'" style:font-family-generic="roman" style:font-pitch="variable" fo:language="it" fo:country="IT"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ListLabel_20_1" style:display-name="ListLabel 1" style:family="text">
      <style:text-properties fo:font-size="12pt" fo:letter-spacing="normal" fo:language="it" fo:country="IT" fo:font-style="normal" fo:font-weight="normal"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2" style:display-name="ListLabel 2" style:family="text">
      <style:text-properties fo:language="it" fo:country="IT" style:language-asian="en" style:country-asian="US" style:font-name-complex="Symbol" style:font-family-complex="Symbol" style:font-family-generic-complex="system" style:font-pitch-complex="variable" style:language-complex="ar" style:country-complex="SA"/>
    </style:style>
    <style:style style:name="ListLabel_20_3" style:display-name="ListLabel 3" style:family="text">
      <style:text-properties fo:language="it" fo:country="IT" style:language-asian="en" style:country-asian="US" style:font-name-complex="Symbol" style:font-family-complex="Symbol" style:font-family-generic-complex="system" style:font-pitch-complex="variable" style:language-complex="ar" style:country-complex="SA"/>
    </style:style>
    <style:style style:name="ListLabel_20_4" style:display-name="ListLabel 4" style:family="text">
      <style:text-properties fo:language="it" fo:country="IT" style:language-asian="en" style:country-asian="US" style:font-name-complex="Symbol" style:font-family-complex="Symbol" style:font-family-generic-complex="system" style:font-pitch-complex="variable" style:language-complex="ar" style:country-complex="SA"/>
    </style:style>
    <style:style style:name="ListLabel_20_5" style:display-name="ListLabel 5" style:family="text">
      <style:text-properties fo:language="it" fo:country="IT" style:language-asian="en" style:country-asian="US" style:font-name-complex="Symbol" style:font-family-complex="Symbol" style:font-family-generic-complex="system" style:font-pitch-complex="variable" style:language-complex="ar" style:country-complex="SA"/>
    </style:style>
    <style:style style:name="ListLabel_20_6" style:display-name="ListLabel 6" style:family="text">
      <style:text-properties fo:language="it" fo:country="IT" style:language-asian="en" style:country-asian="US" style:font-name-complex="Symbol" style:font-family-complex="Symbol" style:font-family-generic-complex="system" style:font-pitch-complex="variable" style:language-complex="ar" style:country-complex="SA"/>
    </style:style>
    <style:style style:name="ListLabel_20_7" style:display-name="ListLabel 7" style:family="text">
      <style:text-properties fo:language="it" fo:country="IT" style:language-asian="en" style:country-asian="US" style:font-name-complex="Symbol" style:font-family-complex="Symbol" style:font-family-generic-complex="system" style:font-pitch-complex="variable" style:language-complex="ar" style:country-complex="SA"/>
    </style:style>
    <style:style style:name="ListLabel_20_8" style:display-name="ListLabel 8" style:family="text">
      <style:text-properties fo:language="it" fo:country="IT" style:language-asian="en" style:country-asian="US" style:font-name-complex="Symbol" style:font-family-complex="Symbol" style:font-family-generic-complex="system" style:font-pitch-complex="variable" style:language-complex="ar" style:country-complex="SA"/>
    </style:style>
    <style:style style:name="ListLabel_20_9" style:display-name="ListLabel 9" style:family="text">
      <style:text-properties fo:language="it" fo:country="IT" style:language-asian="en" style:country-asian="US" style:font-name-complex="Symbol" style:font-family-complex="Symbol" style:font-family-generic-complex="system" style:font-pitch-complex="variable" style:language-complex="ar" style:country-complex="SA"/>
    </style:style>
    <style:style style:name="Numbering_20_Symbols" style:display-name="Numbering Symbols" style:family="text"/>
    <style:style style:name="Frame" style:family="graphic">
      <style:graphic-properties text:anchor-type="as-char" svg:y="0cm" style:wrap="none" style:vertical-pos="middle" style:vertical-rel="li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22cm" fo:margin-left="0.254cm"/>
        </style:list-level-properties>
        <style:text-properties fo:font-family="'Times New Roman'" style:font-style-name="Normale" style:font-family-generic="roman" style:font-pitch="variable"/>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222cm" fo:margin-left="1.972cm"/>
        </style:list-level-properties>
        <style:text-properties fo:font-family="Symbol" style:font-style-name="Normale" style:font-family-generic="roman" style:font-pitch="variable" style:font-charset="x-symbol"/>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22cm" fo:margin-left="3.697cm"/>
        </style:list-level-properties>
        <style:text-properties fo:font-family="Symbol" style:font-style-name="Normale" style:font-family-generic="roman"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22cm" fo:margin-left="5.422cm"/>
        </style:list-level-properties>
        <style:text-properties fo:font-family="Symbol" style:font-style-name="Normale" style:font-family-generic="roman"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22cm" fo:margin-left="7.147cm"/>
        </style:list-level-properties>
        <style:text-properties fo:font-family="Symbol" style:font-style-name="Normale" style:font-family-generic="roman"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22cm" fo:margin-left="8.874cm"/>
        </style:list-level-properties>
        <style:text-properties fo:font-family="Symbol" style:font-style-name="Normale" style:font-family-generic="roman"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22cm" fo:margin-left="10.599cm"/>
        </style:list-level-properties>
        <style:text-properties fo:font-family="Symbol" style:font-style-name="Normale" style:font-family-generic="roman"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22cm" fo:margin-left="12.324cm"/>
        </style:list-level-properties>
        <style:text-properties fo:font-family="Symbol" style:font-style-name="Normale" style:font-family-generic="roman"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22cm" fo:margin-left="14.049cm"/>
        </style:list-level-properties>
        <style:text-properties fo:font-family="Symbol" style:font-style-name="Normale"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6-06-01T15:17:58.902000000</dc:date>
    <meta:editing-duration>PT29M58S</meta:editing-duration>
    <meta:editing-cycles>7</meta:editing-cycles>
    <meta:generator>LibreOffice/7.4.7.2$Windows_X86_64 LibreOffice_project/723314e595e8007d3cf785c16538505a1c878ca5</meta:generator>
    <meta:document-statistic meta:table-count="0" meta:image-count="0" meta:object-count="0" meta:page-count="1" meta:paragraph-count="24" meta:word-count="423" meta:character-count="3214" meta:non-whitespace-character-count="2806"/>
  </office:meta>
</office:document-meta>
</file>