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margin-top="0.101cm" fo:margin-bottom="0.101cm" style:contextual-spacing="false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/>
    </style:style>
    <style:style style:name="P4" style:family="paragraph" style:parent-style-name="Standard">
      <style:paragraph-properties fo:margin-left="0cm" fo:margin-right="1.499cm" fo:margin-top="0.101cm" fo:margin-bottom="0.101cm" style:contextual-spacing="false" fo:line-height="115%" fo:text-align="center" style:justify-single-word="false" fo:text-indent="0cm" style:auto-text-indent="false"/>
      <style:text-properties fo:color="#000000" loext:opacity="100%" style:font-name="Garamond"/>
    </style:style>
    <style:style style:name="P5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P6" style:family="paragraph" style:parent-style-name="Paragrafo_20_elenco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P7" style:family="paragraph" style:parent-style-name="Standard" style:master-page-name="MP0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 style:page-number="auto" fo:break-before="page"/>
    </style:style>
    <style:style style:name="P8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/>
    </style:style>
    <style:style style:name="T1" style:family="text">
      <style:text-properties fo:color="#000000" loext:opacity="100%" style:font-name="Garamond" fo:letter-spacing="-0.004cm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  <style:style style:name="T3" style:family="text">
      <style:text-properties fo:letter-spacing="-0.004cm" style:font-name-asian="Times New Roman" style:language-asian="it" style:country-asian="I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1"><text:s text:c="16"/>Autodichiarazione ai sensi dell’art. 47 del D.P.R. 28 Dicembre 2000, N. 445.</text:span></text:span><text:span text:style-name="Car._20_predefinito_20_paragrafo"><text:span text:style-name="T2"> <text:s text:c="2"/></text:span></text:span></text:p>
      <text:p text:style-name="P3"/>
      <text:p text:style-name="P3"/>
      <text:p text:style-name="P5">Il/la sottoscritto/a….………………………………..………………………………….nato/a <text:s/>…………………………...…….. ( <text:s text:c="7"/>) il ……………………………., in qualità di Presidente e legale rappresentante dell’Associazione……………………...……………. con sede a……….....………….. in Via/Piazza/ C.so…..…………………………...……….…………………….…,CF ……………………………………………………………………</text:p>
      <text:p text:style-name="P5">Tel/Cell:………………………………………...Email………………………………………..</text:p>
      <text:p text:style-name="P3"><text:span text:style-name="T3">- consapevole <text:s/>delle sanzioni penali richiamate dall’art. 76 del DPR 445/2000 in caso di dichiarazioni mendaci;</text:span></text:p>
      <text:p text:style-name="P5">- ai sensi e per gli effetti degli artt. 46 e 47 del sopracitato <text:s/>DPR 445/2000;</text:p>
      <text:p text:style-name="P5">- sotto la propria responsabilità</text:p>
      <text:p text:style-name="P3"/>
      <text:p text:style-name="P2"><text:span text:style-name="Car._20_predefinito_20_paragrafo"><text:span text:style-name="T2"><text:s text:c="5"/></text:span></text:span><text:span text:style-name="Car._20_predefinito_20_paragrafo"><text:span text:style-name="T1"><text:s/>DICHIARA</text:span></text:span></text:p>
      <text:p text:style-name="P4"/>
      <text:p text:style-name="P6">di sollevare la III <text:s/>Municipalità da qualsiasi responsabilità per danni a cose, persone e terzi che dovessero verificarsi in conseguenza delle attività oggetto dell’assegnazione o, comunque, durante l’orario di assegnazione stessa.</text:p>
      <text:p text:style-name="P1"><text:span text:style-name="Car._20_predefinito_20_paragrafo"><text:span text:style-name="T2">Luogo e data <text:s text:c="110"/>Firma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">
        <style:list-level-properties/>
        <style:text-properties style:font-name="Wingdings"/>
      </text:list-level-style-bullet>
      <text:list-level-style-bullet text:level="5" text:style-name="WW_5f_CharLFO2LVL5" loext:num-list-format="%5%" text:bullet-char="">
        <style:list-level-properties/>
        <style:text-properties style:font-name="Wingdings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">
        <style:list-level-properties/>
        <style:text-properties style:font-name="Wingdings"/>
      </text:list-level-style-bullet>
      <text:list-level-style-bullet text:level="8" text:style-name="WW_5f_CharLFO2LVL8" loext:num-list-format="%8%" text:bullet-char="">
        <style:list-level-properties/>
        <style:text-properties style:font-name="Wingdings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laudio</meta:initial-creator>
    <meta:creation-date>2024-10-03T15:52:00Z</meta:creation-date>
    <dc:date>2026-06-16T09:34:54.908000000</dc:date>
    <meta:editing-cycles>2</meta:editing-cycles>
    <meta:editing-duration>PT18M16S</meta:editing-duration>
    <meta:document-statistic meta:table-count="0" meta:image-count="0" meta:object-count="0" meta:page-count="1" meta:paragraph-count="9" meta:word-count="108" meta:character-count="1050" meta:non-whitespace-character-count="787"/>
    <meta:template xlink:type="simple" xlink:actuate="onRequest" xlink:title="" xlink:href="../../../../Downloads/Autodichiarazione%20esonero%20responsabilità%20(1).odt/Normal"/>
  </office:meta>
</office:document-meta>
</file>