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la2" style:family="table">
      <style:table-properties style:width="18.18cm" fo:margin-left="-0.889cm" table:align="left"/>
    </style:style>
    <style:style style:name="Tabella2.A" style:family="table-column">
      <style:table-column-properties style:column-width="6.198cm"/>
    </style:style>
    <style:style style:name="Tabella2.B" style:family="table-column">
      <style:table-column-properties style:column-width="3.327cm"/>
    </style:style>
    <style:style style:name="Tabella2.C" style:family="table-column">
      <style:table-column-properties style:column-width="5.272cm"/>
    </style:style>
    <style:style style:name="Tabella2.D" style:family="table-column">
      <style:table-column-properties style:column-width="3.383cm"/>
    </style:style>
    <style:style style:name="Tabella2.A1" style:family="table-cell">
      <style:table-cell-properties fo:padding="0.097cm" fo:border-left="0.5pt solid #000000" fo:border-right="none" fo:border-top="0.5pt solid #000000" fo:border-bottom="none"/>
    </style:style>
    <style:style style:name="Tabella2.D1" style:family="table-cell">
      <style:table-cell-properties fo:padding="0.097cm" fo:border-left="0.5pt solid #000000" fo:border-right="0.5pt solid #000000" fo:border-top="0.5pt solid #000000" fo:border-bottom="none"/>
    </style:style>
    <style:style style:name="Tabella2.A2" style:family="table-cell">
      <style:table-cell-properties fo:padding="0.097cm" fo:border-left="0.5pt solid #000000" fo:border-right="none" fo:border-top="none" fo:border-bottom="none"/>
    </style:style>
    <style:style style:name="Tabella2.D2" style:family="table-cell">
      <style:table-cell-properties fo:padding="0.097cm" fo:border-left="0.5pt solid #000000" fo:border-right="0.5pt solid #000000" fo:border-top="none" fo:border-bottom="none"/>
    </style:style>
    <style:style style:name="Tabella2.A5" style:family="table-cell">
      <style:table-cell-properties fo:padding="0.097cm" fo:border-left="0.5pt solid #000000" fo:border-right="none" fo:border-top="none" fo:border-bottom="0.5pt solid #000000"/>
    </style:style>
    <style:style style:name="Tabella2.D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  <style:text-properties officeooo:rsid="0001c634" officeooo:paragraph-rsid="0001c634"/>
    </style:style>
    <style:style style:name="P2" style:family="paragraph" style:parent-style-name="Standard" style:master-page-name="">
      <loext:graphic-properties draw:fill="none"/>
      <style:paragraph-properties fo:margin-left="0cm" fo:margin-right="-0.4cm" fo:margin-top="0.101cm" fo:margin-bottom="0.101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Garamond1" officeooo:paragraph-rsid="0001c6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cm" fo:margin-right="-0.3cm" fo:margin-top="0.101cm" fo:margin-bottom="0.101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Garamond1" officeooo:paragraph-rsid="0001c6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.801cm" fo:margin-right="-0.3cm" fo:margin-top="0.101cm" fo:margin-bottom="0.101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Garamond1" officeooo:paragraph-rsid="0001c6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1.101cm" fo:margin-right="-0.3cm" fo:margin-top="0.101cm" fo:margin-bottom="0.101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Garamond1" officeooo:paragraph-rsid="0001c6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.499cm" fo:margin-right="-0.199cm" fo:margin-top="0.101cm" fo:margin-bottom="0.101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Garamond1" officeooo:paragraph-rsid="0001c6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Garamond1" officeooo:paragraph-rsid="0001c634"/>
    </style:style>
    <style:style style:name="P8" style:family="paragraph" style:parent-style-name="Standard" style:master-page-name="">
      <loext:graphic-properties draw:fill="none"/>
      <style:paragraph-properties fo:margin-left="0cm" fo:margin-right="-0.3cm" fo:margin-top="0.101cm" fo:margin-bottom="0.101cm" style:contextual-spacing="false" fo:line-height="115%" fo:text-align="center" style:justify-single-word="false" fo:hyphenation-ladder-count="no-limit" fo:text-indent="0cm" style:auto-text-indent="false" style:page-number="auto" fo:background-color="transparent"/>
      <style:text-properties style:font-name="Garamond1" officeooo:paragraph-rsid="0001c6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.101cm" fo:margin-right="-0.3cm" fo:margin-top="0.101cm" fo:margin-bottom="0.101cm" style:contextual-spacing="false" fo:line-height="115%" fo:text-align="center" style:justify-single-word="false" fo:hyphenation-ladder-count="no-limit" fo:text-indent="0cm" style:auto-text-indent="false" style:page-number="auto" fo:background-color="transparent"/>
      <style:text-properties style:font-name="Garamond1" officeooo:paragraph-rsid="0001c6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.101cm" fo:margin-right="-0.101cm" fo:margin-top="0.101cm" fo:margin-bottom="0.101cm" style:contextual-spacing="false" fo:line-height="115%" fo:text-align="center" style:justify-single-word="false" fo:hyphenation-ladder-count="no-limit" fo:text-indent="0cm" style:auto-text-indent="false" style:page-number="auto" fo:background-color="transparent"/>
      <style:text-properties style:font-name="Garamond1" officeooo:paragraph-rsid="0001c6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Garamond1" officeooo:paragraph-rsid="0001c634"/>
    </style:style>
    <style:style style:name="P12" style:family="paragraph" style:parent-style-name="Standard">
      <loext:graphic-properties draw:fill-hatch-name="hatch"/>
      <style:paragraph-properties fo:margin-top="0.101cm" fo:margin-bottom="0.101cm" style:contextual-spacing="false" fo:line-height="200%" fo:text-align="justify" style:justify-single-word="false"/>
      <style:text-properties style:font-name="Garamond1" officeooo:paragraph-rsid="0001c634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Garamond1" officeooo:rsid="0013059b" officeooo:paragraph-rsid="0001c634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Garamond1" fo:font-style="italic" officeooo:paragraph-rsid="0001c634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3059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Garamond" officeooo:rsid="00186638" style:font-name-asian="Garamond" style:font-name-complex="Garamond"/>
    </style:style>
    <style:style style:name="T5" style:family="text">
      <style:text-properties officeooo:rsid="00186638" style:font-name-asian="NSimSun" style:font-name-complex="Lucida Sans1"/>
    </style:style>
    <style:style style:name="T6" style:family="text">
      <style:text-properties officeooo:rsid="001866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CHIARAZIONE SOSTITUTIVA DELL’ATTO DI NOTORIETÀ</text:p>
      <text:p text:style-name="P11">(Art. 47 del D.P.R. 28 dicembre 2000 n. 445)</text:p>
      <text:p text:style-name="P12">Il/<text:span text:style-name="T2">La</text:span> sottoscritto/a……………<text:span text:style-name="T2">..</text:span>………………………………………………….(cognome e nome), nato/a a …………………………………………………... (prov…….) il ……...…………………..., residente a …………………………….., (prov…… ) <text:span text:style-name="T2">i</text:span>n Via………………………………………. , codice fiscale……………………………………………<text:span text:style-name="T2">In proprio o n</text:span>ella qualità di rappresentante legale della società/associazione ….………………………………………………………………….</text:p>
      <text:p text:style-name="P12">Con sede a …………………….. (prov. ……..) in Via………………………………………..... n…….</text:p>
      <text:p text:style-name="P12">Partita IVA …………………………………………………. codice fiscale…………………………..</text:p>
      <text:p text:style-name="P7">consapevole delle sanzioni penali richiamate dall’articolo 76 del D.P.R. 28 dicembre 2000 n. 445 per le ipotesi di falsità in atti e di dichiarazioni mendaci, e a conoscenza del fatto che saranno effettuati controlli anche a campione sulla veridicità,delle dichiarazioni rese;</text:p>
      <text:p text:style-name="P2">agli effetti dell’applicazione del programma 100 della Relazione Previsionale e Programmatica 2009/2011 di cui alla deliberazione consiliare n. 11 del 6 maggio 2009.</text:p>
      <text:p text:style-name="P7">In relazione ai tributi comunali (<text:span text:style-name="T3">Programma 100</text:span>) riferiti ad immobili insistenti sul territorio del Comune di Napoli, a qualsiasi titolo detenuti nel biennio precedente all’attuale annualità (<text:span text:style-name="T1">barrare le caselle corrispondenti</text:span>)</text:p>
      <text:p text:style-name="P7"><text:span text:style-name="T4">□</text:span><text:span text:style-name="T5"> </text:span>dal sottoscrittore<text:tab/><text:tab/><text:span text:style-name="T4">□ </text:span><text:span text:style-name="T6">d</text:span>alla società/associazione rappresentata dal sottoscrittore</text:p>
      <text:p text:style-name="P11"><text:tab/>DICHIARA</text:p>
      <text:p text:style-name="P7"><text:span text:style-name="T4">□</text:span><text:span text:style-name="T5"> di non essere iscritto nell’Anagrafe Tributaria del comune di Napoli per i seguenti tributi;</text:span></text:p>
      <text:p text:style-name="P7"><text:span text:style-name="T4">□</text:span><text:span text:style-name="T5"> </text:span>di essere adempiente agli obblighi tributari (iscrizione nell’Anagrafe Tributaria del Comune di Napoli, pagamento del dovuto derivante dalla notifica di una o più cartelle di pagamento e/o avvisi di pagamento);</text:p>
      <text:p text:style-name="P7"><text:span text:style-name="T4">□</text:span><text:span text:style-name="T5"> </text:span>di non essere adempiente agli obblighi tributari e, precisamente, di non essere in regola con i pagamenti del dovuto derivanti dalla notifica delle seguenti cartelle di pagamento e/o avvisi di pagamen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8">cartella e/o avviso n.</text:p>
          </table:table-cell>
          <table:table-cell table:style-name="Tabella2.A1" office:value-type="string">
            <text:p text:style-name="P9"><text:s/>tributo</text:p>
          </table:table-cell>
          <table:table-cell table:style-name="Tabella2.A1" office:value-type="string">
            <text:p text:style-name="P8">data notifica</text:p>
          </table:table-cell>
          <table:table-cell table:style-name="Tabella2.D1" office:value-type="string">
            <text:p text:style-name="P10">importo</text:p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6"/>
          </table:table-cell>
        </table:table-row>
        <table:table-row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4"/>
          </table:table-cell>
          <table:table-cell table:style-name="Tabella2.A5" office:value-type="string">
            <text:p text:style-name="P5"/>
          </table:table-cell>
          <table:table-cell table:style-name="Tabella2.D5" office:value-type="string">
            <text:p text:style-name="P6"/>
          </table:table-cell>
        </table:table-row>
      </table:table>
      <text:p text:style-name="P7"><text:soft-page-break/></text:p>
      <text:p text:style-name="P11">DICHIARA</text:p>
      <text:p text:style-name="P7"><text:span text:style-name="T6">i</text:span>noltre, ai sensi dell’art. 13 del decreto legislativo 30 giugno 2003 n. 196, di conoscere che i dati personali contenuti nella presente dichiarazione saranno trattati, anche con strumenti informatici, esclusivamente nell’ambito del procedimento per il quale la presente dichiarazione viene resa.</text:p>
      <text:p text:style-name="P7"/>
      <text:p text:style-name="P7">(luogo, data) <text:tab/><text:tab/><text:tab/><text:tab/><text:tab/><text:tab/><text:tab/><text:tab/><text:tab/><text:tab/>In fede</text:p>
      <text:p text:style-name="P13">__________________<text:tab/><text:tab/><text:tab/><text:tab/><text:tab/><text:tab/><text:tab/>_____________________</text:p>
      <text:p text:style-name="P14"/>
      <text:p text:style-name="P7"><text:span text:style-name="T1">Dichiarante identificato mediante fotocopia del documento di identità che si allega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c634" officeooo:paragraph-rsid="0001c63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. C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6T12:08:19.478000000</meta:creation-date>
    <dc:date>2025-06-18T10:55:15.253000000</dc:date>
    <meta:editing-duration>PT1M21S</meta:editing-duration>
    <meta:editing-cycles>2</meta:editing-cycles>
    <meta:generator>LibreOffice/7.4.5.1$Windows_X86_64 LibreOffice_project/9c0871452b3918c1019dde9bfac75448afc4b57f</meta:generator>
    <meta:document-statistic meta:table-count="1" meta:image-count="0" meta:object-count="0" meta:page-count="2" meta:paragraph-count="23" meta:word-count="309" meta:character-count="2335" meta:non-whitespace-character-count="2030"/>
  </office:meta>
</office:document-meta>
</file>