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D00000083871E62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8.876cm" style:type="center"/>
        </style:tab-stops>
      </style:paragraph-properties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1pt" style:font-size-asian="11pt" style:font-name-complex="Calibri1" style:font-size-complex="11pt" style:font-weight-complex="bold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1pt" style:font-name-asian="Calibri1" style:font-size-asian="11pt" style:font-name-complex="Calibri1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Calibri1" style:font-size-complex="11pt" style:font-weight-complex="bold"/>
    </style:style>
    <style:style style:name="P7" style:family="paragraph" style:parent-style-name="Default">
      <style:paragraph-properties fo:line-height="115%" fo:text-align="justify" style:justify-single-word="false"/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Calibri1" style:font-size-complex="11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15%" fo:text-align="justify" style:justify-single-word="false" style:page-number="auto">
        <style:tab-stops>
          <style:tab-stop style:position="8.876cm" style:type="center"/>
        </style:tab-stops>
      </style:paragraph-properties>
      <style:text-properties fo:font-weight="bold" style:font-name-asian="Times New Roman1" style:language-asian="it" style:country-asian="IT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8.876cm" style:type="center"/>
        </style:tab-stops>
      </style:paragraph-properties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Calibri1" style:font-size-complex="11pt" style:font-weight-complex="bold"/>
    </style:style>
    <style:style style:name="P10" style:family="paragraph" style:parent-style-name="Default">
      <style:paragraph-properties fo:line-height="115%" fo:text-align="justify" style:justify-single-word="false"/>
      <style:text-properties style:font-name="Times New Roman" fo:font-size="11pt" fo:font-weight="normal" style:font-name-asian="Times New Roman1" style:font-size-asian="11pt" style:language-asian="it" style:country-asian="IT" style:font-weight-asian="normal" style:font-name-complex="Calibri1" style:font-size-complex="11pt" style:font-weight-complex="normal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Progetto personalizzato</text:p>
      <text:p text:style-name="P2">(a cura dell'assistente sociale territorialmente competente)</text:p>
      <text:p text:style-name="P2"/>
      <text:p text:style-name="P7">Azione A) <text:s/>Erogazione di incentivi economici per l'assunzione di un assistente personale</text:p>
      <text:p text:style-name="P7">Azione B) <text:s/>E<text:span text:style-name="T1">rogazione di incentivi economici per l'abitare in autonomia (housing e cohousing sociale)</text:span></text:p>
      <text:p text:style-name="P10">(Barrare l'azione che si intende perseguire per il progetto)</text:p>
      <text:p text:style-name="P7"/>
      <text:p text:style-name="P6">Realizzazione delle attività previste dal progetto presentato in favore di:</text:p>
      <text:p text:style-name="P6">Cognome _______________________________________________________________</text:p>
      <text:p text:style-name="P6">Nome __________________________________________________________________</text:p>
      <text:p text:style-name="P6">Nato /a il ______________________________</text:p>
      <text:p text:style-name="P6">Residenza: _______________________________________________________________</text:p>
      <text:p text:style-name="P6">Recapiti (telefono e indirizzo e-mail)</text:p>
      <text:p text:style-name="P6">_________________________________________________________________________</text:p>
      <text:p text:style-name="P6">Tutore (o eventuale persona referente) Nome e cognome</text:p>
      <text:p text:style-name="P6">_________________________________________________________________________</text:p>
      <text:p text:style-name="P6">Recapiti (telefono e indirizzo e-mail)</text:p>
      <text:p text:style-name="P6">_________________________________________________________________________</text:p>
      <text:p text:style-name="P6">Descrizione sintetica dell’utente (nucleo familiare, situazione individuale e familiare, situazione abitativa, situazione curriculare e lavorativa, Servizi e benefici pubblici di cui già usufruisce)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Descrizione sintetica degli obiettivi individuati nel progetto condivisi con il case-manager: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<text:soft-page-break/>COLLABORAZIONE CON ALTRI SOGGETTI DEL TERRITORIO (se prevista dal progetto):</text:p>
      <text:p text:style-name="P6">Nome Ente: ___________________________________________________________________________</text:p>
      <text:p text:style-name="P6">tipologia: ______________________________________________________________________________</text:p>
      <text:p text:style-name="P6">Indirizzo: _____________________________________________________________________________</text:p>
      <text:p text:style-name="P6">Referente: _____________________________________________________________________________</text:p>
      <text:p text:style-name="P6"/>
      <text:p text:style-name="P6">Descrizione analitica delle azioni da intraprendere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FIRMA UTENTE (o tutore)</text:p>
      <text:p text:style-name="P6">__________________________________________________________</text:p>
      <text:p text:style-name="P6"><text:s/>FIRMA ASSISTENTE SOCIALE/ CASE-MANAGER</text:p>
      <text:p text:style-name="P6"><text:s/>___________________________________________________________</text:p>
      <text:p text:style-name="P3"/>
      <text:p text:style-name="P3"/>
      <text:p text:style-name="P5"/>
      <text:p text:style-name="P6">Data _______/______/_______<text:tab/><text:tab/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color="#000000" style:font-name="Arial1" fo:font-size="12pt" style:letter-kerning="true" style:font-name-asian="Arial2" style:font-size-asian="12pt" style:language-asian="hi" style:country-asian="IN" style:font-name-complex="Arial2" style:font-size-complex="12pt" style:language-complex="hi" style:country-complex="IN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size="14pt" style:font-name-asian="Times New Roman1" style:font-size-asian="14pt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1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5.1" style:num-format="1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61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5.1" style:num-format="1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5.1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draw:frame draw:style-name="Mfr1" draw:name="1" text:anchor-type="as-char" svg:width="3.201cm" svg:height="2.217cm" draw:z-index="1"><draw:image xlink:href="Pictures/10000201000000BD00000083871E62D2.png" xlink:type="simple" xlink:show="embed" xlink:actuate="onLoad"/></draw:frame></text:p>
      </style:header>
      <style:footer>
        <text:p text:style-name="MP1"/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GAROFALO</meta:initial-creator>
    <dc:creator>Elisabetta Provvisiero</dc:creator>
    <meta:editing-cycles>15</meta:editing-cycles>
    <meta:creation-date>2022-11-03T15:05:00</meta:creation-date>
    <dc:date>2026-06-03T20:15:10.74</dc:date>
    <meta:editing-duration>PT7M26S</meta:editing-duration>
    <meta:generator>OpenOffice/4.1.12$Win32 OpenOffice.org_project/4112m1$Build-9809</meta:generator>
    <meta:document-statistic meta:table-count="0" meta:image-count="1" meta:object-count="0" meta:page-count="2" meta:paragraph-count="42" meta:word-count="167" meta:character-count="3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