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1.191cm"/>
    </style:style>
    <style:style style:name="Tabella1.D" style:family="table-column">
      <style:table-column-properties style:column-width="0.199cm"/>
    </style:style>
    <style:style style:name="Tabella1.E" style:family="table-column">
      <style:table-column-properties style:column-width="3.205cm"/>
    </style:style>
    <style:style style:name="Tabella1.F" style:family="table-column">
      <style:table-column-properties style:column-width="2.417cm"/>
    </style:style>
    <style:style style:name="Tabella1.G" style:family="table-column">
      <style:table-column-properties style:column-width="3.598cm"/>
    </style:style>
    <style:style style:name="Tabella1.H" style:family="table-column">
      <style:table-column-properties style:column-width="1.094cm"/>
    </style:style>
    <style:style style:name="Tabella1.I" style:family="table-column">
      <style:table-column-properties style:column-width="1.095cm"/>
    </style:style>
    <style:style style:name="Tabella1.J" style:family="table-column">
      <style:table-column-properties style:column-width="0.5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1.168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441cm"/>
    </style:style>
    <style:style style:name="Tabella6.B" style:family="table-column">
      <style:table-column-properties style:column-width="0.279cm"/>
    </style:style>
    <style:style style:name="Tabella6.C" style:family="table-column">
      <style:table-column-properties style:column-width="1.191cm"/>
    </style:style>
    <style:style style:name="Tabella6.D" style:family="table-column">
      <style:table-column-properties style:column-width="0.199cm"/>
    </style:style>
    <style:style style:name="Tabella6.E" style:family="table-column">
      <style:table-column-properties style:column-width="3.205cm"/>
    </style:style>
    <style:style style:name="Tabella6.F" style:family="table-column">
      <style:table-column-properties style:column-width="2.417cm"/>
    </style:style>
    <style:style style:name="Tabella6.G" style:family="table-column">
      <style:table-column-properties style:column-width="3.598cm"/>
    </style:style>
    <style:style style:name="Tabella6.H" style:family="table-column">
      <style:table-column-properties style:column-width="1.094cm"/>
    </style:style>
    <style:style style:name="Tabella6.I" style:family="table-column">
      <style:table-column-properties style:column-width="1.196cm"/>
    </style:style>
    <style:style style:name="Tabella6.J" style:family="table-column">
      <style:table-column-properties style:column-width="0.594cm"/>
    </style:style>
    <style:style style:name="Tabella6.K" style:family="table-column">
      <style:table-column-properties style:column-width="0.64cm"/>
    </style:style>
    <style:style style:name="Tabella6.L" style:family="table-column">
      <style:table-column-properties style:column-width="1.168cm"/>
    </style:style>
    <style:style style:name="Tabella6.1" style:family="table-row">
      <style:table-row-properties style:min-row-height="0.7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background-color="transparent" fo:keep-together="always">
        <style:background-image/>
      </style:table-row-properties>
    </style:style>
    <style:style style:name="Tabella6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67cm" style:rel-column-width="2583*"/>
    </style:style>
    <style:style style:name="Tabella2.B" style:family="table-column">
      <style:table-column-properties style:column-width="1.058cm" style:rel-column-width="4079*"/>
    </style:style>
    <style:style style:name="Tabella2.C" style:family="table-column">
      <style:table-column-properties style:column-width="15.272cm" style:rel-column-width="58873*"/>
    </style:style>
    <style:style style:name="Tabella2.1" style:family="table-row">
      <style:table-row-properties style:min-row-height="0.7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bottom" fo:padding="0cm" fo:border="none" style:writing-mode="page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803cm" style:rel-column-width="6949*"/>
    </style:style>
    <style:style style:name="Tabella3.B" style:family="table-column">
      <style:table-column-properties style:column-width="12.801cm" style:rel-column-width="49345*"/>
    </style:style>
    <style:style style:name="Tabella3.C" style:family="table-column">
      <style:table-column-properties style:column-width="1.288cm" style:rel-column-width="4963*"/>
    </style:style>
    <style:style style:name="Tabella3.D" style:family="table-column">
      <style:table-column-properties style:column-width="1.109cm" style:rel-column-width="4278*"/>
    </style:style>
    <style:style style:name="Tabella3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bottom" fo:padding="0cm" fo:border="none" style:writing-mode="page"/>
    </style:style>
    <style:style style:name="Tabella3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794cm" style:rel-column-width="10770*"/>
    </style:style>
    <style:style style:name="Tabella4.B" style:family="table-column">
      <style:table-column-properties style:column-width="1.702cm" style:rel-column-width="6561*"/>
    </style:style>
    <style:style style:name="Tabella4.C" style:family="table-column">
      <style:table-column-properties style:column-width="1.605cm" style:rel-column-width="6187*"/>
    </style:style>
    <style:style style:name="Tabella4.D" style:family="table-column">
      <style:table-column-properties style:column-width="1.406cm" style:rel-column-width="5419*"/>
    </style:style>
    <style:style style:name="Tabella4.E" style:family="table-column">
      <style:table-column-properties style:column-width="1.787cm" style:rel-column-width="6888*"/>
    </style:style>
    <style:style style:name="Tabella4.F" style:family="table-column">
      <style:table-column-properties style:column-width="7.706cm" style:rel-column-width="29710*"/>
    </style:style>
    <style:style style:name="Tabella4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bottom" style:writing-mode="page"/>
    </style:style>
    <style:style style:name="Tabella4.E1" style:family="table-cell">
      <style:table-cell-properties style:vertical-align="bottom" style:writing-mode="page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0.6cm" style:rel-column-width="2311*"/>
    </style:style>
    <style:style style:name="Tabella5.B" style:family="table-column">
      <style:table-column-properties style:column-width="1.199cm" style:rel-column-width="4623*"/>
    </style:style>
    <style:style style:name="Tabella5.C" style:family="table-column">
      <style:table-column-properties style:column-width="15.201cm" style:rel-column-width="58601*"/>
    </style:style>
    <style:style style:name="Tabella5.1" style:family="table-row">
      <style:table-row-properties style:min-row-height="0.494cm"/>
    </style:style>
    <style:style style:name="Tabella5.A1" style:family="table-cell">
      <style:table-cell-properties style:vertical-align="middle" fo:padding="0.097cm" fo:border="0.5pt solid #000000" style:writing-mode="page"/>
    </style:style>
    <style:style style:name="Tabella5.B1" style:family="table-cell">
      <style:table-cell-properties style:vertical-align="" fo:padding="0cm" fo:border="none" style:writing-mode="page"/>
    </style:style>
    <style:style style:name="Tabella5.2" style:family="table-row">
      <style:table-row-properties style:min-row-height="0.129cm"/>
    </style:style>
    <style:style style:name="Tabella5.A2" style:family="table-cell">
      <style:table-cell-properties style:vertical-align="middle" fo:padding="0cm" fo:border="none" style:writing-mode="page"/>
    </style:style>
    <style:style style:name="Tabella5.3" style:family="table-row">
      <style:table-row-properties style:min-row-height="0.556cm" fo:background-color="transparent" fo:keep-together="auto">
        <style:background-image/>
      </style:table-row-properties>
    </style:style>
    <style:style style:name="Tabella5.B3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5.4" style:family="table-row">
      <style:table-row-properties style:min-row-height="0.191cm" fo:background-color="transparent" fo:keep-together="auto">
        <style:background-image/>
      </style:table-row-properties>
    </style:style>
    <style:style style:name="Tabella5.A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a5.5" style:family="table-row">
      <style:table-row-properties style:min-row-height="0.6cm"/>
    </style:style>
    <style:style style:name="Tabella5.6" style:family="table-row">
      <style:table-row-properties style:min-row-height="0.254cm"/>
    </style:style>
    <style:style style:name="Tabella5.7" style:family="table-row">
      <style:table-row-properties style:min-row-height="0.146cm"/>
    </style:style>
    <style:style style:name="Tabella5.8" style:family="table-row">
      <style:table-row-properties style:min-row-height="0.591cm"/>
    </style:style>
    <style:style style:name="Tabella5.9" style:family="table-row">
      <style:table-row-properties style:min-row-height="0.212cm"/>
    </style:style>
    <style:style style:name="Tabella5.10" style:family="table-row">
      <style:table-row-properties style:min-row-height="0.55cm"/>
    </style:style>
    <style:style style:name="Tabella5.11" style:family="table-row">
      <style:table-row-properties style:min-row-height="0.254cm"/>
    </style:style>
    <style:style style:name="Tabella5.A11" style:family="table-cell">
      <style:table-cell-properties style:vertical-align="middle" fo:padding="0.097cm" fo:border="none" style:writing-mode="page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9.608cm" style:rel-column-width="37037*"/>
    </style:style>
    <style:style style:name="Tabella12.B" style:family="table-column">
      <style:table-column-properties style:column-width="7.392cm" style:rel-column-width="28498*"/>
    </style:style>
    <style:style style:name="Tabella12.1" style:family="table-row">
      <style:table-row-properties style:min-row-height="0.52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bottom" style:writing-mode="page"/>
    </style:style>
    <style:style style:name="Tabel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9.509cm"/>
    </style:style>
    <style:style style:name="Tabella7.B" style:family="table-column">
      <style:table-column-properties style:column-width="7.512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6cm" style:rel-column-width="2311*"/>
    </style:style>
    <style:style style:name="Tabella8.B" style:family="table-column">
      <style:table-column-properties style:column-width="16.401cm" style:rel-column-width="63224*"/>
    </style:style>
    <style:style style:name="Tabella8.1" style:family="table-row">
      <style:table-row-properties style:min-row-height="0.563cm"/>
    </style:style>
    <style:style style:name="Tabella8.A1" style:family="table-cell">
      <style:table-cell-properties style:vertical-align="middle" fo:padding="0.097cm" fo:border="0.5pt solid #000000" style:writing-mode="page"/>
    </style:style>
    <style:style style:name="Tabella8.B1" style:family="table-cell">
      <style:table-cell-properties style:vertical-align="" fo:padding="0cm" fo:border="none" style:writing-mode="page"/>
    </style:style>
    <style:style style:name="Tabella8.2" style:family="table-row">
      <style:table-row-properties style:row-height="0.199cm"/>
    </style:style>
    <style:style style:name="Tabella8.A2" style:family="table-cell">
      <style:table-cell-properties style:vertical-align="middle" fo:padding="0.097cm" fo:border="none" style:writing-mode="page"/>
    </style:style>
    <style:style style:name="Tabel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6cm" style:rel-column-width="2311*"/>
    </style:style>
    <style:style style:name="Tabella9.B" style:family="table-column">
      <style:table-column-properties style:column-width="16.401cm" style:rel-column-width="63224*"/>
    </style:style>
    <style:style style:name="Tabella9.1" style:family="table-row">
      <style:table-row-properties style:min-row-height="0.28cm"/>
    </style:style>
    <style:style style:name="Tabella9.A1" style:family="table-cell">
      <style:table-cell-properties style:vertical-align="middle" fo:padding="0.097cm" fo:border="0.5pt solid #000000" style:writing-mode="page"/>
    </style:style>
    <style:style style:name="Tabella9.B1" style:family="table-cell">
      <style:table-cell-properties style:vertical-align="" fo:padding="0cm" fo:border="none" style:writing-mode="page"/>
    </style:style>
    <style:style style:name="Tabella9.A2" style:family="table-cell">
      <style:table-cell-properties style:vertical-align="middle" fo:padding="0.097cm" fo:border="none"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6.404cm" style:rel-column-width="63237*"/>
    </style:style>
    <style:style style:name="Tabella11.1" style:family="table-row">
      <style:table-row-properties style:min-row-height="0.499cm"/>
    </style:style>
    <style:style style:name="Tabella11.A1" style:family="table-cell">
      <style:table-cell-properties fo:padding="0.097cm" fo:border="0.5pt solid #000000" style:writing-mode="page"/>
    </style:style>
    <style:style style:name="Tabella11.B1" style:family="table-cell">
      <style:table-cell-properties style:writing-mode="page"/>
    </style:style>
    <style:style style:name="Tabella11.2" style:family="table-row">
      <style:table-row-properties style:min-row-height="0.196cm"/>
    </style:style>
    <style:style style:name="Tabella11.A2" style:family="table-cell">
      <style:table-cell-properties style:writing-mode="page"/>
    </style:style>
    <style:style style:name="Tabella11.B2" style:family="table-cell">
      <style:table-cell-properties style:writing-mode="page"/>
    </style:style>
    <style:style style:name="Tabella11.B3" style:family="table-cell">
      <style:table-cell-properties style:writing-mode="page"/>
    </style:style>
    <style:style style:name="Tabella11.4" style:family="table-row">
      <style:table-row-properties style:min-row-height="0.199cm"/>
    </style:style>
    <style:style style:name="Tabella11.A4" style:family="table-cell">
      <style:table-cell-properties style:writing-mode="page"/>
    </style:style>
    <style:style style:name="Tabella11.B4" style:family="table-cell">
      <style:table-cell-properties style:writing-mode="page"/>
    </style:style>
    <style:style style:name="Tabella11.B5" style:family="table-cell">
      <style:table-cell-properties style:writing-mode="pag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596cm" style:rel-column-width="2298*"/>
    </style:style>
    <style:style style:name="Tabella13.B" style:family="table-column">
      <style:table-column-properties style:column-width="16.404cm" style:rel-column-width="63237*"/>
    </style:style>
    <style:style style:name="Tabella13.A1" style:family="table-cell">
      <style:table-cell-properties fo:padding="0.097cm" fo:border="0.5pt solid #000000" style:writing-mode="page"/>
    </style:style>
    <style:style style:name="Tabella13.B1" style:family="table-cell">
      <style:table-cell-properties style:writing-mode="page"/>
    </style:style>
    <style:style style:name="Tabella13.A2" style:family="table-cell">
      <style:table-cell-properties style:writing-mode="page"/>
    </style:style>
    <style:style style:name="Tabella13.B2" style:family="table-cell">
      <style:table-cell-properties style:writing-mode="page"/>
    </style:style>
    <style:style style:name="Tabella14" style:family="table">
      <style:table-properties style:width="16.106cm" table:align="right"/>
    </style:style>
    <style:style style:name="Tabella14.A" style:family="table-column">
      <style:table-column-properties style:column-width="0.596cm"/>
    </style:style>
    <style:style style:name="Tabella14.B" style:family="table-column">
      <style:table-column-properties style:column-width="15.51cm"/>
    </style:style>
    <style:style style:name="Tabella14.A1" style:family="table-cell">
      <style:table-cell-properties fo:padding="0.097cm" fo:border="0.5pt solid #000000" style:writing-mode="page"/>
    </style:style>
    <style:style style:name="Tabella14.B1" style:family="table-cell">
      <style:table-cell-properties fo:padding="0cm" fo:border="none" style:writing-mode="page"/>
    </style:style>
    <style:style style:name="Tabella14.A5" style:family="table-cell">
      <style:table-cell-properties fo:padding="0.097cm" fo:border="none" style:writing-mode="page"/>
    </style:style>
    <style:style style:name="Tabella16" style:family="table">
      <style:table-properties style:width="15.263cm" table:align="right"/>
    </style:style>
    <style:style style:name="Tabella16.A" style:family="table-column">
      <style:table-column-properties style:column-width="0.596cm"/>
    </style:style>
    <style:style style:name="Tabella16.B" style:family="table-column">
      <style:table-column-properties style:column-width="4.299cm"/>
    </style:style>
    <style:style style:name="Tabella16.C" style:family="table-column">
      <style:table-column-properties style:column-width="10.368cm"/>
    </style:style>
    <style:style style:name="Tabella16.A1" style:family="table-cell">
      <style:table-cell-properties fo:padding="0.097cm" fo:border="0.5pt solid #000000" style:writing-mode="page"/>
    </style:style>
    <style:style style:name="Tabella16.B1" style:family="table-cell">
      <style:table-cell-properties fo:padding="0cm" fo:border="none" style:writing-mode="page"/>
    </style:style>
    <style:style style:name="Tabella16.C1" style:family="table-cell">
      <style:table-cell-properties fo:padding="0.097cm" fo:border-left="none" fo:border-right="none" fo:border-top="none" fo:border-bottom="0.5pt solid #000000" style:writing-mode="page"/>
    </style:style>
    <style:style style:name="Tabella16.A2" style:family="table-cell">
      <style:table-cell-properties fo:padding="0.097cm" fo:border="none" style:writing-mode="page"/>
    </style:style>
    <style:style style:name="Tabella17" style:family="table">
      <style:table-properties style:width="15.263cm" table:align="right"/>
    </style:style>
    <style:style style:name="Tabella17.A" style:family="table-column">
      <style:table-column-properties style:column-width="0.596cm"/>
    </style:style>
    <style:style style:name="Tabella17.B" style:family="table-column">
      <style:table-column-properties style:column-width="4.299cm"/>
    </style:style>
    <style:style style:name="Tabella17.C" style:family="table-column">
      <style:table-column-properties style:column-width="10.368cm"/>
    </style:style>
    <style:style style:name="Tabella17.A1" style:family="table-cell">
      <style:table-cell-properties fo:padding="0.097cm" fo:border="0.5pt solid #000000" style:writing-mode="page"/>
    </style:style>
    <style:style style:name="Tabella17.B1" style:family="table-cell">
      <style:table-cell-properties fo:padding="0cm" fo:border="none" style:writing-mode="page"/>
    </style:style>
    <style:style style:name="Tabella17.C1" style:family="table-cell">
      <style:table-cell-properties fo:padding="0.097cm" fo:border-left="none" fo:border-right="none" fo:border-top="none" fo:border-bottom="0.5pt solid #000000" style:writing-mode="page"/>
    </style:style>
    <style:style style:name="Tabella17.A2" style:family="table-cell">
      <style:table-cell-properties fo:padding="0.097cm" fo:border="none" style:writing-mode="page"/>
    </style:style>
    <style:style style:name="Tabella23" style:family="table">
      <style:table-properties style:width="15.214cm" table:align="right"/>
    </style:style>
    <style:style style:name="Tabella23.A" style:family="table-column">
      <style:table-column-properties style:column-width="15.214cm"/>
    </style:style>
    <style:style style:name="Tabella23.A1" style:family="table-cell">
      <style:table-cell-properties fo:padding="0.097cm" fo:border-left="none" fo:border-right="none" fo:border-top="none" fo:border-bottom="0.5pt solid #000000" style:writing-mode="page"/>
    </style:style>
    <style:style style:name="Tabella23.A2" style:family="table-cell">
      <style:table-cell-properties fo:padding="0cm" fo:border="none" style:writing-mode="page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0.6cm" style:rel-column-width="2311*"/>
    </style:style>
    <style:style style:name="Tabella10.B" style:family="table-column">
      <style:table-column-properties style:column-width="16.401cm" style:rel-column-width="63224*"/>
    </style:style>
    <style:style style:name="Tabella10.1" style:family="table-row">
      <style:table-row-properties style:min-row-height="0.563cm"/>
    </style:style>
    <style:style style:name="Tabella10.A1" style:family="table-cell">
      <style:table-cell-properties style:vertical-align="middle" fo:padding="0.097cm" fo:border="0.5pt solid #000000" style:writing-mode="page"/>
    </style:style>
    <style:style style:name="Tabella10.B1" style:family="table-cell">
      <style:table-cell-properties style:vertical-align="" fo:padding="0cm" fo:border="none" style:writing-mode="page"/>
    </style:style>
    <style:style style:name="Tabella2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0.6cm" style:rel-column-width="2311*"/>
    </style:style>
    <style:style style:name="Tabella24.B" style:family="table-column">
      <style:table-column-properties style:column-width="16.401cm" style:rel-column-width="63224*"/>
    </style:style>
    <style:style style:name="Tabella24.1" style:family="table-row">
      <style:table-row-properties style:min-row-height="0.139cm"/>
    </style:style>
    <style:style style:name="Tabella24.A1" style:family="table-cell">
      <style:table-cell-properties style:vertical-align="middle" fo:padding="0.097cm" fo:border="0.5pt solid #000000" style:writing-mode="page"/>
    </style:style>
    <style:style style:name="Tabella24.B1" style:family="table-cell">
      <style:table-cell-properties style:vertical-align="" fo:padding="0cm" fo:border="none" style:writing-mode="page"/>
    </style:style>
    <style:style style:name="Tabella24.A2" style:family="table-cell">
      <style:table-cell-properties style:vertical-align="middle" fo:padding="0.097cm" fo:border="none" style:writing-mode="page"/>
    </style:style>
    <style:style style:name="Tabella25" style:family="table">
      <style:table-properties style:width="15.826cm" table:align="right" fo:background-color="transparent">
        <style:background-image/>
      </style:table-properties>
    </style:style>
    <style:style style:name="Tabella25.A" style:family="table-column">
      <style:table-column-properties style:column-width="5.094cm"/>
    </style:style>
    <style:style style:name="Tabella25.B" style:family="table-column">
      <style:table-column-properties style:column-width="10.732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5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a2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5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5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0.6cm" style:rel-column-width="2311*"/>
    </style:style>
    <style:style style:name="Tabella18.B" style:family="table-column">
      <style:table-column-properties style:column-width="16.401cm" style:rel-column-width="63224*"/>
    </style:style>
    <style:style style:name="Tabella18.1" style:family="table-row">
      <style:table-row-properties style:min-row-height="0.563cm"/>
    </style:style>
    <style:style style:name="Tabella18.A1" style:family="table-cell">
      <style:table-cell-properties style:vertical-align="middle" fo:padding="0.097cm" fo:border="0.5pt solid #000000" style:writing-mode="page"/>
    </style:style>
    <style:style style:name="Tabella18.B1" style:family="table-cell">
      <style:table-cell-properties style:vertical-align="" fo:padding="0cm" fo:border="none" style:writing-mode="page"/>
    </style:style>
    <style:style style:name="Tabella1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0.596cm" style:rel-column-width="2298*"/>
    </style:style>
    <style:style style:name="Tabella19.B" style:family="table-column">
      <style:table-column-properties style:column-width="5.505cm" style:rel-column-width="21221*"/>
    </style:style>
    <style:style style:name="Tabella19.C" style:family="table-column">
      <style:table-column-properties style:column-width="10.899cm" style:rel-column-width="42016*"/>
    </style:style>
    <style:style style:name="Tabella19.A1" style:family="table-cell">
      <style:table-cell-properties fo:padding="0.097cm" fo:border="0.5pt solid #000000" style:writing-mode="page"/>
    </style:style>
    <style:style style:name="Tabella19.B1" style:family="table-cell">
      <style:table-cell-properties fo:padding="0cm" fo:border="none" style:writing-mode="page"/>
    </style:style>
    <style:style style:name="Tabella19.2" style:family="table-row">
      <style:table-row-properties fo:background-color="transparent" fo:keep-together="always">
        <style:background-image/>
      </style:table-row-properties>
    </style:style>
    <style:style style:name="Tabella19.C2" style:family="table-cell">
      <style:table-cell-properties fo:padding="0.097cm" fo:border-left="none" fo:border-right="none" fo:border-top="none" fo:border-bottom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0.993cm" style:rel-column-width="3828*"/>
    </style:style>
    <style:style style:name="Tabella20.B" style:family="table-column">
      <style:table-column-properties style:column-width="0.61cm" style:rel-column-width="2352*"/>
    </style:style>
    <style:style style:name="Tabella20.C" style:family="table-column">
      <style:table-column-properties style:column-width="15.397cm" style:rel-column-width="59355*"/>
    </style:style>
    <style:style style:name="Tabella20.1" style:family="table-row">
      <style:table-row-properties style:min-row-height="0.397cm"/>
    </style:style>
    <style:style style:name="Tabella20.A1" style:family="table-cell">
      <style:table-cell-properties fo:padding="0.097cm" fo:border="none" style:writing-mode="page"/>
    </style:style>
    <style:style style:name="Tabella20.B1" style:family="table-cell">
      <style:table-cell-properties fo:padding="0.097cm" fo:border="0.5pt solid #000000" style:writing-mode="page"/>
    </style:style>
    <style:style style:name="Tabella20.C1" style:family="table-cell">
      <style:table-cell-properties style:writing-mode="page"/>
    </style:style>
    <style:style style:name="Tabella20.2" style:family="table-row">
      <style:table-row-properties style:min-row-height="0.61cm"/>
    </style:style>
    <style:style style:name="Tabella20.C2" style:family="table-cell">
      <style:table-cell-properties style:writing-mode="page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0.596cm" style:rel-column-width="2298*"/>
    </style:style>
    <style:style style:name="Tabella21.B" style:family="table-column">
      <style:table-column-properties style:column-width="16.404cm" style:rel-column-width="63237*"/>
    </style:style>
    <style:style style:name="Tabella21.A1" style:family="table-cell">
      <style:table-cell-properties fo:padding="0.097cm" fo:border="0.5pt solid #000000" style:writing-mode="page"/>
    </style:style>
    <style:style style:name="Tabella21.B1" style:family="table-cell">
      <style:table-cell-properties fo:padding="0cm" fo:border="none" style:writing-mode="page"/>
    </style:style>
    <style:style style:name="Tabella21.A2" style:family="table-cell">
      <style:table-cell-properties fo:padding="0.097cm" fo:border="none" style:writing-mode="page"/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0.596cm" style:rel-column-width="2298*"/>
    </style:style>
    <style:style style:name="Tabella22.B" style:family="table-column">
      <style:table-column-properties style:column-width="16.404cm" style:rel-column-width="63237*"/>
    </style:style>
    <style:style style:name="Tabella22.A1" style:family="table-cell">
      <style:table-cell-properties fo:padding="0.097cm" fo:border="0.5pt solid #000000" style:writing-mode="page"/>
    </style:style>
    <style:style style:name="Tabella22.B1" style:family="table-cell">
      <style:table-cell-properties fo:padding="0cm" fo:border="none" style:writing-mode="page"/>
    </style:style>
    <style:style style:name="Tabella22.A2" style:family="table-cell">
      <style:table-cell-properties fo:padding="0.097cm" fo:border="none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808080"/>
      <style:text-properties officeooo:rsid="003bc156" officeooo:paragraph-rsid="003c9328" fo:background-color="#cccccc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text-properties style:font-name="Times New Roman" fo:font-size="7pt" officeooo:rsid="001aca3d" officeooo:paragraph-rsid="001aca3d" style:font-size-asian="7pt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aca3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e79e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ca3d" officeooo:paragraph-rsid="001aca3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e8323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ab49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62abe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Times New Roman" fo:font-size="9pt" fo:font-weight="bold" officeooo:rsid="0014ea46" officeooo:paragraph-rsid="001aca3d" style:font-size-asian="9pt" style:font-weight-asian="bold" style:font-name-complex="Arial" style:font-size-complex="9pt"/>
    </style:style>
    <style:style style:name="P12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weight="bold" officeooo:rsid="001e79ed" officeooo:paragraph-rsid="001e79e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text-properties style:font-name="Times New Roman" fo:font-size="9pt" officeooo:rsid="001aca3d" officeooo:paragraph-rsid="001aca3d" style:font-size-asian="9pt" style:font-size-complex="9pt"/>
    </style:style>
    <style:style style:name="P14" style:family="paragraph" style:parent-style-name="Table_20_Contents">
      <style:text-properties style:font-name="Times New Roman" fo:font-size="9pt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1e8323" style:font-size-asian="9pt" style:font-size-complex="9pt"/>
    </style:style>
    <style:style style:name="P16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aca3d" officeooo:paragraph-rsid="001aca3d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1aca3d" officeooo:paragraph-rsid="001aca3d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1aca3d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1aca3d" style:font-size-asian="10pt" style:font-size-complex="10pt"/>
    </style:style>
    <style:style style:name="P22" style:family="paragraph" style:parent-style-name="Standard">
      <loext:graphic-properties draw:fill="solid" draw:fill-color="#cccccc" draw:fill-gradient-name="gradient" draw:fill-hatch-name="hatch"/>
      <style:paragraph-properties fo:margin-left="0cm" fo:margin-right="0cm" fo:text-align="center" style:justify-single-word="false" fo:text-indent="0cm" style:auto-text-indent="false" fo:background-color="#cccccc" fo:padding="0.049cm" fo:border="0.06pt solid #000000"/>
      <style:text-properties style:font-name="Times New Roman" fo:font-size="10pt" officeooo:rsid="001aca3d" officeooo:paragraph-rsid="0034355b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24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paragraph-rsid="001aca3d" style:font-size-asian="10pt" style:font-size-complex="10pt"/>
    </style:style>
    <style:style style:name="P26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size-complex="10pt"/>
    </style:style>
    <style:style style:name="P27" style:family="paragraph" style:parent-style-name="Standard">
      <style:text-properties style:font-name="Times New Roman" fo:font-size="10pt" officeooo:rsid="00229edc" officeooo:paragraph-rsid="00229ed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e8323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aca3d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3ab49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362abe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aca3d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62abe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4355b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0pt" officeooo:paragraph-rsid="0034355b" style:font-size-asian="10pt" style:font-size-complex="10pt"/>
    </style:style>
    <style:style style:name="P38" style:family="paragraph" style:parent-style-name="Standard" style:master-page-name="">
      <loext:graphic-properties draw:fill="none" draw:fill-hatch-name="hatch"/>
      <style:paragraph-properties fo:margin-left="1.7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34355b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style:font-name="Times New Roman" fo:font-size="10pt" officeooo:paragraph-rsid="0034355b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officeooo:paragraph-rsid="00362abe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0pt" officeooo:paragraph-rsid="00381e4c" style:font-size-asian="10pt" style:font-size-complex="10pt"/>
    </style:style>
    <style:style style:name="P43" style:family="paragraph" style:parent-style-name="Table_20_Contents"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text-properties style:font-name="Times New Roman" fo:font-size="10pt" style:font-size-asian="10pt" style:font-size-complex="10pt"/>
    </style:style>
    <style:style style:name="P46" style:family="paragraph" style:parent-style-name="Standard">
      <style:text-properties style:font-name="Times New Roman" fo:font-size="10pt" officeooo:rsid="0026a1a6" officeooo:paragraph-rsid="0026a1a6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26a1a6" officeooo:paragraph-rsid="0026a1a6" style:font-size-asian="10pt" style:font-size-complex="10pt"/>
    </style:style>
    <style:style style:name="P48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6a1a6" officeooo:paragraph-rsid="0026a1a6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fo:font-size="10pt" officeooo:paragraph-rsid="0026a1a6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6a1a6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4f9c9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style:font-name="Times New Roman" fo:font-size="10pt" officeooo:rsid="00127a8a" officeooo:paragraph-rsid="0034355b" style:font-size-asian="10pt" style:font-size-complex="10pt"/>
    </style:style>
    <style:style style:name="P54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0pt" officeooo:rsid="00127a8a" officeooo:paragraph-rsid="00381e4c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officeooo:rsid="002cc8ff" officeooo:paragraph-rsid="00381e4c" style:font-size-asian="10pt" style:font-size-complex="10pt"/>
    </style:style>
    <style:style style:name="P56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f16c8" style:font-size-asian="10pt" style:font-size-complex="10pt"/>
    </style:style>
    <style:style style:name="P57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58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59" style:family="paragraph" style:parent-style-name="Table_20_Contents"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60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e79ed" style:font-size-asian="10pt" style:font-name-complex="Arial" style:font-size-complex="10pt"/>
    </style:style>
    <style:style style:name="P61" style:family="paragraph" style:parent-style-name="Table_20_Contents">
      <style:text-properties style:font-name="Times New Roman" fo:font-size="10pt" officeooo:rsid="001aca3d" style:font-size-asian="10pt" style:font-name-complex="Arial" style:font-size-complex="10pt"/>
    </style:style>
    <style:style style:name="P62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e79e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72" style:family="paragraph" style:parent-style-name="Table_20_Contents">
      <style:text-properties style:font-name="Times New Roman" fo:font-size="10pt" fo:font-weight="bold" officeooo:rsid="0014ea46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6a1a6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62abe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aca3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e79ed" style:font-size-asian="10pt" style:font-weight-asian="normal" style:font-name-complex="Arial" style:font-size-complex="10pt" style:font-weight-complex="normal"/>
    </style:style>
    <style:style style:name="P80" style:family="paragraph" style:parent-style-name="Table_20_Contents" style:master-page-name="">
      <loext:graphic-properties draw:fill="none" draw:fill-hatch-name="hatch"/>
      <style:paragraph-properties fo:margin-left="1.7cm" fo:margin-right="0cm" fo:margin-top="0.101cm" fo:margin-bottom="0.101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/>
      <style:text-properties style:font-name="Times New Roman" fo:font-size="10pt" fo:font-weight="normal" officeooo:rsid="0034355b" officeooo:paragraph-rsid="0034355b" style:font-size-asian="10pt" style:font-weight-asian="normal" style:font-size-complex="10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fo:font-weight="normal" officeooo:rsid="001e8323" officeooo:paragraph-rsid="00381e4c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.141cm" fo:margin-bottom="0cm" style:contextual-spacing="false" fo:text-align="justify" style:justify-single-word="false" fo:padding-left="0cm" fo:padding-right="0cm" fo:padding-top="0.035cm" fo:padding-bottom="0.035cm" fo:border="0.51pt solid #000000" style:shadow="none"/>
      <style:text-properties style:font-name="Times New Roman" fo:font-size="10pt" fo:font-style="italic" fo:font-weight="normal" officeooo:paragraph-rsid="0023ab4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3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style:font-name="Times New Roman" fo:font-size="10pt" style:font-size-asian="8.75pt" style:font-name-complex="Arial" style:font-size-complex="10pt"/>
    </style:style>
    <style:style style:name="P84" style:family="paragraph" style:parent-style-name="Standard">
      <style:text-properties style:font-name="Times New Roman" fo:font-size="10pt" style:text-underline-style="none" officeooo:rsid="0024f9c9" officeooo:paragraph-rsid="0026a1a6" style:font-size-asian="10pt" style:font-size-complex="10pt"/>
    </style:style>
    <style:style style:name="P85" style:family="paragraph" style:parent-style-name="Table_20_Contents">
      <style:text-properties style:font-name="Times New Roman" fo:font-size="10pt" officeooo:paragraph-rsid="001aca3d" fo:background-color="transparent" style:font-size-asian="10pt" style:font-size-complex="10pt"/>
    </style:style>
    <style:style style:name="P86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aca3d" fo:background-color="transparent" style:font-size-asian="10pt" style:font-size-complex="10pt"/>
    </style:style>
    <style:style style:name="P87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38f4ac" officeooo:paragraph-rsid="0038f4ac" fo:background-color="transparent" style:font-size-asian="10pt" style:font-size-complex="10pt"/>
    </style:style>
    <style:style style:name="P88" style:family="paragraph" style:parent-style-name="Standard">
      <loext:graphic-properties draw:fill="none" draw:fill-hatch-name="hatch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0pt" fo:font-style="normal" fo:font-weight="bold" officeooo:rsid="0031f612" officeooo:paragraph-rsid="00362abe" fo:background-color="#ffff00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6pt" style:text-underline-style="solid" style:text-underline-width="auto" style:text-underline-color="font-color" fo:font-weight="bold" officeooo:rsid="00362abe" officeooo:paragraph-rsid="0023ab49" fo:background-color="transparent" style:font-size-asian="5.25pt" style:font-weight-asian="bold" style:font-size-complex="6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6pt" style:text-underline-style="solid" style:text-underline-width="auto" style:text-underline-color="font-color" fo:font-weight="normal" officeooo:rsid="0026a1a6" officeooo:paragraph-rsid="0034355b" style:font-size-asian="5.25pt" style:font-weight-asian="normal" style:font-size-complex="6pt" style:font-weight-complex="normal"/>
    </style:style>
    <style:style style:name="P92" style:family="paragraph" style:parent-style-name="Table_20_Contents">
      <style:text-properties style:font-name="Times New Roman" fo:font-size="6pt" style:font-size-asian="5.25pt" style:font-size-complex="6pt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94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6pt" officeooo:paragraph-rsid="001e8323" style:font-size-asian="6pt" style:font-size-complex="6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e8323" style:font-size-asian="6pt" style:font-weight-asian="bold" style:font-size-complex="6pt" style:font-weight-complex="bold"/>
    </style:style>
    <style:style style:name="P96" style:family="paragraph" style:parent-style-name="Table_20_Contents">
      <loext:graphic-properties draw:fill="none" draw:fill-hatch-name="hatch"/>
      <style:paragraph-properties fo:margin-left="0.101cm" fo:margin-right="0cm" fo:line-height="15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6pt" fo:font-weight="normal" officeooo:paragraph-rsid="002e90b5" style:font-size-asian="5.25pt" style:font-weight-asian="normal" style:font-size-complex="6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9edc" officeooo:paragraph-rsid="00229edc" style:font-size-asian="10.5pt" style:font-weight-asian="bold" style:font-size-complex="12pt" style:font-weight-complex="bold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bold" officeooo:rsid="001aca3d" officeooo:paragraph-rsid="001aca3d" style:font-size-asian="12pt" style:font-weight-asian="bold" style:font-size-complex="12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style:font-weight-asian="bold" style:font-weight-complex="bold"/>
    </style:style>
    <style:style style:name="P100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style:font-weight-asian="bold" style:font-weight-complex="bold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323d12" officeooo:paragraph-rsid="00323d12" style:font-weight-asian="bold" style:font-weight-complex="bold"/>
    </style:style>
    <style:style style:name="P102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ize="11pt" style:text-underline-style="solid" style:text-underline-width="auto" style:text-underline-color="font-color" fo:font-weight="bold" officeooo:rsid="001e8323" officeooo:paragraph-rsid="001e8323" style:font-size-asian="11pt" style:font-weight-asian="bold" style:font-size-complex="11pt" style:font-weight-complex="bold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e8323" officeooo:paragraph-rsid="0023ab49" style:font-size-asian="11pt" style:font-weight-asian="bold" style:font-size-complex="11pt" style:font-weight-complex="bold"/>
    </style:style>
    <style:style style:name="P104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105" style:family="paragraph" style:parent-style-name="Standard" style:master-page-name="">
      <loext:graphic-properties draw:fill="none"/>
      <style:paragraph-properties fo:margin-left="9.7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06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#ffff00" style:font-size-asian="11pt" style:font-weight-asian="bold" style:font-size-complex="11pt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f16c8" fo:background-color="#ffff00" style:font-size-asian="11pt" style:font-weight-asian="bold" style:font-size-complex="11pt" style:font-weight-complex="bold"/>
    </style:style>
    <style:style style:name="P111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8pt" fo:font-style="italic" officeooo:rsid="0026a1a6" officeooo:paragraph-rsid="0026a1a6" style:font-size-asian="8pt" style:font-style-asian="italic" style:font-size-complex="8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2pt" fo:font-weight="bold" officeooo:paragraph-rsid="0026a1a6" style:font-size-asian="2pt" style:font-weight-asian="bold" style:font-size-complex="2pt" style:font-weight-complex="bold"/>
    </style:style>
    <style:style style:name="P114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2pt" officeooo:rsid="0024f9c9" officeooo:paragraph-rsid="0026a1a6" style:font-size-asian="2pt" style:font-size-complex="2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116" style:family="paragraph" style:parent-style-name="Table_20_Contents">
      <loext:graphic-properties draw:fill="none" draw:fill-hatch-name="hatch"/>
      <style:paragraph-properties fo:margin-left="0.101cm" fo:margin-right="0cm" fo:line-height="15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2pt" fo:font-weight="normal" officeooo:paragraph-rsid="002e90b5" style:font-size-asian="1.75pt" style:font-weight-asian="normal" style:font-size-complex="2pt" style:font-weight-complex="normal"/>
    </style:style>
    <style:style style:name="P117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f16c8"/>
    </style:style>
    <style:style style:name="P118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f16c8"/>
    </style:style>
    <style:style style:name="P119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officeooo:rsid="001aca3d" officeooo:paragraph-rsid="001aca3d"/>
    </style:style>
    <style:style style:name="P120" style:family="paragraph" style:parent-style-name="Standard">
      <style:text-properties fo:font-size="8pt" officeooo:rsid="001aca3d" officeooo:paragraph-rsid="001aca3d" style:font-size-asian="8pt" style:font-size-complex="8pt"/>
    </style:style>
    <style:style style:name="P121" style:family="paragraph" style:parent-style-name="Standard">
      <style:text-properties fo:font-size="6pt" officeooo:rsid="001fb65e" officeooo:paragraph-rsid="002e90b5" fo:background-color="#ffff00" style:font-size-asian="5.25pt" style:font-size-complex="6pt"/>
    </style:style>
    <style:style style:name="P122" style:family="paragraph" style:parent-style-name="Standard">
      <style:text-properties fo:font-size="6pt" officeooo:paragraph-rsid="001e8323" fo:background-color="transparent" style:font-size-asian="5.25pt" style:font-size-complex="6pt"/>
    </style:style>
    <style:style style:name="P123" style:family="paragraph" style:parent-style-name="Standard">
      <style:text-properties fo:font-size="12pt" officeooo:rsid="001aca3d" officeooo:paragraph-rsid="001aca3d" style:font-size-asian="10.5pt" style:font-size-complex="12pt"/>
    </style:style>
    <style:style style:name="P124" style:family="paragraph" style:parent-style-name="Standard">
      <style:text-properties fo:font-size="12pt" officeooo:rsid="001aca3d" officeooo:paragraph-rsid="00229edc" style:font-size-asian="10.5pt" style:font-size-complex="12pt"/>
    </style:style>
    <style:style style:name="P125" style:family="paragraph" style:parent-style-name="Standard">
      <loext:graphic-properties draw:fill-hatch-name="hatch"/>
      <style:paragraph-properties fo:margin-top="0.3cm" fo:margin-bottom="0.3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127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128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129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130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131" style:family="paragraph" style:parent-style-name="Standard">
      <style:text-properties style:text-underline-style="none" officeooo:paragraph-rsid="0023ab49"/>
    </style:style>
    <style:style style:name="P132" style:family="paragraph" style:parent-style-name="Standard">
      <style:paragraph-properties fo:text-align="center" style:justify-single-word="false"/>
      <style:text-properties style:text-underline-style="none" fo:font-weight="bold" officeooo:rsid="0024f9c9" officeooo:paragraph-rsid="0024f9c9" style:font-weight-asian="bold" style:font-weight-complex="bold"/>
    </style:style>
    <style:style style:name="P133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23cm"/>
        </style:tab-stops>
      </style:paragraph-properties>
      <style:text-properties officeooo:paragraph-rsid="001fb65e" fo:background-color="transparent"/>
    </style:style>
    <style:style style:name="P134" style:family="paragraph" style:parent-style-name="Standard">
      <style:text-properties officeooo:paragraph-rsid="002e90b5" fo:background-color="transparent"/>
    </style:style>
    <style:style style:name="P135" style:family="paragraph" style:parent-style-name="Standard" style:master-page-name="">
      <style:paragraph-properties style:page-number="auto" fo:break-before="auto" fo:break-after="auto"/>
      <style:text-properties officeooo:rsid="0034355b" officeooo:paragraph-rsid="0034355b" fo:background-color="transparent"/>
    </style:style>
    <style:style style:name="P136" style:family="paragraph" style:parent-style-name="Standard" style:master-page-name="">
      <style:paragraph-properties style:page-number="auto" fo:break-before="auto" fo:break-after="auto"/>
      <style:text-properties officeooo:paragraph-rsid="00362abe" fo:background-color="transparent"/>
    </style:style>
    <style:style style:name="P13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6a1a6" style:text-blinking="false" fo:background-color="transparent" style:font-size-asian="10pt" style:font-size-complex="10pt"/>
    </style:style>
    <style:style style:name="P138" style:family="paragraph" style:parent-style-name="Standard" style:master-page-name="">
      <loext:graphic-properties draw:fill="none" draw:fill-hatch-name="hatch"/>
      <style:paragraph-properties fo:margin-left="1.7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0pt" fo:letter-spacing="normal" fo:font-style="normal" fo:font-weight="normal" officeooo:rsid="00127a8a" officeooo:paragraph-rsid="0034355b" style:font-size-asian="10pt" style:font-size-complex="10pt"/>
    </style:style>
    <style:style style:name="P139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fo:font-weight="normal" officeooo:rsid="00127a8a" officeooo:paragraph-rsid="0034355b" style:font-size-asian="10pt" style:font-size-complex="10pt"/>
    </style:style>
    <style:style style:name="P1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9pt" officeooo:paragraph-rsid="0034355b" style:font-size-asian="9pt" style:font-size-complex="9pt"/>
    </style:style>
    <style:style style:name="P141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f16c8"/>
    </style:style>
    <style:style style:name="P142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f16c8"/>
    </style:style>
    <style:style style:name="P143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f16c8"/>
    </style:style>
    <style:style style:name="P144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f16c8"/>
    </style:style>
    <style:style style:name="P145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f16c8"/>
    </style:style>
    <style:style style:name="P146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f16c8"/>
    </style:style>
    <style:style style:name="P147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f16c8"/>
    </style:style>
    <style:style style:name="P148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f16c8"/>
    </style:style>
    <style:style style:name="P149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f16c8"/>
    </style:style>
    <style:style style:name="T1" style:family="text">
      <style:text-properties officeooo:rsid="003c9328"/>
    </style:style>
    <style:style style:name="T2" style:family="text">
      <style:text-properties officeooo:rsid="001aca3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Times New Roman" fo:font-size="7pt" fo:font-style="italic" officeooo:rsid="00362abe" fo:background-color="transparent" loext:char-shading-value="0" style:font-size-asian="7pt" style:font-style-asian="italic" style:font-size-complex="7pt" style:font-style-complex="italic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officeooo:rsid="001e8323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officeooo:rsid="0026a1a6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officeooo:rsid="0034355b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officeooo:rsid="0031f612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362abe" style:font-size-asian="11pt" style:font-weight-asian="bold" style:font-size-complex="11pt" style:font-weight-complex="bold"/>
    </style:style>
    <style:style style:name="T1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Times New Roman" fo:font-size="9pt" fo:font-style="italic" officeooo:rsid="001fb65e" style:font-size-asian="9pt" style:font-style-asian="italic" style:font-size-complex="9pt" style:font-style-complex="italic"/>
    </style:style>
    <style:style style:name="T14" style:family="text">
      <style:text-properties style:font-name="Times New Roman" fo:font-size="9pt" officeooo:rsid="001fb65e" style:font-size-asian="9pt" style:font-size-complex="9pt"/>
    </style:style>
    <style:style style:name="T15" style:family="text">
      <style:text-properties style:font-name-complex="Arial"/>
    </style:style>
    <style:style style:name="T16" style:family="text">
      <style:text-properties style:text-position="super 58%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6a1a6" style:font-style-asian="italic" style:font-style-complex="italic"/>
    </style:style>
    <style:style style:name="T19" style:family="text">
      <style:text-properties fo:font-style="italic" officeooo:rsid="00381e4c" style:font-style-asian="italic" style:font-style-complex="italic"/>
    </style:style>
    <style:style style:name="T20" style:family="text">
      <style:text-properties fo:font-style="italic" officeooo:rsid="0024f9c9" style:font-style-asian="italic" style:font-style-complex="italic"/>
    </style:style>
    <style:style style:name="T21" style:family="text">
      <style:text-properties fo:font-style="italic" style:font-style-asian="italic" style:font-weight-asian="normal" style:font-name-complex="Arial" style:font-style-complex="italic" style:font-weight-complex="normal"/>
    </style:style>
    <style:style style:name="T22" style:family="text">
      <style:text-properties fo:font-style="italic" officeooo:rsid="0013aa19" style:font-style-asian="italic" style:font-weight-asian="normal" style:font-name-complex="Arial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f612" style:font-weight-asian="bold" style:font-weight-complex="bold"/>
    </style:style>
    <style:style style:name="T28" style:family="text">
      <style:text-properties fo:font-size="7pt" officeooo:rsid="001aca3d" style:font-size-asian="7pt" style:font-size-complex="7pt"/>
    </style:style>
    <style:style style:name="T29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30" style:family="text">
      <style:text-properties fo:font-size="7pt" fo:font-style="italic" officeooo:rsid="001aca3d" fo:background-color="transparent" loext:char-shading-value="0" style:font-size-asian="7pt" style:font-style-asian="italic" style:font-size-complex="7pt" style:font-style-complex="italic"/>
    </style:style>
    <style:style style:name="T31" style:family="text">
      <style:text-properties fo:font-size="7pt" fo:font-style="italic" style:text-underline-style="solid" style:text-underline-width="auto" style:text-underline-color="font-color" officeooo:rsid="001aca3d" style:font-size-asian="7pt" style:font-style-asian="italic" style:font-size-complex="7pt" style:font-style-complex="italic"/>
    </style:style>
    <style:style style:name="T32" style:family="text">
      <style:text-properties fo:font-size="7pt" fo:font-style="italic" style:text-underline-style="solid" style:text-underline-width="auto" style:text-underline-color="font-color" officeooo:rsid="001aca3d" fo:background-color="transparent" loext:char-shading-value="0" style:font-size-asian="7pt" style:font-style-asian="italic" style:font-size-complex="7pt" style:font-style-complex="italic"/>
    </style:style>
    <style:style style:name="T33" style:family="text">
      <style:text-properties fo:font-size="7pt" officeooo:rsid="001aca3d" fo:background-color="transparent" loext:char-shading-value="0" style:font-size-asian="7pt" style:font-size-complex="7pt"/>
    </style:style>
    <style:style style:name="T34" style:family="text">
      <style:text-properties fo:font-size="7pt" style:text-underline-style="solid" style:text-underline-width="auto" style:text-underline-color="font-color" officeooo:rsid="001aca3d" style:font-size-asian="7pt" style:font-size-complex="7pt"/>
    </style:style>
    <style:style style:name="T35" style:family="text">
      <style:text-properties fo:font-size="7pt" style:text-underline-style="solid" style:text-underline-width="auto" style:text-underline-color="font-color" officeooo:rsid="001aca3d" fo:background-color="transparent" loext:char-shading-value="0" style:font-size-asian="7pt" style:font-size-complex="7pt"/>
    </style:style>
    <style:style style:name="T36" style:family="text">
      <style:text-properties officeooo:rsid="001fb65e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fb65e" fo:background-color="transparent" loext:char-shading-value="0"/>
    </style:style>
    <style:style style:name="T40" style:family="text">
      <style:text-properties officeooo:rsid="002ee8e1" fo:background-color="transparent" loext:char-shading-value="0"/>
    </style:style>
    <style:style style:name="T41" style:family="text">
      <style:text-properties officeooo:rsid="00362abe" fo:background-color="transparent" loext:char-shading-value="0"/>
    </style:style>
    <style:style style:name="T42" style:family="text">
      <style:text-properties officeooo:rsid="0037be73" fo:background-color="transparent" loext:char-shading-value="0"/>
    </style:style>
    <style:style style:name="T43" style:family="text">
      <style:text-properties officeooo:rsid="00309bc6" fo:background-color="transparent" loext:char-shading-value="0"/>
    </style:style>
    <style:style style:name="T44" style:family="text">
      <style:text-properties officeooo:rsid="002c30a4" fo:background-color="transparent" loext:char-shading-value="0"/>
    </style:style>
    <style:style style:name="T45" style:family="text">
      <style:text-properties officeooo:rsid="00127a8a" fo:background-color="transparent" loext:char-shading-value="0"/>
    </style:style>
    <style:style style:name="T46" style:family="text">
      <style:text-properties officeooo:rsid="00365eb4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a1a6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4f9c9" style:text-blinking="false" fo:background-color="transparent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6a1a6" style:text-blinking="false" fo:background-color="transparent" loext:char-shading-value="0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fo:font-weight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27a8a"/>
    </style:style>
    <style:style style:name="T53" style:family="text">
      <style:text-properties fo:font-variant="normal" fo:text-transform="none" fo:color="#000000" loext:opacity="100%" fo:letter-spacing="normal" fo:font-style="normal" fo:font-weight="normal" style:font-weight-asian="normal" style:font-name-complex="Ari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3aa19" style:font-weight-asian="normal" style:font-name-complex="Ari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fb65e" style:font-weight-asian="normal" style:font-name-complex="Ari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34355b"/>
    </style:style>
    <style:style style:name="T5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fo:font-weight="bold" officeooo:rsid="00127a8a" style:font-weight-asian="bold" style:font-weight-complex="bold"/>
    </style:style>
    <style:style style:name="T59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60" style:family="text">
      <style:text-properties fo:font-variant="normal" fo:text-transform="none" fo:color="#000000" loext:opacity="100%" fo:letter-spacing="normal" fo:font-style="italic" fo:font-weight="normal" officeooo:rsid="00127a8a" style:font-style-asian="italic" style:font-style-complex="italic"/>
    </style:style>
    <style:style style:name="T61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name-complex="Arial" style:font-style-complex="italic" style:font-weight-complex="normal"/>
    </style:style>
    <style:style style:name="T62" style:family="text">
      <style:text-properties fo:font-variant="normal" fo:text-transform="none" fo:color="#000000" loext:opacity="100%" fo:letter-spacing="normal" fo:font-style="italic" fo:font-weight="normal" officeooo:rsid="0013aa19" style:font-style-asian="italic" style:font-weight-asian="normal" style:font-name-complex="Arial" style:font-style-complex="italic" style:font-weight-complex="normal"/>
    </style:style>
    <style:style style:name="T63" style:family="text">
      <style:text-properties fo:font-variant="normal" fo:text-transform="none" fo:color="#000000" loext:opacity="100%" fo:font-size="8pt" fo:letter-spacing="normal" fo:font-style="normal" fo:font-weight="normal" officeooo:rsid="00127a8a" style:font-size-asian="8pt" style:font-size-complex="8pt"/>
    </style:style>
    <style:style style:name="T64" style:family="text">
      <style:text-properties fo:font-variant="normal" fo:text-transform="none" fo:color="#000000" loext:opacity="100%" fo:font-size="8pt" fo:letter-spacing="normal" fo:font-style="italic" fo:font-weight="normal" officeooo:rsid="00127a8a" style:font-size-asian="8pt" style:font-style-asian="italic" style:font-size-complex="8pt" style:font-style-complex="italic"/>
    </style:style>
    <style:style style:name="T65" style:family="text">
      <style:text-properties fo:font-variant="normal" fo:text-transform="none" fo:color="#000000" loext:opacity="100%" style:font-name="Times New Roman" fo:letter-spacing="normal" fo:font-style="normal" fo:font-weight="normal" officeooo:rsid="00127a8a"/>
    </style:style>
    <style:style style:name="T66" style:family="text">
      <style:text-properties fo:font-variant="normal" fo:text-transform="none" fo:color="#000000" loext:opacity="100%" style:font-name="Times New Roman" fo:letter-spacing="normal" fo:font-style="italic" fo:font-weight="normal" officeooo:rsid="00127a8a" style:font-style-asian="italic" style:font-style-complex="italic"/>
    </style:style>
    <style:style style:name="T67" style:family="text">
      <style:text-properties fo:font-variant="normal" fo:text-transform="none" fo:color="#000000" loext:opacity="100%" style:font-name="Times New Roman" fo:letter-spacing="normal" fo:font-style="italic" fo:font-weight="normal" officeooo:rsid="0034355b" style:font-style-asian="italic" style:font-style-complex="italic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fo:letter-spacing="-0.021cm" style:font-size-asian="10pt" style:font-size-complex="10pt"/>
    </style:style>
    <style:style style:name="T70" style:family="text">
      <style:text-properties fo:font-size="10pt" fo:letter-spacing="-0.018cm" style:font-size-asian="10pt" style:font-size-complex="10pt"/>
    </style:style>
    <style:style style:name="T71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72" style:family="text">
      <style:text-properties fo:font-size="10pt" fo:letter-spacing="-0.004cm" style:font-size-asian="10pt" style:font-size-complex="10pt"/>
    </style:style>
    <style:style style:name="T73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74" style:family="text">
      <style:text-properties fo:font-size="10pt" fo:letter-spacing="-0.005cm" style:font-size-asian="10pt" style:font-size-complex="10pt"/>
    </style:style>
    <style:style style:name="T75" style:family="text">
      <style:text-properties fo:font-size="10pt" fo:letter-spacing="-0.016cm" style:font-size-asian="10pt" style:font-size-complex="10pt"/>
    </style:style>
    <style:style style:name="T76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77" style:family="text">
      <style:text-properties fo:font-size="10pt" fo:letter-spacing="-0.009cm" style:font-size-asian="10pt" style:font-size-complex="10pt"/>
    </style:style>
    <style:style style:name="T78" style:family="text">
      <style:text-properties fo:font-size="10pt" fo:letter-spacing="-0.007cm" style:font-size-asian="10pt" style:font-size-complex="10pt"/>
    </style:style>
    <style:style style:name="T79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80" style:family="text">
      <style:text-properties fo:font-size="10pt" fo:letter-spacing="0.071cm" style:font-size-asian="10pt" style:font-size-complex="10pt"/>
    </style:style>
    <style:style style:name="T81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82" style:family="text">
      <style:text-properties fo:font-size="10pt" fo:font-weight="bold" style:font-size-asian="10pt" style:font-weight-asian="bold" style:font-size-complex="10pt"/>
    </style:style>
    <style:style style:name="T83" style:family="text">
      <style:text-properties fo:font-size="10pt" fo:font-weight="bold" style:font-size-asian="10pt" style:font-weight-asian="bold" style:font-size-complex="10pt" style:font-weight-complex="bold"/>
    </style:style>
    <style:style style:name="T84" style:family="text">
      <style:text-properties fo:font-size="10pt" fo:letter-spacing="-0.002cm" style:font-size-asian="10pt" style:font-size-complex="10pt"/>
    </style:style>
    <style:style style:name="T85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86" style:family="text">
      <style:text-properties fo:font-size="10pt" fo:letter-spacing="0.055cm" style:font-size-asian="10pt" style:font-size-complex="10pt"/>
    </style:style>
    <style:style style:name="T87" style:family="text">
      <style:text-properties fo:font-size="10pt" fo:letter-spacing="0.064cm" style:font-size-asian="10pt" style:font-size-complex="10pt"/>
    </style:style>
    <style:style style:name="T88" style:family="text">
      <style:text-properties fo:font-size="10pt" fo:letter-spacing="-0.014cm" style:font-size-asian="10pt" style:font-size-complex="10pt"/>
    </style:style>
    <style:style style:name="T89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90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91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92" style:family="text">
      <style:text-properties fo:font-size="10pt" fo:background-color="transparent" loext:char-shading-value="0" style:font-size-asian="10pt" style:font-size-complex="10pt"/>
    </style:style>
    <style:style style:name="T93" style:family="text">
      <style:text-properties fo:font-size="10pt" fo:letter-spacing="-0.011cm" style:font-size-asian="10pt" style:font-size-complex="10pt"/>
    </style:style>
    <style:style style:name="T94" style:family="text">
      <style:text-properties officeooo:rsid="0026a1a6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normal" officeooo:rsid="00384aab" fo:background-color="transparent" loext:char-shading-value="0" style:font-weight-asian="normal" style:font-weight-complex="normal"/>
    </style:style>
    <style:style style:name="T97" style:family="text">
      <style:text-properties style:text-underline-style="none" fo:background-color="transparent" loext:char-shading-value="0"/>
    </style:style>
    <style:style style:name="T98" style:family="text">
      <style:text-properties style:text-underline-style="none" officeooo:rsid="00384aab" fo:background-color="transparent" loext:char-shading-value="0"/>
    </style:style>
    <style:style style:name="T99" style:family="text">
      <style:text-properties officeooo:rsid="002ee8e1"/>
    </style:style>
    <style:style style:name="T100" style:family="text">
      <style:text-properties officeooo:rsid="00323d12"/>
    </style:style>
    <style:style style:name="T101" style:family="text">
      <style:text-properties officeooo:rsid="003326b2"/>
    </style:style>
    <style:style style:name="T102" style:family="text">
      <style:text-properties officeooo:rsid="0034355b"/>
    </style:style>
    <style:style style:name="T103" style:family="text">
      <style:text-properties fo:font-size="8pt" style:text-underline-style="none" fo:font-weight="normal" officeooo:rsid="0026a1a6" style:font-size-asian="8pt" style:font-weight-asian="normal" style:font-size-complex="8pt" style:font-weight-complex="normal"/>
    </style:style>
    <style:style style:name="T104" style:family="text">
      <style:text-properties fo:font-size="8pt" fo:font-style="italic" style:text-underline-style="none" fo:font-weight="normal" officeooo:rsid="0026a1a6" style:font-size-asian="8pt" style:font-style-asian="italic" style:font-weight-asian="normal" style:font-size-complex="8pt" style:font-style-complex="italic" style:font-weight-complex="normal"/>
    </style:style>
    <style:style style:name="T105" style:family="text">
      <style:text-properties officeooo:rsid="00127a8a"/>
    </style:style>
    <style:style style:name="T106" style:family="text">
      <style:text-properties officeooo:rsid="0013aa19"/>
    </style:style>
    <style:style style:name="T107" style:family="text">
      <style:text-properties style:font-weight-asian="normal" style:font-name-complex="Arial" style:font-weight-complex="normal"/>
    </style:style>
    <style:style style:name="T108" style:family="text">
      <style:text-properties officeooo:rsid="0013aa19" style:font-weight-asian="normal" style:font-name-complex="Arial" style:font-weight-complex="normal"/>
    </style:style>
    <style:style style:name="T109" style:family="text">
      <style:text-properties officeooo:rsid="001fb65e" style:font-weight-asian="normal" style:font-name-complex="Arial" style:font-weight-complex="normal"/>
    </style:style>
    <style:style style:name="T110" style:family="text">
      <style:text-properties officeooo:rsid="00381e4c"/>
    </style:style>
    <style:style style:name="T111" style:family="text">
      <style:text-properties officeooo:rsid="0024f9c9"/>
    </style:style>
    <style:style style:name="T112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<text:tab/>Comune di Napoli</text:p>
      <text:p text:style-name="P16"><text:tab/>Area Ambiente</text:p>
      <text:p text:style-name="P16"><text:tab/>Servizio Verde Pubblico</text:p>
      <text:p text:style-name="P16"><text:tab/>Salita Pontecorvo 72 – 80135 – Napoli (NA)</text:p>
      <text:p text:style-name="P119"><text:span text:style-name="T3"><text:tab/>pec: </text:span><text:a xlink:type="simple" xlink:href="mailto:verde.citta@pec.comune.napoli.it" text:style-name="Internet_20_link" text:visited-style-name="Visited_20_Internet_20_Link"><text:span text:style-name="T3">verde.citta@pec.comune.napoli.it</text:span></text:a></text:p>
      <text:p text:style-name="P119"><text:span text:style-name="T3"><text:tab/>email: </text:span><text:a xlink:type="simple" xlink:href="mailto:verdedellacitta@comune.napoli.it" text:style-name="Internet_20_link" text:visited-style-name="Visited_20_Internet_20_Link"><text:span text:style-name="T3">verdedellacitta@comune.napoli.it</text:span></text:a></text:p>
      <text:p text:style-name="P100"/>
      <text:p text:style-name="P99">ISTANZA DI RILASCIO NULLA OSTA ALL<text:span text:style-name="T100">A SOSTITUZIONE DI ALBERI</text:span></text:p>
      <text:p text:style-name="P101">radicati in aree sottoposte a vincolo paesaggistico <text:span text:style-name="T101">(ai sensi del D. Lgs. 42/04 e ss.mm.ii)</text:span>, relat<text:span text:style-name="T101">ivamente ad i interventi di lieve entità, </text:span><text:span text:style-name="T1">non soggetti ad autorizzazione paesaggistica</text:span></text:p>
      <text:p text:style-name="P89"/>
      <text:p text:style-name="P22"><text:span text:style-name="T101">combinato disposto de</text:span><text:span text:style-name="T102">gli </text:span><text:span text:style-name="T101">art</text:span><text:span text:style-name="T102">t</text:span><text:span text:style-name="T101">. 2 </text:span><text:span text:style-name="T102">e 4 e dell’ </text:span><text:span text:style-name="T101">Allegato “A” punto A.14 del D.P.R. 31/2017 e dell’ </text:span>art. 7 comma 1, <text:s/>lettere a), b), c), d)<text:span text:style-name="T38">, e)</text:span> del Regolamento del Verde Pubblico e Privato del Comune di Napoli approvato con Deliberazione del Consiglio Comunale n. <text:span text:style-name="T40">18</text:span> del <text:span text:style-name="T99">25/0</text:span><text:span text:style-name="T40">3/202</text:span><text:span text:style-name="T43">6</text:span><text:span text:style-name="T38"> </text:span><text:span text:style-name="T44">(d’ora in avanti “Regolamento”)</text:span></text:p>
      <text:p text:style-name="P5"/>
      <text:p text:style-name="P65">DATI DEL TITOL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4"><text:span text:style-name="T15">Il/La</text:span><text:bookmark-start text:name="Elenco4"/><text:span text:style-name="T15"> </text:span><text:bookmark-end text:name="Elenco4"/><text:span text:style-name="T15">sottoscritto/a</text:span>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7">nato/a a</text:p>
          </table:table-cell>
          <table:table-cell table:style-name="Tabella1.E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78">Prov.</text:p>
          </table:table-cell>
          <table:table-cell table:style-name="Tabella1.E1" office:value-type="string">
            <text:p text:style-name="P70"/>
          </table:table-cell>
          <table:table-cell table:style-name="Tabella1.H2" office:value-type="string">
            <text:p text:style-name="P57">il</text:p>
          </table:table-cell>
          <table:table-cell table:style-name="Tabella1.E1" table:number-columns-spanned="2" office:value-type="string">
            <text:p text:style-name="P73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57">Codice fiscale</text:p>
          </table:table-cell>
          <table:covered-table-cell/>
          <table:covered-table-cell/>
          <table:table-cell table:style-name="Tabella1.E1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7">residente in</text:p>
          </table:table-cell>
          <table:covered-table-cell/>
          <table:covered-table-cell/>
          <table:table-cell table:style-name="Tabella1.E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7">Prov.</text:p>
          </table:table-cell>
          <table:covered-table-cell/>
          <table:table-cell table:style-name="Tabella1.E1" office:value-type="string">
            <text:p text:style-name="P66"/>
          </table:table-cell>
        </table:table-row>
        <table:table-row table:style-name="Tabella1.1">
          <table:table-cell table:style-name="Tabella1.A1" table:number-columns-spanned="2" office:value-type="string">
            <text:p text:style-name="P58">Indirizzo</text:p>
          </table:table-cell>
          <table:covered-table-cell/>
          <table:table-cell table:style-name="Tabella1.E1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7">n° civ.</text:p>
          </table:table-cell>
          <table:covered-table-cell/>
          <table:table-cell table:style-name="Tabella1.L5" office:value-type="string">
            <text:p text:style-name="P66"/>
          </table:table-cell>
        </table:table-row>
        <table:table-row table:style-name="Tabella1.1">
          <table:table-cell table:style-name="Tabella1.A1" table:number-columns-spanned="2" office:value-type="string">
            <text:p text:style-name="P57">n° tel.</text:p>
          </table:table-cell>
          <table:covered-table-cell/>
          <table:table-cell table:style-name="Tabella1.E1" table:number-columns-spanned="3" office:value-type="string">
            <text:p text:style-name="P68"/>
          </table:table-cell>
          <table:covered-table-cell/>
          <table:covered-table-cell/>
          <table:table-cell table:style-name="Tabella1.A1" office:value-type="string">
            <text:p text:style-name="P57">E-mail <text:span text:style-name="T2">o pec</text:span></text:p>
          </table:table-cell>
          <table:table-cell table:style-name="Tabella1.E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/></text:p>
      <text:p text:style-name="P12"><text:span text:style-name="T68">DATI DEL PROCURATORE</text:span> <text:span text:style-name="T17">(compilare in caso di conferimento di procura, e allegare la procura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table:number-columns-spanned="4" office:value-type="string">
            <text:p text:style-name="P26"><text:span text:style-name="T15">Il/La</text:span><text:bookmark-start text:name="Elenco41"/><text:span text:style-name="T15"> </text:span><text:bookmark-end text:name="Elenco41"/><text:span text:style-name="T15">sottoscritto/a</text:span></text:p>
          </table:table-cell>
          <table:covered-table-cell/>
          <table:covered-table-cell/>
          <table:covered-table-cell/>
          <table:table-cell table:style-name="Tabella6.E1" table:number-columns-spanned="8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62">nato/a a</text:p>
          </table:table-cell>
          <table:table-cell table:style-name="Tabella6.E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79">Prov.</text:p>
          </table:table-cell>
          <table:table-cell table:style-name="Tabella6.E1" office:value-type="string">
            <text:p text:style-name="P71"/>
          </table:table-cell>
          <table:table-cell table:style-name="Tabella6.H2" office:value-type="string">
            <text:p text:style-name="P62">il</text:p>
          </table:table-cell>
          <table:table-cell table:style-name="Tabella6.E1" table:number-columns-spanned="2" office:value-type="string">
            <text:p text:style-name="P67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62">Codice fiscale</text:p>
          </table:table-cell>
          <table:covered-table-cell/>
          <table:covered-table-cell/>
          <table:table-cell table:style-name="Tabella6.E1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62">residente in</text:p>
          </table:table-cell>
          <table:covered-table-cell/>
          <table:covered-table-cell/>
          <table:table-cell table:style-name="Tabella6.E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62">Prov.</text:p>
          </table:table-cell>
          <table:covered-table-cell/>
          <table:table-cell table:style-name="Tabella6.E1" office:value-type="string">
            <text:p text:style-name="P67"/>
          </table:table-cell>
        </table:table-row>
        <table:table-row table:style-name="Tabella6.1">
          <table:table-cell table:style-name="Tabella6.A1" table:number-columns-spanned="2" office:value-type="string">
            <text:p text:style-name="P60">Indirizzo</text:p>
          </table:table-cell>
          <table:covered-table-cell/>
          <table:table-cell table:style-name="Tabella6.E1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62">n° civ.</text:p>
          </table:table-cell>
          <table:covered-table-cell/>
          <table:table-cell table:style-name="Tabella6.L5" office:value-type="string">
            <text:p text:style-name="P67"/>
          </table:table-cell>
        </table:table-row>
        <table:table-row table:style-name="Tabella6.1">
          <table:table-cell table:style-name="Tabella6.A1" table:number-columns-spanned="2" office:value-type="string">
            <text:p text:style-name="P62">n° tel.</text:p>
          </table:table-cell>
          <table:covered-table-cell/>
          <table:table-cell table:style-name="Tabella6.E1" table:number-columns-spanned="3" office:value-type="string">
            <text:p text:style-name="P69"/>
          </table:table-cell>
          <table:covered-table-cell/>
          <table:covered-table-cell/>
          <table:table-cell table:style-name="Tabella6.A1" office:value-type="string">
            <text:p text:style-name="P62">E-mail <text:span text:style-name="T2">o pec</text:span></text:p>
          </table:table-cell>
          <table:table-cell table:style-name="Tabella6.E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98">Chiede il rilascio di Nulla Osta all’abbattimento di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n°</text:p>
          </table:table-cell>
          <table:table-cell table:style-name="Tabella2.B1" office:value-type="string">
            <text:p text:style-name="P72"/>
          </table:table-cell>
          <table:table-cell table:style-name="Tabella2.C1" office:value-type="string">
            <text:p text:style-name="P19"><text:s/>albero/i, così come individuati e descritti nella <text:span text:style-name="T39">perizia</text:span> allegata, <text:span text:style-name="T41">radicati</text:span> in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8">Indirizzo</text:p>
          </table:table-cell>
          <table:table-cell table:style-name="Tabella3.B1" office:value-type="string">
            <text:p text:style-name="P11"/>
          </table:table-cell>
          <table:table-cell table:style-name="Tabella3.A1" office:value-type="string">
            <text:p text:style-name="P13">n° civ</text:p>
          </table:table-cell>
          <table:table-cell table:style-name="Tabella3.B1" office:value-type="string">
            <text:p text:style-name="P1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9">distinto al Catasto </text:p>
          </table:table-cell>
          <table:table-cell table:style-name="Tabella4.B1" office:value-type="string">
            <text:p text:style-name="P59"/>
          </table:table-cell>
          <table:table-cell table:style-name="Tabella4.C1" office:value-type="string">
            <text:p text:style-name="P19"><text:s/>al Foglio<text:span text:style-name="T16">1</text:span></text:p>
          </table:table-cell>
          <table:table-cell table:style-name="Tabella4.B1" office:value-type="string">
            <text:p text:style-name="P61"/>
          </table:table-cell>
          <table:table-cell table:style-name="Tabella4.E1" office:value-type="string">
            <text:p text:style-name="P20">particella/e <text:s/></text:p>
          </table:table-cell>
          <table:table-cell table:style-name="Tabella4.B1" office:value-type="string">
            <text:p text:style-name="P19"/>
          </table:table-cell>
        </table:table-row>
      </table:table>
      <text:p text:style-name="P120"><text:span text:style-name="T16">1</text:span><text:span text:style-name="T4">Se l’intervento è relativo ad alberi </text:span><text:span text:style-name="T5">radicati</text:span><text:span text:style-name="T4"> su più fogli o particelle, duplicare i campi necessari</text:span></text:p>
      <text:p text:style-name="P3"/>
      <text:p text:style-name="P18">per le seguenti motivazioni , così come dettagliato nella <text:span text:style-name="T39">perizia</text:span> allegata</text:p>
      <text:p text:style-name="P3">(<text:span text:style-name="T17">barrare la relativa casella, possibili più scelte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/>
          </table:table-cell>
          <table:table-cell table:style-name="Tabella5.B1" office:value-type="string">
            <text:p text:style-name="P19"><text:s/>Lett. a)</text:p>
          </table:table-cell>
          <table:table-cell table:style-name="Tabella5.B1" office:value-type="string">
            <text:p text:style-name="P30"><text:span text:style-name="T2">per </text:span>rimozione di pericoli accertati per la pubblica e privata incolumità non altrimenti eliminabili</text:p>
          </table:table-cell>
        </table:table-row>
        <table:table-row table:style-name="Tabella5.2">
          <table:table-cell table:style-name="Tabella5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77"/>
          </table:table-cell>
          <table:table-cell table:style-name="Tabella5.B3" office:value-type="string">
            <text:p text:style-name="P43"><text:s/><text:span text:style-name="T2">Lett. b)</text:span></text:p>
          </table:table-cell>
          <table:table-cell table:style-name="Tabella5.B3" office:value-type="string">
            <text:p text:style-name="P21">albero/i morto/i o in condizioni vegetative - fitosanitarie irrimediabilmente compromesse</text:p>
          </table:table-cell>
        </table:table-row>
        <table:table-row table:style-name="Tabella5.4">
          <table:table-cell table:style-name="Tabella5.A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5">
          <table:table-cell table:style-name="Tabella5.A1" office:value-type="string">
            <text:p text:style-name="P44"/>
          </table:table-cell>
          <table:table-cell table:style-name="Tabella5.B1" table:number-rows-spanned="2" office:value-type="string">
            <text:p text:style-name="P25"><text:s/><text:span text:style-name="T2">Lett. c)</text:span></text:p>
          </table:table-cell>
          <table:table-cell table:style-name="Tabella5.B1" table:number-rows-spanned="2" office:value-type="string">
            <text:p text:style-name="P33">per insopprimibili esigenze di ordine agronomico e connesse a diradamento colturale di gruppi arborei a <text:soft-page-break/>densità elevata, nella misura strettamente indispensabile al corretto sviluppo dei soggetti con miglior portamento</text:p>
          </table:table-cell>
        </table:table-row>
        <table:table-row table:style-name="Tabella5.6">
          <table:table-cell table:style-name="Tabella5.A2" office:value-type="string">
            <text:p text:style-name="P14"/>
          </table:table-cell>
          <table:covered-table-cell table:style-name="Tabella5.A2"/>
          <table:covered-table-cell table:style-name="Tabella5.A2"/>
        </table:table-row>
        <table:table-row table:style-name="Tabella5.7">
          <table:table-cell table:style-name="Tabella5.A2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la5.8">
          <table:table-cell table:style-name="Tabella5.A1" office:value-type="string">
            <text:p text:style-name="P44"/>
          </table:table-cell>
          <table:table-cell table:style-name="Tabella5.A2" office:value-type="string">
            <text:p text:style-name="P25"><text:s/><text:span text:style-name="T2">Lett. d)</text:span></text:p>
          </table:table-cell>
          <table:table-cell table:style-name="Tabella5.A2" office:value-type="string">
            <text:p text:style-name="P30">per ottemperare ad obblighi derivanti da norme in materia fitosanitaria</text:p>
          </table:table-cell>
        </table:table-row>
        <table:table-row table:style-name="Tabella5.9">
          <table:table-cell table:style-name="Tabella5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10">
          <table:table-cell table:style-name="Tabella5.A1" office:value-type="string">
            <text:p text:style-name="P43"/>
          </table:table-cell>
          <table:table-cell table:style-name="Tabella5.B1" table:number-rows-spanned="2" office:value-type="string">
            <text:p text:style-name="P85"><text:s text:c="2"/><text:span text:style-name="T2">Lett. e)</text:span></text:p>
          </table:table-cell>
          <table:table-cell table:style-name="Tabella5.B1" table:number-rows-spanned="2" office:value-type="string">
            <text:p text:style-name="P86"><text:span text:style-name="T2">per </text:span>comprovati danni o problemi a strutture, opere o impianti tecnologici esistenti, sia pubblici, sia privati, a cui non sia possibile porre rimedio con interventi di contenimento parziale dello sviluppo della pianta secondo le pratiche della moderna arboricoltura e a salvaguardia della loro stabilità, anche tenendo conto del valore delle strutture, opere o impianti tecnologici esistenti in relazione al <text:s/>valore ornamentale degli alberi stabilito sulla base della metodica di cui al regolamento</text:p>
          </table:table-cell>
        </table:table-row>
        <table:table-row table:style-name="Tabella5.11">
          <table:table-cell table:style-name="Tabella5.A11" office:value-type="string">
            <text:p text:style-name="P14"/>
          </table:table-cell>
          <table:covered-table-cell table:style-name="Tabella5.B1"/>
          <table:covered-table-cell table:style-name="Tabella5.B1"/>
        </table:table-row>
      </table:table>
      <text:p text:style-name="P123"/>
      <text:p text:style-name="P97">CHIED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7">che le prossime comunicazioni vengano inviate all’ indirizzo PEC</text:p>
          </table:table-cell>
          <table:table-cell table:style-name="Tabella12.B1" office:value-type="string">
            <text:p text:style-name="P83"/>
          </table:table-cell>
        </table:table-row>
      </table:table>
      <text:p text:style-name="P124"/>
      <text:p text:style-name="P64">DICHIARAZIONI <text:span text:style-name="T17">(artt. 46 e 47 del DPR. n. 445/2000) </text:span></text:p>
      <text:p text:style-name="P28">Il/la sottoscritto/a 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125">DICHIARA</text:p>
      <text:p text:style-name="P102">a) Titolarità dell’interven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3">di avere titolo alla presentazione di questa istanza in quanto</text:p>
          </table:table-cell>
          <table:table-cell table:style-name="Tabella7.B1" office:value-type="string">
            <text:p text:style-name="P130"/>
          </table:table-cell>
        </table:table-row>
      </table:table>
      <text:p text:style-name="P4">(Ad es. <text:span text:style-name="T17">proprietario, comproprietario, usufruttuario, amministratore di condominio, etc…</text:span>)</text:p>
      <text:p text:style-name="P23">dell’immobile interessato dall’intervento e di<text:span text:style-name="T37"> </text:span><text:span text:style-name="T28">(</text:span><text:span text:style-name="T29">barrare la relativa casella</text:span><text:span text:style-name="T28">)</text:span>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/>
          </table:table-cell>
          <table:table-cell table:style-name="Tabella8.B1" office:value-type="string">
            <text:p text:style-name="P29"><text:span text:style-name="T26">avere titolarità esclusiva all’esecuzione dell’intervento</text:span> </text:p>
          </table:table-cell>
        </table:table-row>
        <table:table-row table:style-name="Tabella8.2">
          <table:table-cell table:style-name="Tabella8.A2" office:value-type="string">
            <text:p text:style-name="P95"/>
          </table:table-cell>
          <table:table-cell table:style-name="Tabella8.B1" office:value-type="string">
            <text:p text:style-name="P94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/>
          </table:table-cell>
          <table:table-cell table:style-name="Tabella9.B1" table:number-rows-spanned="2" office:value-type="string">
            <text:p text:style-name="P29"><text:span text:style-name="T26">non avere titolarità esclusiva all’esecuzione dell’intervento</text:span>, ma di disporre comunque della dichiarazione di assenso dei terzi titolari di altri diritti reali o obbligatori </text:p>
          </table:table-cell>
        </table:table-row>
        <table:table-row table:style-name="Tabella9.1">
          <table:table-cell table:style-name="Tabella9.A2" office:value-type="string">
            <text:p text:style-name="P15"/>
          </table:table-cell>
          <table:covered-table-cell table:style-name="Tabella9.B1"/>
        </table:table-row>
      </table:table>
      <text:p text:style-name="P133"><text:span text:style-name="T14">NB</text:span><text:span text:style-name="T36"><text:tab/></text:span><text:span text:style-name="T12">L’amministratore deve, comunque, disporre della delibera dell’assemblea condominiale di approvazione dell’</text:span><text:span text:style-name="T13">intervento</text:span><text:span text:style-name="T12">, </text:span><text:span text:style-name="T13">ed allegarla all’istanza</text:span><text:span text:style-name="T12">.</text:span> </text:p>
      <text:p text:style-name="P122"/>
      <text:p text:style-name="P135"><text:span text:style-name="T8">b</text:span><text:span text:style-name="T6">) Vincoli paesaggistici</text:span></text:p>
      <text:p text:style-name="P54">Che,<text:span text:style-name="T38"> </text:span><text:span text:style-name="T96">così come asseverato dal tecnico incaricato nella perizia allegata,</text:span><text:span text:style-name="T38"> le a</text:span>ree in cui sono radicati gli alberi sono soggette a vincolo paesaggistico ai sensi della parte III del Decreto Legislativo 22 gennaio 2004, n. 42 “<text:span text:style-name="T23">Codice dei beni culturali e del paesaggio, ai sensi dell’articolo 10 della legge 6 luglio 2002, n. 137</text:span>”, ed in particolare, al vincolo di cui <text:span text:style-name="T103">(</text:span><text:span text:style-name="T104">barrare relativa casella, possibili più scelte</text:span><text:span text:style-name="T103">):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4"/>
          </table:table-cell>
          <table:table-cell table:style-name="Tabella11.B1" office:value-type="string">
            <text:p text:style-name="P53"><text:span text:style-name="T102">all’ </text:span>art. 136, comma 1, letter<text:span text:style-name="T110">e</text:span> <text:span text:style-name="T17">a</text:span> <text:span text:style-name="T110">e </text:span><text:span text:style-name="T19">b</text:span></text:p>
          </table:table-cell>
        </table:table-row>
        <table:table-row table:style-name="Tabella11.2">
          <table:table-cell table:style-name="Tabella11.A2" office:value-type="string">
            <text:p text:style-name="P93"/>
          </table:table-cell>
          <table:table-cell table:style-name="Tabella11.B2" office:value-type="string">
            <text:p text:style-name="P93"/>
          </table:table-cell>
        </table:table-row>
        <table:table-row table:style-name="Tabella11.1">
          <table:table-cell table:style-name="Tabella11.A1" office:value-type="string">
            <text:p text:style-name="P44"/>
          </table:table-cell>
          <table:table-cell table:style-name="Tabella11.B3" office:value-type="string">
            <text:p text:style-name="P53"><text:span text:style-name="T102">all’ </text:span>art. 136, comma 1, letter<text:span text:style-name="T110">e</text:span> <text:span text:style-name="T19">c</text:span><text:span text:style-name="T110"> e </text:span><text:span text:style-name="T19">d</text:span></text:p>
          </table:table-cell>
        </table:table-row>
        <table:table-row table:style-name="Tabella11.4">
          <table:table-cell table:style-name="Tabella11.A2" office:value-type="string">
            <text:p text:style-name="P93"/>
          </table:table-cell>
          <table:table-cell table:style-name="Tabella11.B2" office:value-type="string">
            <text:p text:style-name="P93"/>
          </table:table-cell>
        </table:table-row>
        <table:table-row table:style-name="Tabella11.1">
          <table:table-cell table:style-name="Tabella11.A1" office:value-type="string">
            <text:p text:style-name="P44"/>
          </table:table-cell>
          <table:table-cell table:style-name="Tabella11.B5" office:value-type="string">
            <text:p text:style-name="P53"><text:span text:style-name="T102">all’ </text:span>art. <text:span text:style-name="T102">142</text:span></text:p>
          </table:table-cell>
        </table:table-row>
      </table:table>
      <text:p text:style-name="P91"/>
      <text:p text:style-name="P134"><text:span text:style-name="T9">c</text:span><text:span text:style-name="T7">) </text:span><text:span text:style-name="T9">Esonero dall’Autorizzazione Paesaggistica</text:span></text:p>
      <text:p text:style-name="P12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0"/>
          </table:table-cell>
          <table:table-cell table:style-name="Tabella13.B1" table:number-rows-spanned="2" office:value-type="string">
            <text:p text:style-name="P42"><text:span text:style-name="T105">Che,</text:span><text:span text:style-name="T45"> </text:span><text:span text:style-name="T96">così come asseverato dal tecnico incaricato nella perizia allegata,</text:span><text:span text:style-name="T45"> l</text:span><text:span text:style-name="T105">’intervento, ai sensi del</text:span><text:bookmark text:name="_inizio"/><text:span text:style-name="T105"> </text:span><text:span text:style-name="T51">Decreto del Presidente della Repubblica 13 febbraio 2017, n. 31 “</text:span><text:span text:style-name="T59">Regolamento recante individuazione degli interventi esclusi dall’autorizzazione paesaggistica o sottoposti a procedura autorizzatoria semplificata</text:span><text:span text:style-name="T51">”, </text:span><text:span text:style-name="T52">non è soggetto ad autorizzazione paesaggistica, in quanto </text:span><text:span text:style-name="T63">(</text:span><text:span text:style-name="T64">barrare relativa casella</text:span><text:span text:style-name="T63">)</text:span><text:span text:style-name="T52">:</text:span></text:p>
          </table:table-cell>
        </table:table-row>
        <table:table-row>
          <table:table-cell table:style-name="Tabella13.A2" office:value-type="string">
            <text:p text:style-name="P40"/>
          </table:table-cell>
          <table:covered-table-cell table:style-name="Tabella13.B1"/>
        </table:table-row>
      </table:table>
      <text:p text:style-name="P116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0"/>
          </table:table-cell>
          <table:table-cell table:style-name="Tabella14.B1" table:number-rows-spanned="2" office:value-type="string">
            <text:p text:style-name="P53"><text:span text:style-name="T51">ricorrono i presupposti di cui al punto </text:span><text:span text:style-name="T57">A.14 dell’Allegato A al D.P.R. 31/2017</text:span><text:span text:style-name="T51"> </text:span><text:span text:style-name="T59">“sostituzione o messa a dimora di alberi e arbusti, singoli o in gruppi, in aree pubbliche o private, eseguita con esemplari adulti </text:span><text:soft-page-break/><text:span text:style-name="T59">della stessa specie o di specie autoctone o comunque storicamente naturalizzate e tipiche dei luoghi, purché tali interventi non interessino i beni di cui all’art. 136, comma 1, lettere a) e b) del Codice, ferma l’autorizzazione degli uffici competenti, ove prevista</text:span><text:span text:style-name="T51">”, e che, pertanto provvederà alla sostituzione degli alberi abbattuti con altrettanti esemplari adulti della stessa specie o di specie autoctone o comunque storicamente naturalizzate e tipiche dei luoghi, così come indicato nella perizia allegata, nel rispetto dei</text:span><text:span text:style-name="T55"> </text:span><text:span text:style-name="T53">princ</text:span><text:span text:style-name="T54">ì</text:span><text:span text:style-name="T53">pi indicati all’Allegato 2 “</text:span><text:span text:style-name="T61">Princ</text:span><text:span text:style-name="T62">ì</text:span><text:span text:style-name="T61">pi per la realizzazione di impianti arborei</text:span><text:span text:style-name="T53">” al Regolamento del Verde Pubblico e Privato del Comune di Napoli, per quanto applicabili.</text:span><text:span text:style-name="T51"> </text:span></text:p>
          </table:table-cell>
        </table:table-row>
        <table:table-row>
          <table:table-cell table:style-name="Tabella14.B1" office:value-type="string">
            <text:p text:style-name="P40"/>
          </table:table-cell>
          <table:covered-table-cell table:style-name="Tabella14.B1"/>
        </table:table-row>
        <table:table-row>
          <table:table-cell table:style-name="Tabella14.B1" office:value-type="string">
            <text:p text:style-name="P115"/>
          </table:table-cell>
          <table:table-cell table:style-name="Tabella14.B1" office:value-type="string">
            <text:p text:style-name="P115"/>
          </table:table-cell>
        </table:table-row>
        <table:table-row>
          <table:table-cell table:style-name="Tabella14.A1" office:value-type="string">
            <text:p text:style-name="P40"/>
          </table:table-cell>
          <table:table-cell table:style-name="Tabella14.B1" table:number-rows-spanned="2" office:value-type="string">
            <text:p text:style-name="P39"><text:span text:style-name="T52">ricorrono i presupposti di cui all’</text:span><text:span text:style-name="T58">art. 4, comma 1 lett. a) del D.P.R. 31/2017</text:span><text:span text:style-name="T52">, in quanto, </text:span><text:span text:style-name="T63">(</text:span><text:span text:style-name="T64">barrare relativa casella</text:span><text:span text:style-name="T63">)</text:span><text:span text:style-name="T52">:</text:span></text:p>
          </table:table-cell>
        </table:table-row>
        <table:table-row>
          <table:table-cell table:style-name="Tabella14.A5" office:value-type="string">
            <text:p text:style-name="P40"/>
          </table:table-cell>
          <table:covered-table-cell table:style-name="Tabella14.B1"/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35"/>
          </table:table-cell>
          <table:table-cell table:style-name="Tabella16.B1" office:value-type="string">
            <text:p text:style-name="P139">nel provvedimento di vincolo</text:p>
          </table:table-cell>
          <table:table-cell table:style-name="Tabella16.C1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5"/>
          </table:table-cell>
          <table:table-cell table:style-name="Tabella16.B1" office:value-type="string">
            <text:p text:style-name="P37"/>
          </table:table-cell>
          <table:table-cell table:style-name="Tabella16.B1" office:value-type="string">
            <text:p text:style-name="P140"><text:span text:style-name="T65">(</text:span><text:span text:style-name="T66">indicare gli estremi del provvedimento di vincolo</text:span><text:span text:style-name="T65">)</text:span></text:p>
          </table:table-cell>
        </table:table-row>
      </table:table>
      <text:p text:style-name="P80">ovvero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36"/>
          </table:table-cell>
          <table:table-cell table:style-name="Tabella17.B1" office:value-type="string">
            <text:p text:style-name="P37"><text:span text:style-name="T52">nel </text:span><text:span text:style-name="T56">Piano Paesistico</text:span></text:p>
          </table:table-cell>
          <table:table-cell table:style-name="Tabella17.C1" office:value-type="string">
            <text:p text:style-name="P37"/>
          </table:table-cell>
        </table:table-row>
        <table:table-row>
          <table:table-cell table:style-name="Tabella17.A2" office:value-type="string">
            <text:p text:style-name="P36"/>
          </table:table-cell>
          <table:table-cell table:style-name="Tabella17.B1" office:value-type="string">
            <text:p text:style-name="P37"/>
          </table:table-cell>
          <table:table-cell table:style-name="Tabella17.B1" office:value-type="string">
            <text:p text:style-name="P140"><text:span text:style-name="T65">(</text:span><text:span text:style-name="T66">indicare gli estremi del </text:span><text:span text:style-name="T67">Piano Paesistico</text:span><text:span text:style-name="T65">)</text:span></text:p>
          </table:table-cell>
        </table:table-row>
      </table:table>
      <text:p text:style-name="P138">sono contenute le specifiche prescrizioni d’uso intese ad assicurare la conservazione e la tutela del bene paesaggistico, ed in particolare</text:p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40"/>
          </table:table-cell>
        </table:table-row>
        <table:table-row>
          <table:table-cell table:style-name="Tabella23.A2" office:value-type="string">
            <text:p text:style-name="P140"><text:span text:style-name="T52">(</text:span><text:span text:style-name="T60">indicare le specifiche prescrizioni d’uso</text:span><text:span text:style-name="T52">)</text:span></text:p>
          </table:table-cell>
        </table:table-row>
      </table:table>
      <text:p text:style-name="P38">e che pertanto, <text:s/>provvederà alla sostituzione degli alberi abbattuti con altrettanti esemplari adulti <text:span text:style-name="T106">in conformità alle prescrizioni d’uso sopra riportate</text:span>, <text:span text:style-name="T106">e </text:span>così come indicato nella perizia allegata, nel rispetto dei<text:span text:style-name="T109"> </text:span><text:span text:style-name="T107">princ</text:span><text:span text:style-name="T108">ì</text:span><text:span text:style-name="T107">pi indicati all’Allegato 2 “</text:span><text:span text:style-name="T21">Princ</text:span><text:span text:style-name="T22">ì</text:span><text:span text:style-name="T21">pi per la realizzazione di impianti arborei</text:span><text:span text:style-name="T107">” al Regolamento del Verde Pubblico e Privato del Comune di Napoli, per quanto applicabili.</text:span></text:p>
      <text:p text:style-name="P96"/>
      <text:p text:style-name="P136"><text:span text:style-name="T11">d</text:span><text:span text:style-name="T7">) </text:span><text:span text:style-name="T10">Altri atti di assenso</text:span></text:p>
      <text:p text:style-name="P81"><text:span text:style-name="T95">che per l’intervent</text:span><text:span text:style-name="T97">o, </text:span><text:span text:style-name="T98">così come asseverato dal tecnico incaricato nella perizia allegata</text:span><text:span text:style-name="T97"> </text:span><text:span text:style-name="T35">(</text:span><text:span text:style-name="T32">barrar</text:span><text:span text:style-name="T31">e la relativa casella</text:span><text:span text:style-name="T34">)</text:span><text:span text:style-name="T95">: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/>
          </table:table-cell>
          <table:table-cell table:style-name="Tabella10.B1" office:value-type="string">
            <text:p text:style-name="P32"><text:span text:style-name="T26">non sono necessari altri atti di assenso </text:span><text:s/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0"/>
          </table:table-cell>
          <table:table-cell table:style-name="Tabella24.B1" table:number-rows-spanned="2" office:value-type="string">
            <text:p text:style-name="P34"><text:span text:style-name="T26">sono necessari i seguenti atti di assenso, </text:span><text:span text:style-name="T27">già acquisiti o che verranno acquisiti prima dell’esecuzione dell’intervento</text:span></text:p>
          </table:table-cell>
        </table:table-row>
        <table:table-row table:style-name="Tabella24.1">
          <table:table-cell table:style-name="Tabella24.A2" office:value-type="string">
            <text:p text:style-name="P10"/>
          </table:table-cell>
          <table:covered-table-cell table:style-name="Tabella24.B1"/>
        </table:table-row>
      </table:table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76">Tipologia di atto </text:p>
          </table:table-cell>
          <table:table-cell table:style-name="Tabella25.B1" office:value-type="string">
            <text:p text:style-name="P76">Autorità competente </text:p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B2" office:value-type="string">
            <text:p text:style-name="P41"/>
          </table:table-cell>
        </table:table-row>
        <table:table-row table:style-name="Tabella25.1">
          <table:table-cell table:style-name="Tabella25.A3" office:value-type="string">
            <text:p text:style-name="P41"/>
          </table:table-cell>
          <table:table-cell table:style-name="Tabella25.B3" office:value-type="string">
            <text:p text:style-name="P41"/>
          </table:table-cell>
        </table:table-row>
        <table:table-row table:style-name="Tabella25.1">
          <table:table-cell table:style-name="Tabella25.A4" office:value-type="string">
            <text:p text:style-name="P41"/>
          </table:table-cell>
          <table:table-cell table:style-name="Tabella25.B4" office:value-type="string">
            <text:p text:style-name="P41"/>
          </table:table-cell>
        </table:table-row>
      </table:table>
      <text:p text:style-name="P88"><text:span text:style-name="T41">e di essere consapevole che il rilascio del Nulla Osta da parte del Comune di Napoli non esonera </text:span><text:span text:style-name="T46">il sottoscritto</text:span><text:span text:style-name="T41"> dalla responsabilità dell’acquisizione di tutti gli altri atti di assenso previsti dalla normativa vigente </text:span></text:p>
      <text:p text:style-name="P90"/>
      <text:p text:style-name="P103"><text:span text:style-name="T42">e</text:span><text:span text:style-name="T38">) Ri</text:span>spetto della normativa sulla privacy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"/>
          </table:table-cell>
          <table:table-cell table:style-name="Tabella18.B1" office:value-type="string">
            <text:p text:style-name="P31"><text:span text:style-name="T26">di aver letto l’informativa sul trattamento dei dati personali posta al termine del presente modulo</text:span> </text:p>
          </table:table-cell>
        </table:table-row>
      </table:table>
      <text:p text:style-name="P131"><text:s/></text:p>
      <text:p text:style-name="P132">ALLEGA</text:p>
      <text:p text:style-name="P84">la seguente documentazione<text:span text:style-name="T38"> </text:span><text:span text:style-name="T33">(</text:span><text:span text:style-name="T30">barrare la relativa casella</text:span><text:span text:style-name="T33">)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74"/>
          </table:table-cell>
          <table:table-cell table:style-name="Tabella19.B1" table:number-columns-spanned="2" office:value-type="string">
            <text:p text:style-name="P52">Procura <text:span text:style-name="T94">con copia del documento di identità del Procuratore</text:span> (<text:span text:style-name="T17">da allegare in caso di conferimento di procura</text:span>) </text:p>
          </table:table-cell>
          <table:covered-table-cell/>
        </table:table-row>
        <table:table-row table:style-name="Tabella19.2">
          <table:table-cell table:style-name="Tabella19.A1" office:value-type="string">
            <text:p text:style-name="P74"/>
          </table:table-cell>
          <table:table-cell table:style-name="Tabella19.B1" office:value-type="string">
            <text:p text:style-name="P50"><text:span text:style-name="T48">P</text:span><text:span text:style-name="T47">erizia</text:span><text:span text:style-name="T50">*</text:span><text:span text:style-name="T47"> redatta da</text:span><text:span text:style-name="T49">lla/dal dott.ssa/dott. <text:s text:c="3"/></text:span><text:s/></text:p>
          </table:table-cell>
          <table:table-cell table:style-name="Tabella19.C2" office:value-type="string">
            <text:p text:style-name="P137"/>
          </table:table-cell>
        </table:table-row>
        <table:table-row>
          <table:table-cell table:style-name="Tabella19.B1" office:value-type="string">
            <text:p text:style-name="P43"/>
          </table:table-cell>
          <table:table-cell table:style-name="Tabella19.B1" office:value-type="string">
            <text:p text:style-name="P45"/>
          </table:table-cell>
          <table:table-cell table:style-name="Tabella19.B1" office:value-type="string">
            <text:p text:style-name="P112">(indicare nome e cognome)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7"/>
          </table:table-cell>
          <table:table-cell table:style-name="Tabella20.B1" office:value-type="string">
            <text:p text:style-name="P48"/>
          </table:table-cell>
          <table:table-cell table:style-name="Tabella20.C1" office:value-type="string">
            <text:p text:style-name="P48">agronomo/forestale iscritta/o all’Ordine dei Dottori Agronomi e Forestali</text:p>
          </table:table-cell>
        </table:table-row>
        <table:table-row table:style-name="Tabella20.2">
          <table:table-cell table:style-name="Tabella20.A1" office:value-type="string">
            <text:p text:style-name="P43"/>
          </table:table-cell>
          <table:table-cell table:style-name="Tabella20.B1" office:value-type="string">
            <text:p text:style-name="P49"/>
          </table:table-cell>
          <table:table-cell table:style-name="Tabella20.C2" office:value-type="string">
            <text:p text:style-name="P49">agrotecnico laureatoiscritt<text:span text:style-name="T94">a/o</text:span> all’Albo professionale degli Agrotecnici e degli Agrotecnici laureati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75"/>
          </table:table-cell>
          <table:table-cell table:style-name="Tabella21.B1" table:number-rows-spanned="2" office:value-type="string">
            <text:p text:style-name="P51"><text:span text:style-name="T94">D</text:span>ichiarazione di assenso dei terzi titolari di altri diritti reali o obbligatori <text:s/>(<text:span text:style-name="T17">da allegare </text:span><text:span text:style-name="T18">nel</text:span><text:span text:style-name="T17"> caso </text:span><text:span text:style-name="T18">in cui l’istante </text:span><text:span text:style-name="T17">non </text:span><text:soft-page-break/><text:span text:style-name="T18">abbia</text:span><text:span text:style-name="T17"> titolarità esclusiva all’esecuzione dell’intervento</text:span>) - Mod. SVP_12</text:p>
          </table:table-cell>
        </table:table-row>
        <table:table-row>
          <table:table-cell table:style-name="Tabella21.A2" office:value-type="string">
            <text:p text:style-name="P75"/>
          </table:table-cell>
          <table:covered-table-cell table:style-name="Tabella21.B1"/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75"/>
          </table:table-cell>
          <table:table-cell table:style-name="Tabella22.B1" table:number-rows-spanned="2" office:value-type="string">
            <text:p text:style-name="P87">Asseverazione da parte di tecnico qualificato e abilitato del valore delle strutture, opere o impianti tecnologici esistenti <text:span text:style-name="T111">(</text:span><text:span text:style-name="T20">da allegare </text:span><text:span text:style-name="T18">nel</text:span><text:span text:style-name="T20"> caso </text:span><text:span text:style-name="T18">in cui </text:span><text:span text:style-name="T17">l’abbattimento venga richiesto per le motivazioni di cui all’art. 7 comma 1 lettera e) del Regolamento</text:span><text:span text:style-name="T111">) </text:span><text:s/></text:p>
          </table:table-cell>
        </table:table-row>
        <table:table-row>
          <table:table-cell table:style-name="Tabella22.A2" office:value-type="string">
            <text:p text:style-name="P75"/>
          </table:table-cell>
          <table:covered-table-cell table:style-name="Tabella22.B1"/>
        </table:table-row>
        <table:table-row>
          <table:table-cell table:style-name="Tabella22.A2" office:value-type="string">
            <text:p text:style-name="P113"/>
          </table:table-cell>
          <table:table-cell table:style-name="Tabella22.B1" office:value-type="string">
            <text:p text:style-name="P114"/>
          </table:table-cell>
        </table:table-row>
        <table:table-row>
          <table:table-cell table:style-name="Tabella22.A1" office:value-type="string">
            <text:p text:style-name="P75"/>
          </table:table-cell>
          <table:table-cell table:style-name="Tabella22.B1" office:value-type="string">
            <text:p text:style-name="P51"><text:span text:style-name="T94">Copia del documento di identità del richiedente</text:span> (<text:span text:style-name="T17">da allegare in caso di </text:span><text:span text:style-name="T18">sottoscrizione con firma autografa</text:span>) </text:p>
          </table:table-cell>
        </table:table-row>
      </table:table>
      <text:p text:style-name="P55"><text:span text:style-name="T26">*</text:span><text:span text:style-name="T24">obbligatorio</text:span><text:span text:style-name="T17">. </text:span><text:span text:style-name="T25">Nella perizia, il tecnico incaricato, oltre a fornire tutti gli elementi richiesti dall’articolo 7 del Regolamento, assevera l’esistenza e la tipologia dei vincoli gravanti sull’intervento, nonché i presupposti che legittimano l’esonero dall’acquisizione dell’autorizzazione paesaggistica, attestando altresì la non necessità dell’acquisizione di ulteriori atti di assenso, nulla osta o autorizzazioni da parte di altre amministrazioni competenti.</text:span></text:p>
      <text:p text:style-name="P46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11">Data</text:p>
          </table:table-cell>
          <table:table-cell table:style-name="Tabella15.A1" office:value-type="string">
            <text:p text:style-name="P111"/>
          </table:table-cell>
        </table:table-row>
      </table:table>
      <text:p text:style-name="P104"/>
      <text:p text:style-name="P104"/>
      <text:p text:style-name="P105">IL RICHIEDENTE</text:p>
      <text:p text:style-name="P106">____________________________</text:p>
      <text:p text:style-name="P107"/>
      <text:p text:style-name="P108"/>
      <text:p text:style-name="P82">La presente istanza può essere firmata digitalmente o con firma autografa (in questo caso deve essere allegata copia di un documento di identità valido).</text:p>
      <text:p text:style-name="P108"/>
      <text:p text:style-name="P109"/>
      <text:p text:style-name="P118"><text:span text:style-name="T68">INFORMATIVA SUL</text:span><text:span text:style-name="T69"> </text:span><text:span text:style-name="T68">TRATTAMENTO DEI</text:span><text:span text:style-name="T70"> </text:span><text:span text:style-name="T68">DATI</text:span><text:span text:style-name="T70"> </text:span><text:span text:style-name="T68">PERSONALI</text:span><text:span text:style-name="T72"> </text:span><text:span text:style-name="T68">FORNITI</text:span><text:span text:style-name="T74"> </text:span><text:span text:style-name="T68">CON</text:span><text:span text:style-name="T75"> </text:span><text:span text:style-name="T68">L'ISTANZA</text:span></text:p>
      <text:p text:style-name="P56">(ai sensi dell'art. 13 del Regolamento UE 2016/679)</text:p>
      <text:p text:style-name="P56"/>
      <text:p text:style-name="P117"><text:span text:style-name="T68">Si</text:span><text:span text:style-name="T74"> </text:span><text:span text:style-name="T68">informa che</text:span><text:span text:style-name="T72"> </text:span><text:span text:style-name="T68">il</text:span><text:span text:style-name="T77"> </text:span><text:span text:style-name="T68">trattamento dei</text:span><text:span text:style-name="T74"> </text:span><text:span text:style-name="T68">dati personali forniti con la</text:span><text:span text:style-name="T74"> </text:span><text:span text:style-name="T68">presente istanza, o</text:span><text:span text:style-name="T78"> </text:span><text:span text:style-name="T68">comunque acquisiti per tale scopo, è effettuato per l'esercizio delle funzioni connesse e strumentali alla gestione della presente richiesta, ed è svolto nel rispetto dei principi di pertinenza e non eccedenza</text:span><text:span text:style-name="T80"> </text:span><text:span text:style-name="T68">anche con l'utilizzo di procedure informatizzate, garantendo la riservatezza e la sicurezza dei dati stessi.</text:span></text:p>
      <text:list text:style-name="WWNum1">
        <text:list-item>
          <text:p text:style-name="P141"><text:span text:style-name="T83">Titolare del trattamento</text:span><text:span text:style-name="T82">: </text:span><text:span text:style-name="T68">Il titolare del trattamento è il Comune di Napoli, con sede in Piazza Municipio, cap. 80133, Napoli (NA).</text:span></text:p>
        </text:list-item>
        <text:list-item>
          <text:p text:style-name="P142"><text:span text:style-name="T82">Responsabili del trattamento dati: </text:span><text:span text:style-name="T68">I Responsabili del trattamento dati sono i Dirigenti del</text:span><text:span text:style-name="T80"> </text:span><text:span text:style-name="T68">Comune di</text:span><text:span text:style-name="T74"> </text:span><text:span text:style-name="T68">Napoli, con riferimento ai</text:span><text:span text:style-name="T78"> </text:span><text:span text:style-name="T68">dati</text:span><text:span text:style-name="T78"> </text:span><text:span text:style-name="T68">oggetto di</text:span><text:span text:style-name="T77"> </text:span><text:span text:style-name="T68">trattamento nelle strutture delle</text:span><text:span text:style-name="T78"> </text:span><text:span text:style-name="T68">quali gli</text:span><text:span text:style-name="T72"> </text:span><text:span text:style-name="T68">stessi hanno la responsabilità.</text:span><text:span text:style-name="T77"> </text:span><text:span text:style-name="T68">Ciascun Responsabile del trattamento garantisce che</text:span><text:span text:style-name="T84"> </text:span><text:span text:style-name="T68">chiunque agisca sotto la sua autorità ed abbia accesso a dati personali si sia impegnato alla riservatezza o abbia un adeguato obbligo legale di riservatezza.</text:span></text:p>
        </text:list-item>
        <text:list-item>
          <text:p text:style-name="P143"><text:span text:style-name="T82">Responsabile della protezione dei dati: </text:span><text:span text:style-name="T68">Il Responsabile per la protezione dei dati personali per</text:span><text:span text:style-name="T70"> </text:span><text:span text:style-name="T68">il Comune di Napoli è la Dott.ssa</text:span><text:span text:style-name="T86"> </text:span><text:span text:style-name="T68">Marilina</text:span><text:span text:style-name="T86"> </text:span><text:span text:style-name="T68">Maione, nominata</text:span><text:span text:style-name="T87"> </text:span><text:span text:style-name="T68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68">protocollo@pec.comune.napoli.it.</text:span></text:a></text:p>
        </text:list-item>
        <text:list-item>
          <text:p text:style-name="P144"><text:span text:style-name="T82">Finalità del trattamento: </text:span><text:span text:style-name="T68">I dati personali, acquisiti nell'ambito del procedimento, saranno trattati dal Comune di Napoli, in qualità di titolare del trattamento, esclusivamente per l'esecuzione dei propri compiti di</text:span><text:span text:style-name="T74"> </text:span><text:span text:style-name="T68">interesse pubblico o</text:span><text:span text:style-name="T88"> </text:span><text:span text:style-name="T68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80"> </text:span><text:span text:style-name="T68">della documentazione amministrativa.</text:span></text:p>
        </text:list-item>
        <text:list-item>
          <text:p text:style-name="P145"><text:span text:style-name="T82">Natura del conferimento: </text:span><text:span text:style-name="T68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149"><text:span text:style-name="T83">Modalità:</text:span><text:span text:style-name="T68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146"><text:span text:style-name="T83">Categorie</text:span><text:span text:style-name="T81"> </text:span><text:span text:style-name="T83">di soggetti</text:span><text:span text:style-name="T81"> </text:span><text:span text:style-name="T83">ai quali</text:span><text:span text:style-name="T81"> </text:span><text:span text:style-name="T83">i dati</text:span><text:span text:style-name="T81"> </text:span><text:span text:style-name="T83">personali</text:span><text:span text:style-name="T81"> </text:span><text:span text:style-name="T83">possono</text:span><text:span text:style-name="T81"> </text:span><text:span text:style-name="T83">essere</text:span><text:span text:style-name="T81"> </text:span><text:span text:style-name="T83">comunicati</text:span><text:span text:style-name="T81"> </text:span><text:span text:style-name="T83">o che</text:span><text:span text:style-name="T81"> </text:span><text:span text:style-name="T83">possono venirne</text:span><text:span text:style-name="T73"> </text:span><text:span text:style-name="T83">a</text:span><text:span text:style-name="T89"> </text:span><text:span text:style-name="T83">conoscenza in</text:span><text:span text:style-name="T76"> </text:span><text:span text:style-name="T83">qualità</text:span><text:span text:style-name="T79"> </text:span><text:span text:style-name="T83">di</text:span><text:span text:style-name="T71"> </text:span><text:span text:style-name="T83">Responsabili o</text:span><text:span text:style-name="T90"> </text:span><text:span text:style-name="T83">persone</text:span><text:span text:style-name="T85"> </text:span><text:span text:style-name="T83">autorizzate al</text:span><text:span text:style-name="T91"> </text:span><text:span text:style-name="T83">trattamento</text:span><text:span text:style-name="T82">: </text:span><text:span text:style-name="T68">Potranno venire a conoscenza dei dati personali i dipendenti e i collaboratori, anche esterni, del Comune di Napoli e i soggetti che forniscono servizi strumentali alle finalità di cui sopra </text:span><text:span text:style-name="T92">o comunque coinvolti nel procedimento amministrativo </text:span><text:span text:style-name="T112">(come, ad esempio, servizi tecnici e amministrativi). </text:span><text:span text:style-name="T92">Tali soggetti agiranno in qualità di Responsabili o persone autorizzate al trattam</text:span><text:span text:style-name="T68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147"><text:span text:style-name="T82">Diritti dell’interessato: </text:span><text:span text:style-name="T68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148"><text:span text:style-name="T83">Diritto di</text:span><text:span text:style-name="T79"> </text:span><text:span text:style-name="T83">proporre reclamo:</text:span><text:span text:style-name="T68"> Gli</text:span><text:span text:style-name="T74"> </text:span><text:span text:style-name="T68">interessati che</text:span><text:span text:style-name="T84"> </text:span><text:span text:style-name="T68">ritengono che</text:span><text:span text:style-name="T74"> </text:span><text:span text:style-name="T68">il</text:span><text:span text:style-name="T93"> </text:span><text:span text:style-name="T68">trattamento dei</text:span><text:span text:style-name="T78"> </text:span><text:span text:style-name="T68">dati personali a loro riferiti sia</text:span><text:span text:style-name="T74"> </text:span><text:span text:style-name="T68">effettuato in</text:span><text:span text:style-name="T84"> </text:span><text:span text:style-name="T68">violazione di</text:span><text:span text:style-name="T74"> </text:span><text:span text:style-name="T68">quanto previsto dal Regolamento (UE) 2016/679 hanno il diritto di</text:span><text:span text:style-name="T84"> </text:span><text:span text:style-name="T68">proporre reclamo al Garante, come previsto dall'art. 77 del Regolamento stesso, o</text:span><text:span text:style-name="T74"> </text:span><text:span text:style-name="T68">di adire l'autorità giudiziaria (art. 79).</text:span></text:p>
        </text:list-item>
      </text:list>
      <text:p text:style-name="P110"/>
      <text:p text:style-name="P1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808080"/>
      <style:text-properties officeooo:rsid="003bc156" officeooo:paragraph-rsid="003c9328" fo:background-color="#cccccc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officeooo:rsid="003c9328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SVP_<text:span text:style-name="MT1">9</text:span></text:p>
      </style:header>
      <style:footer>
        <text:p text:style-name="MP2">pag. <text:page-number text:select-page="current">5</text:page-number><text:s/>di <text:page-count>5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2:14.527000000</dc:date>
    <meta:editing-duration>P1DT8H5M35S</meta:editing-duration>
    <meta:editing-cycles>28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25" meta:image-count="0" meta:object-count="0" meta:page-count="5" meta:paragraph-count="124" meta:word-count="1916" meta:character-count="13238" meta:non-whitespace-character-count="11403"/>
  </office:meta>
</office:document-meta>
</file>