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1.A" style:family="table-column">
      <style:table-column-properties style:column-width="8.103cm" style:rel-column-width="31237*"/>
    </style:style>
    <style:style style:name="Tabella21.B" style:family="table-column">
      <style:table-column-properties style:column-width="2cm" style:rel-column-width="7710*"/>
    </style:style>
    <style:style style:name="Tabella21.C" style:family="table-column">
      <style:table-column-properties style:column-width="6.897cm" style:rel-column-width="26588*"/>
    </style:style>
    <style:style style:name="Tabella21.1" style:family="table-row">
      <style:table-row-properties fo:background-color="transparent" fo:keep-together="always">
        <style:background-image/>
      </style:table-row-properties>
    </style:style>
    <style:style style:name="Tabella21.A1" style:family="table-cell">
      <style:table-cell-properties style:writing-mode="page"/>
    </style:style>
    <style:style style:name="Tabella21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2.895cm" style:rel-column-width="11158*"/>
    </style:style>
    <style:style style:name="Tabella23.B" style:family="table-column">
      <style:table-column-properties style:column-width="1.803cm" style:rel-column-width="6949*"/>
    </style:style>
    <style:style style:name="Tabella23.C" style:family="table-column">
      <style:table-column-properties style:column-width="1.207cm" style:rel-column-width="4650*"/>
    </style:style>
    <style:style style:name="Tabella23.D" style:family="table-column">
      <style:table-column-properties style:column-width="2.397cm" style:rel-column-width="9240*"/>
    </style:style>
    <style:style style:name="Tabella23.E" style:family="table-column">
      <style:table-column-properties style:column-width="8.7cm" style:rel-column-width="33538*"/>
    </style:style>
    <style:style style:name="Tabella23.1" style:family="table-row">
      <style:table-row-properties fo:background-color="transparent" fo:keep-together="always">
        <style:background-image/>
      </style:table-row-properties>
    </style:style>
    <style:style style:name="Tabella23.A1" style:family="table-cell">
      <style:table-cell-properties style:writing-mode="page"/>
    </style:style>
    <style:style style:name="Tabella23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2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5.193cm" style:rel-column-width="20018*"/>
    </style:style>
    <style:style style:name="Tabella24.B" style:family="table-column">
      <style:table-column-properties style:column-width="1.603cm" style:rel-column-width="6180*"/>
    </style:style>
    <style:style style:name="Tabella24.C" style:family="table-column">
      <style:table-column-properties style:column-width="10.204cm" style:rel-column-width="39337*"/>
    </style:style>
    <style:style style:name="Tabella24.1" style:family="table-row">
      <style:table-row-properties fo:background-color="transparent" fo:keep-together="always">
        <style:background-image/>
      </style:table-row-properties>
    </style:style>
    <style:style style:name="Tabella24.A1" style:family="table-cell">
      <style:table-cell-properties style:writing-mode="page"/>
    </style:style>
    <style:style style:name="Tabella2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598cm" style:rel-column-width="2305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2.9cm" style:rel-column-width="11178*"/>
    </style:style>
    <style:style style:name="Tabella5.D" style:family="table-column">
      <style:table-column-properties style:column-width="0.711cm" style:rel-column-width="2740*"/>
    </style:style>
    <style:style style:name="Tabella5.E" style:family="table-column">
      <style:table-column-properties style:column-width="3.99cm" style:rel-column-width="15380*"/>
    </style:style>
    <style:style style:name="Tabella5.F" style:family="table-column">
      <style:table-column-properties style:column-width="0.921cm" style:rel-column-width="3549*"/>
    </style:style>
    <style:style style:name="Tabella5.G" style:family="table-column">
      <style:table-column-properties style:column-width="1.686cm" style:rel-column-width="6500*"/>
    </style:style>
    <style:style style:name="Tabella5.H" style:family="table-column">
      <style:table-column-properties style:column-width="1.291cm" style:rel-column-width="4977*"/>
    </style:style>
    <style:style style:name="Tabella5.I" style:family="table-column">
      <style:table-column-properties style:column-width="3.706cm" style:rel-column-width="14283*"/>
    </style:style>
    <style:style style:name="Tabella5.1" style:family="table-row">
      <style:table-row-properties style:min-row-height="0.4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6cm" fo:background-color="transparent" fo:keep-together="always">
        <style:background-image/>
      </style:table-row-properties>
    </style:style>
    <style:style style:name="Tabella5.5" style:family="table-row">
      <style:table-row-properties style:min-row-height="0.146cm"/>
    </style:style>
    <style:style style:name="Tabella5.A5" style:family="table-cell">
      <style:table-cell-properties style:vertical-align="middle" fo:padding="0cm" fo:border="none" style:writing-mode="page"/>
    </style:style>
    <style:style style:name="Tabella5.6" style:family="table-row">
      <style:table-row-properties style:min-row-height="0.591cm" fo:background-color="transparent" fo:keep-together="always">
        <style:background-image/>
      </style:table-row-properties>
    </style:style>
    <style:style style:name="Tabella5.B6" style:family="table-cell">
      <style:table-cell-properties style:vertical-align="middle" fo:padding="0cm" fo:border="none" style:writing-mode="page"/>
    </style:style>
    <style:style style:name="Tabella5.C6" style:family="table-cell">
      <style:table-cell-properties style:vertical-align="middle" fo:padding="0cm" fo:border="none" style:writing-mode="page"/>
    </style:style>
    <style:style style:name="Tabella5.G6" style:family="table-cell">
      <style:table-cell-properties style:vertical-align="middle" fo:padding="0cm" fo:border="none" style:writing-mode="page"/>
    </style:style>
    <style:style style:name="Tabella5.7" style:family="table-row">
      <style:table-row-properties style:min-row-height="0.212cm"/>
    </style:style>
    <style:style style:name="Tabella5.A7" style:family="table-cell">
      <style:table-cell-properties style:vertical-align="middle" fo:padding="0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7cm" style:rel-column-width="65535*"/>
    </style:style>
    <style:style style:name="Tabella13.1" style:family="table-row">
      <style:table-row-properties style:min-row-height="0.7cm" fo:background-color="transparent" fo:keep-together="always">
        <style:background-image/>
      </style:table-row-properties>
    </style:style>
    <style:style style:name="Tabella13.A1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803cm" style:rel-column-width="6949*"/>
    </style:style>
    <style:style style:name="Tabella14.B" style:family="table-column">
      <style:table-column-properties style:column-width="12.801cm" style:rel-column-width="49345*"/>
    </style:style>
    <style:style style:name="Tabella14.C" style:family="table-column">
      <style:table-column-properties style:column-width="1.288cm" style:rel-column-width="4963*"/>
    </style:style>
    <style:style style:name="Tabella14.D" style:family="table-column">
      <style:table-column-properties style:column-width="1.109cm" style:rel-column-width="4278*"/>
    </style:style>
    <style:style style:name="Tabella1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4.A1" style:family="table-cell">
      <style:table-cell-properties style:vertical-align="bottom" fo:padding="0cm" fo:border="none" style:writing-mode="page"/>
    </style:style>
    <style:style style:name="Tabella1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2.794cm" style:rel-column-width="10770*"/>
    </style:style>
    <style:style style:name="Tabella16.B" style:family="table-column">
      <style:table-column-properties style:column-width="1.702cm" style:rel-column-width="6561*"/>
    </style:style>
    <style:style style:name="Tabella16.C" style:family="table-column">
      <style:table-column-properties style:column-width="1.605cm" style:rel-column-width="6187*"/>
    </style:style>
    <style:style style:name="Tabella16.D" style:family="table-column">
      <style:table-column-properties style:column-width="1.406cm" style:rel-column-width="5419*"/>
    </style:style>
    <style:style style:name="Tabella16.E" style:family="table-column">
      <style:table-column-properties style:column-width="1.787cm" style:rel-column-width="6888*"/>
    </style:style>
    <style:style style:name="Tabella16.F" style:family="table-column">
      <style:table-column-properties style:column-width="7.706cm" style:rel-column-width="29710*"/>
    </style:style>
    <style:style style:name="Tabella16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6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6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.C1" style:family="table-cell">
      <style:table-cell-properties style:vertical-align="bottom" style:writing-mode="page"/>
    </style:style>
    <style:style style:name="Tabella16.E1" style:family="table-cell">
      <style:table-cell-properties style:vertical-align="bottom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1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7.A" style:family="table-column">
      <style:table-column-properties style:column-width="0.6cm" style:rel-column-width="2311*"/>
    </style:style>
    <style:style style:name="Tabella17.B" style:family="table-column">
      <style:table-column-properties style:column-width="16.401cm" style:rel-column-width="63224*"/>
    </style:style>
    <style:style style:name="Tabella17.1" style:family="table-row">
      <style:table-row-properties style:min-row-height="0.563cm"/>
    </style:style>
    <style:style style:name="Tabella17.A1" style:family="table-cell">
      <style:table-cell-properties style:vertical-align="middle" fo:padding="0.097cm" fo:border="0.5pt solid #000000" style:writing-mode="page"/>
    </style:style>
    <style:style style:name="Tabella17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0.6cm" style:rel-column-width="2311*"/>
    </style:style>
    <style:style style:name="Tabella19.B" style:family="table-column">
      <style:table-column-properties style:column-width="16.401cm" style:rel-column-width="63224*"/>
    </style:style>
    <style:style style:name="Tabella19.1" style:family="table-row">
      <style:table-row-properties style:min-row-height="0.139cm"/>
    </style:style>
    <style:style style:name="Tabella19.A1" style:family="table-cell">
      <style:table-cell-properties style:vertical-align="middle" fo:padding="0.097cm" fo:border="0.5pt solid #000000" style:writing-mode="page"/>
    </style:style>
    <style:style style:name="Tabella19.B1" style:family="table-cell">
      <style:table-cell-properties style:vertical-align="" fo:padding="0cm" fo:border="none" style:writing-mode="page"/>
    </style:style>
    <style:style style:name="Tabella19.A2" style:family="table-cell">
      <style:table-cell-properties style:vertical-align="middle" fo:padding="0.097cm" fo:border="none" style:writing-mode="page"/>
    </style:style>
    <style:style style:name="Tabella20" style:family="table">
      <style:table-properties style:width="15.826cm" table:align="right" fo:background-color="transparent">
        <style:background-image/>
      </style:table-properties>
    </style:style>
    <style:style style:name="Tabella20.A" style:family="table-column">
      <style:table-column-properties style:column-width="5.094cm"/>
    </style:style>
    <style:style style:name="Tabella20.B" style:family="table-column">
      <style:table-column-properties style:column-width="10.732cm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0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0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596cm" style:rel-column-width="2298*"/>
    </style:style>
    <style:style style:name="Tabella2.B" style:family="table-column">
      <style:table-column-properties style:column-width="16.404cm" style:rel-column-width="63237*"/>
    </style:style>
    <style:style style:name="Tabella2.A1" style:family="table-cell">
      <style:table-cell-properties fo:padding="0.097cm" fo:border="0.5pt solid #000000" style:writing-mode="page"/>
    </style:style>
    <style:style style:name="Tabella2.B1" style:family="table-cell">
      <style:table-cell-properties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596cm" style:rel-column-width="2298*"/>
    </style:style>
    <style:style style:name="Tabella3.B" style:family="table-column">
      <style:table-column-properties style:column-width="16.404cm" style:rel-column-width="63237*"/>
    </style:style>
    <style:style style:name="Tabella3.A1" style:family="table-cell">
      <style:table-cell-properties fo:padding="0.097cm" fo:border="0.5pt solid #000000" style:writing-mode="page"/>
    </style:style>
    <style:style style:name="Tabella3.B1" style:family="table-cell">
      <style:table-cell-properties fo:padding="0cm" fo:border="none" style:writing-mode="page"/>
    </style:style>
    <style:style style:name="Tabella3.A2" style:family="table-cell">
      <style:table-cell-properties fo:padding="0.097cm" fo:border="none" style:writing-mode="page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596cm" style:rel-column-width="2298*"/>
    </style:style>
    <style:style style:name="Tabella4.B" style:family="table-column">
      <style:table-column-properties style:column-width="16.404cm" style:rel-column-width="63237*"/>
    </style:style>
    <style:style style:name="Tabella4.A1" style:family="table-cell">
      <style:table-cell-properties fo:padding="0.097cm" fo:border="0.5pt solid #000000" style:writing-mode="page"/>
    </style:style>
    <style:style style:name="Tabella4.B1" style:family="table-cell">
      <style:table-cell-properties fo:padding="0cm" fo:border="none" style:writing-mode="page"/>
    </style:style>
    <style:style style:name="Tabella4.A2" style:family="table-cell">
      <style:table-cell-properties fo:padding="0.097cm" fo:border="none" style:writing-mode="page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0.596cm" style:rel-column-width="2298*"/>
    </style:style>
    <style:style style:name="Tabella10.B" style:family="table-column">
      <style:table-column-properties style:column-width="16.404cm" style:rel-column-width="63237*"/>
    </style:style>
    <style:style style:name="Tabella10.A1" style:family="table-cell">
      <style:table-cell-properties fo:padding="0.097cm" fo:border="none" style:writing-mode="page"/>
    </style:style>
    <style:style style:name="Tabella10.B1" style:family="table-cell">
      <style:table-cell-properties fo:padding="0cm" fo:border="none" style:writing-mode="page"/>
    </style:style>
    <style:style style:name="Tabella10.A2" style:family="table-cell">
      <style:table-cell-properties fo:padding="0.097cm" fo:border="0.5pt solid #000000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aed25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4" style:family="paragraph" style:parent-style-name="Standard">
      <style:paragraph-properties fo:break-before="auto" fo:break-after="auto"/>
      <style:text-properties style:font-name="Times New Roman" fo:font-size="7pt" officeooo:rsid="001aca3d" officeooo:paragraph-rsid="001aca3d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aca3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e79ed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01cm" style:contextual-spacing="false" fo:text-align="center" style:justify-single-word="false" fo:text-indent="0cm" style:auto-text-indent="false" fo:background-color="transparent"/>
      <style:text-properties style:font-name="Times New Roman" officeooo:rsid="001aca3d" officeooo:paragraph-rsid="001aca3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578d7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Times New Roman" fo:font-size="9pt" fo:font-weight="bold" officeooo:rsid="0014ea46" officeooo:paragraph-rsid="002fcc94" style:font-size-asian="9pt" style:font-weight-asian="bold" style:font-name-complex="Arial" style:font-size-complex="9pt"/>
    </style:style>
    <style:style style:name="P13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text-properties style:font-name="Times New Roman" fo:font-size="9pt" officeooo:rsid="001aca3d" officeooo:paragraph-rsid="002fcc94" style:font-size-asian="9pt" style:font-size-complex="9pt"/>
    </style:style>
    <style:style style:name="P15" style:family="paragraph" style:parent-style-name="Table_20_Contents">
      <style:text-properties style:font-name="Times New Roman" fo:font-size="9pt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1e8323" style:font-size-asian="9pt" style:font-size-complex="9pt"/>
    </style:style>
    <style:style style:name="P17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21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2e0629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1aca3d" officeooo:paragraph-rsid="002fcc94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5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8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578d7" style:font-size-asian="10pt" style:font-size-complex="10pt"/>
    </style:style>
    <style:style style:name="P33" style:family="paragraph" style:parent-style-name="Table_20_Contents"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34d700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size-complex="10pt"/>
    </style:style>
    <style:style style:name="P37" style:family="paragraph" style:parent-style-name="Table_20_Contents">
      <style:text-properties style:font-name="Times New Roman" fo:font-size="10pt" officeooo:rsid="002fcc94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34d700" officeooo:paragraph-rsid="0034d700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officeooo:paragraph-rsid="003578d7" style:font-size-asian="10pt" style:font-size-complex="10pt"/>
    </style:style>
    <style:style style:name="P40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e725a" style:font-size-asian="10pt" style:font-size-complex="10pt"/>
    </style:style>
    <style:style style:name="P41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42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43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44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5" style:family="paragraph" style:parent-style-name="Table_20_Contents"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6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47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name-complex="Arial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officeooo:rsid="003c7929" officeooo:paragraph-rsid="00387f0b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4d70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578d7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Times New Roman" fo:font-size="10pt" fo:font-weight="bold" officeooo:rsid="0024f9c9" officeooo:paragraph-rsid="0034d7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578d7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6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8.75pt" style:font-size-complex="10pt"/>
    </style:style>
    <style:style style:name="P68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87f0b" style:font-size-asian="8.75pt" style:font-size-complex="10pt"/>
    </style:style>
    <style:style style:name="P69" style:family="paragraph" style:parent-style-name="Table_20_Contents">
      <loext:graphic-properties draw:fill="none" draw:fill-hatch-name="hatch"/>
      <style:paragraph-properties fo:margin-left="0.199cm" fo:margin-right="0cm" fo:margin-top="0.101cm" fo:margin-bottom="0cm" style:contextual-spacing="false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rsid="003c7929" officeooo:paragraph-rsid="00387f0b" style:font-size-asian="8.75pt" style:font-size-complex="10pt"/>
    </style:style>
    <style:style style:name="P70" style:family="paragraph" style:parent-style-name="Table_20_Contents">
      <loext:graphic-properties draw:fill-hatch-name="hatch"/>
      <style:paragraph-properties fo:margin-top="0.101cm" fo:margin-bottom="0cm" style:contextual-spacing="false" fo:text-align="justify" style:justify-single-word="false"/>
      <style:text-properties style:font-name="Times New Roman" fo:font-size="10pt" officeooo:rsid="003c7929" officeooo:paragraph-rsid="00387f0b" style:font-size-asian="8.75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1aca3d" officeooo:paragraph-rsid="002fcc94" style:font-size-asian="10pt" style:font-weight-asian="bold" style:font-size-complex="10pt" style:font-weight-complex="bold"/>
    </style:style>
    <style:style style:name="P72" style:family="paragraph" style:parent-style-name="Standard">
      <style:text-properties style:font-name="Times New Roman" fo:font-size="10pt" style:text-underline-style="none" officeooo:rsid="0024f9c9" officeooo:paragraph-rsid="0034d700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578d7" fo:background-color="transparent" style:font-size-asian="10pt" style:font-size-complex="10pt"/>
    </style:style>
    <style:style style:name="P74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fo:background-color="transparent" style:font-size-asian="10pt" style:font-size-complex="10pt"/>
    </style:style>
    <style:style style:name="P75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style="normal" fo:font-weight="bold" officeooo:rsid="003c7929" officeooo:paragraph-rsid="00387f0b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bold" officeooo:rsid="00318185" officeooo:paragraph-rsid="003578d7" fo:background-color="transparent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78" style:family="paragraph" style:parent-style-name="Table_20_Contents">
      <style:text-properties style:font-name="Times New Roman" fo:font-size="6pt" style:font-size-asian="5.25pt" style:font-size-complex="6pt"/>
    </style:style>
    <style:style style:name="P79" style:family="paragraph" style:parent-style-name="Standard">
      <style:text-properties style:font-name="Times New Roman" fo:font-size="6pt" style:text-underline-style="none" fo:font-weight="bold" officeooo:rsid="001e8323" officeooo:paragraph-rsid="00229edc" fo:background-color="transparent" style:font-size-asian="5.25pt" style:font-weight-asian="bold" style:font-size-complex="6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6pt" style:text-underline-style="none" fo:font-weight="bold" officeooo:rsid="0023ab49" officeooo:paragraph-rsid="0023ab49" fo:background-color="transparent" style:font-size-asian="5.25pt" style:font-weight-asian="bold" style:font-size-complex="6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6pt" fo:font-style="italic" officeooo:rsid="002cc8ff" officeooo:paragraph-rsid="0024f9c9" style:font-size-asian="5.25pt" style:font-style-asian="italic" style:font-size-complex="6pt" style:font-style-complex="italic"/>
    </style:style>
    <style:style style:name="P8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6pt" officeooo:rsid="001aca3d" officeooo:paragraph-rsid="00387f0b" style:font-size-asian="6pt" style:font-size-complex="6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2fcc94" style:font-weight-asian="bold" style:font-weight-complex="bold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318185" officeooo:paragraph-rsid="0023ab49" fo:background-color="transparent" style:font-size-asian="11pt" style:font-weight-asian="bold" style:font-size-complex="11pt" style:font-weight-complex="bold"/>
    </style:style>
    <style:style style:name="P89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1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#ffff00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e725a" fo:background-color="#ffff00" style:font-size-asian="11pt" style:font-weight-asian="bold" style:font-size-complex="11pt" style:font-weight-complex="bold"/>
    </style:style>
    <style:style style:name="P95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96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size="14pt" officeooo:rsid="001aca3d" officeooo:paragraph-rsid="001aca3d" style:font-size-asian="12.25pt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2pt" fo:font-weight="bold" officeooo:paragraph-rsid="0034d700" style:font-size-asian="2pt" style:font-weight-asian="bold" style:font-size-complex="2pt" style:font-weight-complex="bold"/>
    </style:style>
    <style:style style:name="P98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2pt" officeooo:rsid="0024f9c9" officeooo:paragraph-rsid="0034d700" style:font-size-asian="2pt" style:font-size-complex="2pt"/>
    </style:style>
    <style:style style:name="P99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725a"/>
    </style:style>
    <style:style style:name="P100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e725a"/>
    </style:style>
    <style:style style:name="P101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102" style:family="paragraph" style:parent-style-name="Standard">
      <style:text-properties fo:font-size="8pt" officeooo:rsid="001aca3d" officeooo:paragraph-rsid="002fcc94" style:font-size-asian="8pt" style:font-size-complex="8pt"/>
    </style:style>
    <style:style style:name="P103" style:family="paragraph" style:parent-style-name="Standard">
      <style:text-properties fo:font-size="12pt" officeooo:rsid="001aca3d" officeooo:paragraph-rsid="001aca3d" style:font-size-asian="10.5pt" style:font-size-complex="12pt"/>
    </style:style>
    <style:style style:name="P104" style:family="paragraph" style:parent-style-name="Standard">
      <style:text-properties fo:font-size="12pt" officeooo:rsid="001aca3d" officeooo:paragraph-rsid="00229edc" style:font-size-asian="10.5pt" style:font-size-complex="12pt"/>
    </style:style>
    <style:style style:name="P105" style:family="paragraph" style:parent-style-name="Standard">
      <style:text-properties fo:font-size="12pt" officeooo:rsid="001aca3d" officeooo:paragraph-rsid="002fcc94" style:font-size-asian="10.5pt" style:font-size-complex="12pt"/>
    </style:style>
    <style:style style:name="P106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09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11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12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13" style:family="paragraph" style:parent-style-name="Standard">
      <style:text-properties officeooo:paragraph-rsid="001e8323" fo:background-color="transparent"/>
    </style:style>
    <style:style style:name="P114" style:family="paragraph" style:parent-style-name="Standard" style:master-page-name="">
      <style:paragraph-properties style:page-number="auto" fo:break-before="auto" fo:break-after="auto"/>
      <style:text-properties officeooo:paragraph-rsid="003578d7" fo:background-color="transparent"/>
    </style:style>
    <style:style style:name="P115" style:family="paragraph" style:parent-style-name="Footnote">
      <style:paragraph-properties fo:text-align="justify" style:justify-single-word="false"/>
      <style:text-properties officeooo:paragraph-rsid="00366df6" fo:background-color="transparent"/>
    </style:style>
    <style:style style:name="P116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style:text-underline-style="none" fo:font-weight="bold" officeooo:rsid="0024f9c9" officeooo:paragraph-rsid="0034d700" style:font-weight-asian="bold" style:font-weight-complex="bold"/>
    </style:style>
    <style:style style:name="P117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e725a"/>
    </style:style>
    <style:style style:name="P118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e725a"/>
    </style:style>
    <style:style style:name="P119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e725a"/>
    </style:style>
    <style:style style:name="P120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e725a"/>
    </style:style>
    <style:style style:name="P121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725a"/>
    </style:style>
    <style:style style:name="P122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e725a"/>
    </style:style>
    <style:style style:name="P123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e725a"/>
    </style:style>
    <style:style style:name="P124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e725a"/>
    </style:style>
    <style:style style:name="P125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e725a"/>
    </style:style>
    <style:style style:name="T1" style:family="text">
      <style:text-properties officeooo:rsid="003aed25"/>
    </style:style>
    <style:style style:name="T2" style:family="text">
      <style:text-properties officeooo:rsid="001aca3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 fo:font-size="7pt" fo:font-style="italic" officeooo:rsid="00377197" fo:background-color="transparent" loext:char-shading-value="0" style:font-size-asian="7pt" style:font-style-asian="italic" style:font-size-complex="7pt" style:font-style-complex="italic"/>
    </style:style>
    <style:style style:name="T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Times New Roman" fo:font-size="9pt" fo:font-style="italic" fo:font-weight="normal" officeooo:rsid="0031f612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Times New Roman" fo:font-size="9pt" fo:font-style="italic" fo:font-weight="normal" officeooo:rsid="0037e9c4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Times New Roman" fo:font-size="9pt" officeooo:rsid="001fb65e" style:font-size-asian="9pt" style:font-size-complex="9pt"/>
    </style:style>
    <style:style style:name="T12" style:family="text">
      <style:text-properties style:font-name="Times New Roman" fo:font-size="9pt" officeooo:rsid="0031f612" style:font-size-asian="9pt" style:font-size-complex="9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text-position="super 58%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6a1a6" style:font-style-asian="italic" style:font-style-complex="italic"/>
    </style:style>
    <style:style style:name="T19" style:family="text">
      <style:text-properties fo:font-style="italic" officeooo:rsid="002c30a4" style:font-style-asian="italic" style:font-style-complex="italic"/>
    </style:style>
    <style:style style:name="T20" style:family="text">
      <style:text-properties fo:font-style="italic" officeooo:rsid="003e10b9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1f612" style:font-weight-asian="bold" style:font-weight-complex="bold"/>
    </style:style>
    <style:style style:name="T23" style:family="text">
      <style:text-properties fo:font-size="7pt" officeooo:rsid="001aca3d" style:font-size-asian="7pt" style:font-size-complex="7pt"/>
    </style:style>
    <style:style style:name="T24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25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26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27" style:family="text">
      <style:text-properties fo:font-size="7pt" officeooo:rsid="001aca3d" fo:background-color="transparent" loext:char-shading-value="0" style:font-size-asian="7pt" style:font-size-complex="7pt"/>
    </style:style>
    <style:style style:name="T28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29" style:family="text">
      <style:text-properties officeooo:rsid="001fb65e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34d700" fo:background-color="transparent" loext:char-shading-value="0"/>
    </style:style>
    <style:style style:name="T33" style:family="text">
      <style:text-properties officeooo:rsid="003504af" fo:background-color="transparent" loext:char-shading-value="0"/>
    </style:style>
    <style:style style:name="T34" style:family="text">
      <style:text-properties officeooo:rsid="003578d7" fo:background-color="transparent" loext:char-shading-value="0"/>
    </style:style>
    <style:style style:name="T35" style:family="text">
      <style:text-properties officeooo:rsid="00377197" fo:background-color="transparent" loext:char-shading-value="0"/>
    </style:style>
    <style:style style:name="T36" style:family="text">
      <style:text-properties officeooo:rsid="002c30a4" fo:background-color="transparent" loext:char-shading-value="0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21cm" style:font-size-asian="10pt" style:font-size-complex="10pt"/>
    </style:style>
    <style:style style:name="T39" style:family="text">
      <style:text-properties fo:font-size="10pt" fo:letter-spacing="-0.018cm" style:font-size-asian="10pt" style:font-size-complex="10pt"/>
    </style:style>
    <style:style style:name="T40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41" style:family="text">
      <style:text-properties fo:font-size="10pt" fo:letter-spacing="-0.004cm" style:font-size-asian="10pt" style:font-size-complex="10pt"/>
    </style:style>
    <style:style style:name="T42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3" style:family="text">
      <style:text-properties fo:font-size="10pt" fo:letter-spacing="-0.005cm" style:font-size-asian="10pt" style:font-size-complex="10pt"/>
    </style:style>
    <style:style style:name="T44" style:family="text">
      <style:text-properties fo:font-size="10pt" fo:letter-spacing="-0.016cm" style:font-size-asian="10pt" style:font-size-complex="10pt"/>
    </style:style>
    <style:style style:name="T45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46" style:family="text">
      <style:text-properties fo:font-size="10pt" fo:letter-spacing="-0.009cm" style:font-size-asian="10pt" style:font-size-complex="10pt"/>
    </style:style>
    <style:style style:name="T47" style:family="text">
      <style:text-properties fo:font-size="10pt" fo:letter-spacing="-0.007cm" style:font-size-asian="10pt" style:font-size-complex="10pt"/>
    </style:style>
    <style:style style:name="T48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49" style:family="text">
      <style:text-properties fo:font-size="10pt" fo:letter-spacing="0.071cm" style:font-size-asian="10pt" style:font-size-complex="10pt"/>
    </style:style>
    <style:style style:name="T50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letter-spacing="-0.002cm" style:font-size-asian="10pt" style:font-size-complex="10pt"/>
    </style:style>
    <style:style style:name="T54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55" style:family="text">
      <style:text-properties fo:font-size="10pt" fo:letter-spacing="0.055cm" style:font-size-asian="10pt" style:font-size-complex="10pt"/>
    </style:style>
    <style:style style:name="T56" style:family="text">
      <style:text-properties fo:font-size="10pt" fo:letter-spacing="0.064cm" style:font-size-asian="10pt" style:font-size-complex="10pt"/>
    </style:style>
    <style:style style:name="T57" style:family="text">
      <style:text-properties fo:font-size="10pt" fo:letter-spacing="-0.014cm" style:font-size-asian="10pt" style:font-size-complex="10pt"/>
    </style:style>
    <style:style style:name="T58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59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60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61" style:family="text">
      <style:text-properties fo:font-size="10pt" fo:background-color="transparent" loext:char-shading-value="0" style:font-size-asian="10pt" style:font-size-complex="10pt"/>
    </style:style>
    <style:style style:name="T62" style:family="text">
      <style:text-properties fo:font-size="10pt" fo:letter-spacing="-0.011cm" style:font-size-asian="10pt" style:font-size-complex="10pt"/>
    </style:style>
    <style:style style:name="T63" style:family="text">
      <style:text-properties officeooo:rsid="0026a1a6"/>
    </style:style>
    <style:style style:name="T64" style:family="text">
      <style:text-properties officeooo:rsid="002fcc94"/>
    </style:style>
    <style:style style:name="T65" style:family="text">
      <style:text-properties officeooo:rsid="00318185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2fcc94" style:font-size-asian="12pt" style:font-weight-asian="bold" style:font-size-complex="12pt" style:font-weight-complex="bold"/>
    </style:style>
    <style:style style:name="T68" style:family="text">
      <style:text-properties officeooo:rsid="0034d700"/>
    </style:style>
    <style:style style:name="T69" style:family="text">
      <style:text-properties officeooo:rsid="002c30a4"/>
    </style:style>
    <style:style style:name="T70" style:family="text">
      <style:text-properties fo:font-style="normal" officeooo:rsid="002c30a4" fo:background-color="transparent" loext:char-shading-value="0" style:font-style-asian="normal" style:font-style-complex="normal"/>
    </style:style>
    <style:style style:name="T71" style:family="text">
      <style:text-properties fo:font-style="normal" officeooo:rsid="002c30a4" style:font-style-asian="normal" style:font-style-complex="normal"/>
    </style:style>
    <style:style style:name="T72" style:family="text">
      <style:text-properties style:text-underline-style="none"/>
    </style:style>
    <style:style style:name="T73" style:family="text">
      <style:text-properties officeooo:rsid="00387f0b"/>
    </style:style>
    <style:style style:name="T74" style:family="text">
      <style:text-properties officeooo:rsid="003c499c"/>
    </style:style>
    <style:style style:name="T75" style:family="text">
      <style:text-properties officeooo:rsid="003e10b9"/>
    </style:style>
    <style:style style:name="T76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<text:tab/>Comune di Napoli</text:p>
      <text:p text:style-name="P17"><text:tab/>Area Ambiente</text:p>
      <text:p text:style-name="P17"><text:tab/>Servizio Verde Pubblico</text:p>
      <text:p text:style-name="P17"><text:tab/>Salita Pontecorvo 72 – 80135 – Napoli (NA)</text:p>
      <text:p text:style-name="P101"><text:span text:style-name="T3"><text:tab/>pec: </text:span><text:a xlink:type="simple" xlink:href="mailto:verde.citta@pec.comune.napoli.it" text:style-name="Internet_20_link" text:visited-style-name="Visited_20_Internet_20_Link"><text:span text:style-name="T3">verde.citta@pec.comune.napoli.it</text:span></text:a></text:p>
      <text:p text:style-name="P101"><text:span text:style-name="T3"><text:tab/>email: </text:span><text:a xlink:type="simple" xlink:href="mailto:verdedellacitta@comune.napoli.it" text:style-name="Internet_20_link" text:visited-style-name="Visited_20_Internet_20_Link"><text:span text:style-name="T3">verdedellacitta@comune.napoli.it</text:span></text:a></text:p>
      <text:p text:style-name="P96"/>
      <text:p text:style-name="P84"/>
      <text:p text:style-name="P85">ISTANZA DI RILASCIO NULLA OSTA <text:span text:style-name="T20">IN SANATORIA</text:span><text:span text:style-name="T75"> </text:span>ALL<text:span text:style-name="T64">A POTATURA DI ALBERI </text:span></text:p>
      <text:p text:style-name="P71"><text:span text:style-name="T64">in deroga all’art. 6 comma 5 del </text:span>Regolamento del Verde Pubblico e Privato del Comune di Napoli</text:p>
      <text:p text:style-name="P77"/>
      <text:p text:style-name="P21">art. <text:span text:style-name="T64">6</text:span> comma <text:span text:style-name="T64">6 <text:s/></text:span><text:span text:style-name="T65">lett. </text:span><text:span text:style-name="T68">a</text:span><text:span text:style-name="T65">) </text:span>del Regolamento del Verde Pubblico e Pr<text:span text:style-name="T31">ivato del Comune di Napoli approvato con Deliberazione del Consiglio Comunale n. </text:span><text:span text:style-name="T33">18</text:span><text:span text:style-name="T31"> del </text:span><text:span text:style-name="T33">25/03/2026</text:span><text:span text:style-name="T31"> </text:span><text:span text:style-name="T36">(d’ora in avanti “Regolamento”)</text:span></text:p>
      <text:p text:style-name="P67"/>
      <text:p text:style-name="P51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5"><text:span text:style-name="T15">Il/La</text:span><text:bookmark-start text:name="Elenco4"/><text:span text:style-name="T15"> </text:span><text:bookmark-end text:name="Elenco4"/><text:span text:style-name="T15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1">nato/a a</text:p>
          </table:table-cell>
          <table:table-cell table:style-name="Tabella1.E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62">Prov.</text:p>
          </table:table-cell>
          <table:table-cell table:style-name="Tabella1.E1" office:value-type="string">
            <text:p text:style-name="P56"/>
          </table:table-cell>
          <table:table-cell table:style-name="Tabella1.H2" office:value-type="string">
            <text:p text:style-name="P41">il</text:p>
          </table:table-cell>
          <table:table-cell table:style-name="Tabella1.E1" table:number-columns-spanned="2" office:value-type="string">
            <text:p text:style-name="P58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1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1">Prov.</text:p>
          </table:table-cell>
          <table:covered-table-cell/>
          <table:table-cell table:style-name="Tabella1.E1" office:value-type="string">
            <text:p text:style-name="P52"/>
          </table:table-cell>
        </table:table-row>
        <table:table-row table:style-name="Tabella1.1">
          <table:table-cell table:style-name="Tabella1.A1" table:number-columns-spanned="2" office:value-type="string">
            <text:p text:style-name="P42">Indirizzo</text:p>
          </table:table-cell>
          <table:covered-table-cell/>
          <table:table-cell table:style-name="Tabella1.E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1">n° civ.</text:p>
          </table:table-cell>
          <table:covered-table-cell/>
          <table:table-cell table:style-name="Tabella1.L5" office:value-type="string">
            <text:p text:style-name="P52"/>
          </table:table-cell>
        </table:table-row>
        <table:table-row table:style-name="Tabella1.1">
          <table:table-cell table:style-name="Tabella1.A1" table:number-columns-spanned="2" office:value-type="string">
            <text:p text:style-name="P41">n° tel.</text:p>
          </table:table-cell>
          <table:covered-table-cell/>
          <table:table-cell table:style-name="Tabella1.E1" table:number-columns-spanned="3" office:value-type="string">
            <text:p text:style-name="P54"/>
          </table:table-cell>
          <table:covered-table-cell/>
          <table:covered-table-cell/>
          <table:table-cell table:style-name="Tabella1.A1" office:value-type="string">
            <text:p text:style-name="P41">E-mail <text:span text:style-name="T2">o pec</text:span></text:p>
          </table:table-cell>
          <table:table-cell table:style-name="Tabella1.E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/></text:p>
      <text:p text:style-name="P13"><text:span text:style-name="T37">DATI DEL PROCURATORE</text:span> <text:span text:style-name="T17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7"><text:span text:style-name="T15">Il/La</text:span><text:bookmark-start text:name="Elenco41"/><text:span text:style-name="T15"> </text:span><text:bookmark-end text:name="Elenco41"/><text:span text:style-name="T15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46">nato/a a</text:p>
          </table:table-cell>
          <table:table-cell table:style-name="Tabella6.E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63">Prov.</text:p>
          </table:table-cell>
          <table:table-cell table:style-name="Tabella6.E1" office:value-type="string">
            <text:p text:style-name="P57"/>
          </table:table-cell>
          <table:table-cell table:style-name="Tabella6.H2" office:value-type="string">
            <text:p text:style-name="P46">il</text:p>
          </table:table-cell>
          <table:table-cell table:style-name="Tabella6.E1" table:number-columns-spanned="2" office:value-type="string">
            <text:p text:style-name="P53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46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46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6">Prov.</text:p>
          </table:table-cell>
          <table:covered-table-cell/>
          <table:table-cell table:style-name="Tabella6.E1" office:value-type="string">
            <text:p text:style-name="P53"/>
          </table:table-cell>
        </table:table-row>
        <table:table-row table:style-name="Tabella6.1">
          <table:table-cell table:style-name="Tabella6.A1" table:number-columns-spanned="2" office:value-type="string">
            <text:p text:style-name="P43">Indirizzo</text:p>
          </table:table-cell>
          <table:covered-table-cell/>
          <table:table-cell table:style-name="Tabella6.E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6">n° civ.</text:p>
          </table:table-cell>
          <table:covered-table-cell/>
          <table:table-cell table:style-name="Tabella6.L5" office:value-type="string">
            <text:p text:style-name="P53"/>
          </table:table-cell>
        </table:table-row>
        <table:table-row table:style-name="Tabella6.1">
          <table:table-cell table:style-name="Tabella6.A1" table:number-columns-spanned="2" office:value-type="string">
            <text:p text:style-name="P46">n° tel.</text:p>
          </table:table-cell>
          <table:covered-table-cell/>
          <table:table-cell table:style-name="Tabella6.E1" table:number-columns-spanned="3" office:value-type="string">
            <text:p text:style-name="P55"/>
          </table:table-cell>
          <table:covered-table-cell/>
          <table:covered-table-cell/>
          <table:table-cell table:style-name="Tabella6.A1" office:value-type="string">
            <text:p text:style-name="P46">E-mail <text:span text:style-name="T2">o pec</text:span></text:p>
          </table:table-cell>
          <table:table-cell table:style-name="Tabella6.E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82"/>
      <text:p text:style-name="P75">COMUNICAZIONE INTERVENTO DI URGENZA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70">Con riferimento alla Comunicazione trasmessa in data </text:p>
          </table:table-cell>
          <table:table-cell table:style-name="Tabella21.B1" office:value-type="string">
            <text:p text:style-name="P48"/>
          </table:table-cell>
          <table:table-cell table:style-name="Tabella21.A1" office:value-type="string">
            <text:p text:style-name="P68">acquisita al protocollo Generale del Comune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70">di Napoli con il n. </text:p>
          </table:table-cell>
          <table:table-cell table:style-name="Tabella23.B1" office:value-type="string">
            <text:p text:style-name="P70"/>
          </table:table-cell>
          <table:table-cell table:style-name="Tabella23.A1" office:value-type="string">
            <text:p text:style-name="P69">del </text:p>
          </table:table-cell>
          <table:table-cell table:style-name="Tabella23.B1" office:value-type="string">
            <text:p text:style-name="P70"/>
          </table:table-cell>
          <table:table-cell table:style-name="Tabella23.A1" office:value-type="string">
            <text:p text:style-name="P69">con la quale lo scrivente comunicava l’esecuzione di un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70"><text:span text:style-name="T73">i</text:span>ntervento di urgenza a carico di n. </text:p>
          </table:table-cell>
          <table:table-cell table:style-name="Tabella24.B1" office:value-type="string">
            <text:p text:style-name="P69"/>
          </table:table-cell>
          <table:table-cell table:style-name="Tabella24.A1" office:value-type="string">
            <text:p text:style-name="P69">alberi</text:p>
          </table:table-cell>
        </table:table-row>
      </table:table>
      <text:p text:style-name="P7"><text:span text:style-name="T66">Chiede, </text:span><text:span text:style-name="T67">in deroga all’art. 6 comma 5 del Regolamento,</text:span><text:span text:style-name="T66"> il rilascio di Nulla Osta</text:span><text:span text:style-name="T67"> </text:span></text:p>
      <text:p text:style-name="P4">(<text:span text:style-name="T17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8"/>
          </table:table-cell>
          <table:table-cell table:style-name="Tabella5.B1" office:value-type="string">
            <text:p text:style-name="P19"><text:s/>Lett. a)</text:p>
          </table:table-cell>
          <table:table-cell table:style-name="Tabella5.B1" office:value-type="string">
            <text:p text:style-name="P36">alla potatura di n. </text:p>
          </table:table-cell>
          <table:table-cell table:style-name="Tabella5.D1" office:value-type="string">
            <text:p text:style-name="P47"/>
          </table:table-cell>
          <table:table-cell table:style-name="Tabella5.B1" table:number-columns-spanned="5" office:value-type="string">
            <text:p text:style-name="P36">alberi al di fuori delle epoche sopra indicate all’art. 6 comma 1 del Regolament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9" office:value-type="string">
            <text:p text:style-name="P1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15"/>
                </table:table-cell>
                <table:table-cell table:style-name="Tabella11.B1" office:value-type="string">
                  <text:p text:style-name="P33"><text:s/><text:span text:style-name="T2">Lett. b)</text:span></text:p>
                </table:table-cell>
                <table:table-cell table:style-name="Tabella11.C1" office:value-type="string">
                  <text:p text:style-name="P36">alla capitozzatura di n.</text:p>
                </table:table-cell>
                <table:table-cell table:style-name="Tabella11.D1" office:value-type="string">
                  <text:p text:style-name="P37"/>
                </table:table-cell>
                <table:table-cell table:style-name="Tabella11.E1" office:value-type="string">
                  <text:p text:style-name="P36">alberi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" office:value-type="string">
            <text:p text:style-name="P34"/>
          </table:table-cell>
          <table:table-cell table:style-name="Tabella5.B1" office:value-type="string">
            <text:p text:style-name="P26"><text:s/><text:span text:style-name="T2">Lett. c)</text:span></text:p>
          </table:table-cell>
          <table:table-cell table:style-name="Tabella5.B1" table:number-columns-spanned="5" office:value-type="string">
            <text:p text:style-name="P36">alla drastica riduzione della chioma (maggiore del 50%) a carico di n. </text:p>
          </table:table-cell>
          <table:covered-table-cell/>
          <table:covered-table-cell/>
          <table:covered-table-cell/>
          <table:covered-table-cell/>
          <table:table-cell table:style-name="Tabella5.D1" office:value-type="string">
            <text:p text:style-name="P47"/>
          </table:table-cell>
          <table:table-cell table:style-name="Tabella5.B1" office:value-type="string">
            <text:p text:style-name="P36">alberi</text:p>
          </table:table-cell>
        </table:table-row>
        <table:table-row table:style-name="Tabella5.5">
          <table:table-cell table:style-name="Tabella5.A2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" office:value-type="string">
            <text:p text:style-name="P34"/>
          </table:table-cell>
          <table:table-cell table:style-name="Tabella5.B6" office:value-type="string">
            <text:p text:style-name="P26"><text:s/><text:span text:style-name="T2">Lett. d)</text:span></text:p>
          </table:table-cell>
          <table:table-cell table:style-name="Tabella5.C6" table:number-columns-spanned="3" office:value-type="string">
            <text:p text:style-name="P36">alla cimatura dell’asse principale e/o dei rami di n.</text:p>
          </table:table-cell>
          <table:covered-table-cell/>
          <table:covered-table-cell/>
          <table:table-cell table:style-name="Tabella5.D1" office:value-type="string">
            <text:p text:style-name="P36"/>
          </table:table-cell>
          <table:table-cell table:style-name="Tabella5.G6" table:number-columns-spanned="3" office:value-type="string">
            <text:p text:style-name="P74">conifere</text:p>
          </table:table-cell>
          <table:covered-table-cell/>
          <table:covered-table-cell/>
        </table:table-row>
        <table:table-row table:style-name="Tabella5.7">
          <table:table-cell table:style-name="Tabella5.A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Tabella13" table:style-name="Tabella13">
        <table:table-column table:style-name="Tabella13.A"/>
        <text:soft-page-break/>
        <table:table-row table:style-name="Tabella13.1">
          <table:table-cell table:style-name="Tabella13.A1" office:value-type="string">
            <text:p text:style-name="P22">così come individuati nella <text:span text:style-name="T32">planimetria</text:span> allegata, <text:span text:style-name="T35">radicati</text:span>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4">Indirizzo</text:p>
          </table:table-cell>
          <table:table-cell table:style-name="Tabella14.B1" office:value-type="string">
            <text:p text:style-name="P12"/>
          </table:table-cell>
          <table:table-cell table:style-name="Tabella14.A1" office:value-type="string">
            <text:p text:style-name="P14">n° civ</text:p>
          </table:table-cell>
          <table:table-cell table:style-name="Tabella14.B1" office:value-type="string">
            <text:p text:style-name="P12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45">distinto al Catasto </text:p>
          </table:table-cell>
          <table:table-cell table:style-name="Tabella16.B1" office:value-type="string">
            <text:p text:style-name="P45"/>
          </table:table-cell>
          <table:table-cell table:style-name="Tabella16.C1" office:value-type="string">
            <text:p text:style-name="P22"><text:s/>al Foglio<text:span text:style-name="T16">1</text:span></text:p>
          </table:table-cell>
          <table:table-cell table:style-name="Tabella16.B1" office:value-type="string">
            <text:p text:style-name="P45"/>
          </table:table-cell>
          <table:table-cell table:style-name="Tabella16.E1" office:value-type="string">
            <text:p text:style-name="P20">particella/e <text:s/></text:p>
          </table:table-cell>
          <table:table-cell table:style-name="Tabella16.B1" office:value-type="string">
            <text:p text:style-name="P22"/>
          </table:table-cell>
        </table:table-row>
      </table:table>
      <text:p text:style-name="P102"><text:span text:style-name="T16">1</text:span><text:span text:style-name="T4">Se l’intervento è relativo ad alberi </text:span><text:span text:style-name="T5">radicati</text:span><text:span text:style-name="T4"> su più fogli o particelle, duplicare i campi necessari</text:span></text:p>
      <text:p text:style-name="P23">per per ottemperare a titoli esecutivi o a norme, ivi comprese le prescrizioni in materia di servitù, fasce e zone di rispetto di impianti, reti tecnologiche e strutture di pertinenza a vie di comunicazione di uso pubblico</text:p>
      <text:p text:style-name="P105"/>
      <text:p text:style-name="P83"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8">che le prossime comunicazioni vengano inviate all’ indirizzo PEC</text:p>
          </table:table-cell>
          <table:table-cell table:style-name="Tabella12.B1" office:value-type="string">
            <text:p text:style-name="P66"/>
          </table:table-cell>
        </table:table-row>
      </table:table>
      <text:p text:style-name="P104"/>
      <text:p text:style-name="P50">DICHIARAZIONI <text:span text:style-name="T17">(artt. 46 e 47 del DPR. n. 445/2000) </text:span></text:p>
      <text:p text:style-name="P29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06">DICHIARA</text:p>
      <text:p text:style-name="P86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9">di avere titolo alla presentazione di questa istanza in quanto</text:p>
          </table:table-cell>
          <table:table-cell table:style-name="Tabella7.B1" office:value-type="string">
            <text:p text:style-name="P111"/>
          </table:table-cell>
        </table:table-row>
      </table:table>
      <text:p text:style-name="P3">(Ad es. <text:span text:style-name="T17">proprietario, comproprietario, usufruttuario, amministratore di condominio, etc…</text:span>)</text:p>
      <text:p text:style-name="P24">dell’immobile interessato dall’intervento e di<text:span text:style-name="T30"> </text:span><text:span text:style-name="T23">(</text:span><text:span text:style-name="T24">barrare la relativa casella,</text:span><text:span text:style-name="T23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/>
          </table:table-cell>
          <table:table-cell table:style-name="Tabella8.B1" office:value-type="string">
            <text:p text:style-name="P30"><text:span text:style-name="T21">avere titolarità esclusiva all’esecuzione dell’intervento</text:span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/>
          </table:table-cell>
          <table:table-cell table:style-name="Tabella9.B1" table:number-rows-spanned="2" office:value-type="string">
            <text:p text:style-name="P30"><text:span text:style-name="T21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16"/>
          </table:table-cell>
          <table:covered-table-cell table:style-name="Tabella9.B1"/>
        </table:table-row>
      </table:table>
      <text:p text:style-name="P112"><text:span text:style-name="T11">NB</text:span><text:span text:style-name="T29"><text:tab/></text:span><text:span text:style-name="T6">L’amministratore deve, comunque, disporre della delibera dell’assemblea condominiale di approvazione dell’</text:span><text:span text:style-name="T7">intervento</text:span><text:span text:style-name="T6">, </text:span><text:span text:style-name="T7">ed allegarla all’istanza</text:span><text:span text:style-name="T6">.</text:span> </text:p>
      <text:p text:style-name="P113"/>
      <text:p text:style-name="P114"><text:span text:style-name="T13">b</text:span><text:span text:style-name="T14">) </text:span><text:span text:style-name="T13">Altri atti di assenso</text:span></text:p>
      <text:p text:style-name="P64"><text:span text:style-name="T72">che per l’intervento </text:span><text:span text:style-name="T28">(</text:span><text:span text:style-name="T26">barrare la relativa casella</text:span><text:span text:style-name="T28">)</text:span><text:span text:style-name="T72">: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1"/>
          </table:table-cell>
          <table:table-cell table:style-name="Tabella17.B1" office:value-type="string">
            <text:p text:style-name="P32"><text:span text:style-name="T21">non sono necessari altri atti di assenso</text:span><text:span text:style-name="T21"><text:note text:id="ftn1" text:note-class="footnote"><text:note-citation>1</text:note-citation><text:note-body><text:p text:style-name="P115"><text:span text:style-name="T12">A titolo esemplificativo e non esaustivo: </text:span><text:span text:style-name="T9">autorizzazione ai sensi dell’art. </text:span><text:span text:style-name="T8">7 della legge 14 gennaio 2013, n. 10 </text:span><text:span text:style-name="T9"><text:s/>“Disposizioni per la tutela e la salvaguardia degli alberi monumentali e dei boschi monumentali d'Italia”, Nulla Osta Ente Parco, </text:span><text:span text:style-name="T10">autorizzazione ai sensi dell’art. 21 del Decreto Legislativo 22 gennaio 2004, n. 42 “Codice dei beni culturali e del paesaggio, ai sensi dell’articolo 10 della legge 6 luglio 2002, n. 137”</text:span><text:span text:style-name="T9">, etc.</text:span></text:p></text:note-body></text:note></text:span><text:span text:style-name="T21"> </text:span><text:s/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1"/>
          </table:table-cell>
          <table:table-cell table:style-name="Tabella19.B1" table:number-rows-spanned="2" office:value-type="string">
            <text:p text:style-name="P73"><text:span text:style-name="T21">sono necessari i seguenti atti di assenso, </text:span><text:span text:style-name="T22">già acquisiti o che verranno acquisiti prima dell’esecuzione dell’intervento</text:span></text:p>
          </table:table-cell>
        </table:table-row>
        <table:table-row table:style-name="Tabella19.1">
          <table:table-cell table:style-name="Tabella19.A2" office:value-type="string">
            <text:p text:style-name="P11"/>
          </table:table-cell>
          <table:covered-table-cell table:style-name="Tabella19.B1"/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60">Tipologia di atto </text:p>
          </table:table-cell>
          <table:table-cell table:style-name="Tabella20.B1" office:value-type="string">
            <text:p text:style-name="P60">Autorità competente </text:p>
          </table:table-cell>
        </table:table-row>
        <table:table-row table:style-name="Tabella20.1">
          <table:table-cell table:style-name="Tabella20.A2" office:value-type="string">
            <text:p text:style-name="P39"/>
          </table:table-cell>
          <table:table-cell table:style-name="Tabella20.B2" office:value-type="string">
            <text:p text:style-name="P39"/>
          </table:table-cell>
        </table:table-row>
        <table:table-row table:style-name="Tabella20.1">
          <table:table-cell table:style-name="Tabella20.A3" office:value-type="string">
            <text:p text:style-name="P39"/>
          </table:table-cell>
          <table:table-cell table:style-name="Tabella20.B3" office:value-type="string">
            <text:p text:style-name="P39"/>
          </table:table-cell>
        </table:table-row>
        <table:table-row table:style-name="Tabella20.1">
          <table:table-cell table:style-name="Tabella20.A4" office:value-type="string">
            <text:p text:style-name="P39"/>
          </table:table-cell>
          <table:table-cell table:style-name="Tabella20.B4" office:value-type="string">
            <text:p text:style-name="P39"/>
          </table:table-cell>
        </table:table-row>
      </table:table>
      <text:p text:style-name="P76">e di essere consapevole che il rilascio del Nulla Osta da parte del Comune di Napoli non esonera <text:span text:style-name="T74">il sottoscritto</text:span> dalla responsabilità dell’acquisizione di tutti gli altri atti di assenso previsti dalla normativa vigente </text:p>
      <text:p text:style-name="P88"/>
      <text:p text:style-name="P87"><text:span text:style-name="T34">c</text:span><text:span text:style-name="T31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0"/>
          </table:table-cell>
          <table:table-cell table:style-name="Tabella18.B1" office:value-type="string">
            <text:p text:style-name="P31"><text:span text:style-name="T21">di aver letto l’informativa sul trattamento dei dati personali posta al termine del presente modulo</text:span> </text:p>
          </table:table-cell>
        </table:table-row>
      </table:table>
      <text:p text:style-name="P116"><text:soft-page-break/></text:p>
      <text:p text:style-name="P116">ALLEGA</text:p>
      <text:p text:style-name="P72">la seguente documentazione<text:span text:style-name="T31"> </text:span><text:span text:style-name="T27">(</text:span><text:span text:style-name="T25">barrare la relativa casella</text:span><text:span text:style-name="T27">)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9"/>
          </table:table-cell>
          <table:table-cell table:style-name="Tabella2.B1" office:value-type="string">
            <text:p text:style-name="P35">Procura <text:span text:style-name="T63">con copia del documento di identità del Procuratore</text:span> (<text:span text:style-name="T17">da allegare in caso di conferimento di procura</text:span>) 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9"/>
          </table:table-cell>
          <table:table-cell table:style-name="Tabella3.B1" table:number-rows-spanned="2" office:value-type="string">
            <text:p text:style-name="P35"><text:span text:style-name="T63">D</text:span>ichiarazione di assenso dei terzi titolari di altri diritti reali o obbligatori <text:s/>(<text:span text:style-name="T17">da allegare </text:span><text:span text:style-name="T18">nel</text:span><text:span text:style-name="T17"> caso </text:span><text:span text:style-name="T18">in cui l’istante </text:span><text:span text:style-name="T17">non </text:span><text:span text:style-name="T18">abbia</text:span><text:span text:style-name="T17"> titolarità esclusiva all’esecuzione dell’intervento</text:span>) - Mod. SVP_12</text:p>
          </table:table-cell>
        </table:table-row>
        <table:table-row>
          <table:table-cell table:style-name="Tabella3.A2" office:value-type="string">
            <text:p text:style-name="P59"/>
          </table:table-cell>
          <table:covered-table-cell table:style-name="Tabella3.B1"/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9"/>
          </table:table-cell>
          <table:table-cell table:style-name="Tabella4.B1" table:number-rows-spanned="2" office:value-type="string">
            <text:p text:style-name="P38">Planimetria a scala adeguata con indicazione puntuale degli alberi oggetto di richesta (<text:span text:style-name="T17">obbligatorio</text:span>)</text:p>
            <text:p text:style-name="P38"/>
          </table:table-cell>
        </table:table-row>
        <table:table-row>
          <table:table-cell table:style-name="Tabella4.A2" office:value-type="string">
            <text:p text:style-name="P59"/>
          </table:table-cell>
          <table:covered-table-cell table:style-name="Tabella4.B1"/>
        </table:table-row>
        <table:table-row>
          <table:table-cell table:style-name="Tabella4.A1" office:value-type="string">
            <text:p text:style-name="P59"/>
          </table:table-cell>
          <table:table-cell table:style-name="Tabella4.B1" table:number-rows-spanned="2" office:value-type="string">
            <text:p text:style-name="P35"><text:span text:style-name="T63">Copia </text:span><text:span text:style-name="T69">conforme all’originale del </text:span><text:span text:style-name="T70">titolo esecutivo da cui deriva l’obbligatorietà dell’intervento</text:span><text:span text:style-name="T71"> </text:span><text:s/>(<text:span text:style-name="T17">da allegare </text:span><text:span text:style-name="T19">nel caso in cui l’obbligatorietà non derivi da provvedimento normativo</text:span>) </text:p>
          </table:table-cell>
        </table:table-row>
        <table:table-row>
          <table:table-cell table:style-name="Tabella4.A2" office:value-type="string">
            <text:p text:style-name="P59"/>
          </table:table-cell>
          <table:covered-table-cell table:style-name="Tabella4.B1"/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97"/>
          </table:table-cell>
          <table:table-cell table:style-name="Tabella10.B1" office:value-type="string">
            <text:p text:style-name="P98"/>
          </table:table-cell>
        </table:table-row>
        <table:table-row>
          <table:table-cell table:style-name="Tabella10.A2" office:value-type="string">
            <text:p text:style-name="P59"/>
          </table:table-cell>
          <table:table-cell table:style-name="Tabella10.B1" office:value-type="string">
            <text:p text:style-name="P35"><text:span text:style-name="T63">Copia del documento di identità del richiedente</text:span> (<text:span text:style-name="T17">da allegare in caso di </text:span><text:span text:style-name="T18">sottoscrizione con firma autografa</text:span>) </text:p>
          </table:table-cell>
        </table:table-row>
      </table:table>
      <text:p text:style-name="P61"/>
      <text:p text:style-name="P81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5">Data</text:p>
          </table:table-cell>
          <table:table-cell table:style-name="Tabella15.A1" office:value-type="string">
            <text:p text:style-name="P95"/>
          </table:table-cell>
        </table:table-row>
      </table:table>
      <text:p text:style-name="P89"/>
      <text:p text:style-name="P79"/>
      <text:p text:style-name="P90">IL RICHIEDENTE</text:p>
      <text:p text:style-name="P91">____________________________</text:p>
      <text:p text:style-name="P80"/>
      <text:p text:style-name="P65">La presente istanza può essere firmata digitalmente o con firma autografa (in questo caso deve essere allegata copia di un documento di identità valido).</text:p>
      <text:p text:style-name="P92"/>
      <text:p text:style-name="P93"/>
      <text:p text:style-name="P100"><text:span text:style-name="T37">INFORMATIVA SUL</text:span><text:span text:style-name="T38"> </text:span><text:span text:style-name="T37">TRATTAMENTO DEI</text:span><text:span text:style-name="T39"> </text:span><text:span text:style-name="T37">DATI</text:span><text:span text:style-name="T39"> </text:span><text:span text:style-name="T37">PERSONALI</text:span><text:span text:style-name="T41"> </text:span><text:span text:style-name="T37">FORNITI</text:span><text:span text:style-name="T43"> </text:span><text:span text:style-name="T37">CON</text:span><text:span text:style-name="T44"> </text:span><text:span text:style-name="T37">L'ISTANZA</text:span></text:p>
      <text:p text:style-name="P40">(ai sensi dell'art. 13 del Regolamento UE 2016/679)</text:p>
      <text:p text:style-name="P40"/>
      <text:p text:style-name="P99"><text:span text:style-name="T37">Si</text:span><text:span text:style-name="T43"> </text:span><text:span text:style-name="T37">informa che</text:span><text:span text:style-name="T41"> </text:span><text:span text:style-name="T37">il</text:span><text:span text:style-name="T46"> </text:span><text:span text:style-name="T37">trattamento dei</text:span><text:span text:style-name="T43"> </text:span><text:span text:style-name="T37">dati personali forniti con la</text:span><text:span text:style-name="T43"> </text:span><text:span text:style-name="T37">presente istanza, o</text:span><text:span text:style-name="T47"> </text:span><text:span text:style-name="T37">comunque acquisiti per tale scopo, è effettuato per l'esercizio delle funzioni connesse e strumentali alla gestione della presente richiesta, ed è svolto nel rispetto dei principi di pertinenza e non eccedenza</text:span><text:span text:style-name="T49"> </text:span><text:span text:style-name="T37">anche con l'utilizzo di procedure informatizzate, garantendo la riservatezza e la sicurezza dei dati stessi.</text:span></text:p>
      <text:list text:style-name="WWNum1">
        <text:list-item>
          <text:p text:style-name="P117"><text:span text:style-name="T52">Titolare del trattamento</text:span><text:span text:style-name="T51">: </text:span><text:span text:style-name="T37">Il titolare del trattamento è il Comune di Napoli, con sede in Piazza Municipio, cap. 80133, Napoli (NA).</text:span></text:p>
        </text:list-item>
        <text:list-item>
          <text:p text:style-name="P118"><text:span text:style-name="T51">Responsabili del trattamento dati: </text:span><text:span text:style-name="T37">I Responsabili del trattamento dati sono i Dirigenti del</text:span><text:span text:style-name="T49"> </text:span><text:span text:style-name="T37">Comune di</text:span><text:span text:style-name="T43"> </text:span><text:span text:style-name="T37">Napoli, con riferimento ai</text:span><text:span text:style-name="T47"> </text:span><text:span text:style-name="T37">dati</text:span><text:span text:style-name="T47"> </text:span><text:span text:style-name="T37">oggetto di</text:span><text:span text:style-name="T46"> </text:span><text:span text:style-name="T37">trattamento nelle strutture delle</text:span><text:span text:style-name="T47"> </text:span><text:span text:style-name="T37">quali gli</text:span><text:span text:style-name="T41"> </text:span><text:span text:style-name="T37">stessi hanno la responsabilità.</text:span><text:span text:style-name="T46"> </text:span><text:span text:style-name="T37">Ciascun Responsabile del trattamento garantisce che</text:span><text:span text:style-name="T53"> </text:span><text:span text:style-name="T37">chiunque agisca sotto la sua autorità ed abbia accesso a dati personali si sia impegnato alla riservatezza o abbia un adeguato obbligo legale di riservatezza.</text:span></text:p>
        </text:list-item>
        <text:list-item>
          <text:p text:style-name="P119"><text:span text:style-name="T51">Responsabile della protezione dei dati: </text:span><text:span text:style-name="T37">Il Responsabile per la protezione dei dati personali per</text:span><text:span text:style-name="T39"> </text:span><text:span text:style-name="T37">il Comune di Napoli è la Dott.ssa</text:span><text:span text:style-name="T55"> </text:span><text:span text:style-name="T37">Marilina</text:span><text:span text:style-name="T55"> </text:span><text:span text:style-name="T37">Maione, nominata</text:span><text:span text:style-name="T56"> </text:span><text:span text:style-name="T37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37">protocollo@pec.comune.napoli.it.</text:span></text:a></text:p>
        </text:list-item>
        <text:list-item>
          <text:p text:style-name="P120"><text:span text:style-name="T51">Finalità del trattamento: </text:span><text:span text:style-name="T37">I dati personali, acquisiti nell'ambito del procedimento, saranno trattati dal Comune di Napoli, in qualità di titolare del trattamento, esclusivamente per l'esecuzione dei propri compiti di</text:span><text:span text:style-name="T43"> </text:span><text:span text:style-name="T37">interesse pubblico o</text:span><text:span text:style-name="T57"> </text:span><text:span text:style-name="T37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49"> </text:span><text:span text:style-name="T37">della documentazione amministrativa.</text:span></text:p>
        </text:list-item>
        <text:list-item>
          <text:p text:style-name="P121"><text:span text:style-name="T51">Natura del conferimento: </text:span><text:span text:style-name="T37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25"><text:span text:style-name="T52">Modalità:</text:span><text:span text:style-name="T37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22"><text:span text:style-name="T52">Categorie</text:span><text:span text:style-name="T50"> </text:span><text:span text:style-name="T52">di soggetti</text:span><text:span text:style-name="T50"> </text:span><text:span text:style-name="T52">ai quali</text:span><text:span text:style-name="T50"> </text:span><text:span text:style-name="T52">i dati</text:span><text:span text:style-name="T50"> </text:span><text:span text:style-name="T52">personali</text:span><text:span text:style-name="T50"> </text:span><text:span text:style-name="T52">possono</text:span><text:span text:style-name="T50"> </text:span><text:span text:style-name="T52">essere</text:span><text:span text:style-name="T50"> </text:span><text:span text:style-name="T52">comunicati</text:span><text:span text:style-name="T50"> </text:span><text:span text:style-name="T52">o che</text:span><text:span text:style-name="T50"> </text:span><text:span text:style-name="T52">possono venirne</text:span><text:span text:style-name="T42"> </text:span><text:span text:style-name="T52">a</text:span><text:span text:style-name="T58"> </text:span><text:span text:style-name="T52">conoscenza in</text:span><text:span text:style-name="T45"> </text:span><text:span text:style-name="T52">qualità</text:span><text:span text:style-name="T48"> </text:span><text:span text:style-name="T52">di</text:span><text:span text:style-name="T40"> </text:span><text:span text:style-name="T52">Responsabili o</text:span><text:span text:style-name="T59"> </text:span><text:span text:style-name="T52">persone</text:span><text:span text:style-name="T54"> </text:span><text:span text:style-name="T52">autorizzate al</text:span><text:span text:style-name="T60"> </text:span><text:span text:style-name="T52">trattamento</text:span><text:span text:style-name="T51">: </text:span><text:span text:style-name="T37">Potranno venire a conoscenza dei dati personali i dipendenti e i collaboratori, anche esterni, del Comune di Napoli e i soggetti che forniscono servizi strumentali alle finalità di cui sopra </text:span><text:span text:style-name="T61">o comunque coinvolti nel procedimento amministrativo </text:span><text:span text:style-name="T76">(come, ad esempio, servizi tecnici e amministrativi). </text:span><text:span text:style-name="T61">Tali soggetti agiranno in qualità di Responsabili o persone autorizzate al trattam</text:span><text:span text:style-name="T37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23"><text:span text:style-name="T51">Diritti dell’interessato: </text:span><text:span text:style-name="T37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24"><text:span text:style-name="T52">Diritto di</text:span><text:span text:style-name="T48"> </text:span><text:span text:style-name="T52">proporre reclamo:</text:span><text:span text:style-name="T37"> Gli</text:span><text:span text:style-name="T43"> </text:span><text:span text:style-name="T37">interessati che</text:span><text:span text:style-name="T53"> </text:span><text:span text:style-name="T37">ritengono che</text:span><text:span text:style-name="T43"> </text:span><text:span text:style-name="T37">il</text:span><text:span text:style-name="T62"> </text:span><text:span text:style-name="T37">trattamento dei</text:span><text:span text:style-name="T47"> </text:span><text:span text:style-name="T37">dati personali a loro riferiti sia</text:span><text:span text:style-name="T43"> </text:span><text:span text:style-name="T37">effettuato in</text:span><text:span text:style-name="T53"> </text:span><text:span text:style-name="T37">violazione di</text:span><text:span text:style-name="T43"> </text:span><text:span text:style-name="T37">quanto previsto dal Regolamento (UE) 2016/679 hanno il diritto di</text:span><text:span text:style-name="T53"> </text:span><text:span text:style-name="T37">proporre reclamo al Garante, come previsto dall'art. 77 del Regolamento stesso, o</text:span><text:span text:style-name="T43"> </text:span><text:span text:style-name="T37">di adire l'autorità giudiziaria (art. 79).</text:span></text:p>
        </text:list-item>
      </text:list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aed25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aed25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3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7</text:span></text:p>
      </style:header>
      <style:footer>
        <text:p text:style-name="MP2">pag. <text:page-number text:select-page="current">2</text:page-number><text:s/>di <text:page-count>4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1:47.172000000</dc:date>
    <meta:editing-duration>PT23H51M22S</meta:editing-duration>
    <meta:editing-cycles>30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3" meta:image-count="0" meta:object-count="0" meta:page-count="4" meta:paragraph-count="112" meta:word-count="1436" meta:character-count="9696" meta:non-whitespace-character-count="8334"/>
  </office:meta>
</office:document-meta>
</file>