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596cm" style:rel-column-width="2298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2.9cm" style:rel-column-width="11178*"/>
    </style:style>
    <style:style style:name="Tabella5.D" style:family="table-column">
      <style:table-column-properties style:column-width="0.711cm" style:rel-column-width="2740*"/>
    </style:style>
    <style:style style:name="Tabella5.E" style:family="table-column">
      <style:table-column-properties style:column-width="3.888cm" style:rel-column-width="14986*"/>
    </style:style>
    <style:style style:name="Tabella5.G" style:family="table-column">
      <style:table-column-properties style:column-width="1.998cm" style:rel-column-width="7704*"/>
    </style:style>
    <style:style style:name="Tabella5.H" style:family="table-column">
      <style:table-column-properties style:column-width="1.291cm" style:rel-column-width="4977*"/>
    </style:style>
    <style:style style:name="Tabella5.I" style:family="table-column">
      <style:table-column-properties style:column-width="3.706cm" style:rel-column-width="14289*"/>
    </style:style>
    <style:style style:name="Tabella5.1" style:family="table-row">
      <style:table-row-properties style:min-row-height="0.4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6cm" fo:background-color="transparent" fo:keep-together="always">
        <style:background-image/>
      </style:table-row-properties>
    </style:style>
    <style:style style:name="Tabella5.5" style:family="table-row">
      <style:table-row-properties style:min-row-height="0.146cm"/>
    </style:style>
    <style:style style:name="Tabella5.A5" style:family="table-cell">
      <style:table-cell-properties style:vertical-align="middle" fo:padding="0cm" fo:border="none" style:writing-mode="page"/>
    </style:style>
    <style:style style:name="Tabella5.6" style:family="table-row">
      <style:table-row-properties style:min-row-height="0.591cm" fo:background-color="transparent" fo:keep-together="always">
        <style:background-image/>
      </style:table-row-properties>
    </style:style>
    <style:style style:name="Tabella5.B6" style:family="table-cell">
      <style:table-cell-properties style:vertical-align="middle" fo:padding="0cm" fo:border="none" style:writing-mode="page"/>
    </style:style>
    <style:style style:name="Tabella5.C6" style:family="table-cell">
      <style:table-cell-properties style:vertical-align="middle" fo:padding="0cm" fo:border="none" style:writing-mode="page"/>
    </style:style>
    <style:style style:name="Tabella5.G6" style:family="table-cell">
      <style:table-cell-properties style:vertical-align="middle" fo:padding="0cm" fo:border="none" style:writing-mode="page"/>
    </style:style>
    <style:style style:name="Tabella5.7" style:family="table-row">
      <style:table-row-properties style:min-row-height="0.212cm"/>
    </style:style>
    <style:style style:name="Tabella5.A7" style:family="table-cell">
      <style:table-cell-properties style:vertical-align="middle" fo:padding="0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7cm" style:rel-column-width="65535*"/>
    </style:style>
    <style:style style:name="Tabella13.1" style:family="table-row">
      <style:table-row-properties style:min-row-height="0.413cm" fo:background-color="transparent" fo:keep-together="always">
        <style:background-image/>
      </style:table-row-properties>
    </style:style>
    <style:style style:name="Tabella13.A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803cm" style:rel-column-width="6949*"/>
    </style:style>
    <style:style style:name="Tabella14.B" style:family="table-column">
      <style:table-column-properties style:column-width="12.801cm" style:rel-column-width="49345*"/>
    </style:style>
    <style:style style:name="Tabella14.C" style:family="table-column">
      <style:table-column-properties style:column-width="1.288cm" style:rel-column-width="4963*"/>
    </style:style>
    <style:style style:name="Tabella14.D" style:family="table-column">
      <style:table-column-properties style:column-width="1.109cm" style:rel-column-width="4278*"/>
    </style:style>
    <style:style style:name="Tabella1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4.A1" style:family="table-cell">
      <style:table-cell-properties style:vertical-align="bottom" fo:padding="0cm" fo:border="none" style:writing-mode="page"/>
    </style:style>
    <style:style style:name="Tabella1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2.794cm" style:rel-column-width="10770*"/>
    </style:style>
    <style:style style:name="Tabella16.B" style:family="table-column">
      <style:table-column-properties style:column-width="1.702cm" style:rel-column-width="6561*"/>
    </style:style>
    <style:style style:name="Tabella16.C" style:family="table-column">
      <style:table-column-properties style:column-width="1.605cm" style:rel-column-width="6187*"/>
    </style:style>
    <style:style style:name="Tabella16.D" style:family="table-column">
      <style:table-column-properties style:column-width="1.406cm" style:rel-column-width="5419*"/>
    </style:style>
    <style:style style:name="Tabella16.E" style:family="table-column">
      <style:table-column-properties style:column-width="1.787cm" style:rel-column-width="6888*"/>
    </style:style>
    <style:style style:name="Tabella16.F" style:family="table-column">
      <style:table-column-properties style:column-width="7.706cm" style:rel-column-width="29710*"/>
    </style:style>
    <style:style style:name="Tabella16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6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6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.C1" style:family="table-cell">
      <style:table-cell-properties style:vertical-align="bottom" style:writing-mode="page"/>
    </style:style>
    <style:style style:name="Tabella16.E1" style:family="table-cell">
      <style:table-cell-properties style:vertical-align="bottom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0.6cm" style:rel-column-width="2311*"/>
    </style:style>
    <style:style style:name="Tabella2.B" style:family="table-column">
      <style:table-column-properties style:column-width="16.401cm" style:rel-column-width="63224*"/>
    </style:style>
    <style:style style:name="Tabella2.1" style:family="table-row">
      <style:table-row-properties style:min-row-height="0.563cm"/>
    </style:style>
    <style:style style:name="Tabella2.A1" style:family="table-cell">
      <style:table-cell-properties style:vertical-align="middle" fo:padding="0.097cm" fo:border="0.5pt solid #000000" style:writing-mode="page"/>
    </style:style>
    <style:style style:name="Tabella2.B1" style:family="table-cell">
      <style:table-cell-properties style:vertical-align=""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0.6cm" style:rel-column-width="2311*"/>
    </style:style>
    <style:style style:name="Tabella3.B" style:family="table-column">
      <style:table-column-properties style:column-width="16.401cm" style:rel-column-width="63224*"/>
    </style:style>
    <style:style style:name="Tabella3.1" style:family="table-row">
      <style:table-row-properties style:min-row-height="0.139cm"/>
    </style:style>
    <style:style style:name="Tabella3.A1" style:family="table-cell">
      <style:table-cell-properties style:vertical-align="middle" fo:padding="0.097cm" fo:border="0.5pt solid #000000" style:writing-mode="page"/>
    </style:style>
    <style:style style:name="Tabella3.B1" style:family="table-cell">
      <style:table-cell-properties style:vertical-align="" fo:padding="0cm" fo:border="none" style:writing-mode="page"/>
    </style:style>
    <style:style style:name="Tabella3.A2" style:family="table-cell">
      <style:table-cell-properties style:vertical-align="middle" fo:padding="0.097cm" fo:border="none" style:writing-mode="page"/>
    </style:style>
    <style:style style:name="Tabella4" style:family="table">
      <style:table-properties style:width="15.826cm" table:align="right" fo:background-color="transparent">
        <style:background-image/>
      </style:table-properties>
    </style:style>
    <style:style style:name="Tabella4.A" style:family="table-column">
      <style:table-column-properties style:column-width="5.094cm"/>
    </style:style>
    <style:style style:name="Tabella4.B" style:family="table-column">
      <style:table-column-properties style:column-width="10.732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4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0.594cm" style:rel-column-width="2291*"/>
    </style:style>
    <style:style style:name="Tabella19.B" style:family="table-column">
      <style:table-column-properties style:column-width="7.706cm" style:rel-column-width="29707*"/>
    </style:style>
    <style:style style:name="Tabella19.C" style:family="table-column">
      <style:table-column-properties style:column-width="8.7cm" style:rel-column-width="33537*"/>
    </style:style>
    <style:style style:name="Tabella19.A1" style:family="table-cell">
      <style:table-cell-properties fo:padding="0.097cm" fo:border="0.5pt solid #000000" style:writing-mode="page"/>
    </style:style>
    <style:style style:name="Tabella19.B1" style:family="table-cell">
      <style:table-cell-properties fo:padding="0cm" fo:border="none" style:writing-mode="page"/>
    </style:style>
    <style:style style:name="Tabella19.2" style:family="table-row">
      <style:table-row-properties fo:background-color="transparent" fo:keep-together="always">
        <style:background-image/>
      </style:table-row-properties>
    </style:style>
    <style:style style:name="Tabella19.C2" style:family="table-cell">
      <style:table-cell-properties fo:padding="0.097cm" fo:border-left="none" fo:border-right="none" fo:border-top="none" fo:border-bottom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993cm" style:rel-column-width="3828*"/>
    </style:style>
    <style:style style:name="Tabella20.B" style:family="table-column">
      <style:table-column-properties style:column-width="0.61cm" style:rel-column-width="2352*"/>
    </style:style>
    <style:style style:name="Tabella20.C" style:family="table-column">
      <style:table-column-properties style:column-width="15.397cm" style:rel-column-width="59355*"/>
    </style:style>
    <style:style style:name="Tabella20.1" style:family="table-row">
      <style:table-row-properties style:min-row-height="0.397cm"/>
    </style:style>
    <style:style style:name="Tabella20.A1" style:family="table-cell">
      <style:table-cell-properties fo:padding="0.097cm" fo:border="none" style:writing-mode="page"/>
    </style:style>
    <style:style style:name="Tabella20.B1" style:family="table-cell">
      <style:table-cell-properties fo:padding="0.097cm" fo:border="0.5pt solid #000000" style:writing-mode="page"/>
    </style:style>
    <style:style style:name="Tabella20.C1" style:family="table-cell">
      <style:table-cell-properties style:writing-mode="page"/>
    </style:style>
    <style:style style:name="Tabella20.2" style:family="table-row">
      <style:table-row-properties style:min-row-height="0.61cm"/>
    </style:style>
    <style:style style:name="Tabella20.C2" style:family="table-cell">
      <style:table-cell-properties style:writing-mode="page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0.596cm" style:rel-column-width="2298*"/>
    </style:style>
    <style:style style:name="Tabella21.B" style:family="table-column">
      <style:table-column-properties style:column-width="16.404cm" style:rel-column-width="63237*"/>
    </style:style>
    <style:style style:name="Tabella21.A1" style:family="table-cell">
      <style:table-cell-properties fo:padding="0.097cm" fo:border="0.5pt solid #000000" style:writing-mode="page"/>
    </style:style>
    <style:style style:name="Tabella21.B1" style:family="table-cell">
      <style:table-cell-properties fo:padding="0cm" fo:border="none" style:writing-mode="page"/>
    </style:style>
    <style:style style:name="Tabella21.A2" style:family="table-cell">
      <style:table-cell-properties fo:padding="0.097cm" fo:border="none" style:writing-mode="page"/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0.596cm" style:rel-column-width="2298*"/>
    </style:style>
    <style:style style:name="Tabella22.B" style:family="table-column">
      <style:table-column-properties style:column-width="16.404cm" style:rel-column-width="63237*"/>
    </style:style>
    <style:style style:name="Tabella22.A1" style:family="table-cell">
      <style:table-cell-properties fo:padding="0.097cm" fo:border="0.5pt solid #000000" style:writing-mode="page"/>
    </style:style>
    <style:style style:name="Tabella22.B1" style:family="table-cell">
      <style:table-cell-properties fo:padding="0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8ef55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4" style:family="paragraph" style:parent-style-name="Standard">
      <style:paragraph-properties fo:break-before="auto" fo:break-after="auto"/>
      <style:text-properties style:font-name="Times New Roman" fo:font-size="7pt" officeooo:rsid="001aca3d" officeooo:paragraph-rsid="001aca3d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7pt" style:text-underline-style="solid" style:text-underline-width="auto" style:text-underline-color="font-color" fo:font-weight="bold" officeooo:rsid="00318185" officeooo:paragraph-rsid="0023ab49" fo:background-color="transparent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aca3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Times New Roman" officeooo:rsid="001aca3d" officeooo:paragraph-rsid="001aca3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42c94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Times New Roman" fo:font-size="9pt" fo:font-weight="bold" officeooo:rsid="0014ea46" officeooo:paragraph-rsid="002fcc94" style:font-size-asian="9pt" style:font-weight-asian="bold" style:font-name-complex="Arial" style:font-size-complex="9pt"/>
    </style:style>
    <style:style style:name="P13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text-properties style:font-name="Times New Roman" fo:font-size="9pt" officeooo:rsid="001aca3d" officeooo:paragraph-rsid="002fcc94" style:font-size-asian="9pt" style:font-size-complex="9pt"/>
    </style:style>
    <style:style style:name="P15" style:family="paragraph" style:parent-style-name="Table_20_Contents">
      <style:text-properties style:font-name="Times New Roman" fo:font-size="9pt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1e8323" style:font-size-asian="9pt" style:font-size-complex="9pt"/>
    </style:style>
    <style:style style:name="P17" style:family="paragraph" style:parent-style-name="Table_20_Contents">
      <style:text-properties style:font-name="Times New Roman" fo:font-size="9pt" fo:font-style="italic" officeooo:paragraph-rsid="00370d98" style:font-size-asian="9pt" style:font-style-asian="italic" style:font-size-complex="9pt" style:font-style-complex="italic"/>
    </style:style>
    <style:style style:name="P18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22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2e0629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1aca3d" officeooo:paragraph-rsid="002fcc94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5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8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42c94" style:font-size-asian="10pt" style:font-size-complex="10pt"/>
    </style:style>
    <style:style style:name="P33" style:family="paragraph" style:parent-style-name="Table_20_Contents"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text-properties style:font-name="Times New Roman" fo:font-size="10pt" style:font-size-asian="10pt" style:font-size-complex="10pt"/>
    </style:style>
    <style:style style:name="P36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26a1a6" officeooo:paragraph-rsid="0026a1a6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6a1a6" officeooo:paragraph-rsid="0026a1a6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fo:font-size="10pt" officeooo:paragraph-rsid="0026a1a6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6a1a6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4f9c9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size-complex="10pt"/>
    </style:style>
    <style:style style:name="P44" style:family="paragraph" style:parent-style-name="Table_20_Contents">
      <style:text-properties style:font-name="Times New Roman" fo:font-size="10pt" officeooo:rsid="002fcc94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officeooo:paragraph-rsid="00342c94" style:font-size-asian="10pt" style:font-size-complex="10pt"/>
    </style:style>
    <style:style style:name="P46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e5ef4" style:font-size-asian="10pt" style:font-size-complex="10pt"/>
    </style:style>
    <style:style style:name="P4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48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49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50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51" style:family="paragraph" style:parent-style-name="Table_20_Contents"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52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53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6a1a6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42c94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42c94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1" style:family="paragraph" style:parent-style-name="Standard">
      <style:text-properties style:font-name="Times New Roman" fo:font-size="10pt" fo:font-style="italic" officeooo:rsid="002cc8ff" officeooo:paragraph-rsid="002cc8ff" style:font-size-asian="10pt" style:font-style-asian="italic" style:font-size-complex="10pt" style:font-style-complex="italic"/>
    </style:style>
    <style:style style:name="P72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7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8.75pt" style:font-size-complex="10pt"/>
    </style:style>
    <style:style style:name="P74" style:family="paragraph" style:parent-style-name="Standard">
      <style:text-properties style:font-name="Times New Roman" fo:font-size="10pt" style:text-underline-style="none" officeooo:rsid="0024f9c9" officeooo:paragraph-rsid="0026a1a6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1aca3d" officeooo:paragraph-rsid="002fcc94" style:font-size-asian="10pt" style:font-weight-asian="bold" style:font-size-complex="10pt" style:font-weight-complex="bold"/>
    </style:style>
    <style:style style:name="P76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bold" officeooo:rsid="00318185" officeooo:paragraph-rsid="0035593d" fo:background-color="transparent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fo:background-color="transparent" style:font-size-asian="10pt" style:font-size-complex="10pt"/>
    </style:style>
    <style:style style:name="P78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42c94" fo:background-color="transparent" style:font-size-asian="10pt" style:font-size-complex="10pt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81" style:family="paragraph" style:parent-style-name="Table_20_Contents">
      <style:text-properties style:font-name="Times New Roman" fo:font-size="6pt" style:font-size-asian="5.25pt" style:font-size-complex="6pt"/>
    </style:style>
    <style:style style:name="P8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2fcc94" style:font-weight-asian="bold" style:font-weight-complex="bold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85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86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7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e5ef4" fo:background-color="#ffff00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8pt" fo:font-style="italic" officeooo:rsid="0026a1a6" officeooo:paragraph-rsid="0026a1a6" style:font-size-asian="8pt" style:font-style-asian="italic" style:font-size-complex="8pt" style:font-style-complex="italic"/>
    </style:style>
    <style:style style:name="P93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size="8pt" officeooo:rsid="001aca3d" officeooo:paragraph-rsid="001aca3d" style:font-size-asian="7pt" style:font-size-complex="8pt"/>
    </style:style>
    <style:style style:name="P9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8pt" officeooo:rsid="001aca3d" officeooo:paragraph-rsid="001e79ed" style:font-size-asian="8pt" style:font-size-complex="8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96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5ef4"/>
    </style:style>
    <style:style style:name="P97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e5ef4"/>
    </style:style>
    <style:style style:name="P98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99" style:family="paragraph" style:parent-style-name="Standard">
      <style:text-properties fo:font-size="8pt" officeooo:rsid="001aca3d" officeooo:paragraph-rsid="002fcc94" style:font-size-asian="8pt" style:font-size-complex="8pt"/>
    </style:style>
    <style:style style:name="P100" style:family="paragraph" style:parent-style-name="Standard">
      <style:text-properties fo:font-size="12pt" officeooo:rsid="001aca3d" officeooo:paragraph-rsid="00229edc" style:font-size-asian="10.5pt" style:font-size-complex="12pt"/>
    </style:style>
    <style:style style:name="P10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03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07" style:family="paragraph" style:parent-style-name="Standard">
      <style:text-properties style:text-underline-style="none" officeooo:paragraph-rsid="0023ab49"/>
    </style:style>
    <style:style style:name="P108" style:family="paragraph" style:parent-style-name="Standard">
      <style:paragraph-properties fo:text-align="center" style:justify-single-word="false"/>
      <style:text-properties style:text-underline-style="none" fo:font-weight="bold" officeooo:rsid="0024f9c9" officeooo:paragraph-rsid="0024f9c9" style:font-weight-asian="bold" style:font-weight-complex="bold"/>
    </style:style>
    <style:style style:name="P109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10" style:family="paragraph" style:parent-style-name="Standard" style:master-page-name="">
      <style:paragraph-properties style:page-number="auto" fo:break-before="auto" fo:break-after="auto"/>
      <style:text-properties officeooo:paragraph-rsid="00342c94" fo:background-color="transparent"/>
    </style:style>
    <style:style style:name="P111" style:family="paragraph" style:parent-style-name="Footnote">
      <style:paragraph-properties fo:text-align="justify" style:justify-single-word="false"/>
      <style:text-properties officeooo:paragraph-rsid="0037d374" fo:background-color="transparent"/>
    </style:style>
    <style:style style:name="P11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6a1a6" style:text-blinking="false" fo:background-color="transparent" style:font-size-asian="10pt" style:font-size-complex="10pt"/>
    </style:style>
    <style:style style:name="P113" style:family="paragraph" style:parent-style-name="Standard">
      <style:text-properties fo:font-size="6pt" officeooo:rsid="001aca3d" officeooo:paragraph-rsid="001aca3d" style:font-size-asian="5.25pt" style:font-size-complex="6pt"/>
    </style:style>
    <style:style style:name="P114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fo:font-size="10pt" officeooo:rsid="001aca3d" officeooo:paragraph-rsid="002fcc94" style:font-size-asian="10pt" style:font-size-complex="10pt"/>
    </style:style>
    <style:style style:name="P115" style:family="paragraph" style:parent-style-name="Standard">
      <style:text-properties fo:font-size="7pt" officeooo:paragraph-rsid="001e8323" fo:background-color="transparent" style:font-size-asian="6.09999990463257pt" style:font-size-complex="7pt"/>
    </style:style>
    <style:style style:name="P116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e5ef4"/>
    </style:style>
    <style:style style:name="P117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e5ef4"/>
    </style:style>
    <style:style style:name="P118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e5ef4"/>
    </style:style>
    <style:style style:name="P119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e5ef4"/>
    </style:style>
    <style:style style:name="P120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5ef4"/>
    </style:style>
    <style:style style:name="P121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e5ef4"/>
    </style:style>
    <style:style style:name="P122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e5ef4"/>
    </style:style>
    <style:style style:name="P123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e5ef4"/>
    </style:style>
    <style:style style:name="P124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5ef4"/>
    </style:style>
    <style:style style:name="P1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none" fo:font-weight="bold" officeooo:rsid="0023ab49" officeooo:paragraph-rsid="003e5ef4" fo:background-color="#ffff00" style:font-size-asian="10pt" style:font-weight-asian="bold" style:font-size-complex="10pt" style:font-weight-complex="bold"/>
    </style:style>
    <style:style style:name="T1" style:family="text">
      <style:text-properties officeooo:rsid="0038ef55"/>
    </style:style>
    <style:style style:name="T2" style:family="text">
      <style:text-properties officeooo:rsid="001aca3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Times New Roman" fo:font-size="7pt" fo:font-style="italic" officeooo:rsid="0038bfb4" fo:background-color="transparent" loext:char-shading-value="0" style:font-size-asian="7pt" style:font-style-asian="italic" style:font-size-complex="7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Times New Roman" fo:font-size="9pt" fo:font-style="italic" fo:font-weight="normal" officeooo:rsid="0031f612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Times New Roman" fo:font-size="9pt" fo:font-style="italic" fo:font-weight="normal" officeooo:rsid="0037e9c4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Times New Roman" fo:font-size="9pt" officeooo:rsid="001fb65e" style:font-size-asian="9pt" style:font-size-complex="9pt"/>
    </style:style>
    <style:style style:name="T13" style:family="text">
      <style:text-properties style:font-name="Times New Roman" fo:font-size="9pt" officeooo:rsid="0031f612" style:font-size-asian="9pt" style:font-size-complex="9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16" style:family="text">
      <style:text-properties style:font-name="Times New Roman" officeooo:rsid="001fb65e" fo:background-color="transparent" loext:char-shading-value="0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318185" style:font-weight-asian="bold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6a1a6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1f612" style:font-weight-asian="bold" style:font-weight-complex="bold"/>
    </style:style>
    <style:style style:name="T25" style:family="text">
      <style:text-properties fo:font-size="7pt" officeooo:rsid="001aca3d" style:font-size-asian="7pt" style:font-size-complex="7pt"/>
    </style:style>
    <style:style style:name="T26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28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29" style:family="text">
      <style:text-properties fo:font-size="7pt" officeooo:rsid="001aca3d" fo:background-color="transparent" loext:char-shading-value="0" style:font-size-asian="7pt" style:font-size-complex="7pt"/>
    </style:style>
    <style:style style:name="T30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31" style:family="text">
      <style:text-properties officeooo:rsid="001fb65e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fb65e" fo:background-color="transparent" loext:char-shading-value="0"/>
    </style:style>
    <style:style style:name="T35" style:family="text">
      <style:text-properties officeooo:rsid="0032d318" fo:background-color="transparent" loext:char-shading-value="0"/>
    </style:style>
    <style:style style:name="T36" style:family="text">
      <style:text-properties officeooo:rsid="00342c94" fo:background-color="transparent" loext:char-shading-value="0"/>
    </style:style>
    <style:style style:name="T37" style:family="text">
      <style:text-properties officeooo:rsid="0038bfb4" fo:background-color="transparent" loext:char-shading-value="0"/>
    </style:style>
    <style:style style:name="T38" style:family="text">
      <style:text-properties officeooo:rsid="002c30a4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a1a6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f9c9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29d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3b629d" style:text-blinking="false" fo:background-color="transparent" loext:char-shading-value="0" style:font-style-asian="italic" style:font-style-complex="italic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letter-spacing="-0.021cm" style:font-size-asian="10pt" style:font-size-complex="10pt"/>
    </style:style>
    <style:style style:name="T46" style:family="text">
      <style:text-properties fo:font-size="10pt" fo:letter-spacing="-0.018cm" style:font-size-asian="10pt" style:font-size-complex="10pt"/>
    </style:style>
    <style:style style:name="T47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48" style:family="text">
      <style:text-properties fo:font-size="10pt" fo:letter-spacing="-0.004cm" style:font-size-asian="10pt" style:font-size-complex="10pt"/>
    </style:style>
    <style:style style:name="T49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50" style:family="text">
      <style:text-properties fo:font-size="10pt" fo:letter-spacing="-0.005cm" style:font-size-asian="10pt" style:font-size-complex="10pt"/>
    </style:style>
    <style:style style:name="T51" style:family="text">
      <style:text-properties fo:font-size="10pt" fo:letter-spacing="-0.016cm" style:font-size-asian="10pt" style:font-size-complex="10pt"/>
    </style:style>
    <style:style style:name="T52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53" style:family="text">
      <style:text-properties fo:font-size="10pt" fo:letter-spacing="-0.009cm" style:font-size-asian="10pt" style:font-size-complex="10pt"/>
    </style:style>
    <style:style style:name="T54" style:family="text">
      <style:text-properties fo:font-size="10pt" fo:letter-spacing="-0.007cm" style:font-size-asian="10pt" style:font-size-complex="10pt"/>
    </style:style>
    <style:style style:name="T55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56" style:family="text">
      <style:text-properties fo:font-size="10pt" fo:letter-spacing="0.071cm" style:font-size-asian="10pt" style:font-size-complex="10pt"/>
    </style:style>
    <style:style style:name="T57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10pt" fo:letter-spacing="-0.002cm" style:font-size-asian="10pt" style:font-size-complex="10pt"/>
    </style:style>
    <style:style style:name="T61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62" style:family="text">
      <style:text-properties fo:font-size="10pt" fo:letter-spacing="0.055cm" style:font-size-asian="10pt" style:font-size-complex="10pt"/>
    </style:style>
    <style:style style:name="T63" style:family="text">
      <style:text-properties fo:font-size="10pt" fo:letter-spacing="0.064cm" style:font-size-asian="10pt" style:font-size-complex="10pt"/>
    </style:style>
    <style:style style:name="T64" style:family="text">
      <style:text-properties fo:font-size="10pt" fo:letter-spacing="-0.014cm" style:font-size-asian="10pt" style:font-size-complex="10pt"/>
    </style:style>
    <style:style style:name="T65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66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67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68" style:family="text">
      <style:text-properties fo:font-size="10pt" fo:background-color="transparent" loext:char-shading-value="0" style:font-size-asian="10pt" style:font-size-complex="10pt"/>
    </style:style>
    <style:style style:name="T69" style:family="text">
      <style:text-properties fo:font-size="10pt" fo:letter-spacing="-0.011cm" style:font-size-asian="10pt" style:font-size-complex="10pt"/>
    </style:style>
    <style:style style:name="T70" style:family="text">
      <style:text-properties officeooo:rsid="0026a1a6"/>
    </style:style>
    <style:style style:name="T71" style:family="text">
      <style:text-properties officeooo:rsid="002fcc94"/>
    </style:style>
    <style:style style:name="T72" style:family="text">
      <style:text-properties officeooo:rsid="00318185"/>
    </style:style>
    <style:style style:name="T73" style:family="text">
      <style:text-properties fo:font-size="12pt" fo:font-weight="bold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2fcc94" style:font-size-asian="12pt" style:font-weight-asian="bold" style:font-size-complex="12pt" style:font-weight-complex="bold"/>
    </style:style>
    <style:style style:name="T75" style:family="text">
      <style:text-properties officeooo:rsid="0032d318"/>
    </style:style>
    <style:style style:name="T76" style:family="text">
      <style:text-properties style:text-underline-style="none"/>
    </style:style>
    <style:style style:name="T77" style:family="text">
      <style:text-properties officeooo:rsid="0035593d"/>
    </style:style>
    <style:style style:name="T78" style:family="text">
      <style:text-properties officeooo:rsid="0031f612"/>
    </style:style>
    <style:style style:name="T79" style:family="text">
      <style:text-properties officeooo:rsid="00365eb4"/>
    </style:style>
    <style:style style:name="T80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<text:tab/>Comune di Napoli</text:p>
      <text:p text:style-name="P18"><text:tab/>Area Ambiente</text:p>
      <text:p text:style-name="P18"><text:tab/>Servizio Verde Pubblico</text:p>
      <text:p text:style-name="P18"><text:tab/>Salita Pontecorvo 72 – 80135 – Napoli (NA)</text:p>
      <text:p text:style-name="P98"><text:span text:style-name="T4"><text:tab/>pec: </text:span><text:a xlink:type="simple" xlink:href="mailto:verde.citta@pec.comune.napoli.it" text:style-name="Internet_20_link" text:visited-style-name="Visited_20_Internet_20_Link"><text:span text:style-name="T4">verde.citta@pec.comune.napoli.it</text:span></text:a></text:p>
      <text:p text:style-name="P98"><text:span text:style-name="T4"><text:tab/>email: </text:span><text:a xlink:type="simple" xlink:href="mailto:verdedellacitta@comune.napoli.it" text:style-name="Internet_20_link" text:visited-style-name="Visited_20_Internet_20_Link"><text:span text:style-name="T4">verdedellacitta@comune.napoli.it</text:span></text:a></text:p>
      <text:p text:style-name="P93"/>
      <text:p text:style-name="P80"/>
      <text:p text:style-name="P82">ISTANZA DI RILASCIO NULLA OSTA ALL<text:span text:style-name="T71">A POTATURA DI ALBERI </text:span></text:p>
      <text:p text:style-name="P75"><text:span text:style-name="T71">in deroga all’art. 6 comma 5 del </text:span>Regolamento del Verde Pubblico e Privato del Comune di Napoli</text:p>
      <text:p text:style-name="P79"/>
      <text:p text:style-name="P22">art. <text:span text:style-name="T71">6</text:span> comma <text:span text:style-name="T71">6 <text:s/></text:span><text:span text:style-name="T72">lett. b) </text:span>del Regolamento del Verde Pubblico e Privato del Comune di Napoli approvato con Deliberazione del Consiglio Comunale n. <text:span text:style-name="T35">18</text:span> del <text:span text:style-name="T75">25/03/</text:span><text:span text:style-name="T35">2026</text:span><text:span text:style-name="T33"> </text:span><text:span text:style-name="T38">(d’ora in avanti “Regolamento”)</text:span></text:p>
      <text:p text:style-name="P73"/>
      <text:p text:style-name="P56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5"><text:span text:style-name="T19">Il/La</text:span><text:bookmark-start text:name="Elenco4"/><text:span text:style-name="T19"> </text:span><text:bookmark-end text:name="Elenco4"/><text:span text:style-name="T19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7">nato/a a</text:p>
          </table:table-cell>
          <table:table-cell table:style-name="Tabella1.E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67">Prov.</text:p>
          </table:table-cell>
          <table:table-cell table:style-name="Tabella1.E1" office:value-type="string">
            <text:p text:style-name="P61"/>
          </table:table-cell>
          <table:table-cell table:style-name="Tabella1.H2" office:value-type="string">
            <text:p text:style-name="P47">il</text:p>
          </table:table-cell>
          <table:table-cell table:style-name="Tabella1.E1" table:number-columns-spanned="2" office:value-type="string">
            <text:p text:style-name="P63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7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7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7">Prov.</text:p>
          </table:table-cell>
          <table:covered-table-cell/>
          <table:table-cell table:style-name="Tabella1.E1" office:value-type="string">
            <text:p text:style-name="P57"/>
          </table:table-cell>
        </table:table-row>
        <table:table-row table:style-name="Tabella1.1">
          <table:table-cell table:style-name="Tabella1.A1" table:number-columns-spanned="2" office:value-type="string">
            <text:p text:style-name="P48">Indirizzo</text:p>
          </table:table-cell>
          <table:covered-table-cell/>
          <table:table-cell table:style-name="Tabella1.E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7">n° civ.</text:p>
          </table:table-cell>
          <table:covered-table-cell/>
          <table:table-cell table:style-name="Tabella1.L5" office:value-type="string">
            <text:p text:style-name="P57"/>
          </table:table-cell>
        </table:table-row>
        <table:table-row table:style-name="Tabella1.1">
          <table:table-cell table:style-name="Tabella1.A1" table:number-columns-spanned="2" office:value-type="string">
            <text:p text:style-name="P47">n° tel.</text:p>
          </table:table-cell>
          <table:covered-table-cell/>
          <table:table-cell table:style-name="Tabella1.E1" table:number-columns-spanned="3" office:value-type="string">
            <text:p text:style-name="P59"/>
          </table:table-cell>
          <table:covered-table-cell/>
          <table:covered-table-cell/>
          <table:table-cell table:style-name="Tabella1.A1" office:value-type="string">
            <text:p text:style-name="P47">E-mail <text:span text:style-name="T2">o pec</text:span></text:p>
          </table:table-cell>
          <table:table-cell table:style-name="Tabella1.E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13"><text:span text:style-name="T44">DATI DEL PROCURATORE</text:span> <text:span text:style-name="T21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7"><text:span text:style-name="T19">Il/La</text:span><text:bookmark-start text:name="Elenco41"/><text:span text:style-name="T19"> </text:span><text:bookmark-end text:name="Elenco41"/><text:span text:style-name="T19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52">nato/a a</text:p>
          </table:table-cell>
          <table:table-cell table:style-name="Tabella6.E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68">Prov.</text:p>
          </table:table-cell>
          <table:table-cell table:style-name="Tabella6.E1" office:value-type="string">
            <text:p text:style-name="P62"/>
          </table:table-cell>
          <table:table-cell table:style-name="Tabella6.H2" office:value-type="string">
            <text:p text:style-name="P52">il</text:p>
          </table:table-cell>
          <table:table-cell table:style-name="Tabella6.E1" table:number-columns-spanned="2" office:value-type="string">
            <text:p text:style-name="P58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52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52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52">Prov.</text:p>
          </table:table-cell>
          <table:covered-table-cell/>
          <table:table-cell table:style-name="Tabella6.E1" office:value-type="string">
            <text:p text:style-name="P58"/>
          </table:table-cell>
        </table:table-row>
        <table:table-row table:style-name="Tabella6.1">
          <table:table-cell table:style-name="Tabella6.A1" table:number-columns-spanned="2" office:value-type="string">
            <text:p text:style-name="P49">Indirizzo</text:p>
          </table:table-cell>
          <table:covered-table-cell/>
          <table:table-cell table:style-name="Tabella6.E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52">n° civ.</text:p>
          </table:table-cell>
          <table:covered-table-cell/>
          <table:table-cell table:style-name="Tabella6.L5" office:value-type="string">
            <text:p text:style-name="P58"/>
          </table:table-cell>
        </table:table-row>
        <table:table-row table:style-name="Tabella6.1">
          <table:table-cell table:style-name="Tabella6.A1" table:number-columns-spanned="2" office:value-type="string">
            <text:p text:style-name="P52">n° tel.</text:p>
          </table:table-cell>
          <table:covered-table-cell/>
          <table:table-cell table:style-name="Tabella6.E1" table:number-columns-spanned="3" office:value-type="string">
            <text:p text:style-name="P60"/>
          </table:table-cell>
          <table:covered-table-cell/>
          <table:covered-table-cell/>
          <table:table-cell table:style-name="Tabella6.A1" office:value-type="string">
            <text:p text:style-name="P52">E-mail <text:span text:style-name="T2">o pec</text:span></text:p>
          </table:table-cell>
          <table:table-cell table:style-name="Tabella6.E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/></text:p>
      <text:p text:style-name="P7"><text:span text:style-name="T73">Chiede, </text:span><text:span text:style-name="T74">in deroga all’art. 6 comma 5 del Regolamento,</text:span><text:span text:style-name="T73"> il rilascio di Nulla Osta</text:span><text:span text:style-name="T74"> </text:span></text:p>
      <text:p text:style-name="P4">(<text:span text:style-name="T21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20"><text:s/>Lett. a)</text:p>
          </table:table-cell>
          <table:table-cell table:style-name="Tabella5.B1" office:value-type="string">
            <text:p text:style-name="P43">alla potatura di n. </text:p>
          </table:table-cell>
          <table:table-cell table:style-name="Tabella5.D1" office:value-type="string">
            <text:p text:style-name="P53"/>
          </table:table-cell>
          <table:table-cell table:style-name="Tabella5.B1" table:number-columns-spanned="5" office:value-type="string">
            <text:p text:style-name="P43">alberi al di fuori delle epoche indicate all’art. 6 comma 1 del Regolament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9" office:value-type="string">
            <text:p text:style-name="P1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15"/>
                </table:table-cell>
                <table:table-cell table:style-name="Tabella11.B1" office:value-type="string">
                  <text:p text:style-name="P33"><text:s/><text:span text:style-name="T2">Lett. b)</text:span></text:p>
                </table:table-cell>
                <table:table-cell table:style-name="Tabella11.C1" office:value-type="string">
                  <text:p text:style-name="P43">alla capitozzatura di n.</text:p>
                </table:table-cell>
                <table:table-cell table:style-name="Tabella11.D1" office:value-type="string">
                  <text:p text:style-name="P44"/>
                </table:table-cell>
                <table:table-cell table:style-name="Tabella11.E1" office:value-type="string">
                  <text:p text:style-name="P43">alberi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" office:value-type="string">
            <text:p text:style-name="P34"/>
          </table:table-cell>
          <table:table-cell table:style-name="Tabella5.B1" office:value-type="string">
            <text:p text:style-name="P26"><text:s/><text:span text:style-name="T2">Lett. c)</text:span></text:p>
          </table:table-cell>
          <table:table-cell table:style-name="Tabella5.B1" table:number-columns-spanned="5" office:value-type="string">
            <text:p text:style-name="P43">alla drastica riduzione della chioma (maggiore del 50%) a carico di n. </text:p>
          </table:table-cell>
          <table:covered-table-cell/>
          <table:covered-table-cell/>
          <table:covered-table-cell/>
          <table:covered-table-cell/>
          <table:table-cell table:style-name="Tabella5.D1" office:value-type="string">
            <text:p text:style-name="P53"/>
          </table:table-cell>
          <table:table-cell table:style-name="Tabella5.B1" office:value-type="string">
            <text:p text:style-name="P43">alberi</text:p>
          </table:table-cell>
        </table:table-row>
        <table:table-row table:style-name="Tabella5.5">
          <table:table-cell table:style-name="Tabella5.A2" table:number-columns-spanned="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" office:value-type="string">
            <text:p text:style-name="P34"/>
          </table:table-cell>
          <table:table-cell table:style-name="Tabella5.B6" office:value-type="string">
            <text:p text:style-name="P26"><text:s/><text:span text:style-name="T2">Lett. d)</text:span></text:p>
          </table:table-cell>
          <table:table-cell table:style-name="Tabella5.C6" table:number-columns-spanned="3" office:value-type="string">
            <text:p text:style-name="P43">alla cimatura dell’asse principale e/o dei rami di n.</text:p>
          </table:table-cell>
          <table:covered-table-cell/>
          <table:covered-table-cell/>
          <table:table-cell table:style-name="Tabella5.D1" office:value-type="string">
            <text:p text:style-name="P43"/>
          </table:table-cell>
          <table:table-cell table:style-name="Tabella5.G6" table:number-columns-spanned="3" office:value-type="string">
            <text:p text:style-name="P77">conifere</text:p>
          </table:table-cell>
          <table:covered-table-cell/>
          <table:covered-table-cell/>
        </table:table-row>
        <table:table-row table:style-name="Tabella5.7">
          <table:table-cell table:style-name="Tabella5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3">così come individuati e descritti nella <text:span text:style-name="T34">perizia</text:span> allegata, <text:span text:style-name="T37">radicati</text:span>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50">Indirizzo</text:p>
          </table:table-cell>
          <table:table-cell table:style-name="Tabella14.B1" office:value-type="string">
            <text:p text:style-name="P12"/>
          </table:table-cell>
          <table:table-cell table:style-name="Tabella14.A1" office:value-type="string">
            <text:p text:style-name="P14">n° civ</text:p>
          </table:table-cell>
          <table:table-cell table:style-name="Tabella14.B1" office:value-type="string">
            <text:p text:style-name="P12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51">distinto al Catasto </text:p>
          </table:table-cell>
          <table:table-cell table:style-name="Tabella16.B1" office:value-type="string">
            <text:p text:style-name="P51"/>
          </table:table-cell>
          <table:table-cell table:style-name="Tabella16.C1" office:value-type="string">
            <text:p text:style-name="P23"><text:s/>al Foglio<text:span text:style-name="T20">1</text:span></text:p>
          </table:table-cell>
          <table:table-cell table:style-name="Tabella16.B1" office:value-type="string">
            <text:p text:style-name="P51"/>
          </table:table-cell>
          <table:table-cell table:style-name="Tabella16.E1" office:value-type="string">
            <text:p text:style-name="P21">particella/e <text:s/></text:p>
          </table:table-cell>
          <table:table-cell table:style-name="Tabella16.B1" office:value-type="string">
            <text:p text:style-name="P23"/>
          </table:table-cell>
        </table:table-row>
      </table:table>
      <text:p text:style-name="P99"><text:span text:style-name="T20">1</text:span><text:span text:style-name="T5">Se l’intervento è relativo ad alberi </text:span><text:span text:style-name="T6">radicati</text:span><text:span text:style-name="T5"> su più fogli o particelle, duplicare i campi necessari</text:span></text:p>
      <text:p text:style-name="P114"><text:span text:style-name="T17">per </text:span><text:span text:style-name="T18">rimuovere condizioni di accertata pericolosità</text:span><text:span text:style-name="T3">, così come dettagliato nella </text:span><text:span text:style-name="T16">perizia</text:span><text:span text:style-name="T3"> allegata</text:span></text:p>
      <text:p text:style-name="P95"><text:soft-page-break/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8">che le prossime comunicazioni vengano inviate all’ indirizzo PEC</text:p>
          </table:table-cell>
          <table:table-cell table:style-name="Tabella12.B1" office:value-type="string">
            <text:p text:style-name="P72"/>
          </table:table-cell>
        </table:table-row>
      </table:table>
      <text:p text:style-name="P100"/>
      <text:p text:style-name="P55">DICHIARAZIONI <text:span text:style-name="T21">(artt. 46 e 47 del DPR. n. 445/2000) </text:span></text:p>
      <text:p text:style-name="P29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01">DICHIARA</text:p>
      <text:p text:style-name="P83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4">di avere titolo alla presentazione di questa istanza in quanto</text:p>
          </table:table-cell>
          <table:table-cell table:style-name="Tabella7.B1" office:value-type="string">
            <text:p text:style-name="P106"/>
          </table:table-cell>
        </table:table-row>
      </table:table>
      <text:p text:style-name="P3">(Ad es. <text:span text:style-name="T21">proprietario, comproprietario, usufruttuario, amministratore di condominio, etc…</text:span>)</text:p>
      <text:p text:style-name="P24">dell’immobile interessato dall’intervento e di<text:span text:style-name="T32"> </text:span><text:span text:style-name="T25">(</text:span><text:span text:style-name="T26">barrare la relativa casella,</text:span><text:span text:style-name="T25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/>
          </table:table-cell>
          <table:table-cell table:style-name="Tabella8.B1" office:value-type="string">
            <text:p text:style-name="P30"><text:span text:style-name="T23">avere titolarità esclusiva all’esecuzione dell’intervento</text:span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/>
          </table:table-cell>
          <table:table-cell table:style-name="Tabella9.B1" table:number-rows-spanned="2" office:value-type="string">
            <text:p text:style-name="P30"><text:span text:style-name="T23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16"/>
          </table:table-cell>
          <table:covered-table-cell table:style-name="Tabella9.B1"/>
        </table:table-row>
      </table:table>
      <text:p text:style-name="P109"><text:span text:style-name="T12">NB</text:span><text:span text:style-name="T31"><text:tab/></text:span><text:span text:style-name="T7">L’amministratore deve, comunque, disporre della delibera dell’assemblea condominiale di approvazione dell’</text:span><text:span text:style-name="T8">intervento</text:span><text:span text:style-name="T7">, </text:span><text:span text:style-name="T8">ed allegarla all’istanza</text:span><text:span text:style-name="T7">.</text:span> </text:p>
      <text:p text:style-name="P115"/>
      <text:p text:style-name="P110"><text:span text:style-name="T14">b</text:span><text:span text:style-name="T15">) </text:span><text:span text:style-name="T14">Altri atti di assenso</text:span></text:p>
      <text:p text:style-name="P69"><text:span text:style-name="T76">che per l’intervento </text:span><text:span text:style-name="T30">(</text:span><text:span text:style-name="T28">barrare la relativa casella</text:span><text:span text:style-name="T30">)</text:span><text:span text:style-name="T76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2"><text:span text:style-name="T23">non sono necessari altri atti di assenso</text:span><text:span text:style-name="T23"><text:note text:id="ftn1" text:note-class="footnote"><text:note-citation>1</text:note-citation><text:note-body><text:p text:style-name="P111"><text:span text:style-name="T13">A titolo esemplificativo e non esaustivo: </text:span><text:span text:style-name="T10">autorizzazione ai sensi dell’art. </text:span><text:span text:style-name="T9">7 della legge 14 gennaio 2013, n. 10 </text:span><text:span text:style-name="T10"><text:s/>“Disposizioni per la tutela e la salvaguardia degli alberi monumentali e dei boschi monumentali d'Italia”, Nulla Osta Ente Parco, </text:span><text:span text:style-name="T11">autorizzazione ai sensi dell’art. 21 del Decreto Legislativo 22 gennaio 2004, n. 42 “Codice dei beni culturali e del paesaggio, ai sensi dell’articolo 10 della legge 6 luglio 2002, n. 137”</text:span><text:span text:style-name="T10">, etc.</text:span></text:p></text:note-body></text:note></text:span><text:span text:style-name="T23"> </text:span><text:s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/>
          </table:table-cell>
          <table:table-cell table:style-name="Tabella3.B1" table:number-rows-spanned="2" office:value-type="string">
            <text:p text:style-name="P78"><text:span text:style-name="T23">sono necessari i seguenti atti di assenso, </text:span><text:span text:style-name="T24">già acquisiti o che verranno acquisiti prima dell’esecuzione dell’intervento</text:span></text:p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covered-table-cell table:style-name="Tabella3.B1"/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6">Tipologia di atto </text:p>
          </table:table-cell>
          <table:table-cell table:style-name="Tabella4.B1" office:value-type="string">
            <text:p text:style-name="P66">Autorità competente </text:p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B2" office:value-type="string">
            <text:p text:style-name="P45"/>
          </table:table-cell>
        </table:table-row>
        <table:table-row table:style-name="Tabella4.1">
          <table:table-cell table:style-name="Tabella4.A3" office:value-type="string">
            <text:p text:style-name="P45"/>
          </table:table-cell>
          <table:table-cell table:style-name="Tabella4.B3" office:value-type="string">
            <text:p text:style-name="P45"/>
          </table:table-cell>
        </table:table-row>
        <table:table-row table:style-name="Tabella4.1">
          <table:table-cell table:style-name="Tabella4.A4" office:value-type="string">
            <text:p text:style-name="P45"/>
          </table:table-cell>
          <table:table-cell table:style-name="Tabella4.B4" office:value-type="string">
            <text:p text:style-name="P45"/>
          </table:table-cell>
        </table:table-row>
      </table:table>
      <text:p text:style-name="P76">e di essere consapevole che il rilascio del Nulla Osta da parte del Comune di Napoli <text:span text:style-name="T77">non</text:span><text:span text:style-name="T78"> esonera </text:span><text:span text:style-name="T79">il sottoscritto</text:span> dalla responsabilità dell’acquisizione di tutti gli altri atti di assenso previsti dalla normativa vigente </text:p>
      <text:p text:style-name="P5"/>
      <text:p text:style-name="P84"><text:span text:style-name="T36">c</text:span><text:span text:style-name="T33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0"/>
          </table:table-cell>
          <table:table-cell table:style-name="Tabella18.B1" office:value-type="string">
            <text:p text:style-name="P31"><text:span text:style-name="T23">di aver letto l’informativa sul trattamento dei dati personali posta al termine del presente modulo</text:span> </text:p>
          </table:table-cell>
        </table:table-row>
      </table:table>
      <text:p text:style-name="P107"><text:s/></text:p>
      <text:p text:style-name="P108">ALLEGA</text:p>
      <text:p text:style-name="P74">la seguente documentazione<text:span text:style-name="T33"> </text:span><text:span text:style-name="T29">(</text:span><text:span text:style-name="T27">barrare la relativa casella</text:span><text:span text:style-name="T29">)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64"/>
          </table:table-cell>
          <table:table-cell table:style-name="Tabella19.B1" table:number-columns-spanned="2" office:value-type="string">
            <text:p text:style-name="P42">Procura <text:span text:style-name="T70">con copia del documento di identità del Procuratore</text:span> (<text:span text:style-name="T21">da allegare in caso di conferimento di procura</text:span>) </text:p>
          </table:table-cell>
          <table:covered-table-cell/>
        </table:table-row>
        <table:table-row table:style-name="Tabella19.2">
          <table:table-cell table:style-name="Tabella19.A1" office:value-type="string">
            <text:p text:style-name="P64"/>
          </table:table-cell>
          <table:table-cell table:style-name="Tabella19.B1" office:value-type="string">
            <text:p text:style-name="P40"><text:span text:style-name="T40">P</text:span><text:span text:style-name="T39">erizia</text:span><text:span text:style-name="T40"> </text:span><text:span text:style-name="T42">(</text:span><text:span text:style-name="T43">obbligatorio</text:span><text:span text:style-name="T42">)</text:span><text:span text:style-name="T39"> redatta da</text:span><text:span text:style-name="T41">lla/dal dott.ssa/dott.</text:span></text:p>
          </table:table-cell>
          <table:table-cell table:style-name="Tabella19.C2" office:value-type="string">
            <text:p text:style-name="P112"/>
          </table:table-cell>
        </table:table-row>
        <table:table-row>
          <table:table-cell table:style-name="Tabella19.B1" office:value-type="string">
            <text:p text:style-name="P33"/>
          </table:table-cell>
          <table:table-cell table:style-name="Tabella19.B1" office:value-type="string">
            <text:p text:style-name="P35"/>
          </table:table-cell>
          <table:table-cell table:style-name="Tabella19.B1" office:value-type="string">
            <text:p text:style-name="P92">(indicare nome e cognome)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7"/>
          </table:table-cell>
          <table:table-cell table:style-name="Tabella20.B1" office:value-type="string">
            <text:p text:style-name="P38"/>
          </table:table-cell>
          <table:table-cell table:style-name="Tabella20.C1" office:value-type="string">
            <text:p text:style-name="P38">agronomo/forestale iscritta/o all’Ordine dei Dottori Agronomi e Forestali</text:p>
          </table:table-cell>
        </table:table-row>
        <table:table-row table:style-name="Tabella20.2">
          <table:table-cell table:style-name="Tabella20.A1" office:value-type="string">
            <text:p text:style-name="P33"/>
          </table:table-cell>
          <table:table-cell table:style-name="Tabella20.B1" office:value-type="string">
            <text:p text:style-name="P39"/>
          </table:table-cell>
          <table:table-cell table:style-name="Tabella20.C2" office:value-type="string">
            <text:p text:style-name="P39">agrotecnico laureato iscritt<text:span text:style-name="T70">a/o</text:span> all’Albo professionale degli Agrotecnici e degli Agrotecnici laureati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ext:soft-page-break/>
        <table:table-row>
          <table:table-cell table:style-name="Tabella21.A1" office:value-type="string">
            <text:p text:style-name="P65"/>
          </table:table-cell>
          <table:table-cell table:style-name="Tabella21.B1" table:number-rows-spanned="2" office:value-type="string">
            <text:p text:style-name="P41"><text:span text:style-name="T70">D</text:span>ichiarazione di assenso dei terzi titolari di altri diritti reali o obbligatori <text:s/>(<text:span text:style-name="T21">da allegare </text:span><text:span text:style-name="T22">nel</text:span><text:span text:style-name="T21"> caso </text:span><text:span text:style-name="T22">in cui l’istante </text:span><text:span text:style-name="T21">non </text:span><text:span text:style-name="T22">abbia</text:span><text:span text:style-name="T21"> titolarità esclusiva all’esecuzione dell’intervento</text:span>) - Mod. SVP_12</text:p>
          </table:table-cell>
        </table:table-row>
        <table:table-row>
          <table:table-cell table:style-name="Tabella21.A2" office:value-type="string">
            <text:p text:style-name="P65"/>
          </table:table-cell>
          <table:covered-table-cell table:style-name="Tabella21.B1"/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65"/>
          </table:table-cell>
          <table:table-cell table:style-name="Tabella22.B1" office:value-type="string">
            <text:p text:style-name="P41"><text:span text:style-name="T70">Copia del documento di identità del richiedente</text:span> (<text:span text:style-name="T21">da allegare in caso di </text:span><text:span text:style-name="T22">sottoscrizione con firma autografa</text:span>) </text:p>
          </table:table-cell>
        </table:table-row>
      </table:table>
      <text:p text:style-name="P71"/>
      <text:p text:style-name="P36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1">Data</text:p>
          </table:table-cell>
          <table:table-cell table:style-name="Tabella15.A1" office:value-type="string">
            <text:p text:style-name="P91"/>
          </table:table-cell>
        </table:table-row>
      </table:table>
      <text:p text:style-name="P85"/>
      <text:p text:style-name="P85"/>
      <text:p text:style-name="P86">IL RICHIEDENTE</text:p>
      <text:p text:style-name="P87">____________________________</text:p>
      <text:p text:style-name="P88"/>
      <text:p text:style-name="P89"/>
      <text:p text:style-name="P70">La presente istanza può essere firmata digitalmente o con firma autografa (in questo caso deve essere allegata copia di un documento di identità valido).</text:p>
      <text:p text:style-name="P89"/>
      <text:p text:style-name="P97"><text:span text:style-name="T44">INFORMATIVA SUL</text:span><text:span text:style-name="T45"> </text:span><text:span text:style-name="T44">TRATTAMENTO DEI</text:span><text:span text:style-name="T46"> </text:span><text:span text:style-name="T44">DATI</text:span><text:span text:style-name="T46"> </text:span><text:span text:style-name="T44">PERSONALI</text:span><text:span text:style-name="T48"> </text:span><text:span text:style-name="T44">FORNITI</text:span><text:span text:style-name="T50"> </text:span><text:span text:style-name="T44">CON</text:span><text:span text:style-name="T51"> </text:span><text:span text:style-name="T44">L'ISTANZA</text:span></text:p>
      <text:p text:style-name="P46">(ai sensi dell'art. 13 del Regolamento UE 2016/679)</text:p>
      <text:p text:style-name="P46"/>
      <text:p text:style-name="P96"><text:span text:style-name="T44">Si</text:span><text:span text:style-name="T50"> </text:span><text:span text:style-name="T44">informa che</text:span><text:span text:style-name="T48"> </text:span><text:span text:style-name="T44">il</text:span><text:span text:style-name="T53"> </text:span><text:span text:style-name="T44">trattamento dei</text:span><text:span text:style-name="T50"> </text:span><text:span text:style-name="T44">dati personali forniti con la</text:span><text:span text:style-name="T50"> </text:span><text:span text:style-name="T44">presente istanza, o</text:span><text:span text:style-name="T54"> </text:span><text:span text:style-name="T44">comunque acquisiti per tale scopo, è effettuato per l'esercizio delle funzioni connesse e strumentali alla gestione della presente richiesta, ed è svolto nel rispetto dei principi di pertinenza e non eccedenza</text:span><text:span text:style-name="T56"> </text:span><text:span text:style-name="T44">anche con l'utilizzo di procedure informatizzate, garantendo la riservatezza e la sicurezza dei dati stessi.</text:span></text:p>
      <text:list text:style-name="WWNum1">
        <text:list-item>
          <text:p text:style-name="P116"><text:span text:style-name="T59">Titolare del trattamento</text:span><text:span text:style-name="T58">: </text:span><text:span text:style-name="T44">Il titolare del trattamento è il Comune di Napoli, con sede in Piazza Municipio, cap. 80133, Napoli (NA).</text:span></text:p>
        </text:list-item>
        <text:list-item>
          <text:p text:style-name="P117"><text:span text:style-name="T58">Responsabili del trattamento dati: </text:span><text:span text:style-name="T44">I Responsabili del trattamento dati sono i Dirigenti del</text:span><text:span text:style-name="T56"> </text:span><text:span text:style-name="T44">Comune di</text:span><text:span text:style-name="T50"> </text:span><text:span text:style-name="T44">Napoli, con riferimento ai</text:span><text:span text:style-name="T54"> </text:span><text:span text:style-name="T44">dati</text:span><text:span text:style-name="T54"> </text:span><text:span text:style-name="T44">oggetto di</text:span><text:span text:style-name="T53"> </text:span><text:span text:style-name="T44">trattamento nelle strutture delle</text:span><text:span text:style-name="T54"> </text:span><text:span text:style-name="T44">quali gli</text:span><text:span text:style-name="T48"> </text:span><text:span text:style-name="T44">stessi hanno la responsabilità.</text:span><text:span text:style-name="T53"> </text:span><text:span text:style-name="T44">Ciascun Responsabile del trattamento garantisce che</text:span><text:span text:style-name="T60"> </text:span><text:span text:style-name="T44">chiunque agisca sotto la sua autorità ed abbia accesso a dati personali si sia impegnato alla riservatezza o abbia un adeguato obbligo legale di riservatezza.</text:span></text:p>
        </text:list-item>
        <text:list-item>
          <text:p text:style-name="P118"><text:span text:style-name="T58">Responsabile della protezione dei dati: </text:span><text:span text:style-name="T44">Il Responsabile per la protezione dei dati personali per</text:span><text:span text:style-name="T46"> </text:span><text:span text:style-name="T44">il Comune di Napoli è la Dott.ssa</text:span><text:span text:style-name="T62"> </text:span><text:span text:style-name="T44">Marilina</text:span><text:span text:style-name="T62"> </text:span><text:span text:style-name="T44">Maione, nominata</text:span><text:span text:style-name="T63"> </text:span><text:span text:style-name="T44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44">protocollo@pec.comune.napoli.it.</text:span></text:a></text:p>
        </text:list-item>
        <text:list-item>
          <text:p text:style-name="P119"><text:span text:style-name="T58">Finalità del trattamento: </text:span><text:span text:style-name="T44">I dati personali, acquisiti nell'ambito del procedimento, saranno trattati dal Comune di Napoli, in qualità di titolare del trattamento, esclusivamente per l'esecuzione dei propri compiti di</text:span><text:span text:style-name="T50"> </text:span><text:span text:style-name="T44">interesse pubblico o</text:span><text:span text:style-name="T64"> </text:span><text:span text:style-name="T44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56"> </text:span><text:span text:style-name="T44">della documentazione amministrativa.</text:span></text:p>
        </text:list-item>
        <text:list-item>
          <text:p text:style-name="P120"><text:span text:style-name="T58">Natura del conferimento: </text:span><text:span text:style-name="T44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24"><text:span text:style-name="T59">Modalità:</text:span><text:span text:style-name="T44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21"><text:span text:style-name="T59">Categorie</text:span><text:span text:style-name="T57"> </text:span><text:span text:style-name="T59">di soggetti</text:span><text:span text:style-name="T57"> </text:span><text:span text:style-name="T59">ai quali</text:span><text:span text:style-name="T57"> </text:span><text:span text:style-name="T59">i dati</text:span><text:span text:style-name="T57"> </text:span><text:span text:style-name="T59">personali</text:span><text:span text:style-name="T57"> </text:span><text:span text:style-name="T59">possono</text:span><text:span text:style-name="T57"> </text:span><text:span text:style-name="T59">essere</text:span><text:span text:style-name="T57"> </text:span><text:span text:style-name="T59">comunicati</text:span><text:span text:style-name="T57"> </text:span><text:span text:style-name="T59">o che</text:span><text:span text:style-name="T57"> </text:span><text:span text:style-name="T59">possono venirne</text:span><text:span text:style-name="T49"> </text:span><text:span text:style-name="T59">a</text:span><text:span text:style-name="T65"> </text:span><text:span text:style-name="T59">conoscenza in</text:span><text:span text:style-name="T52"> </text:span><text:span text:style-name="T59">qualità</text:span><text:span text:style-name="T55"> </text:span><text:span text:style-name="T59">di</text:span><text:span text:style-name="T47"> </text:span><text:span text:style-name="T59">Responsabili o</text:span><text:span text:style-name="T66"> </text:span><text:span text:style-name="T59">persone</text:span><text:span text:style-name="T61"> </text:span><text:span text:style-name="T59">autorizzate al</text:span><text:span text:style-name="T67"> </text:span><text:span text:style-name="T59">trattamento</text:span><text:span text:style-name="T58">: </text:span><text:span text:style-name="T44">Potranno venire a conoscenza dei dati personali i dipendenti e i collaboratori, anche esterni, del Comune di Napoli e i soggetti che forniscono servizi strumentali alle finalità di cui sopra </text:span><text:span text:style-name="T68">o comunque coinvolti nel procedimento amministrativo </text:span><text:span text:style-name="T80">(come, ad esempio, servizi tecnici e amministrativi). </text:span><text:span text:style-name="T68">Tali soggetti agiranno in qualità di Responsabili o persone autorizzate al trattam</text:span><text:span text:style-name="T44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22"><text:span text:style-name="T58">Diritti dell’interessato: </text:span><text:span text:style-name="T44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23"><text:span text:style-name="T59">Diritto di</text:span><text:span text:style-name="T55"> </text:span><text:span text:style-name="T59">proporre reclamo:</text:span><text:span text:style-name="T44"> Gli</text:span><text:span text:style-name="T50"> </text:span><text:span text:style-name="T44">interessati che</text:span><text:span text:style-name="T60"> </text:span><text:span text:style-name="T44">ritengono che</text:span><text:span text:style-name="T50"> </text:span><text:span text:style-name="T44">il</text:span><text:span text:style-name="T69"> </text:span><text:span text:style-name="T44">trattamento dei</text:span><text:span text:style-name="T54"> </text:span><text:span text:style-name="T44">dati personali a loro riferiti sia</text:span><text:span text:style-name="T50"> </text:span><text:span text:style-name="T44">effettuato in</text:span><text:span text:style-name="T60"> </text:span><text:span text:style-name="T44">violazione di</text:span><text:span text:style-name="T50"> </text:span><text:span text:style-name="T44">quanto previsto dal Regolamento (UE) 2016/679 hanno il diritto di</text:span><text:span text:style-name="T60"> </text:span><text:span text:style-name="T44">proporre reclamo al Garante, come previsto dall'art. 77 del Regolamento stesso, o</text:span><text:span text:style-name="T50"> </text:span><text:span text:style-name="T44">di adire l'autorità giudiziaria (art. 79).</text:span></text:p>
        </text:list-item>
      </text:list>
      <text:p text:style-name="P90"/>
      <text:p text:style-name="P1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8ef55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8ef55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3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4</text:span></text:p>
      </style:header>
      <style:footer>
        <text:p text:style-name="MP2">pag. <text:page-number text:select-page="current">2</text:page-number><text:s/>di <text:page-count>4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1:09.231000000</dc:date>
    <meta:editing-duration>PT18H57M33S</meta:editing-duration>
    <meta:editing-cycles>29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0" meta:image-count="0" meta:object-count="0" meta:page-count="4" meta:paragraph-count="107" meta:word-count="1362" meta:character-count="9277" meta:non-whitespace-character-count="7988"/>
  </office:meta>
</office:document-meta>
</file>