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0.099cm"/>
    </style:style>
    <style:style style:name="Tabella1.D" style:family="table-column">
      <style:table-column-properties style:column-width="1.092cm"/>
    </style:style>
    <style:style style:name="Tabella1.E" style:family="table-column">
      <style:table-column-properties style:column-width="0.199cm"/>
    </style:style>
    <style:style style:name="Tabella1.F" style:family="table-column">
      <style:table-column-properties style:column-width="9.22cm"/>
    </style:style>
    <style:style style:name="Tabella1.G" style:family="table-column">
      <style:table-column-properties style:column-width="1.094cm"/>
    </style:style>
    <style:style style:name="Tabella1.H" style:family="table-column">
      <style:table-column-properties style:column-width="1.095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0.4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0.055cm"/>
    </style:style>
    <style:style style:name="Tabella1.M" style:family="table-column">
      <style:table-column-properties style:column-width="1.113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F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G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1.A7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1.D7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.J7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2.794cm" style:rel-column-width="10770*"/>
    </style:style>
    <style:style style:name="Tabella10.B" style:family="table-column">
      <style:table-column-properties style:column-width="1.702cm" style:rel-column-width="6561*"/>
    </style:style>
    <style:style style:name="Tabella10.C" style:family="table-column">
      <style:table-column-properties style:column-width="1.605cm" style:rel-column-width="6187*"/>
    </style:style>
    <style:style style:name="Tabella10.D" style:family="table-column">
      <style:table-column-properties style:column-width="1.406cm" style:rel-column-width="5419*"/>
    </style:style>
    <style:style style:name="Tabella10.E" style:family="table-column">
      <style:table-column-properties style:column-width="1.787cm" style:rel-column-width="6888*"/>
    </style:style>
    <style:style style:name="Tabella10.F" style:family="table-column">
      <style:table-column-properties style:column-width="7.706cm" style:rel-column-width="29710*"/>
    </style:style>
    <style:style style:name="Tabella10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0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0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0.C1" style:family="table-cell">
      <style:table-cell-properties style:vertical-align="bottom" style:writing-mode="page"/>
    </style:style>
    <style:style style:name="Tabella10.E1" style:family="table-cell">
      <style:table-cell-properties style:vertical-align="bottom" style:writing-mode="page"/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6.713cm"/>
    </style:style>
    <style:style style:name="Tabella7.B" style:family="table-column">
      <style:table-column-properties style:column-width="10.308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711cm"/>
    </style:style>
    <style:style style:name="Tabella2.B" style:family="table-column">
      <style:table-column-properties style:column-width="0.73cm"/>
    </style:style>
    <style:style style:name="Tabella2.C" style:family="table-column">
      <style:table-column-properties style:column-width="0.279cm"/>
    </style:style>
    <style:style style:name="Tabella2.D" style:family="table-column">
      <style:table-column-properties style:column-width="0.893cm"/>
    </style:style>
    <style:style style:name="Tabella2.E" style:family="table-column">
      <style:table-column-properties style:column-width="0.298cm"/>
    </style:style>
    <style:style style:name="Tabella2.F" style:family="table-column">
      <style:table-column-properties style:column-width="1.307cm"/>
    </style:style>
    <style:style style:name="Tabella2.G" style:family="table-column">
      <style:table-column-properties style:column-width="0.693cm"/>
    </style:style>
    <style:style style:name="Tabella2.H" style:family="table-column">
      <style:table-column-properties style:column-width="7.419cm"/>
    </style:style>
    <style:style style:name="Tabella2.I" style:family="table-column">
      <style:table-column-properties style:column-width="1.094cm"/>
    </style:style>
    <style:style style:name="Tabella2.J" style:family="table-column">
      <style:table-column-properties style:column-width="1.095cm"/>
    </style:style>
    <style:style style:name="Tabella2.K" style:family="table-column">
      <style:table-column-properties style:column-width="0.596cm"/>
    </style:style>
    <style:style style:name="Tabella2.L" style:family="table-column">
      <style:table-column-properties style:column-width="0.739cm"/>
    </style:style>
    <style:style style:name="Tabella2.M" style:family="table-column">
      <style:table-column-properties style:column-width="1.168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2" style:family="table-row">
      <style:table-row-properties style:min-row-height="0.7cm" fo:background-color="transparent" fo:keep-together="always">
        <style:background-image/>
      </style:table-row-properties>
    </style:style>
    <style:style style:name="Tabella2.I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2.M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A6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.A7" style:family="table-cell">
      <style:table-cell-properties style:vertical-align="bottom" fo:background-color="transparent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la2.B7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.G7" style:family="table-cell">
      <style:table-cell-properties style:vertical-align="bottom" fo:padding-left="0.123cm" fo:padding-right="0.123cm" fo:padding-top="0.097cm" fo:padding-bottom="0.097cm" fo:border-left="none" fo:border-right="none" fo:border-top="none" fo:border-bottom="0.5pt solid #000000" style:writing-mode="lr-tb"/>
    </style:style>
    <style:style style:name="Tabella2.H7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.A8" style:family="table-cell">
      <style:table-cell-properties style:vertical-align="bottom" fo:background-color="transparent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B8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.G8" style:family="table-cell">
      <style:table-cell-properties style:vertical-align="bottom" fo:padding-left="0.123cm" fo:padding-right="0.123cm" fo:padding-top="0.097cm" fo:padding-bottom="0.097cm" fo:border-left="none" fo:border-right="none" fo:border-top="none" fo:border-bottom="0.5pt solid #000000" style:writing-mode="lr-tb"/>
    </style:style>
    <style:style style:name="Tabella2.H8" style:family="table-cell">
      <style:table-cell-properties style:vertical-align="bottom" fo:padding-left="0.123cm" fo:padding-right="0.123cm" fo:padding-top="0.097cm" fo:padding-bottom="0.097cm" fo:border="none" style:writing-mode="lr-tb"/>
    </style:style>
    <style:style style:name="Tabella2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none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Standard">
      <style:text-properties officeooo:paragraph-rsid="003331be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4" style:family="paragraph" style:parent-style-name="Standard">
      <style:text-properties style:font-name="Times New Roman" fo:font-size="7pt" style:text-underline-style="none" officeooo:rsid="001aca3d" officeooo:paragraph-rsid="0026a1a6" fo:background-color="transparent" style:font-size-asian="7pt" style:font-size-complex="7pt"/>
    </style:style>
    <style:style style:name="P5" style:family="paragraph" style:parent-style-name="Table_20_Contents">
      <style:text-properties style:font-name="Times New Roman" fo:font-size="9pt" officeooo:rsid="001aca3d" officeooo:paragraph-rsid="002f6333" style:font-size-asian="9pt" style:font-size-complex="9pt"/>
    </style:style>
    <style:style style:name="P6" style:family="paragraph" style:parent-style-name="Standard">
      <style:paragraph-properties fo:margin-top="0.141cm" fo:margin-bottom="0cm" style:contextual-spacing="false"/>
      <style:text-properties style:font-name="Times New Roman" fo:font-size="9pt" officeooo:rsid="002f6333" officeooo:paragraph-rsid="002f6333" style:font-size-asian="9pt" style:font-name-complex="Arial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6333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1aca3d" officeooo:paragraph-rsid="002f6333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10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11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6a1a6" style:font-size-asian="10pt" style:font-size-complex="10pt"/>
    </style:style>
    <style:style style:name="P12" style:family="paragraph" style:parent-style-name="Standard">
      <style:text-properties style:font-name="Times New Roman" fo:font-size="10pt" officeooo:rsid="0026a1a6" officeooo:paragraph-rsid="0026a1a6" style:font-size-asian="10pt" style:font-size-complex="10pt"/>
    </style:style>
    <style:style style:name="P13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2f6333" style:font-size-asian="10pt" style:font-size-complex="10pt"/>
    </style:style>
    <style:style style:name="P14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4332c" style:font-size-asian="10pt" style:font-size-complex="10pt"/>
    </style:style>
    <style:style style:name="P15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16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17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6333" style:font-size-asian="10pt" style:font-name-complex="Arial" style:font-size-complex="10pt"/>
    </style:style>
    <style:style style:name="P18" style:family="paragraph" style:parent-style-name="Table_20_Contents">
      <style:text-properties style:font-name="Times New Roman" fo:font-size="10pt" officeooo:rsid="001aca3d" officeooo:paragraph-rsid="002f6333" style:font-size-asian="10pt" style:font-name-complex="Arial" style:font-size-complex="10pt"/>
    </style:style>
    <style:style style:name="P19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2f6333" officeooo:paragraph-rsid="002f6333" style:font-size-asian="10pt" style:font-name-complex="Arial" style:font-size-complex="10pt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2f6333" officeooo:paragraph-rsid="002f6333" style:font-size-asian="10pt" style:font-name-complex="Arial" style:font-size-complex="10pt"/>
    </style:style>
    <style:style style:name="P21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text-indent="0cm" style:auto-text-indent="false" fo:background-color="transparent"/>
      <style:text-properties style:font-name="Times New Roman" fo:font-size="10pt" officeooo:rsid="002f6333" officeooo:paragraph-rsid="00331d96" style:font-size-asian="10pt" style:font-name-complex="Arial" style:font-size-complex="10pt"/>
    </style:style>
    <style:style style:name="P22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2f6333" style:font-size-asian="10pt" style:font-name-complex="Arial" style:font-size-complex="10pt"/>
    </style:style>
    <style:style style:name="P23" style:family="paragraph" style:parent-style-name="Standard">
      <loext:graphic-properties draw:fill="none" draw:fill-hatch-name="hatch"/>
      <style:paragraph-properties fo:margin-left="0.199cm" fo:margin-right="0cm" fo:margin-top="0cm" fo:margin-bottom="0cm" style:contextual-spacing="false" fo:text-indent="0cm" style:auto-text-indent="false" fo:background-color="transparent"/>
      <style:text-properties style:font-name="Times New Roman" fo:font-size="10pt" officeooo:rsid="00331d96" officeooo:paragraph-rsid="00331d96" style:font-size-asian="10pt" style:font-name-complex="Arial" style:font-size-complex="10pt"/>
    </style:style>
    <style:style style:name="P24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331d96" officeooo:paragraph-rsid="00331d96" style:font-size-asian="10pt" style:font-name-complex="Arial" style:font-size-complex="10pt"/>
    </style:style>
    <style:style style:name="P25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Times New Roman" fo:font-size="10pt" officeooo:rsid="00331d96" officeooo:paragraph-rsid="003331be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2f6333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2f6333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2f6333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f6333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2f6333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master-page-name="">
      <style:paragraph-properties fo:margin-top="0.141cm" fo:margin-bottom="0cm" style:contextual-spacing="false" fo:text-align="justify" style:justify-single-word="false" style:page-number="auto" fo:padding-left="0cm" fo:padding-right="0cm" fo:padding-top="0.035cm" fo:padding-bottom="0.035cm" fo:border="0.51pt solid #000000" style:shadow="none"/>
      <style:text-properties style:font-name="Times New Roman" fo:font-size="10pt" fo:font-weight="normal" officeooo:paragraph-rsid="0023ab49" style:font-size-asian="10pt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fo:font-style="italic" fo:font-weight="bold" officeooo:rsid="001e79ed" officeooo:paragraph-rsid="001e79ed" style:font-size-asian="10pt" style:font-style-asian="italic" style:font-weight-asian="bold" style:font-name-complex="Arial" style:font-size-complex="10pt" style:font-style-complex="italic" style:font-weight-complex="bold"/>
    </style:style>
    <style:style style:name="P39" style:family="paragraph" style:parent-style-name="Standard">
      <style:text-properties style:font-name="Times New Roman" fo:font-size="10pt" fo:font-style="italic" officeooo:rsid="002cc8ff" officeooo:paragraph-rsid="002cc8ff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fo:background-color="transparent" style:font-size-asian="10pt" style:font-size-complex="10pt"/>
    </style:style>
    <style:style style:name="P4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Times New Roman" fo:font-size="10pt" officeooo:rsid="002f6333" officeooo:paragraph-rsid="002f6333" fo:background-color="transparent" style:font-size-asian="10pt" style:font-name-complex="Arial" style:font-size-complex="10pt"/>
    </style:style>
    <style:style style:name="P42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9.7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f6333" officeooo:paragraph-rsid="002f6333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4332c" fo:background-color="#ffff00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2pt" officeooo:rsid="001aca3d" officeooo:paragraph-rsid="002f6333" style:font-size-asian="1.75pt" style:font-size-complex="2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officeooo:rsid="002c30a4" officeooo:paragraph-rsid="001aca3d" fo:background-color="#ffff00" style:font-size-asian="5.25pt" style:font-size-complex="6pt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6pt" fo:font-style="italic" fo:font-weight="bold" officeooo:rsid="001fb65e" officeooo:paragraph-rsid="001aca3d" style:font-size-asian="5.25pt" style:font-style-asian="italic" style:font-weight-asian="bold" style:font-name-complex="Arial" style:font-size-complex="6pt" style:font-style-complex="italic" style:font-weight-complex="bold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4332c"/>
    </style:style>
    <style:style style:name="P53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officeooo:paragraph-rsid="0034332c"/>
    </style:style>
    <style:style style:name="P54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2f6333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2f6333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text-underline-style="none" fo:font-weight="bold" officeooo:rsid="0024f9c9" officeooo:paragraph-rsid="0024f9c9" style:font-weight-asian="bold" style:font-weight-complex="bold"/>
    </style:style>
    <style:style style:name="P60" style:family="paragraph" style:parent-style-name="Standard">
      <style:text-properties style:text-underline-style="none" officeooo:paragraph-rsid="002f6333"/>
    </style:style>
    <style:style style:name="P61" style:family="paragraph" style:parent-style-name="Standard">
      <loext:graphic-properties draw:fill-hatch-name="hatch"/>
      <style:paragraph-properties fo:margin-top="0.3cm" fo:margin-bottom="0.3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break-before="auto" fo:break-after="auto"/>
      <style:text-properties fo:font-size="8pt" officeooo:rsid="001aca3d" officeooo:paragraph-rsid="002f6333" style:font-size-asian="8pt" style:font-size-complex="8pt"/>
    </style:style>
    <style:style style:name="P63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reak-before="auto" fo:break-after="auto" fo:background-color="transparent">
        <style:tab-stops>
          <style:tab-stop style:position="0.723cm"/>
        </style:tab-stops>
      </style:paragraph-properties>
      <style:text-properties fo:font-size="6pt" officeooo:paragraph-rsid="001fb65e" fo:background-color="transparent" style:font-size-asian="5.25pt" style:font-size-complex="6pt"/>
    </style:style>
    <style:style style:name="P64" style:family="paragraph" style:parent-style-name="Standard">
      <loext:graphic-properties draw:fill-hatch-name="hatch"/>
      <style:paragraph-properties fo:margin-top="0cm" fo:margin-bottom="0.101cm" style:contextual-spacing="false" fo:text-align="center" style:justify-single-word="false"/>
      <style:text-properties fo:font-weight="bold" officeooo:rsid="002f6333" officeooo:paragraph-rsid="002f6333" fo:background-color="transparent" style:font-weight-asian="bold" style:font-weight-complex="bold"/>
    </style:style>
    <style:style style:name="P65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4332c"/>
    </style:style>
    <style:style style:name="P66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4332c"/>
    </style:style>
    <style:style style:name="P67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4332c"/>
    </style:style>
    <style:style style:name="P68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4332c"/>
    </style:style>
    <style:style style:name="P69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4332c"/>
    </style:style>
    <style:style style:name="P70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4332c"/>
    </style:style>
    <style:style style:name="P71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4332c"/>
    </style:style>
    <style:style style:name="P72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4332c"/>
    </style:style>
    <style:style style:name="P73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4332c"/>
    </style:style>
    <style:style style:name="T1" style:family="text">
      <style:text-properties style:font-name="Liberation Serif" fo:background-color="#cccccc" loext:char-shading-value="0"/>
    </style:style>
    <style:style style:name="T2" style:family="text">
      <style:text-properties style:font-name="Liberation Serif" officeooo:rsid="003331be" fo:background-color="#cccccc" loext:char-shading-value="0"/>
    </style:style>
    <style:style style:name="T3" style:family="text">
      <style:text-properties style:font-name-complex="Arial"/>
    </style:style>
    <style:style style:name="T4" style:family="text">
      <style:text-properties officeooo:rsid="002f6333" style:font-name-complex="Arial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6a1a6" style:font-style-asian="italic" style:font-style-complex="italic"/>
    </style:style>
    <style:style style:name="T8" style:family="text">
      <style:text-properties fo:font-style="italic" officeooo:rsid="0024f9c9" style:font-style-asian="italic" style:font-style-complex="italic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style="italic" officeooo:rsid="002f6333" style:font-style-asian="italic" style:font-name-complex="Arial" style:font-style-complex="italic"/>
    </style:style>
    <style:style style:name="T11" style:family="text">
      <style:text-properties fo:font-size="7pt" fo:font-style="italic" style:font-size-asian="7pt" style:font-style-asian="italic" style:font-size-complex="7pt" style:font-style-complex="italic"/>
    </style:style>
    <style:style style:name="T12" style:family="text">
      <style:text-properties fo:font-size="7pt" fo:font-style="italic" officeooo:rsid="003331be" fo:background-color="transparent" loext:char-shading-value="0" style:font-size-asian="7pt" style:font-style-asian="italic" style:font-size-complex="7pt" style:font-style-complex="italic"/>
    </style:style>
    <style:style style:name="T13" style:family="text">
      <style:text-properties officeooo:rsid="0026a1a6"/>
    </style:style>
    <style:style style:name="T14" style:family="text">
      <style:text-properties officeooo:rsid="002f6333"/>
    </style:style>
    <style:style style:name="T15" style:family="text">
      <style:text-properties officeooo:rsid="0024f9c9"/>
    </style:style>
    <style:style style:name="T16" style:family="text">
      <style:text-properties officeooo:rsid="0030a44b"/>
    </style:style>
    <style:style style:name="T17" style:family="text">
      <style:text-properties officeooo:rsid="003331be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3331be" fo:background-color="transparent" loext:char-shading-value="0"/>
    </style:style>
    <style:style style:name="T20" style:family="text">
      <style:text-properties officeooo:rsid="002f6333" fo:background-color="transparent" loext:char-shading-value="0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34332c" style:font-size-asian="10pt" style:font-size-complex="10pt"/>
    </style:style>
    <style:style style:name="T23" style:family="text">
      <style:text-properties fo:font-size="10pt" fo:letter-spacing="-0.021cm" style:font-size-asian="10pt" style:font-size-complex="10pt"/>
    </style:style>
    <style:style style:name="T24" style:family="text">
      <style:text-properties fo:font-size="10pt" fo:letter-spacing="-0.018cm" style:font-size-asian="10pt" style:font-size-complex="10pt"/>
    </style:style>
    <style:style style:name="T25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26" style:family="text">
      <style:text-properties fo:font-size="10pt" fo:letter-spacing="-0.004cm" style:font-size-asian="10pt" style:font-size-complex="10pt"/>
    </style:style>
    <style:style style:name="T27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28" style:family="text">
      <style:text-properties fo:font-size="10pt" fo:letter-spacing="-0.005cm" style:font-size-asian="10pt" style:font-size-complex="10pt"/>
    </style:style>
    <style:style style:name="T29" style:family="text">
      <style:text-properties fo:font-size="10pt" fo:letter-spacing="-0.016cm" style:font-size-asian="10pt" style:font-size-complex="10pt"/>
    </style:style>
    <style:style style:name="T30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31" style:family="text">
      <style:text-properties fo:font-size="10pt" fo:letter-spacing="-0.009cm" style:font-size-asian="10pt" style:font-size-complex="10pt"/>
    </style:style>
    <style:style style:name="T32" style:family="text">
      <style:text-properties fo:font-size="10pt" fo:letter-spacing="-0.007cm" style:font-size-asian="10pt" style:font-size-complex="10pt"/>
    </style:style>
    <style:style style:name="T33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34" style:family="text">
      <style:text-properties fo:font-size="10pt" fo:letter-spacing="0.071cm" style:font-size-asian="10pt" style:font-size-complex="10pt"/>
    </style:style>
    <style:style style:name="T35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letter-spacing="-0.002cm" style:font-size-asian="10pt" style:font-size-complex="10pt"/>
    </style:style>
    <style:style style:name="T39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40" style:family="text">
      <style:text-properties fo:font-size="10pt" fo:letter-spacing="0.055cm" style:font-size-asian="10pt" style:font-size-complex="10pt"/>
    </style:style>
    <style:style style:name="T41" style:family="text">
      <style:text-properties fo:font-size="10pt" fo:letter-spacing="0.064cm" style:font-size-asian="10pt" style:font-size-complex="10pt"/>
    </style:style>
    <style:style style:name="T42" style:family="text">
      <style:text-properties fo:font-size="10pt" fo:letter-spacing="-0.014cm" style:font-size-asian="10pt" style:font-size-complex="10pt"/>
    </style:style>
    <style:style style:name="T43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44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45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46" style:family="text">
      <style:text-properties fo:font-size="10pt" fo:background-color="transparent" loext:char-shading-value="0" style:font-size-asian="10pt" style:font-size-complex="10pt"/>
    </style:style>
    <style:style style:name="T47" style:family="text">
      <style:text-properties fo:font-size="10pt" fo:letter-spacing="-0.011cm" style:font-size-asian="10pt" style:font-size-complex="10pt"/>
    </style:style>
    <style:style style:name="T48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DICHIARAZIONE DI ASSENSO DEI TERZI TITOLARI DI ALTRI DIRITTI REALI </text:p>
      <text:p text:style-name="P50"/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5" office:value-type="string">
            <text:p text:style-name="P10"><text:span text:style-name="T3">Il/La</text:span><text:bookmark-start text:name="Elenco4"/><text:span text:style-name="T3"> </text:span><text:bookmark-end text:name="Elenco4"/><text:span text:style-name="T3">sottoscritto/a</text:span></text:p>
          </table:table-cell>
          <table:covered-table-cell/>
          <table:covered-table-cell/>
          <table:covered-table-cell/>
          <table:covered-table-cell/>
          <table:table-cell table:style-name="Tabella1.F1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5">nato/a a</text:p>
          </table:table-cell>
          <table:table-cell table:style-name="Tabella1.F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G2" office:value-type="string">
            <text:p text:style-name="P35">Prov.</text:p>
          </table:table-cell>
          <table:table-cell table:style-name="Tabella1.F1" office:value-type="string">
            <text:p text:style-name="P31"/>
          </table:table-cell>
          <table:table-cell table:style-name="Tabella1.G2" table:number-columns-spanned="2" office:value-type="string">
            <text:p text:style-name="P15">il</text:p>
          </table:table-cell>
          <table:covered-table-cell/>
          <table:table-cell table:style-name="Tabella1.F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1.F1" table:number-columns-spanned="9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5">residente in</text:p>
          </table:table-cell>
          <table:covered-table-cell/>
          <table:covered-table-cell/>
          <table:covered-table-cell/>
          <table:table-cell table:style-name="Tabella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.F1" table:number-columns-spanned="2" office:value-type="string">
            <text:p text:style-name="P27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6">Indirizzo</text:p>
          </table:table-cell>
          <table:covered-table-cell/>
          <table:table-cell table:style-name="Tabella1.F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5">n° civ.</text:p>
          </table:table-cell>
          <table:covered-table-cell/>
          <table:covered-table-cell/>
          <table:table-cell table:style-name="Tabella1.L5" table:number-columns-spanned="2" office:value-type="string">
            <text:p text:style-name="P27"/>
          </table:table-cell>
          <table:covered-table-cell/>
        </table:table-row>
        <table:table-row table:style-name="Tabella1.1">
          <table:table-cell table:style-name="Tabella1.A6" table:number-columns-spanned="13" office:value-type="string">
            <text:p text:style-name="P19">In relazione all’istanza di rilascio di nulla osta all’abbattimento di alberi <text:span text:style-name="T19">radicati</text:span>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7" table:number-columns-spanned="3" office:value-type="string">
            <text:p text:style-name="P17">Indirizzo</text:p>
          </table:table-cell>
          <table:covered-table-cell/>
          <table:covered-table-cell/>
          <table:table-cell table:style-name="Tabella1.D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J7" table:number-columns-spanned="3" office:value-type="string">
            <text:p text:style-name="P5">n° civ</text:p>
          </table:table-cell>
          <table:covered-table-cell/>
          <table:covered-table-cell/>
          <table:table-cell table:style-name="Tabella1.D7" office:value-type="string">
            <text:p text:style-name="P6"/>
          </table:table-cell>
        </table:table-row>
      </table:table>
      <text:p text:style-name="P4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18">distinto al Catasto </text:p>
          </table:table-cell>
          <table:table-cell table:style-name="Tabella10.B1" office:value-type="string">
            <text:p text:style-name="P18"/>
          </table:table-cell>
          <table:table-cell table:style-name="Tabella10.C1" office:value-type="string">
            <text:p text:style-name="P8"><text:s/>al Foglio<text:span text:style-name="T5">1</text:span></text:p>
          </table:table-cell>
          <table:table-cell table:style-name="Tabella10.B1" office:value-type="string">
            <text:p text:style-name="P18"/>
          </table:table-cell>
          <table:table-cell table:style-name="Tabella10.E1" office:value-type="string">
            <text:p text:style-name="P7">particella/e <text:s/></text:p>
          </table:table-cell>
          <table:table-cell table:style-name="Tabella10.B1" office:value-type="string">
            <text:p text:style-name="P8"/>
          </table:table-cell>
        </table:table-row>
      </table:table>
      <text:p text:style-name="P62"><text:span text:style-name="T5">1</text:span><text:span text:style-name="T11">Se l’intervento è relativo ad alberi </text:span><text:span text:style-name="T12">radicati</text:span><text:span text:style-name="T11"> su più fogli o particelle, duplicare i campi necessari</text:span></text:p>
      <text:p text:style-name="P38"/>
      <text:p text:style-name="P40">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61">DICHIAR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6">di <text:span text:style-name="T14">essere titolare del seguente diritto reale</text:span></text:p>
          </table:table-cell>
          <table:table-cell table:style-name="Tabella7.B1" office:value-type="string">
            <text:p text:style-name="P57"/>
          </table:table-cell>
        </table:table-row>
      </table:table>
      <text:p text:style-name="P3">(<text:span text:style-name="T14">indicare se </text:span><text:span text:style-name="T6">proprietario, comproprietario, usufruttuario, amministratore di condominio, etc…</text:span>)</text:p>
      <text:p text:style-name="P9"><text:span text:style-name="T16">su</text:span>ll’immobile<text:span text:style-name="T18"> </text:span><text:span text:style-name="T20">sopra indicato</text:span></text:p>
      <text:p text:style-name="P63"/>
      <text:p text:style-name="P64">AUTORIZZ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columns-spanned="4" office:value-type="string">
            <text:p text:style-name="P13"><text:span text:style-name="T3">Il/La</text:span><text:bookmark-start text:name="Elenco41"/><text:span text:style-name="T3"> </text:span><text:bookmark-end text:name="Elenco41"/><text:span text:style-name="T4">Sig./Sig.ra</text:span></text:p>
          </table:table-cell>
          <table:covered-table-cell/>
          <table:covered-table-cell/>
          <table:covered-table-cell/>
          <table:table-cell table:style-name="Tabella2.E1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2">nato/a a</text:p>
          </table:table-cell>
          <table:covered-table-cell/>
          <table:table-cell table:style-name="Tabella2.E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la2.I2" office:value-type="string">
            <text:p text:style-name="P36">Prov.</text:p>
          </table:table-cell>
          <table:table-cell table:style-name="Tabella2.E1" office:value-type="string">
            <text:p text:style-name="P32"/>
          </table:table-cell>
          <table:table-cell table:style-name="Tabella2.I2" office:value-type="string">
            <text:p text:style-name="P22">il</text:p>
          </table:table-cell>
          <table:table-cell table:style-name="Tabella2.E1" table:number-columns-spanned="2" office:value-type="string">
            <text:p text:style-name="P34"/>
          </table:table-cell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22">Codice fiscale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22">residente in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2">Prov.</text:p>
          </table:table-cell>
          <table:covered-table-cell/>
          <table:table-cell table:style-name="Tabella2.E1" office:value-type="string">
            <text:p text:style-name="P28"/>
          </table:table-cell>
        </table:table-row>
        <table:table-row table:style-name="Tabella2.1">
          <table:table-cell table:style-name="Tabella2.A1" table:number-columns-spanned="3" office:value-type="string">
            <text:p text:style-name="P17">Indirizzo</text:p>
          </table:table-cell>
          <table:covered-table-cell/>
          <table:covered-table-cell/>
          <table:table-cell table:style-name="Tabella2.E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2">n° civ.</text:p>
          </table:table-cell>
          <table:covered-table-cell/>
          <table:table-cell table:style-name="Tabella2.M5" office:value-type="string">
            <text:p text:style-name="P28"/>
          </table:table-cell>
        </table:table-row>
        <table:table-row table:style-name="Tabella2.2">
          <table:table-cell table:style-name="Tabella2.A6" table:number-columns-spanned="13" office:value-type="string">
            <text:p text:style-name="P19">a presentare istanza di rilascio di nulla 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7" office:value-type="string">
            <text:p text:style-name="P41"/>
          </table:table-cell>
          <table:table-cell table:style-name="Tabella2.B7" table:number-columns-spanned="5" office:value-type="string">
            <text:p text:style-name="P23">alla potatura di n.</text:p>
          </table:table-cell>
          <table:covered-table-cell/>
          <table:covered-table-cell/>
          <table:covered-table-cell/>
          <table:covered-table-cell/>
          <table:table-cell table:style-name="Tabella2.G7" office:value-type="string">
            <text:p text:style-name="P24"/>
          </table:table-cell>
          <table:table-cell table:style-name="Tabella2.H7" table:number-columns-spanned="6" office:value-type="string">
            <text:p text:style-name="P24"><text:span text:style-name="T17">a</text:span>lberi <text:span text:style-name="T17">radicati nell’immobile sopra indicato ai sensi de</text:span>ll’art. 6 del Regol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8" office:value-type="string">
            <text:p text:style-name="P41"/>
          </table:table-cell>
          <table:table-cell table:style-name="Tabella2.B8" table:number-columns-spanned="5" office:value-type="string">
            <text:p text:style-name="P21">all’abbattimento di n.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20"/>
          </table:table-cell>
          <table:table-cell table:style-name="Tabella2.H8" table:number-columns-spanned="6" office:value-type="string">
            <text:p text:style-name="P25">Alberi <text:span text:style-name="T17">radicati nell’immobile sopra indicato ai sensi de</text:span>ll’art. <text:span text:style-name="T17">7</text:span> del Regolament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59">ALLEGA</text:p>
      <text:p text:style-name="P4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11"><text:span text:style-name="T13">Copia del documento di identità</text:span><text:span text:style-name="T15"> (</text:span><text:span text:style-name="T8">da allegare in caso di </text:span><text:span text:style-name="T7">sottoscrizione con firma autografa</text:span><text:span text:style-name="T15">) </text:span></text:p>
          </table:table-cell>
        </table:table-row>
      </table:table>
      <text:p text:style-name="P39"/>
      <text:p text:style-name="P12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7">Data</text:p>
          </table:table-cell>
          <table:table-cell table:style-name="Tabella15.A1" office:value-type="string">
            <text:p text:style-name="P47"/>
          </table:table-cell>
        </table:table-row>
      </table:table>
      <text:p text:style-name="P42"/>
      <text:p text:style-name="P45">Firma</text:p>
      <text:p text:style-name="P43">____________________________</text:p>
      <text:p text:style-name="P37"><text:span text:style-name="T9">La presente </text:span><text:span text:style-name="T10">dichiarazione</text:span><text:span text:style-name="T9"> può essere firmata digitalmente o con firma autografa (in questo caso deve essere allegata copia di un documento di identità valido).</text:span></text:p>
      <text:p text:style-name="P44"><text:soft-page-break/></text:p>
      <text:p text:style-name="P53"><text:span text:style-name="T21">INFORMATIVA SUL</text:span><text:span text:style-name="T23"> </text:span><text:span text:style-name="T21">TRATTAMENTO DEI</text:span><text:span text:style-name="T24"> </text:span><text:span text:style-name="T21">DATI</text:span><text:span text:style-name="T24"> </text:span><text:span text:style-name="T21">PERSONALI</text:span><text:span text:style-name="T26"> </text:span><text:span text:style-name="T21">FORNITI</text:span><text:span text:style-name="T28"> </text:span><text:span text:style-name="T21">CON</text:span><text:span text:style-name="T29"> </text:span><text:span text:style-name="T21">L</text:span><text:span text:style-name="T22">A DICHIARAZIONE</text:span></text:p>
      <text:p text:style-name="P14">(ai sensi dell'art. 13 del Regolamento UE 2016/679)</text:p>
      <text:p text:style-name="P14"/>
      <text:p text:style-name="P52"><text:span text:style-name="T21">Si</text:span><text:span text:style-name="T28"> </text:span><text:span text:style-name="T21">informa che</text:span><text:span text:style-name="T26"> </text:span><text:span text:style-name="T21">il</text:span><text:span text:style-name="T31"> </text:span><text:span text:style-name="T21">trattamento dei</text:span><text:span text:style-name="T28"> </text:span><text:span text:style-name="T21">dati personali forniti con la</text:span><text:span text:style-name="T28"> </text:span><text:span text:style-name="T21">presente istanza, o</text:span><text:span text:style-name="T32"> </text:span><text:span text:style-name="T21">comunque acquisiti per tale scopo, è effettuato per l'esercizio delle funzioni connesse e strumentali alla gestione della presente richiesta, ed è svolto nel rispetto dei principi di pertinenza e non eccedenza</text:span><text:span text:style-name="T34"> </text:span><text:span text:style-name="T21">anche con l'utilizzo di procedure informatizzate, garantendo la riservatezza e la sicurezza dei dati stessi.</text:span></text:p>
      <text:list text:style-name="WWNum1">
        <text:list-item>
          <text:p text:style-name="P65"><text:span text:style-name="T37">Titolare del trattamento</text:span><text:span text:style-name="T36">: </text:span><text:span text:style-name="T21">Il titolare del trattamento è il Comune di Napoli, con sede in Piazza Municipio, cap. 80133, Napoli (NA).</text:span></text:p>
        </text:list-item>
        <text:list-item>
          <text:p text:style-name="P66"><text:span text:style-name="T36">Responsabili del trattamento dati: </text:span><text:span text:style-name="T21">I Responsabili del trattamento dati sono i Dirigenti del</text:span><text:span text:style-name="T34"> </text:span><text:span text:style-name="T21">Comune di</text:span><text:span text:style-name="T28"> </text:span><text:span text:style-name="T21">Napoli, con riferimento ai</text:span><text:span text:style-name="T32"> </text:span><text:span text:style-name="T21">dati</text:span><text:span text:style-name="T32"> </text:span><text:span text:style-name="T21">oggetto di</text:span><text:span text:style-name="T31"> </text:span><text:span text:style-name="T21">trattamento nelle strutture delle</text:span><text:span text:style-name="T32"> </text:span><text:span text:style-name="T21">quali gli</text:span><text:span text:style-name="T26"> </text:span><text:span text:style-name="T21">stessi hanno la responsabilità.</text:span><text:span text:style-name="T31"> </text:span><text:span text:style-name="T21">Ciascun Responsabile del trattamento garantisce che</text:span><text:span text:style-name="T38"> </text:span><text:span text:style-name="T21">chiunque agisca sotto la sua autorità ed abbia accesso a dati personali si sia impegnato alla riservatezza o abbia un adeguato obbligo legale di riservatezza.</text:span></text:p>
        </text:list-item>
        <text:list-item>
          <text:p text:style-name="P67"><text:span text:style-name="T36">Responsabile della protezione dei dati: </text:span><text:span text:style-name="T21">Il Responsabile per la protezione dei dati personali per</text:span><text:span text:style-name="T24"> </text:span><text:span text:style-name="T21">il Comune di Napoli è la Dott.ssa</text:span><text:span text:style-name="T40"> </text:span><text:span text:style-name="T21">Marilina</text:span><text:span text:style-name="T40"> </text:span><text:span text:style-name="T21">Maione, nominata</text:span><text:span text:style-name="T41"> </text:span><text:span text:style-name="T21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21">protocollo@pec.comune.napoli.it.</text:span></text:a></text:p>
        </text:list-item>
        <text:list-item>
          <text:p text:style-name="P68"><text:span text:style-name="T36">Finalità del trattamento: </text:span><text:span text:style-name="T21">I dati personali, acquisiti nell'ambito del procedimento, saranno trattati dal Comune di Napoli, in qualità di titolare del trattamento, esclusivamente per l'esecuzione dei propri compiti di</text:span><text:span text:style-name="T28"> </text:span><text:span text:style-name="T21">interesse pubblico o</text:span><text:span text:style-name="T42"> </text:span><text:span text:style-name="T21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34"> </text:span><text:span text:style-name="T21">della documentazione amministrativa.</text:span></text:p>
        </text:list-item>
        <text:list-item>
          <text:p text:style-name="P69"><text:span text:style-name="T36">Natura del conferimento: </text:span><text:span text:style-name="T21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73"><text:span text:style-name="T37">Modalità:</text:span><text:span text:style-name="T21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70"><text:span text:style-name="T37">Categorie</text:span><text:span text:style-name="T35"> </text:span><text:span text:style-name="T37">di soggetti</text:span><text:span text:style-name="T35"> </text:span><text:span text:style-name="T37">ai quali</text:span><text:span text:style-name="T35"> </text:span><text:span text:style-name="T37">i dati</text:span><text:span text:style-name="T35"> </text:span><text:span text:style-name="T37">personali</text:span><text:span text:style-name="T35"> </text:span><text:span text:style-name="T37">possono</text:span><text:span text:style-name="T35"> </text:span><text:span text:style-name="T37">essere</text:span><text:span text:style-name="T35"> </text:span><text:span text:style-name="T37">comunicati</text:span><text:span text:style-name="T35"> </text:span><text:span text:style-name="T37">o che</text:span><text:span text:style-name="T35"> </text:span><text:span text:style-name="T37">possono venirne</text:span><text:span text:style-name="T27"> </text:span><text:span text:style-name="T37">a</text:span><text:span text:style-name="T43"> </text:span><text:span text:style-name="T37">conoscenza in</text:span><text:span text:style-name="T30"> </text:span><text:span text:style-name="T37">qualità</text:span><text:span text:style-name="T33"> </text:span><text:span text:style-name="T37">di</text:span><text:span text:style-name="T25"> </text:span><text:span text:style-name="T37">Responsabili o</text:span><text:span text:style-name="T44"> </text:span><text:span text:style-name="T37">persone</text:span><text:span text:style-name="T39"> </text:span><text:span text:style-name="T37">autorizzate al</text:span><text:span text:style-name="T45"> </text:span><text:span text:style-name="T37">trattamento</text:span><text:span text:style-name="T36">: </text:span><text:span text:style-name="T21">Potranno venire a conoscenza dei dati personali i dipendenti e i collaboratori, anche esterni, del Comune di Napoli e i soggetti che forniscono servizi strumentali alle finalità di cui sopra </text:span><text:span text:style-name="T46">o comunque coinvolti nel procedimento amministrativo </text:span><text:span text:style-name="T48">(come, ad esempio, servizi tecnici e amministrativi). </text:span><text:span text:style-name="T46">Tali soggetti agiranno in qualità di Responsabili o persone autorizzate al trattam</text:span><text:span text:style-name="T21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71"><text:span text:style-name="T36">Diritti dell’interessato: </text:span><text:span text:style-name="T21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72"><text:span text:style-name="T37">Diritto di</text:span><text:span text:style-name="T33"> </text:span><text:span text:style-name="T37">proporre reclamo:</text:span><text:span text:style-name="T21"> Gli</text:span><text:span text:style-name="T28"> </text:span><text:span text:style-name="T21">interessati che</text:span><text:span text:style-name="T38"> </text:span><text:span text:style-name="T21">ritengono che</text:span><text:span text:style-name="T28"> </text:span><text:span text:style-name="T21">il</text:span><text:span text:style-name="T47"> </text:span><text:span text:style-name="T21">trattamento dei</text:span><text:span text:style-name="T32"> </text:span><text:span text:style-name="T21">dati personali a loro riferiti sia</text:span><text:span text:style-name="T28"> </text:span><text:span text:style-name="T21">effettuato in</text:span><text:span text:style-name="T38"> </text:span><text:span text:style-name="T21">violazione di</text:span><text:span text:style-name="T28"> </text:span><text:span text:style-name="T21">quanto previsto dal Regolamento (UE) 2016/679 hanno il diritto di</text:span><text:span text:style-name="T38"> </text:span><text:span text:style-name="T21">proporre reclamo al Garante, come previsto dall'art. 77 del Regolamento stesso, o</text:span><text:span text:style-name="T28"> </text:span><text:span text:style-name="T21">di adire l'autorità giudiziaria (art. 79).</text:span></text:p>
        </text:list-item>
      </text:list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331be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style:font-name="Liberation Serif" fo:background-color="#cccccc" loext:char-shading-value="0"/>
    </style:style>
    <style:style style:name="MT2" style:family="text">
      <style:text-properties style:font-name="Liberation Serif" officeooo:rsid="003331be" fo:background-color="#cccccc" loext:char-shading-value="0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od. SVP_1</text:span><text:span text:style-name="MT2">2</text:span></text:p>
      </style:header>
      <style:footer>
        <text:p text:style-name="MP2">pag. <text:page-number text:select-page="current">2</text:page-number><text:s/>di <text:page-count>2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3:00.829000000</dc:date>
    <meta:editing-duration>PT13H21M8S</meta:editing-duration>
    <meta:editing-cycles>20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6" meta:image-count="0" meta:object-count="0" meta:page-count="2" meta:paragraph-count="57" meta:word-count="902" meta:character-count="6110" meta:non-whitespace-character-count="5266"/>
  </office:meta>
</office:document-meta>
</file>