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:frac=1" svg:font-family="'Times New Roman:frac=1'" style:font-family-generic="roman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Heading_20_1">
      <style:paragraph-properties fo:margin-top="0.847cm" fo:margin-bottom="0cm" style:contextual-spacing="false" fo:text-align="justify" style:justify-single-word="false"/>
      <style:text-properties officeooo:paragraph-rsid="0007d6dd"/>
    </style:style>
    <style:style style:name="P2" style:family="paragraph" style:parent-style-name="Standard">
      <style:paragraph-properties fo:text-align="justify" style:justify-single-word="false"/>
      <style:text-properties officeooo:paragraph-rsid="0007d6dd"/>
    </style:style>
    <style:style style:name="P3" style:family="paragraph" style:parent-style-name="Heading_20_2">
      <style:paragraph-properties fo:text-align="justify" style:justify-single-word="false"/>
      <style:text-properties officeooo:paragraph-rsid="0007d6d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07d6dd" style:font-size-asian="12pt" style:font-size-complex="12pt"/>
    </style:style>
    <style:style style:name="P5" style:family="paragraph" style:parent-style-name="Heading_20_2">
      <style:paragraph-properties fo:text-align="justify" style:justify-single-word="false"/>
      <style:text-properties fo:color="#000000" loext:opacity="100%" style:font-name="Times New Roman:frac=1" fo:font-size="12pt" fo:language="it" fo:country="IT" officeooo:paragraph-rsid="0007d6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:frac=1" fo:font-size="12pt" fo:language="it" fo:country="IT" officeooo:rsid="002145a3" officeooo:paragraph-rsid="0007d6d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:frac=1" fo:font-size="12pt" fo:language="it" fo:country="IT" officeooo:rsid="002145a3" officeooo:paragraph-rsid="0007d6d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:frac=1" fo:font-size="12pt" fo:language="it" fo:country="IT" officeooo:rsid="0007d6dd" officeooo:paragraph-rsid="0007d6d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:frac=1" fo:font-size="12pt" fo:language="it" fo:country="IT" fo:font-weight="bold" officeooo:rsid="002145a3" officeooo:paragraph-rsid="0007d6dd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margin-top="0.212cm" fo:margin-bottom="0.106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d6dd" style:font-size-asian="12pt" style:font-size-complex="12pt"/>
    </style:style>
    <style:style style:name="P11" style:family="paragraph" style:parent-style-name="Text_20_body" style:list-style-name="L1">
      <style:paragraph-properties fo:margin-top="0.212cm" fo:margin-bottom="0.106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rsid="003fa600" officeooo:paragraph-rsid="0007d6dd" style:font-size-asian="12pt" style:font-size-complex="12pt"/>
    </style:style>
    <style:style style:name="P12" style:family="paragraph" style:parent-style-name="Text_20_body" style:list-style-name="L1">
      <style:paragraph-properties fo:margin-top="0.212cm" fo:margin-bottom="0.106cm" style:contextual-spacing="false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3aa3fa" officeooo:paragraph-rsid="0007d6dd" style:font-size-asian="12pt" style:font-size-complex="12pt"/>
    </style:style>
    <style:style style:name="P13" style:family="paragraph" style:parent-style-name="Text_20_body" style:list-style-name="L1">
      <style:paragraph-properties fo:margin-top="0.212cm" fo:margin-bottom="0.106cm" style:contextual-spacing="false" fo:text-align="justify" style:justify-single-word="false" fo:orphans="2" fo:widows="2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7d6dd" style:font-size-asian="12pt" style:font-size-complex="12pt"/>
    </style:style>
    <style:style style:name="P14" style:family="paragraph" style:parent-style-name="Text_20_body" style:list-style-name="L2">
      <style:paragraph-properties fo:margin-top="0.212cm" fo:margin-bottom="0.106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d6dd" style:font-size-asian="12pt" style:font-size-complex="12pt"/>
    </style:style>
    <style:style style:name="P15" style:family="paragraph" style:parent-style-name="Text_20_body" style:list-style-name="L2">
      <style:paragraph-properties fo:margin-top="0.101cm" fo:margin-bottom="0.101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7d6dd" style:font-size-asian="12pt" style:font-size-complex="12pt"/>
    </style:style>
    <style:style style:name="P16" style:family="paragraph" style:parent-style-name="Standard">
      <style:text-properties fo:color="#000000" loext:opacity="100%" style:font-name="Times New Roman:frac=1" fo:font-size="12pt" fo:language="it" fo:country="IT" officeooo:rsid="002145a3" officeooo:paragraph-rsid="0007d6dd" style:font-size-asian="12pt" style:font-size-complex="12pt"/>
    </style:style>
    <style:style style:name="T1" style:family="text">
      <style:text-properties fo:color="#000000" loext:opacity="100%" style:font-name="Times New Roman:frac=1" fo:font-size="12pt" fo:language="it" fo:country="IT" style:font-size-asian="12pt" style:font-size-complex="12pt"/>
    </style:style>
    <style:style style:name="T2" style:family="text">
      <style:text-properties fo:color="#000000" loext:opacity="100%" style:font-name="Times New Roman:frac=1" fo:font-size="12pt" fo:language="it" fo:country="I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:frac=1" fo:font-size="12pt" fo:language="it" fo:country="IT" fo:font-weight="normal" style:letter-kerning="false" style:font-family-asian="'ＭＳ 明朝'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" style:family="text">
      <style:text-properties fo:font-weight="normal" style:letter-kerning="false" style:font-family-asian="'ＭＳ 明朝'" style:font-family-generic-asian="system" style:font-pitch-asian="variable" style:language-asian="en" style:country-asian="US" style:font-weight-asian="normal" style:language-complex="ar" style:country-complex="SA" style:font-weight-complex="normal"/>
    </style:style>
    <style:style style:name="T5" style:family="text">
      <style:text-properties fo:color="#000000" loext:opacity="100%" style:font-name="Times New Roman:frac=1" fo:font-size="12pt" fo:language="it" fo:country="IT" fo:font-weight="normal" officeooo:rsid="002145a3" style:letter-kerning="false" style:font-family-asian="'ＭＳ 明朝'" style:font-family-generic-asian="system" style:font-pitch-asian="variabl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Times New Roman:frac=1" fo:font-size="12pt" fo:language="it" fo:country="IT" fo:font-weight="normal" officeooo:rsid="002145a3" style:letter-kerning="false" style:font-family-asian="'ＭＳ 明朝'" style:font-family-generic-asian="system" style:font-pitch-asian="variable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07d6dd" style:letter-kerning="false" style:font-family-asian="'ＭＳ 明朝'" style:font-family-generic-asian="system" style:font-pitch-asian="variable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8" style:family="text">
      <style:text-properties fo:color="#000000" loext:opacity="100%" style:font-name="Times New Roman:frac=1" fo:font-size="12pt" fo:language="it" fo:country="IT" fo:font-weight="normal" officeooo:rsid="0007d6dd" style:letter-kerning="false" style:font-family-asian="'ＭＳ 明朝'" style:font-family-generic-asian="system" style:font-pitch-asian="variable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9" style:family="text">
      <style:text-properties officeooo:rsid="001e8996"/>
    </style:style>
    <style:style style:name="T10" style:family="text">
      <style:text-properties officeooo:rsid="004d0fc7"/>
    </style:style>
    <style:style style:name="T11" style:family="text">
      <style:text-properties officeooo:rsid="0007d6dd"/>
    </style:style>
    <style:style style:name="T12" style:family="text">
      <style:text-properties style:use-window-font-color="true" loext:opacity="0%" officeooo:rsid="001e8996"/>
    </style:style>
    <style:style style:name="T13" style:family="text">
      <style:text-properties style:use-window-font-color="true" loext:opacity="0%" officeooo:rsid="003aa3fa"/>
    </style:style>
    <style:style style:name="T14" style:family="text">
      <style:text-properties style:use-window-font-color="true" loext:opacity="0%" officeooo:rsid="003fa600"/>
    </style:style>
    <style:style style:name="T15" style:family="text">
      <style:text-properties officeooo:rsid="0034c486"/>
    </style:style>
    <style:style style:name="T16" style:family="text">
      <style:text-properties officeooo:rsid="0038eee8"/>
    </style:style>
    <style:style style:name="T17" style:family="text">
      <style:text-properties officeooo:rsid="003ddb19"/>
    </style:style>
    <style:style style:name="T18" style:family="text">
      <style:text-properties officeooo:rsid="003aa3fa"/>
    </style:style>
    <style:style style:name="T19" style:family="text">
      <style:text-properties officeooo:rsid="00247894"/>
    </style:style>
    <style:style style:name="T20" style:family="text">
      <style:text-properties fo:font-style="italic" officeooo:rsid="001e8996" style:font-style-asian="italic" style:font-style-complex="italic"/>
    </style:style>
    <style:style style:name="T21" style:family="text">
      <style:text-properties fo:font-style="italic" officeooo:rsid="0007d6dd" style:font-style-asian="italic" style:font-style-complex="italic"/>
    </style:style>
    <style:style style:name="T22" style:family="text">
      <style:text-properties officeooo:rsid="0041d2ba"/>
    </style:style>
    <style:style style:name="T23" style:family="text">
      <style:text-properties style:font-name="Times New Roman:frac=1" fo:language="it" fo:country="IT" officeooo:rsid="0041d2ba"/>
    </style:style>
    <style:style style:name="T24" style:family="text">
      <style:text-properties style:font-name="Times New Roman:frac=1" fo:language="it" fo:country="IT"/>
    </style:style>
    <style:style style:name="T25" style:family="text">
      <style:text-properties officeooo:rsid="0009ca07"/>
    </style:style>
    <style:style style:name="T26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3aa3fa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09ca0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MODELLO A - </text:span><text:span text:style-name="T2">DOMANDA DI PARTECIPAZIONE </text:span></text:h>
      <text:p text:style-name="P2"><text:span text:style-name="T1"/></text:p>
      <text:p text:style-name="P2"><text:span text:style-name="T1">Oggetto: Domanda di partecipazione all’Avviso Pubblico per l’</text:span><text:span text:style-name="Strong_20_Emphasis"><text:span text:style-name="T3">Istituzione dell’Elenco degli Enti idonei a collaborare per lo svolgimento delle attività integrative, sia in orario curricolare sia extracurricolare, nelle Scuole dell’Infanzia e gli Asili Nido del Comune di Napoli </text:span></text:span></text:p>
      <text:h text:style-name="P3" text:outline-level="2" loext:marker-style-name="T1"><text:span text:style-name="T1">DATI DELL’ORGANISMO PROPONENTE</text:span></text:h>
      <text:p text:style-name="P4" loext:marker-style-name="T1"/>
      <text:p text:style-name="P2" loext:marker-style-name="T1"><text:span text:style-name="T1">Denominazione: __________________________________________________________</text:span></text:p>
      <text:p text:style-name="P2" loext:marker-style-name="T1"><text:span text:style-name="T1">Forma giuridica: __________________________________________________________</text:span></text:p>
      <text:p text:style-name="P2" loext:marker-style-name="T1"><text:span text:style-name="T1">Codice Fiscale / Partita IVA: ________________________________________________</text:span></text:p>
      <text:p text:style-name="P2" loext:marker-style-name="T1"><text:span text:style-name="T1">Sede legale: _____________________________________________________________</text:span></text:p>
      <text:p text:style-name="P2" loext:marker-style-name="T1"><text:span text:style-name="T1">Telefono: ____________________________ Email: _____________________________</text:span></text:p>
      <text:p text:style-name="P2" loext:marker-style-name="T1"><text:span text:style-name="T1">Rappresentante legale: _____________________________________________________</text:span></text:p>
      <text:p text:style-name="P2" loext:marker-style-name="T1"><text:span text:style-name="T1">Referente del progetto: _____________________________________________________</text:span></text:p>
      <text:h text:style-name="P5" text:outline-level="2" loext:marker-style-name="T1"/>
      <text:p text:style-name="P6" loext:marker-style-name="T1">Il sottoscritto ________________________ , legale rappresentante dell’Ente _________</text:p>
      <text:p text:style-name="P7" loext:marker-style-name="T1"/>
      <text:p text:style-name="P7" loext:marker-style-name="T1"/>
      <text:p text:style-name="P8" loext:marker-style-name="T1"/>
      <text:p text:style-name="P9" loext:marker-style-name="T1">CHIEDE</text:p>
      <text:p text:style-name="P7" loext:marker-style-name="T1"/>
      <text:p text:style-name="P7" loext:marker-style-name="T1"/>
      <text:p text:style-name="P7" loext:marker-style-name="T1"/>
      <text:p text:style-name="P6" loext:marker-style-name="T1">di essere iscritto all’Elenco <text:span text:style-name="Strong_20_Emphasis"><text:span text:style-name="T4">Enti idonei a collaborare per lo svolgimento delle attività integrative, sia in orario curricolare sia extracurricolare, nelle Scuole dell’Infanzia e gli Asili Nido del Comune di Napoli.</text:span></text:span></text:p>
      <text:p text:style-name="P2" loext:marker-style-name="T1"><text:span text:style-name="Strong_20_Emphasis"><text:span text:style-name="T5">A tal fine, </text:span></text:span><text:span text:style-name="Strong_20_Emphasis"><text:span text:style-name="T6">consapevole delle responsabilità e delle sanzioni penali previste in caso di dichiarazioni mendaci, ai sensi dell’art. </text:span></text:span><text:span text:style-name="Strong_20_Emphasis"><text:span text:style-name="T7">76 <text:s/></text:span></text:span><text:span text:style-name="Strong_20_Emphasis"><text:span text:style-name="T6">del D.P.R. </text:span></text:span><text:span text:style-name="Strong_20_Emphasis"><text:span text:style-name="T7">28 </text:span></text:span><text:span text:style-name="Strong_20_Emphasis"><text:span text:style-name="T6">dicembre </text:span></text:span><text:span text:style-name="Strong_20_Emphasis"><text:span text:style-name="T7">2000</text:span></text:span><text:span text:style-name="Strong_20_Emphasis"><text:span text:style-name="T6">, n. </text:span></text:span><text:span text:style-name="Strong_20_Emphasis"><text:span text:style-name="T7">445</text:span></text:span><text:span text:style-name="Strong_20_Emphasis"><text:span text:style-name="T6">, e sotto la propria responsabilità</text:span></text:span><text:span text:style-name="Strong_20_Emphasis"><text:span text:style-name="T8">, dichiara:</text:span></text:span></text:p>
      <text:list text:style-name="L1">
        <text:list-item>
          <text:p text:style-name="P10"><text:span text:style-name="T9">di </text:span>essere iscritto al RUNTS, o avere avviato le procedure di iscrizione nelle more del perfezionamento delle stesse <text:span text:style-name="T10">(nel caso di enti di terzo settore)</text:span>;</text:p>
        </text:list-item>
        <text:list-item>
          <text:p text:style-name="P11"><text:span text:style-name="T9">di </text:span>avere un oggetto sociale attinente alle proposte di attività presentate;</text:p>
        </text:list-item>
        <text:list-item>
          <text:p text:style-name="P10"><text:span text:style-name="T9">di </text:span>non trovarsi nelle condizioni di incapacità di contrattare con la pubblica amministrazione previste dall’articolo 32-quater del Codice Penale;<text:span text:style-name="T11"> </text:span></text:p>
        </text:list-item>
        <text:list-item>
          <text:p text:style-name="P10"><text:span text:style-name="T9">l’</text:span>insussistenza delle cause di esclusione previste dagli articoli 94 e 95 del Codice per quanto applicabile, qui richiamato per analogia;</text:p>
        </text:list-item>
        <text:list-item>
          <text:p text:style-name="P10"><text:span text:style-name="T9">l’</text:span>insussistenza dei motivi di esclusione di cui al D. Lgs. 159/2011 s.m.i.;</text:p>
        </text:list-item>
        <text:list-item>
          <text:p text:style-name="P10"><text:span text:style-name="T9">l’</text:span>insussistenza delle cause di esclusione di cui all’articolo 53, comma 16-ter, del D. Lgs. 165/2001 s.m.i.;</text:p>
        </text:list-item>
        <text:list-item>
          <text:p text:style-name="P10"><text:span text:style-name="T12">di </text:span><text:span text:style-name="T13">essere in regola con gli adempimenti in materia previdenziale, assistenziale ed assicurativa nei confronti del personale dipendente e/o soci volontari </text:span><text:span text:style-name="T14">con </text:span><text:span text:style-name="T13">indicazione dei contratti di lavoro applicati;</text:span></text:p>
        </text:list-item>
        <text:list-item>
          <text:p text:style-name="P12"><text:soft-page-break/><text:span text:style-name="T9">di </text:span>essere in regola con le norme che disciplinano il diritto al lavoro delle persone disabili per le imprese sottoposte alla disciplina della Legge 12 marzo 1999 n. 68 e ss.mm. “Norme per il diritto al lavoro per i disabili”;</text:p>
        </text:list-item>
        <text:list-item>
          <text:p text:style-name="P12"><text:span text:style-name="T9">di </text:span>essere in regola con il pagamento dei tributi comunali;</text:p>
        </text:list-item>
        <text:list-item>
          <text:p text:style-name="P13"><text:span text:style-name="T9">di avere </text:span><text:span text:style-name="T15">esperienza pregressa </text:span><text:span text:style-name="T10">significativa e </text:span><text:span text:style-name="T15">documentata, </text:span><text:span text:style-name="T16">nell’ambito di interesse per il quale si presenta la proposta di collaborazione, </text:span><text:span text:style-name="T17">da cui si evinca anche la realizzazione di</text:span><text:span text:style-name="T18"> specifiche attività rese in favore di minori in età da 0 </text:span><text:span text:style-name="T19">a</text:span><text:span text:style-name="T18"> 6 anni </text:span><text:span text:style-name="T9">(</text:span><text:span text:style-name="T20">tale documentaz</text:span><text:span text:style-name="T21">i</text:span><text:span text:style-name="T20">one va allegata alla domanda di partecipazione);</text:span></text:p>
        </text:list-item>
      </text:list>
      <text:list text:style-name="L2">
        <text:list-item>
          <text:p text:style-name="P14"><text:span text:style-name="T9">di impegnarsi</text:span> ad assicurare, contestualmente alla sottoscrizione della convenzione, il personale dipendente o incaricato, i volontari, nonché le persone destinatarie delle attività oggetto del<text:span text:style-name="T9">l’</text:span>Avviso, contro gli infortuni e le malattie connessi allo svolgimento delle attività stesse, nonché per la responsabilità civile verso i terzi, esonerando il Comune da ogni responsabilità correlata a tali eventi;</text:p>
        </text:list-item>
        <text:list-item>
          <text:p text:style-name="P14"><text:span text:style-name="T9">di garantire la</text:span> regolarità ai fini fiscali nelle modalità di riscossione delle quote previste a carico delle famiglie;</text:p>
        </text:list-item>
        <text:list-item>
          <text:p text:style-name="P15"><text:span text:style-name="T9">di impegnarsi</text:span> ad osservare, in caso di <text:span text:style-name="T18">attivazione della collaborazione</text:span>, la normativa prevista dalla Legge n. 81/2008 e successive integrazioni (DUVRI) e di attenersi ai piani di evacuazione, alle disposizioni e alle procedure in materia di igiene e di sicurezza, adottate dalla scuola/nido;</text:p>
        </text:list-item>
        <text:list-item>
          <text:p text:style-name="P15"><text:span text:style-name="T9">di lavorare in osservanza delle</text:span> disposizioni recate dal Codice in materia di protezione dei dati personali rispetto al trattamento dei dati personali ai sensi dell’art. 4 comma 1, lettera f del D.Lgs. 30/06/2003 n. 193;</text:p>
        </text:list-item>
        <text:list-item>
          <text:p text:style-name="P14">di essere informato, ai sensi e per gli effetti dell’articolo 13 del decreto legislativo 30 giugno 2003, <text:s/>n. 196 s.m.i., che i dati personali raccolti saranno trattati, anche con strumenti informatici, esclusivamente nell’ambito del presente avviso, nonché dell’esistenza dei diritti di cui all’articolo 7 del medesimo decreto legislativo;</text:p>
        </text:list-item>
        <text:list-item>
          <text:p text:style-name="P14"><text:span text:style-name="T22">di </text:span>accettare espressamente e senza riserve il patto d’integrità del Comune di Napoli;</text:p>
        </text:list-item>
        <text:list-item>
          <text:p text:style-name="P14"><text:span text:style-name="T23">di</text:span><text:span text:style-name="T24"> accettare espressamente e senza riserve il Protocollo di legalità del Comune di Napoli;</text:span></text:p>
        </text:list-item>
      </text:list>
      <text:p text:style-name="P4" loext:marker-style-name="T1"/>
      <text:p text:style-name="P6" loext:marker-style-name="T1">Si allega:</text:p>
      <text:p text:style-name="P6" loext:marker-style-name="T1">- Curriculum dell’Ente</text:p>
      <text:p text:style-name="P16">- <text:span text:style-name="T25">D</text:span>ocumentazione attestante le esperienze pregresse realizzate nella fascia <text:s/><text:span text:style-name="T26">0 - 6 anni</text:span></text:p>
      <text:p text:style-name="P16">- Statuto e Atto Costitutivo</text:p>
      <text:p text:style-name="P16">- Attestazione iscrizione al RUNTS (se del caso)</text:p>
      <text:p text:style-name="P16">- Certificato camerale</text:p>
      <text:p text:style-name="P6" loext:marker-style-name="T1"/>
      <text:p text:style-name="P4" loext:marker-style-name="T1"><text:line-break/>Luogo e data: ___________________________</text:p>
      <text:p text:style-name="P4" loext:marker-style-name="T1"/>
      <text:p text:style-name="P4" loext:marker-style-name="T1"><text:span text:style-name="T27">Firma</text:span><text:span text:style-name="T28">to digitalmente</text:span><text:span text:style-name="T25"> da</text:span>l Legale Rappresentante: ___________________________</text:p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:frac=1" svg:font-family="'Times New Roman:frac=1'" style:font-family-generic="roman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9:41:47.895436600</meta:creation-date>
    <dc:date>2025-07-21T10:38:12.088588600</dc:date>
    <meta:editing-duration>PT6M7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9" meta:word-count="660" meta:character-count="4787" meta:non-whitespace-character-count="4176"/>
  </office:meta>
</office:document-meta>
</file>