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5.805cm" table:align="left"/>
    </style:style>
    <style:style style:name="Tabella2.A" style:family="table-column">
      <style:table-column-properties style:column-width="5.805cm"/>
    </style:style>
    <style:style style:name="Tabella2.A1" style:family="table-cell">
      <style:table-cell-properties fo:padding="0.049cm" fo:border="0.75pt solid #000000" style:writing-mode="page"/>
    </style:style>
    <style:style style:name="Tabella3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441cm"/>
    </style:style>
    <style:style style:name="Tabella3.B" style:family="table-column">
      <style:table-column-properties style:column-width="0.279cm"/>
    </style:style>
    <style:style style:name="Tabella3.C" style:family="table-column">
      <style:table-column-properties style:column-width="1.191cm"/>
    </style:style>
    <style:style style:name="Tabella3.D" style:family="table-column">
      <style:table-column-properties style:column-width="0.199cm"/>
    </style:style>
    <style:style style:name="Tabella3.E" style:family="table-column">
      <style:table-column-properties style:column-width="3.205cm"/>
    </style:style>
    <style:style style:name="Tabella3.F" style:family="table-column">
      <style:table-column-properties style:column-width="2.417cm"/>
    </style:style>
    <style:style style:name="Tabella3.G" style:family="table-column">
      <style:table-column-properties style:column-width="3.598cm"/>
    </style:style>
    <style:style style:name="Tabella3.H" style:family="table-column">
      <style:table-column-properties style:column-width="1.094cm"/>
    </style:style>
    <style:style style:name="Tabella3.I" style:family="table-column">
      <style:table-column-properties style:column-width="1.095cm"/>
    </style:style>
    <style:style style:name="Tabella3.J" style:family="table-column">
      <style:table-column-properties style:column-width="0.596cm"/>
    </style:style>
    <style:style style:name="Tabella3.K" style:family="table-column">
      <style:table-column-properties style:column-width="0.739cm"/>
    </style:style>
    <style:style style:name="Tabella3.L" style:family="table-column">
      <style:table-column-properties style:column-width="1.168cm"/>
    </style:style>
    <style:style style:name="Tabella3.1" style:family="table-row">
      <style:table-row-properties style:min-row-height="0.7cm" fo:keep-together="always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2" style:family="table-row">
      <style:table-row-properties style:min-row-height="0.7cm" fo:background-color="transparent" fo:keep-together="always">
        <style:background-image/>
      </style:table-row-properties>
    </style:style>
    <style:style style:name="Tabella3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3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819cm"/>
    </style:style>
    <style:style style:name="Tabella1.B" style:family="table-column">
      <style:table-column-properties style:column-width="12.801cm"/>
    </style:style>
    <style:style style:name="Tabella1.C" style:family="table-column">
      <style:table-column-properties style:column-width="1.289cm"/>
    </style:style>
    <style:style style:name="Tabella1.D" style:family="table-column">
      <style:table-column-properties style:column-width="1.113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B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2.794cm" style:rel-column-width="10770*"/>
    </style:style>
    <style:style style:name="Tabella10.B" style:family="table-column">
      <style:table-column-properties style:column-width="1.702cm" style:rel-column-width="6561*"/>
    </style:style>
    <style:style style:name="Tabella10.C" style:family="table-column">
      <style:table-column-properties style:column-width="1.605cm" style:rel-column-width="6187*"/>
    </style:style>
    <style:style style:name="Tabella10.D" style:family="table-column">
      <style:table-column-properties style:column-width="1.406cm" style:rel-column-width="5419*"/>
    </style:style>
    <style:style style:name="Tabella10.E" style:family="table-column">
      <style:table-column-properties style:column-width="1.787cm" style:rel-column-width="6888*"/>
    </style:style>
    <style:style style:name="Tabella10.F" style:family="table-column">
      <style:table-column-properties style:column-width="7.706cm" style:rel-column-width="29710*"/>
    </style:style>
    <style:style style:name="Tabella10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0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10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0.C1" style:family="table-cell">
      <style:table-cell-properties style:vertical-align="bottom" style:writing-mode="page"/>
    </style:style>
    <style:style style:name="Tabella10.E1" style:family="table-cell">
      <style:table-cell-properties style:vertical-align="bottom" style:writing-mode="page"/>
    </style:style>
    <style:style style:name="Tabella4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style:min-row-height="0.7cm" fo:background-color="transparent" fo:keep-together="always">
        <style:background-image/>
      </style:table-row-properties>
    </style:style>
    <style:style style:name="Tabella4.A1" style:family="table-cell">
      <style:table-cell-properties style:vertical-align="bottom" fo:padding-left="0.123cm" fo:padding-right="0.123cm" fo:padding-top="0.097cm" fo:padding-bottom="0.097cm" fo:border-left="0.5pt solid #000000" fo:border-right="none" fo:border-top="none" fo:border-bottom="none" style:writing-mode="lr-tb"/>
    </style:style>
    <style:style style:name="Tabella5" style:family="table">
      <style:table-properties style:width="17.004cm" fo:margin-left="0.0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695cm"/>
    </style:style>
    <style:style style:name="Tabella5.B" style:family="table-column">
      <style:table-column-properties style:column-width="2.612cm"/>
    </style:style>
    <style:style style:name="Tabella5.C" style:family="table-column">
      <style:table-column-properties style:column-width="1.901cm"/>
    </style:style>
    <style:style style:name="Tabella5.D" style:family="table-column">
      <style:table-column-properties style:column-width="3.291cm"/>
    </style:style>
    <style:style style:name="Tabella5.E" style:family="table-column">
      <style:table-column-properties style:column-width="2.596cm"/>
    </style:style>
    <style:style style:name="Tabella5.F" style:family="table-column">
      <style:table-column-properties style:column-width="5.907cm"/>
    </style:style>
    <style:style style:name="Tabella5.1" style:family="table-row">
      <style:table-row-properties style:min-row-height="0.612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bottom" fo:background-color="transparent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ella5.2" style:family="table-row">
      <style:table-row-properties style:min-row-height="0.39cm" fo:background-color="transparent" fo:keep-together="always">
        <style:background-image/>
      </style:table-row-properties>
    </style:style>
    <style:style style:name="Tabella5.A2" style:family="table-cell">
      <style:table-cell-properties style:vertical-align="bottom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ella5.3" style:family="table-row">
      <style:table-row-properties style:min-row-height="0.7cm" fo:background-color="transparent" fo:keep-together="always">
        <style:background-image/>
      </style:table-row-properties>
    </style:style>
    <style:style style:name="Tabella5.C3" style:family="table-cell">
      <style:table-cell-properties style:vertical-align="bottom" fo:background-color="transparent" fo:padding-left="0.123cm" fo:padding-right="0.123cm" fo:padding-top="0.097cm" fo:padding-bottom="0.097cm" fo:border-left="none" fo:border-right="none" fo:border-top="none" fo:border-bottom="0.05pt solid #000000" style:writing-mode="lr-tb">
        <style:background-image/>
      </style:table-cell-properties>
    </style:style>
    <style:style style:name="Tabella5.8" style:family="table-row">
      <style:table-row-properties style:min-row-height="0.189cm" fo:background-color="transparent" fo:keep-together="always">
        <style:background-image/>
      </style:table-row-properties>
    </style:style>
    <style:style style:name="Tabella5.A8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el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none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2" style:family="paragraph" style:parent-style-name="Standard">
      <style:text-properties style:font-name="Times New Roman" fo:font-size="7pt" style:text-underline-style="none" officeooo:rsid="001aca3d" officeooo:paragraph-rsid="0026a1a6" fo:background-color="transparent" style:font-size-asian="7pt" style:font-size-complex="7pt"/>
    </style:style>
    <style:style style:name="P3" style:family="paragraph" style:parent-style-name="Standard">
      <style:text-properties style:font-name="Times New Roman" fo:font-size="7pt" style:text-underline-style="none" officeooo:rsid="001aca3d" officeooo:paragraph-rsid="003e0111" fo:background-color="transparent" style:font-size-asian="7pt" style:font-size-complex="7pt"/>
    </style:style>
    <style:style style:name="P4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fo:break-before="page" style:writing-mode="lr-tb"/>
      <style:text-properties style:font-name="Times New Roman" officeooo:paragraph-rsid="0034332c"/>
    </style:style>
    <style:style style:name="P5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4332c" style:font-size-asian="10pt" style:font-size-complex="10pt"/>
    </style:style>
    <style:style style:name="P6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375258" style:font-size-asian="10pt" style:font-size-complex="10pt"/>
    </style:style>
    <style:style style:name="P7" style:family="paragraph" style:parent-style-name="Standard">
      <style:text-properties style:font-name="Times New Roman" fo:font-size="10pt" officeooo:rsid="0026a1a6" officeooo:paragraph-rsid="0026a1a6" style:font-size-asian="10pt" style:font-size-complex="10pt"/>
    </style:style>
    <style:style style:name="P8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6a1a6" officeooo:paragraph-rsid="0026a1a6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01aca3d" officeooo:paragraph-rsid="002f6333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2f6333" style:font-size-asian="10pt" style:font-size-complex="10pt"/>
    </style:style>
    <style:style style:name="P11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375258" style:font-size-asian="10pt" style:font-name-complex="Arial" style:font-size-complex="10pt"/>
    </style:style>
    <style:style style:name="P12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375258" style:font-size-asian="10pt" style:font-name-complex="Arial" style:font-size-complex="10pt"/>
    </style:style>
    <style:style style:name="P13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2f6333" style:font-size-asian="10pt" style:font-name-complex="Arial" style:font-size-complex="10pt"/>
    </style:style>
    <style:style style:name="P14" style:family="paragraph" style:parent-style-name="Table_20_Contents">
      <style:text-properties style:font-name="Times New Roman" fo:font-size="10pt" officeooo:rsid="001aca3d" officeooo:paragraph-rsid="002f6333" style:font-size-asian="10pt" style:font-name-complex="Arial" style:font-size-complex="10pt"/>
    </style:style>
    <style:style style:name="P15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2f6333" officeooo:paragraph-rsid="002f6333" style:font-size-asian="10pt" style:font-name-complex="Arial" style:font-size-complex="10pt"/>
    </style:style>
    <style:style style:name="P16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text-indent="0cm" style:auto-text-indent="false" fo:background-color="transparent"/>
      <style:text-properties style:font-name="Times New Roman" fo:font-size="10pt" officeooo:rsid="00375258" officeooo:paragraph-rsid="00375258" style:font-size-asian="10pt" style:font-name-complex="Arial" style:font-size-complex="10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Times New Roman" fo:font-size="10pt" officeooo:rsid="00375258" officeooo:paragraph-rsid="00375258" style:font-size-asian="10pt" style:font-name-complex="Arial" style:font-size-complex="10pt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officeooo:rsid="00375258" officeooo:paragraph-rsid="00375258" style:font-size-asian="10pt" style:font-name-complex="Arial" style:font-size-complex="10pt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officeooo:rsid="00331d96" officeooo:paragraph-rsid="00375258" style:font-size-asian="10pt" style:font-name-complex="Arial" style:font-size-complex="10pt"/>
    </style:style>
    <style:style style:name="P20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375258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375258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375258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375258" style:font-size-asian="10pt" style:font-weight-asian="bold" style:font-name-complex="Arial" style:font-size-complex="10pt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fo:font-weight="bold" officeooo:rsid="00375258" officeooo:paragraph-rsid="00375258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loext:graphic-properties draw:fill-hatch-name="hatch"/>
      <style:paragraph-properties fo:margin-top="0cm" fo:margin-bottom="0.101cm" style:contextual-spacing="false" fo:text-align="start" style:justify-single-word="false"/>
      <style:text-properties style:font-name="Times New Roman" fo:font-size="10pt" fo:font-weight="bold" officeooo:rsid="00375258" officeooo:paragraph-rsid="00375258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0pt" fo:font-weight="bold" officeooo:rsid="00375258" officeooo:paragraph-rsid="00375258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0pt" fo:font-weight="bold" officeooo:rsid="00375258" officeooo:paragraph-rsid="0038d4df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375258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master-page-name="">
      <style:paragraph-properties fo:margin-top="0.141cm" fo:margin-bottom="0cm" style:contextual-spacing="false" fo:text-align="justify" style:justify-single-word="false" style:page-number="auto" fo:padding-left="0cm" fo:padding-right="0cm" fo:padding-top="0.035cm" fo:padding-bottom="0.035cm" fo:border="0.51pt solid #000000" style:shadow="none"/>
      <style:text-properties style:font-name="Times New Roman" fo:font-size="10pt" fo:font-weight="normal" officeooo:paragraph-rsid="0023ab49" style:font-size-asian="10pt" style:font-weight-asian="normal" style:font-size-complex="10pt" style:font-weight-complex="normal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fo:font-weight="normal" officeooo:rsid="0038d4df" officeooo:paragraph-rsid="0038d4df" fo:background-color="#ffff00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fo:font-weight="normal" officeooo:rsid="0038d4df" officeooo:paragraph-rsid="0038d4df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fo:font-style="italic" fo:font-weight="bold" officeooo:rsid="001e79ed" officeooo:paragraph-rsid="001e79ed" style:font-size-asian="10pt" style:font-style-asian="italic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text-properties style:font-name="Times New Roman" fo:font-size="10pt" fo:font-style="italic" officeooo:rsid="002cc8ff" officeooo:paragraph-rsid="002cc8ff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fo:background-color="transparent" style:font-size-asian="10pt" style:font-size-complex="10pt"/>
    </style:style>
    <style:style style:name="P35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officeooo:rsid="00375258" officeooo:paragraph-rsid="00375258" fo:background-color="transparent" style:font-size-asian="10pt" style:font-name-complex="Arial" style:font-size-complex="10pt"/>
    </style:style>
    <style:style style:name="P36" style:family="paragraph" style:parent-style-name="Standard">
      <style:text-properties style:font-name="Times New Roman" fo:font-size="10pt" style:text-underline-style="none" officeooo:rsid="0024f9c9" officeooo:paragraph-rsid="003e0111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fo:background-color="transparent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fo:background-color="transparent" style:font-weight-asian="bold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officeooo:rsid="002c30a4" officeooo:paragraph-rsid="001aca3d" fo:background-color="#ffff00" style:font-size-asian="5.25pt" style:font-size-complex="6pt"/>
    </style:style>
    <style:style style:name="P4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6pt" fo:font-style="italic" fo:font-weight="bold" officeooo:rsid="001fb65e" officeooo:paragraph-rsid="001aca3d" style:font-size-asian="5.25pt" style:font-style-asian="italic" style:font-weight-asian="bold" style:font-name-complex="Arial" style:font-size-complex="6pt" style:font-style-complex="italic" style:font-weight-complex="bold"/>
    </style:style>
    <style:style style:name="P41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reak-before="auto" fo:break-after="auto" fo:background-color="transparent">
        <style:tab-stops>
          <style:tab-stop style:position="0.723cm"/>
        </style:tab-stops>
      </style:paragraph-properties>
      <style:text-properties style:font-name="Times New Roman" fo:font-size="6pt" officeooo:paragraph-rsid="00375258" fo:background-color="transparent" style:font-size-asian="5.25pt" style:font-size-complex="6pt"/>
    </style:style>
    <style:style style:name="P4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Times New Roman" fo:font-size="6pt" officeooo:rsid="00375258" officeooo:paragraph-rsid="00375258" style:font-size-asian="5.25pt" style:font-name-complex="Arial" style:font-size-complex="6pt"/>
    </style:style>
    <style:style style:name="P4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375258"/>
    </style:style>
    <style:style style:name="P44" style:family="paragraph" style:parent-style-name="Standard">
      <style:paragraph-properties fo:margin-top="0.141cm" fo:margin-bottom="0cm" style:contextual-spacing="false"/>
      <style:text-properties style:font-name="Times New Roman" fo:font-size="9pt" officeooo:rsid="002f6333" officeooo:paragraph-rsid="002f6333" style:font-size-asian="9pt" style:font-name-complex="Arial" style:font-size-complex="9pt"/>
    </style:style>
    <style:style style:name="P45" style:family="paragraph" style:parent-style-name="Table_20_Contents">
      <style:text-properties style:font-name="Times New Roman" fo:font-size="9pt" officeooo:rsid="001aca3d" officeooo:paragraph-rsid="002f6333" style:font-size-asian="9pt" style:font-size-complex="9pt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2pt" officeooo:rsid="001aca3d" officeooo:paragraph-rsid="002f6333" style:font-size-asian="1.75pt" style:font-size-complex="2pt"/>
    </style:style>
    <style:style style:name="P47" style:family="paragraph" style:parent-style-name="Standard">
      <style:paragraph-properties fo:break-before="auto" fo:break-after="auto"/>
      <style:text-properties style:font-name="Times New Roman" fo:font-size="8pt" officeooo:rsid="001aca3d" officeooo:paragraph-rsid="002f6333" style:font-size-asian="8pt" style:font-size-complex="8pt"/>
    </style:style>
    <style:style style:name="P48" style:family="paragraph" style:parent-style-name="Standard">
      <loext:graphic-properties draw:fill-hatch-name="hatch"/>
      <style:paragraph-properties fo:margin-top="0.3cm" fo:margin-bottom="0.3cm" style:contextual-spacing="false" fo:text-align="center" style:justify-single-word="false"/>
      <style:text-properties style:font-name="Times New Roman"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4pt" fo:font-weight="bold" officeooo:rsid="00375258" officeooo:paragraph-rsid="00375258" fo:background-color="transparent" style:font-size-asian="3.5pt" style:font-weight-asian="bold" style:font-size-complex="4pt" style:font-weight-complex="bold"/>
    </style:style>
    <style:style style:name="P50" style:family="paragraph" style:parent-style-name="Standard">
      <loext:graphic-properties draw:fill-hatch-name="hatch"/>
      <style:paragraph-properties fo:margin-top="0cm" fo:margin-bottom="0.101cm" style:contextual-spacing="false" fo:text-align="center" style:justify-single-word="false"/>
      <style:text-properties style:font-name="Times New Roman" style:text-underline-style="none" officeooo:paragraph-rsid="00375258"/>
    </style:style>
    <style:style style:name="P51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24f9c9" officeooo:paragraph-rsid="0024f9c9" style:font-weight-asian="bold" style:font-weight-complex="bold"/>
    </style:style>
    <style:style style:name="P52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="none"/>
      <style:paragraph-properties fo:margin-left="9.7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f6333" officeooo:paragraph-rsid="002f6333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4332c" fo:background-color="#ffff00" style:font-size-asian="11pt" style:font-weight-asian="bold" style:font-size-complex="11pt" style:font-weight-complex="bold"/>
    </style:style>
    <style:style style:name="P57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rsid="0041f155" officeooo:paragraph-rsid="0041f155"/>
    </style:style>
    <style:style style:name="P60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4332c" fo:background-color="transparent"/>
    </style:style>
    <style:style style:name="P61" style:family="paragraph" style:parent-style-name="Footnote">
      <style:text-properties fo:font-size="8pt" officeooo:paragraph-rsid="0041f155" style:font-size-asian="8pt" style:font-size-complex="8pt"/>
    </style:style>
    <style:style style:name="P62" style:family="paragraph" style:parent-style-name="Footnote">
      <style:text-properties fo:font-size="8pt" style:font-size-asian="8pt" style:font-size-complex="8pt"/>
    </style:style>
    <style:style style:name="P63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375258" style:font-size-asian="10pt" style:font-weight-asian="bold" style:font-name-complex="Arial" style:font-size-complex="10pt"/>
    </style:style>
    <style:style style:name="P64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375258" style:font-size-asian="10pt" style:font-weight-asian="bold" style:font-name-complex="Arial" style:font-size-complex="10pt"/>
    </style:style>
    <style:style style:name="P65" style:family="paragraph" style:parent-style-name="Footnote" style:list-style-name="L1">
      <style:text-properties fo:font-size="8pt" officeooo:paragraph-rsid="0041f155" style:font-size-asian="8pt" style:font-size-complex="8pt"/>
    </style:style>
    <style:style style:name="P66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style:font-name="Times New Roman" officeooo:paragraph-rsid="0034332c" fo:background-color="transparent"/>
    </style:style>
    <style:style style:name="P67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style:font-name="Times New Roman" officeooo:paragraph-rsid="0034332c" fo:background-color="transparent"/>
    </style:style>
    <style:style style:name="P68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style:font-name="Times New Roman" officeooo:paragraph-rsid="0034332c" fo:background-color="transparent"/>
    </style:style>
    <style:style style:name="P69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style:font-name="Times New Roman" officeooo:paragraph-rsid="0034332c" fo:background-color="transparent"/>
    </style:style>
    <style:style style:name="P70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style:font-name="Times New Roman" officeooo:paragraph-rsid="0034332c" fo:background-color="transparent"/>
    </style:style>
    <style:style style:name="P71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style:font-name="Times New Roman" officeooo:paragraph-rsid="0034332c" fo:background-color="transparent"/>
    </style:style>
    <style:style style:name="P72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style:font-name="Times New Roman" officeooo:paragraph-rsid="0034332c" fo:background-color="transparent"/>
    </style:style>
    <style:style style:name="P73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4332c"/>
    </style:style>
    <style:style style:name="P74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style:font-name="Times New Roman" officeooo:paragraph-rsid="0034332c" fo:background-color="transparen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officeooo:rsid="0041f155" officeooo:paragraph-rsid="0048ebf9"/>
    </style:style>
    <style:style style:name="T1" style:family="text">
      <style:text-properties style:font-name-complex="Arial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officeooo:rsid="002f6333" style:font-style-asian="italic" style:font-name-complex="Arial" style:font-style-complex="italic"/>
    </style:style>
    <style:style style:name="T5" style:family="text">
      <style:text-properties fo:font-style="italic" officeooo:rsid="0041f155" style:font-style-asian="italic" style:font-name-complex="Arial" style:font-style-complex="italic"/>
    </style:style>
    <style:style style:name="T6" style:family="text">
      <style:text-properties fo:font-size="7pt" fo:font-style="italic" style:font-size-asian="7pt" style:font-style-asian="italic" style:font-size-complex="7pt" style:font-style-complex="italic"/>
    </style:style>
    <style:style style:name="T7" style:family="text">
      <style:text-properties fo:font-size="7pt" fo:font-style="italic" officeooo:rsid="001aca3d" style:font-size-asian="7pt" style:font-style-asian="italic" style:font-size-complex="7pt" style:font-style-complex="italic"/>
    </style:style>
    <style:style style:name="T8" style:family="text">
      <style:text-properties fo:font-size="7pt" fo:font-style="italic" officeooo:rsid="003331be" fo:background-color="transparent" loext:char-shading-value="0" style:font-size-asian="7pt" style:font-style-asian="italic" style:font-size-complex="7pt" style:font-style-complex="italic"/>
    </style:style>
    <style:style style:name="T9" style:family="text">
      <style:text-properties fo:font-size="7pt" officeooo:rsid="001aca3d" style:font-size-asian="7pt" style:font-size-complex="7pt"/>
    </style:style>
    <style:style style:name="T10" style:family="text">
      <style:text-properties officeooo:rsid="003331be" fo:background-color="transparent" loext:char-shading-value="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34332c" style:font-size-asian="10pt" style:font-size-complex="10pt"/>
    </style:style>
    <style:style style:name="T13" style:family="text">
      <style:text-properties fo:font-size="10pt" officeooo:rsid="003f2b62" style:font-size-asian="10pt" style:font-size-complex="10pt"/>
    </style:style>
    <style:style style:name="T14" style:family="text">
      <style:text-properties fo:font-size="10pt" officeooo:rsid="004062bc" style:font-size-asian="10pt" style:font-size-complex="10pt"/>
    </style:style>
    <style:style style:name="T15" style:family="text">
      <style:text-properties fo:font-size="10pt" fo:letter-spacing="-0.021cm" style:font-size-asian="10pt" style:font-size-complex="10pt"/>
    </style:style>
    <style:style style:name="T16" style:family="text">
      <style:text-properties fo:font-size="10pt" fo:letter-spacing="-0.018cm" style:font-size-asian="10pt" style:font-size-complex="10pt"/>
    </style:style>
    <style:style style:name="T17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18" style:family="text">
      <style:text-properties fo:font-size="10pt" fo:letter-spacing="-0.004cm" style:font-size-asian="10pt" style:font-size-complex="10pt"/>
    </style:style>
    <style:style style:name="T19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20" style:family="text">
      <style:text-properties fo:font-size="10pt" fo:letter-spacing="-0.005cm" style:font-size-asian="10pt" style:font-size-complex="10pt"/>
    </style:style>
    <style:style style:name="T21" style:family="text">
      <style:text-properties fo:font-size="10pt" fo:letter-spacing="-0.016cm" style:font-size-asian="10pt" style:font-size-complex="10pt"/>
    </style:style>
    <style:style style:name="T22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23" style:family="text">
      <style:text-properties fo:font-size="10pt" fo:letter-spacing="-0.009cm" style:font-size-asian="10pt" style:font-size-complex="10pt"/>
    </style:style>
    <style:style style:name="T24" style:family="text">
      <style:text-properties fo:font-size="10pt" fo:letter-spacing="-0.007cm" style:font-size-asian="10pt" style:font-size-complex="10pt"/>
    </style:style>
    <style:style style:name="T25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26" style:family="text">
      <style:text-properties fo:font-size="10pt" fo:letter-spacing="0.071cm" style:font-size-asian="10pt" style:font-size-complex="10pt"/>
    </style:style>
    <style:style style:name="T27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-0.002cm" style:font-size-asian="10pt" style:font-size-complex="10pt"/>
    </style:style>
    <style:style style:name="T31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32" style:family="text">
      <style:text-properties fo:font-size="10pt" fo:letter-spacing="-0.014cm" style:font-size-asian="10pt" style:font-size-complex="10pt"/>
    </style:style>
    <style:style style:name="T33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34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35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36" style:family="text">
      <style:text-properties fo:font-size="10pt" fo:letter-spacing="-0.011cm" style:font-size-asian="10pt" style:font-size-complex="10pt"/>
    </style:style>
    <style:style style:name="T37" style:family="text">
      <style:text-properties style:text-line-through-style="none" style:text-line-through-type="none" fo:font-size="10pt" style:font-size-asian="10pt" style:font-size-complex="10pt"/>
    </style:style>
    <style:style style:name="T38" style:family="text">
      <style:text-properties officeooo:rsid="00375258"/>
    </style:style>
    <style:style style:name="T39" style:family="text">
      <style:text-properties officeooo:rsid="001aca3d"/>
    </style:style>
    <style:style style:name="T40" style:family="text">
      <style:text-properties officeooo:rsid="0038d4df"/>
    </style:style>
    <style:style style:name="T41" style:family="text">
      <style:text-properties officeooo:rsid="0041f155"/>
    </style:style>
    <style:style style:name="T42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/>
    </style:style>
    <style:style style:name="T43" style:family="text">
      <style:text-properties style:font-name="Times New Roman" fo:font-size="10pt" fo:letter-spacing="-0.018cm" fo:background-color="transparent" loext:char-shading-value="0" style:font-size-asian="10pt" style:font-size-complex="10pt"/>
    </style:style>
    <style:style style:name="T44" style:family="text">
      <style:text-properties style:font-name="Times New Roman" fo:font-size="10pt" fo:letter-spacing="0.055cm" fo:background-color="transparent" loext:char-shading-value="0" style:font-size-asian="10pt" style:font-size-complex="10pt"/>
    </style:style>
    <style:style style:name="T45" style:family="text">
      <style:text-properties style:font-name="Times New Roman" fo:font-size="10pt" fo:letter-spacing="0.064cm" fo:background-color="transparent" loext:char-shading-value="0" style:font-size-asian="10pt" style:font-size-complex="10pt"/>
    </style:style>
    <style:style style:name="T46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47" style:family="text">
      <style:text-properties officeooo:rsid="0048ebf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8"/>
            <text:p text:style-name="P58"/>
            <text:p text:style-name="P59"/>
            <text:p text:style-name="P75">Applicare <text:span text:style-name="T47">marca da bollo</text:span></text:p>
            <text:p text:style-name="P75">da € 16,00</text:p>
            <text:p text:style-name="P58"/>
            <text:p text:style-name="P58"/>
            <text:p text:style-name="P58"/>
          </table:table-cell>
        </table:table-row>
      </table:table>
      <text:p text:style-name="P37"/>
      <text:p text:style-name="P38"/>
      <text:p text:style-name="P38"/>
      <text:p text:style-name="P38">ASSOLVIMENTO DEL PAGAMENTO DELL’IMPOSTA DI BOLLO</text:p>
      <text:p text:style-name="P39"/>
      <text:p text:style-name="P4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table:number-columns-spanned="4" office:value-type="string">
            <text:p text:style-name="P6"><text:span text:style-name="T1">Il/La</text:span><text:bookmark-start text:name="Copia di Elenco4 1"/><text:span text:style-name="T1"> </text:span><text:bookmark-end text:name="Copia di Elenco4 1"/><text:span text:style-name="T1">sottoscritto/a</text:span><text:span text:style-name="T1"><text:note text:id="ftn1" text:note-class="footnote"><text:note-citation>1</text:note-citation><text:note-body><text:p text:style-name="P62">Il dichiarante deve essere lo stesso soggetto che ha sottoscritto l’istanza o suo delegato.</text:p></text:note-body></text:note></text:span></text:p>
          </table:table-cell>
          <table:covered-table-cell/>
          <table:covered-table-cell/>
          <table:covered-table-cell/>
          <table:table-cell table:style-name="Tabella3.E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1">nato/a a</text:p>
          </table:table-cell>
          <table:table-cell table:style-name="Tabella3.E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la3.H2" office:value-type="string">
            <text:p text:style-name="P28">Prov.</text:p>
          </table:table-cell>
          <table:table-cell table:style-name="Tabella3.E1" office:value-type="string">
            <text:p text:style-name="P21"/>
          </table:table-cell>
          <table:table-cell table:style-name="Tabella3.H2" office:value-type="string">
            <text:p text:style-name="P11">il</text:p>
          </table:table-cell>
          <table:table-cell table:style-name="Tabella3.E1" table:number-columns-spanned="2" office:value-type="string">
            <text:p text:style-name="P22"/>
          </table:table-cell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11">Codice fiscale</text:p>
          </table:table-cell>
          <table:covered-table-cell/>
          <table:covered-table-cell/>
          <table:table-cell table:style-name="Tabella3.E1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1">residente in</text:p>
          </table:table-cell>
          <table:covered-table-cell/>
          <table:covered-table-cell/>
          <table:table-cell table:style-name="Tabella3.E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11">Prov.</text:p>
          </table:table-cell>
          <table:covered-table-cell/>
          <table:table-cell table:style-name="Tabella3.E1" office:value-type="string">
            <text:p text:style-name="P23"/>
          </table:table-cell>
        </table:table-row>
        <table:table-row table:style-name="Tabella3.1">
          <table:table-cell table:style-name="Tabella3.A1" table:number-columns-spanned="2" office:value-type="string">
            <text:p text:style-name="P12">Indirizzo</text:p>
          </table:table-cell>
          <table:covered-table-cell/>
          <table:table-cell table:style-name="Tabella3.E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11">n° civ.</text:p>
          </table:table-cell>
          <table:covered-table-cell/>
          <table:table-cell table:style-name="Tabella3.L5" office:value-type="string">
            <text:p text:style-name="P23"/>
          </table:table-cell>
        </table:table-row>
        <table:table-row table:style-name="Tabella3.1">
          <table:table-cell table:style-name="Tabella3.A1" table:number-columns-spanned="2" office:value-type="string">
            <text:p text:style-name="P11">n° tel.</text:p>
          </table:table-cell>
          <table:covered-table-cell/>
          <table:table-cell table:style-name="Tabella3.E1" table:number-columns-spanned="3" office:value-type="string">
            <text:p text:style-name="P20"/>
          </table:table-cell>
          <table:covered-table-cell/>
          <table:covered-table-cell/>
          <table:table-cell table:style-name="Tabella3.A1" office:value-type="string">
            <text:p text:style-name="P11">E-mail <text:span text:style-name="T39">o pec</text:span></text:p>
          </table:table-cell>
          <table:table-cell table:style-name="Tabella3.E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5">In relazione all’istanza di rilascio di nulla osta all<text:span text:style-name="T38">a potatura / </text:span>abbattimento di alberi <text:span text:style-name="T10">radicati</text:span> in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3">Indirizzo</text:p>
          </table:table-cell>
          <table:table-cell table:style-name="Tabella1.B2" office:value-type="string">
            <text:p text:style-name="P15"/>
          </table:table-cell>
          <table:table-cell table:style-name="Tabella1.A1" office:value-type="string">
            <text:p text:style-name="P45">n° civ</text:p>
          </table:table-cell>
          <table:table-cell table:style-name="Tabella1.B2" office:value-type="string">
            <text:p text:style-name="P44"/>
          </table:table-cell>
        </table:table-row>
      </table:table>
      <text:p text:style-name="P4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4">distinto al Catasto </text:p>
          </table:table-cell>
          <table:table-cell table:style-name="Tabella10.B1" office:value-type="string">
            <text:p text:style-name="P14"/>
          </table:table-cell>
          <table:table-cell table:style-name="Tabella10.C1" office:value-type="string">
            <text:p text:style-name="P9"><text:s/>al Foglio<text:span text:style-name="T2">1</text:span></text:p>
          </table:table-cell>
          <table:table-cell table:style-name="Tabella10.B1" office:value-type="string">
            <text:p text:style-name="P14"/>
          </table:table-cell>
          <table:table-cell table:style-name="Tabella10.E1" office:value-type="string">
            <text:p text:style-name="P10">particella/e <text:s/></text:p>
          </table:table-cell>
          <table:table-cell table:style-name="Tabella10.B1" office:value-type="string">
            <text:p text:style-name="P9"/>
          </table:table-cell>
        </table:table-row>
      </table:table>
      <text:p text:style-name="P47"><text:span text:style-name="T2">1</text:span><text:span text:style-name="T6">Se l’intervento è relativo ad alberi </text:span><text:span text:style-name="T8">radicati</text:span><text:span text:style-name="T6"> su più fogli o particelle, duplicare i campi necessari</text:span></text:p>
      <text:p text:style-name="P32"/>
      <text:p text:style-name="P34">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48">DICHIARA</text:p>
      <text:p text:style-name="P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Per l’istanza di potatura / abbattimento</text:p>
          </table:table-cell>
        </table:table-row>
      </table:table>
      <text:p text:style-name="P41"/>
      <text:p text:style-name="P36"><text:span text:style-name="T9">(</text:span><text:span text:style-name="T7">barrare la relativa casella</text:span><text:span text:style-name="T9">)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rows-spanned="2" table:number-columns-spanned="5" office:value-type="string">
            <text:p text:style-name="P25">a) <text:span text:style-name="T41">che l’obbligo di pagamento de</text:span>ll'imposta di bollo <text:span text:style-name="T41">è stato</text:span> assolt<text:span text:style-name="T41">o</text:span> <text:span text:style-name="T41">tramite apposizione e annullamento</text:span><text:span text:style-name="T41"><text:note text:id="ftn2" text:note-class="footnote"><text:note-citation>2</text:note-citation><text:note-body><text:p text:style-name="P61">L’annullamento del contrassegno telematico applicato sulla presente dovrà avvenire tramite apposizione, parte sul contrassegno e parte sul foglio, dei seguenti estremi essenziali:</text:p><text:list text:style-name="L1"><text:list-item><text:p text:style-name="P65">firma leggibile del richiedente;</text:p></text:list-item><text:list-item><text:p text:style-name="P65">data di annullamento.</text:p></text:list-item></text:list></text:note-body></text:note></text:span><text:span text:style-name="T41"> del contrassegno telematico sul presente modello, identificato d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42"/>
          </table:table-cell>
          <table:covered-table-cell table:style-name="Tabella5.A2"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17">Numero di serie</text:p>
          </table:table-cell>
          <table:table-cell table:style-name="Tabella5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18"/>
          </table:table-cell>
          <table:table-cell table:style-name="Tabella5.A2" office:value-type="string">
            <text:p text:style-name="P18">Importo</text:p>
          </table:table-cell>
          <table:table-cell table:style-name="Tabella5.C3" table:number-columns-spanned="2" office:value-type="string">
            <text:p text:style-name="P19"/>
          </table:table-cell>
          <table:covered-table-cell/>
          <table:table-cell table:style-name="Tabella5.A2" office:value-type="string">
            <text:p text:style-name="P18">Data emissione</text:p>
          </table:table-cell>
          <table:table-cell table:style-name="Tabella5.C3" office:value-type="string">
            <text:p text:style-name="P19"/>
          </table:table-cell>
        </table:table-row>
        <table:table-row table:style-name="Tabella5.3">
          <table:table-cell table:style-name="Tabella5.A2" office:value-type="string">
            <text:p text:style-name="P18"/>
          </table:table-cell>
          <table:table-cell table:style-name="Tabella5.A2" table:number-columns-spanned="5" office:value-type="string">
            <text:p text:style-name="P26">b) Di essere informato che l’ufficio ricevente prima dell’accettazione dell’istanza procederà alla verifica della regolare emissione dei codici numerici della marca da bollo, correttamente annullata, tramite il servizio predisposto dall’Agenzia delle Entrate;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5.3">
          <table:table-cell table:style-name="Tabella5.A2" office:value-type="string">
            <text:p text:style-name="P18"/>
          </table:table-cell>
          <table:table-cell table:style-name="Tabella5.A2" table:number-columns-spanned="5" office:value-type="string">
            <text:p text:style-name="P26">c) che si impegna a conservare il contrassegno utilizzato entro il termine di decadenza triennale previsto per l'accertamento da parte dell'Amministrazione finanziaria (art. 37 del D.P.R. n. 642 del 1972).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18"/>
          </table:table-cell>
          <table:table-cell table:style-name="Tabella5.A2" table:number-columns-spanned="5" office:value-type="string">
            <text:p text:style-name="P26"><text:span text:style-name="T40">d) </text:span>di aver letto l’informativa sul trattamento dei dati personali posta al termine del presente mod<text:span text:style-name="T41">ell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8" office:value-type="string">
            <text:p text:style-name="P18"/>
          </table:table-cell>
          <table:table-cell table:style-name="Tabella5.A8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8"/>
          </table:table-cell>
          <table:table-cell table:style-name="Tabella5.A2" table:number-columns-spanned="5" office:value-type="string">
            <text:p text:style-name="P24">a) che è <text:span text:style-name="T41">esentato dal pagamento dell</text:span>'imposta di bollo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35"/>
          </table:table-cell>
          <table:table-cell table:style-name="Tabella5.A2" table:number-columns-spanned="2" office:value-type="string">
            <text:p text:style-name="P31">ai sensi della seguente norma</text:p>
          </table:table-cell>
          <table:covered-table-cell/>
          <table:table-cell table:style-name="Tabella5.C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18"/>
          </table:table-cell>
          <table:table-cell table:style-name="Tabella5.A2" table:number-columns-spanned="5" office:value-type="string">
            <text:p text:style-name="P27"><text:span text:style-name="T40">b) </text:span>di aver letto l’informativa sul trattamento dei dati personali posta al termine del presente modulo</text:p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1">ALLEGA</text:p>
      <text:p text:style-name="P2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8">Copia del documento di identità</text:p>
          </table:table-cell>
        </table:table-row>
      </table:table>
      <text:p text:style-name="P33"/>
      <text:p text:style-name="P7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57">Data</text:p>
          </table:table-cell>
          <table:table-cell table:style-name="Tabella15.A1" office:value-type="string">
            <text:p text:style-name="P57"/>
          </table:table-cell>
        </table:table-row>
      </table:table>
      <text:p text:style-name="P52"/>
      <text:p text:style-name="P53">Firma</text:p>
      <text:p text:style-name="P54">____________________________</text:p>
      <text:p text:style-name="P54"/>
      <text:p text:style-name="P54"/>
      <text:p text:style-name="P29"><text:span text:style-name="T3">La presente </text:span><text:span text:style-name="T4">dichiarazione</text:span><text:span text:style-name="T3"> </text:span><text:span text:style-name="T5">deve essere scansionata, dopo aver apposto e annullato il contrassegno telematico, e trasmessa unitamente alla</text:span><text:span text:style-name="T3"> copia di un documento di identità valido </text:span><text:span text:style-name="T5">del dichiarante</text:span><text:span text:style-name="T3">.</text:span></text:p>
      <text:p text:style-name="P55"/>
      <text:p text:style-name="P4"><text:span text:style-name="T11">INFORMATIVA SUL</text:span><text:span text:style-name="T15"> </text:span><text:span text:style-name="T11">TRATTAMENTO DEI</text:span><text:span text:style-name="T16"> </text:span><text:span text:style-name="T11">DATI</text:span><text:span text:style-name="T16"> </text:span><text:span text:style-name="T11">PERSONALI</text:span><text:span text:style-name="T18"> </text:span><text:span text:style-name="T11">FORNITI</text:span><text:span text:style-name="T20"> </text:span><text:span text:style-name="T11">CON</text:span><text:span text:style-name="T21"> </text:span><text:span text:style-name="T11">L</text:span><text:span text:style-name="T12">A DICHIARAZIONE</text:span></text:p>
      <text:p text:style-name="P5">(ai sensi dell'art. 13 del Regolamento UE 2016/679)</text:p>
      <text:p text:style-name="P5"/>
      <text:p text:style-name="P60"><text:span text:style-name="T11">Si</text:span><text:span text:style-name="T20"> </text:span><text:span text:style-name="T11">informa che</text:span><text:span text:style-name="T18"> </text:span><text:span text:style-name="T11">il</text:span><text:span text:style-name="T23"> </text:span><text:span text:style-name="T11">trattamento dei</text:span><text:span text:style-name="T20"> </text:span><text:span text:style-name="T11">dati personali forniti con la</text:span><text:span text:style-name="T20"> </text:span><text:span text:style-name="T11">presente </text:span><text:span text:style-name="T13">dichiarazione</text:span><text:span text:style-name="T11"> è effettuato per l'esercizio delle funzioni connesse e strumentali alla gestione dell’</text:span><text:span text:style-name="T13">istanza</text:span><text:span text:style-name="T11"> </text:span><text:span text:style-name="T13">a cui si riferisce </text:span><text:span text:style-name="T14">o all’adozione del provvedimento finale</text:span><text:span text:style-name="T11">, ed è svolto nel rispetto dei principi di pertinenza e non eccedenza</text:span><text:span text:style-name="T26"> </text:span><text:span text:style-name="T11">anche con l'utilizzo di procedure informatizzate, garantendo la riservatezza e la sicurezza dei dati stessi.</text:span></text:p>
      <text:list text:style-name="WWNum1">
        <text:list-item>
          <text:p text:style-name="P66"><text:span text:style-name="T29">Titolare del trattamento</text:span><text:span text:style-name="T28">: </text:span><text:span text:style-name="T11">Il titolare del trattamento è il Comune di Napoli, con sede in Piazza Municipio, cap. 80133, Napoli (NA).</text:span></text:p>
        </text:list-item>
        <text:list-item>
          <text:p text:style-name="P67"><text:span text:style-name="T28">Responsabili del trattamento dati: </text:span><text:span text:style-name="T11">I Responsabili del trattamento dati sono i Dirigenti del</text:span><text:span text:style-name="T26"> </text:span><text:span text:style-name="T11">Comune di</text:span><text:span text:style-name="T20"> </text:span><text:span text:style-name="T11">Napoli, con riferimento ai</text:span><text:span text:style-name="T24"> </text:span><text:span text:style-name="T11">dati</text:span><text:span text:style-name="T24"> </text:span><text:span text:style-name="T11">oggetto di</text:span><text:span text:style-name="T23"> </text:span><text:span text:style-name="T11">trattamento nelle strutture delle</text:span><text:span text:style-name="T24"> </text:span><text:span text:style-name="T11">quali gli</text:span><text:span text:style-name="T18"> </text:span><text:span text:style-name="T11">stessi hanno la responsabilità.</text:span><text:span text:style-name="T23"> </text:span><text:span text:style-name="T11">Ciascun Responsabile del trattamento garantisce che</text:span><text:span text:style-name="T30"> </text:span><text:span text:style-name="T11">chiunque agisca sotto la sua autorità ed abbia accesso a dati personali si sia impegnato alla riservatezza o abbia un adeguato obbligo legale di riservatezza.</text:span></text:p>
        </text:list-item>
        <text:list-item>
          <text:p text:style-name="P73"><text:span text:style-name="T42">Responsabile della protezione dei dati: </text:span><text:span text:style-name="T46">Il Responsabile per la protezione dei dati personali per</text:span><text:span text:style-name="T43"> </text:span><text:span text:style-name="T46">il Comune di Napoli è la Dott.ssa</text:span><text:span text:style-name="T44"> </text:span><text:span text:style-name="T46">Marilina</text:span><text:span text:style-name="T44"> </text:span><text:span text:style-name="T46">Maione, nominata</text:span><text:span text:style-name="T45"> </text:span><text:span text:style-name="T46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46">protocollo@pec.comune.napoli.it.</text:span></text:a></text:p>
        </text:list-item>
        <text:list-item>
          <text:p text:style-name="P68"><text:span text:style-name="T28">Finalità del trattamento: </text:span><text:span text:style-name="T11">I dati personali, acquisiti nell'ambito del procedimento, saranno trattati dal Comune di Napoli, in qualità di titolare del trattamento, esclusivamente per l'esecuzione dei propri compiti di</text:span><text:span text:style-name="T20"> </text:span><text:span text:style-name="T11">interesse pubblico o</text:span><text:span text:style-name="T32"> </text:span><text:span text:style-name="T11">comunque connessi all'esercizio dei pubblici poteri di cui il medesimo Ente è investito ai fini del presente procedimento, in particolare al fine di fornire riscontro all'istanza </text:span><text:span text:style-name="T13">o di adottare il relativo provvedimento finale</text:span><text:span text:style-name="T11">, nonché, ricorrendone i presupposti, per tutelare in sede giudiziaria i propri diritti. I dati acquisiti nell'ambito del procedimento saranno conservati in conformità alle norme sulla conservazione</text:span><text:span text:style-name="T26"> </text:span><text:span text:style-name="T11">della documentazione amministrativa.</text:span></text:p>
        </text:list-item>
        <text:list-item>
          <text:p text:style-name="P69"><text:span text:style-name="T28">Natura del conferimento: </text:span><text:span text:style-name="T11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74"><text:span text:style-name="T29">Modalità:</text:span><text:span text:style-name="T11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70"><text:span text:style-name="T29">Categorie</text:span><text:span text:style-name="T27"> </text:span><text:span text:style-name="T29">di soggetti</text:span><text:span text:style-name="T27"> </text:span><text:span text:style-name="T29">ai quali</text:span><text:span text:style-name="T27"> </text:span><text:span text:style-name="T29">i dati</text:span><text:span text:style-name="T27"> </text:span><text:span text:style-name="T29">personali</text:span><text:span text:style-name="T27"> </text:span><text:span text:style-name="T29">possono</text:span><text:span text:style-name="T27"> </text:span><text:span text:style-name="T29">essere</text:span><text:span text:style-name="T27"> </text:span><text:span text:style-name="T29">comunicati</text:span><text:span text:style-name="T27"> </text:span><text:span text:style-name="T29">o che</text:span><text:span text:style-name="T27"> </text:span><text:span text:style-name="T29">possono venirne</text:span><text:span text:style-name="T19"> </text:span><text:span text:style-name="T29">a</text:span><text:span text:style-name="T33"> </text:span><text:span text:style-name="T29">conoscenza in</text:span><text:span text:style-name="T22"> </text:span><text:span text:style-name="T29">qualità</text:span><text:span text:style-name="T25"> </text:span><text:span text:style-name="T29">di</text:span><text:span text:style-name="T17"> </text:span><text:span text:style-name="T29">Responsabili o</text:span><text:span text:style-name="T34"> </text:span><text:span text:style-name="T29">persone</text:span><text:span text:style-name="T31"> </text:span><text:span text:style-name="T29">autorizzate al</text:span><text:span text:style-name="T35"> </text:span><text:span text:style-name="T29">trattamento</text:span><text:span text:style-name="T28">: </text:span><text:span text:style-name="T11">Potranno venire a conoscenza dei dati personali i dipendenti e i collaboratori, anche esterni, del Comune di Napoli e i soggetti che forniscono servizi strumentali alle finalità di cui sopra o comunque coinvolti nel procedimento amministrativo </text:span><text:span text:style-name="T37">(come, ad esempio, servizi tecnici e amministrativi). </text:span><text:span text:style-name="T11">Tali soggetti agiranno in qualità di Responsabili o persone autorizzate al trattam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71"><text:span text:style-name="T28">Diritti dell’interessato: </text:span><text:span text:style-name="T11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72"><text:span text:style-name="T29">Diritto di</text:span><text:span text:style-name="T25"> </text:span><text:span text:style-name="T29">proporre reclamo:</text:span><text:span text:style-name="T11"> Gli</text:span><text:span text:style-name="T20"> </text:span><text:span text:style-name="T11">interessati che</text:span><text:span text:style-name="T30"> </text:span><text:span text:style-name="T11">ritengono che</text:span><text:span text:style-name="T20"> </text:span><text:span text:style-name="T11">il</text:span><text:span text:style-name="T36"> </text:span><text:span text:style-name="T11">trattamento dei</text:span><text:span text:style-name="T24"> </text:span><text:span text:style-name="T11">dati personali a loro riferiti sia</text:span><text:span text:style-name="T20"> </text:span><text:span text:style-name="T11">effettuato in</text:span><text:span text:style-name="T30"> </text:span><text:span text:style-name="T11">violazione di</text:span><text:span text:style-name="T20"> </text:span><text:span text:style-name="T11">quanto previsto dal Regolamento (UE) 2016/679 hanno il diritto di</text:span><text:span text:style-name="T30"> </text:span><text:span text:style-name="T11">proporre reclamo al Garante, come previsto dall'art. 77 del Regolamento stesso, o</text:span><text:span text:style-name="T20"> </text:span><text:span text:style-name="T11">di adire l'autorità giudiziaria (art. 79).</text:span></text:p>
        </text:list-item>
      </text:list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. <text:page-number text:select-page="current">3</text:page-number><text:s/>di <text:page-count>3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5-13T17:31:56.440000000</dc:date>
    <meta:editing-duration>PT16H18M29S</meta:editing-duration>
    <meta:editing-cycles>36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8" meta:image-count="0" meta:object-count="0" meta:page-count="3" meta:paragraph-count="59" meta:word-count="1034" meta:character-count="7030" meta:non-whitespace-character-count="6058"/>
  </office:meta>
</office:document-meta>
</file>