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roman" style:font-pitch="variable"/>
    <style:font-face style:name="Verdana" svg:font-family="Verdana" style:font-family-generic="roman" style:font-pitch="variable"/>
  </office:font-face-decls>
  <office:automatic-styles>
    <style:style style:name="P1" style:family="paragraph" style:parent-style-name="Standard">
      <style:paragraph-properties fo:text-align="justify" style:justify-single-word="false"/>
      <style:text-properties fo:color="#c9211e" loext:opacity="100%" fo:font-weight="normal" officeooo:rsid="001b6dc9" officeooo:paragraph-rsid="0015fbf1" style:font-weight-asian="normal" style:font-weight-complex="normal"/>
    </style:style>
    <style:style style:name="P2" style:family="paragraph" style:parent-style-name="Standard">
      <style:text-properties style:use-window-font-color="true" loext:opacity="0%" fo:background-color="transparent"/>
    </style:style>
    <style:style style:name="T1" style:family="text">
      <style:text-properties fo:background-color="#ffff00" loext:char-shading-value="0"/>
    </style:style>
    <style:style style:name="T2" style:family="text">
      <style:text-properties fo:color="#c9211e" loext:opacity="100%"/>
    </style:style>
    <style:style style:name="T3" style:family="text">
      <style:text-properties fo:color="#c9211e" loext:opacity="100%" fo:background-color="transparent" loext:char-shading-value="0"/>
    </style:style>
    <style:style style:name="T4" style:family="text">
      <style:text-properties officeooo:rsid="0015fbf1"/>
    </style:style>
    <style:style style:name="T5" style:family="text">
      <style:text-properties officeooo:rsid="001c2b23"/>
    </style:style>
    <style:style style:name="T6"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disposizioni sono contraddittorie l'una rispetto all'altra:</text:p>
      <text:p text:style-name="P2">12.3. "Per le suddette fattispecie (12.2.), qualora si protragga l'inadempienza per più di 30 (trenta) giorni dalla data di inizio della sospensione del servizio, ed in ogni caso in cui si rilevi una grave infrazione agli obblighi previsti dal presente avviso l’Amministrazione provvede alla revoca del provvedimento"</text:p>
      <text:p text:style-name="P2">12.4. "provvede altresì a revocare l’autorizzazione rilasciata nei seguenti casi: a)mancato rispetto delle condizioni e degli standard minimi di servizio stabiliti nel presente avviso;"</text:p>
      <text:p text:style-name="P2">Confermate che il diritto a revocare l'autorizzazione sorge solo in caso di grave inadempimento o inadempimenti descritti in 12.2. protrattisi per oltre 30 giorni e non per qualsiasi, anche minima, infrazione delle condizioni?</text:p>
      <text:p text:style-name="P2"/>
      <text:p text:style-name="P1">Si conferma quanto stabilito al<text:span text:style-name="T4">l’art. 12 </text:span>del<text:span text:style-name="T5">l’avviso pubblico </text:span><text:span text:style-name="T4">circa le condizioni per avviare i procedimenti di Sospensione e/o revoca dell’attivit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6T06:05:00</meta:creation-date>
    <dc:date>2023-07-06T09:58:56.527000000</dc:date>
    <meta:editing-duration>PT15M45S</meta:editing-duration>
    <meta:editing-cycles>4</meta:editing-cycles>
    <meta:generator>LibreOffice/7.2.2.2$Windows_X86_64 LibreOffice_project/02b2acce88a210515b4a5bb2e46cbfb63fe97d56</meta:generator>
    <meta:document-statistic meta:table-count="0" meta:image-count="0" meta:object-count="0" meta:page-count="1" meta:paragraph-count="5" meta:word-count="131" meta:character-count="939" meta:non-whitespace-character-count="813"/>
  </office:meta>
</office:document-meta>
</file>