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text-properties fo:font-size="11.5pt" style:font-size-asian="11.5pt"/>
    </style:style>
    <style:style style:name="P2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1.5pt" style:font-size-asian="11.5pt"/>
    </style:style>
    <style:style style:name="P4" style:family="paragraph" style:parent-style-name="Standard">
      <style:paragraph-properties fo:text-align="justify" style:justify-single-word="false"/>
      <style:text-properties fo:color="#c9211e" loext:opacity="100%"/>
    </style:style>
    <style:style style:name="P5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text-properties fo:font-size="11.5pt" style:font-size-asian="11.5pt"/>
    </style:style>
    <style:style style:name="T1" style:family="text">
      <style:text-properties fo:font-variant="normal" fo:text-transform="none" fo:color="#c9211e" loext:opacity="100%" fo:letter-spacing="normal" fo:font-style="normal" fo:font-weight="normal"/>
    </style:style>
    <style:style style:name="T2" style:family="text">
      <style:text-properties fo:font-variant="normal" fo:text-transform="none" fo:color="#c9211e" loext:opacity="100%" style:font-name="TimesNewRomanPSMT" fo:font-size="12pt" fo:letter-spacing="normal" fo:font-style="normal" fo:font-weight="normal" style:font-name-asian="TimesNewRomanPSMT" style:font-size-asian="12pt" style:font-name-complex="TimesNewRomanPSMT" style:font-size-complex="12pt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bb5ae" fo:background-color="transparent" loext:char-shading-value="0"/>
    </style:style>
    <style:style style:name="T7" style:family="text">
      <style:text-properties officeooo:rsid="000e1c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<text:span text:style-name="T7">I</text:span>n merito alla Manifestazione di interesse per l’individuazione di operatori interessati a svolgere servizi di mobilità in sharing con monopattini elettrici nel territorio comunale, si richiede di sapere se è necessario allegare alla manifestazione i seguenti documenti: Regolamento di gestione, Carta del servizio e Contratto tipo.</text:p>
      <text:p text:style-name="P1"/>
      <text:p text:style-name="P4">L'avviso pubblico non prevede l'obbligo di tali documenti, tuttavia l'operatore economico può allegare alla proposta la documentazione che ritiene opportuna in ordine ai criteri oggetto di valutazione da parte<text:span text:style-name="T3"> della Commissione Tecnica di cui all’art. 2 comma 5 dell’Avviso Pubblico.</text:span></text:p>
      <text:p text:style-name="P1"/>
      <text:p text:style-name="P1"><text:span text:style-name="T7">S</text:span>i richiede, in merito all’avviso in oggetto, di rendere note e dettagliare le attività a cui saranno destinati i ricavi del contributo previsto dall’art. 11 criterio G richiesto agli operatori partecipanti.</text:p>
      <text:p text:style-name="P1"/>
      <text:p text:style-name="P4"><text:span text:style-name="T5">Come specificato all’art 3 comma 9</text:span><text:span text:style-name="T6"> dell’Avviso Pubblico</text:span><text:span text:style-name="T5">, “</text:span><text:span text:style-name="T4">L’operatore ammesso all’esercizio, dovrà versare un contributo annuo minimo di € 8,00 (euro otto/00) per ogni dispositivo autorizzato, in considerazione delle connesse attività a cura dell’Amministrazione”.</text:span></text:p>
      <text:p text:style-name="P1"/>
      <text:p text:style-name="P2">Si chiede di confermare che la valutazione sull’estensione territoriale del servizio sia qualitativa (ovvero tenga conto della capillarità dei veicoli e delle capacità gestionali, come complessivamente previsto dal criterio A) dato che non è stata prevista nella documentazione della manifestazione alcuna formula rispetto ai kmq o alle municipalità servite.</text:p>
      <text:p text:style-name="P1"/>
      <text:p text:style-name="P3"><text:span text:style-name="T1">Qualsiasi valutazione sull’estensione territoriale del servizio offerto sarà oggetto di valutazione da parte della Commissione Tecnica di cui all’art. 2 comma 5 dell’Avviso Pubblico fermo restando quanto stabilito all’art 7.3 comma 1 dell’Avviso Pubblico che recita: “</text:span><text:span text:style-name="T2">Il servizio dovrà essere garantito in almeno 5 municipalità, da indicare nella manifestazione di interesse”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08:11:34.288000000</meta:creation-date>
    <dc:date>2023-07-05T12:39:18.843000000</dc:date>
    <meta:editing-duration>PT2H34M49S</meta:editing-duration>
    <meta:editing-cycles>19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6" meta:word-count="251" meta:character-count="1820" meta:non-whitespace-character-count="1575"/>
  </office:meta>
</office:document-meta>
</file>