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345b"/>
    </style:style>
    <style:style style:name="P2" style:family="paragraph" style:parent-style-name="Standard">
      <style:paragraph-properties fo:text-align="justify" style:justify-single-word="false"/>
      <style:text-properties fo:color="#c9211e" loext:opacity="100%" officeooo:rsid="001b6dc9" officeooo:paragraph-rsid="001b6dc9"/>
    </style:style>
    <style:style style:name="P3" style:family="paragraph" style:parent-style-name="Standard">
      <style:paragraph-properties fo:text-align="justify" style:justify-single-word="false"/>
      <style:text-properties fo:color="#c9211e" loext:opacity="100%" style:text-line-through-style="none" style:text-line-through-type="none" officeooo:rsid="001c2b23" officeooo:paragraph-rsid="001c2b23"/>
    </style:style>
    <style:style style:name="P4" style:family="paragraph" style:parent-style-name="Standard">
      <style:paragraph-properties fo:text-align="justify" style:justify-single-word="false"/>
      <style:text-properties fo:color="#c9211e" loext:opacity="100%" style:text-line-through-style="none" style:text-line-through-type="none" officeooo:rsid="002112b8" officeooo:paragraph-rsid="002112b8"/>
    </style:style>
    <style:style style:name="P5" style:family="paragraph" style:parent-style-name="Standard">
      <style:text-properties fo:color="#c9211e" loext:opacity="100%" style:text-line-through-style="none" style:text-line-through-type="none" officeooo:rsid="0024a907" officeooo:paragraph-rsid="0024a907"/>
    </style:style>
    <style:style style:name="P6" style:family="paragraph" style:parent-style-name="Standard">
      <style:paragraph-properties fo:text-align="justify" style:justify-single-word="false"/>
      <style:text-properties fo:color="#c9211e" loext:opacity="100%" officeooo:rsid="00224c41" officeooo:paragraph-rsid="00224c41" fo:background-color="transparent"/>
    </style:style>
    <style:style style:name="P7" style:family="paragraph" style:parent-style-name="Standard">
      <style:paragraph-properties fo:text-align="justify" style:justify-single-word="false"/>
      <style:text-properties officeooo:paragraph-rsid="0016345b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8792a"/>
    </style:style>
    <style:style style:name="P10" style:family="paragraph" style:parent-style-name="Standard">
      <style:paragraph-properties fo:text-align="justify" style:justify-single-word="false"/>
      <style:text-properties officeooo:rsid="00224c41" officeooo:paragraph-rsid="00224c41"/>
    </style:style>
    <style:style style:name="P11" style:family="paragraph" style:parent-style-name="Standard">
      <style:text-properties officeooo:paragraph-rsid="001852ec"/>
    </style:style>
    <style:style style:name="P12" style:family="paragraph" style:parent-style-name="Standard">
      <style:paragraph-properties fo:text-align="center" style:justify-single-word="false"/>
      <style:text-properties officeooo:paragraph-rsid="0028792a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28792a" officeooo:paragraph-rsid="0028792a" style:font-weight-asian="bold" style:font-weight-complex="bold"/>
    </style:style>
    <style:style style:name="T1" style:family="text">
      <style:text-properties officeooo:rsid="001c2b23"/>
    </style:style>
    <style:style style:name="T2" style:family="text">
      <style:text-properties officeooo:rsid="001e2020"/>
    </style:style>
    <style:style style:name="T3" style:family="text">
      <style:text-properties officeooo:rsid="00212e55"/>
    </style:style>
    <style:style style:name="T4" style:family="text">
      <style:text-properties officeooo:rsid="00224c41"/>
    </style:style>
    <style:style style:name="T5" style:family="text">
      <style:text-properties officeooo:rsid="002435ed"/>
    </style:style>
    <style:style style:name="T6" style:family="text">
      <style:text-properties officeooo:rsid="002742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FAQ</text:p>
      <text:p text:style-name="P12"/>
      <text:p text:style-name="P9">1. In merito all’art.7.3, comma 6, desideriamo ottenere un chiarimento riguardo alla dicitura che il servizio sia accessibile a qualunque tipo di utente senza alcun elemento discriminatorio. Ad esempio, per motivi assicurativi e di sicurezza, la maggior parte degli operatori in Italia limita l’utilizzo ai soli maggiorenni. Si chiede di confermare che questo sia ammissibile laddove previsto dai Termini e Condizioni?</text:p>
      <text:p text:style-name="P4">E’ <text:span text:style-name="T4">ammissibile, a scelta dell’operatore,</text:span> <text:span text:style-name="T3">l’utilizzo</text:span> <text:span text:style-name="T4">del servizio per i</text:span> <text:span text:style-name="T3">soli maggiorenni.</text:span></text:p>
      <text:p text:style-name="Standard"/>
      <text:p text:style-name="P8">2. Rispetto all’art.7.2, comma 5, inerente al divieto di installare messaggi pubblicitari sui veicoli, si chiede di confermare che tale divieto riguardi solo le pubblicità di terzi, e non la promozione di tariffe o agevolazioni relative al servizio stesso.</text:p>
      <text:p text:style-name="P6">Qualunque messaggio pubblicitario <text:span text:style-name="T6">conto terzi </text:span>è vietato ai sensi del richiamato art.7.2 c.5 dell’avviso pubblico.</text:p>
      <text:p text:style-name="P10"/>
      <text:p text:style-name="P8">3. In merito al criterio di valutazione G “maggiorazione contributo annuale”, si chiede di stabilire un tetto massimo. Qualora non ve ne sia uno, si configurerebbe di fatto una gara al “massimo rialzo” molto pericolosa. Infatti, il rischio è che operatori economici offrano cifre molto alte e non sostenibili, al solo fine di ottenere l’aggiudicazione del servizio, dovendo rinunciare però alla qualità dello stesso e ad investimenti in personale, manutenzione, controllo e sicurezza.</text:p>
      <text:p text:style-name="P8">In seconda istanza, quindi, si chiede all’Amministrazione di confermare che nel criterio A l’organizzazione e gestione del servizio sarà valutata anche con riferimento alla sostenibilità economica e fattibilità della proposta.</text:p>
      <text:p text:style-name="P3">Si conferma quanto stabilito al criterio G dell’avviso pubblico, rimettendo ogni valutazione qualitativa sull’organizzazione e gestione del servizio proposto alla Commissione tecnica, <text:span text:style-name="T2">secondo quanto indicato al criterio A</text:span>.</text:p>
      <text:p text:style-name="Standard"/>
      <text:p text:style-name="P7">4. In merito al criterio di valutazione B, relativo all’esperienza, si chiede di confermare che sarà valutato premiale l’aver svolto il servizio in città con flotte equivalenti o maggiori a quanto previsto per la Città di Napoli, considerando inoltre la durata del servizio e l’assenza di interruzioni nello stesso.</text:p>
      <text:p text:style-name="P2">Si conferma quanto stabilito al <text:span text:style-name="T5">criterio B</text:span> del<text:span text:style-name="T1">l’avviso pubblico</text:span>, rimettendo ogni valutazione <text:span text:style-name="T5">qualitativa </text:span>alla <text:span text:style-name="T1">C</text:span>ommissione <text:span text:style-name="T1">tecnica </text:span>sulla base del <text:span text:style-name="T1">suddetto</text:span> criterio.</text:p>
      <text:p text:style-name="P11"/>
      <text:p text:style-name="P1">5. Si chiede di confermare giorno e ora esatte per la scadenza dell’invio delle candidature.</text:p>
      <text:p text:style-name="P5">La scadenza è riportata sul sito istituzionale dell’ente al seguente link: https://www.comune.napoli.it/flex/cm/pages/ServeBLOB.php/L/IT/IDPagina/4846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7T10:16:44.579000000</meta:creation-date>
    <dc:date>2023-06-27T15:48:10.867000000</dc:date>
    <meta:editing-duration>PT1H45M25S</meta:editing-duration>
    <meta:editing-cycles>17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2" meta:word-count="356" meta:character-count="2531" meta:non-whitespace-character-count="2187"/>
  </office:meta>
</office:document-meta>
</file>