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text-line-through-style="solid" style:text-line-through-type="single"/>
    </style:style>
    <style:style style:name="P2" style:family="paragraph" style:parent-style-name="Standard">
      <style:text-properties fo:color="#ff0000" loext:opacity="100%" style:text-line-through-style="none" style:text-line-through-type="none" officeooo:rsid="00255f34" officeooo:paragraph-rsid="00255f34"/>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color="#c9211e" loext:opacity="100%" officeooo:rsid="00172d98" officeooo:paragraph-rsid="00172d98"/>
    </style:style>
    <style:style style:name="P5" style:family="paragraph" style:parent-style-name="Standard">
      <style:paragraph-properties fo:text-align="justify" style:justify-single-word="false"/>
      <style:text-properties fo:color="#c9211e" loext:opacity="100%" style:text-line-through-style="none" style:text-line-through-type="none" officeooo:rsid="002a60b5" officeooo:paragraph-rsid="002a60b5" fo:background-color="transparent"/>
    </style:style>
    <style:style style:name="P6" style:family="paragraph" style:parent-style-name="Standard">
      <style:paragraph-properties fo:text-align="justify" style:justify-single-word="false"/>
      <style:text-properties fo:color="#c9211e" loext:opacity="100%" style:text-line-through-style="none" style:text-line-through-type="none" officeooo:paragraph-rsid="002fa2df" fo:background-color="transparent"/>
    </style:style>
    <style:style style:name="P7" style:family="paragraph" style:parent-style-name="Standard">
      <style:paragraph-properties fo:text-align="justify" style:justify-single-word="false"/>
      <style:text-properties fo:color="#c9211e" loext:opacity="100%" style:text-line-through-style="none" style:text-line-through-type="none" officeooo:rsid="00260b64" officeooo:paragraph-rsid="00260b64"/>
    </style:style>
    <style:style style:name="P8" style:family="paragraph" style:parent-style-name="Standard">
      <style:text-properties fo:color="#c9211e" loext:opacity="100%" style:text-line-through-style="none" style:text-line-through-type="none" officeooo:rsid="00260b64" officeooo:paragraph-rsid="00260b64"/>
    </style:style>
    <style:style style:name="P9" style:family="paragraph" style:parent-style-name="Standard">
      <style:paragraph-properties fo:text-align="justify" style:justify-single-word="false"/>
      <style:text-properties fo:color="#c9211e" loext:opacity="100%" officeooo:rsid="001b05b0" officeooo:paragraph-rsid="001b05b0" fo:background-color="transparent"/>
    </style:style>
    <style:style style:name="P10" style:family="paragraph" style:parent-style-name="Standard">
      <style:text-properties fo:color="#c9211e" loext:opacity="100%" officeooo:rsid="00294f52" officeooo:paragraph-rsid="00294f52"/>
    </style:style>
    <style:style style:name="P11" style:family="paragraph" style:parent-style-name="Standard">
      <style:paragraph-properties fo:text-align="justify" style:justify-single-word="false"/>
      <style:text-properties fo:color="#c9211e" loext:opacity="100%" officeooo:rsid="00294f52" officeooo:paragraph-rsid="00294f52"/>
    </style:style>
    <style:style style:name="P12" style:family="paragraph" style:parent-style-name="Standard">
      <style:text-properties fo:color="#c9211e" loext:opacity="100%" style:text-line-through-style="solid" style:text-line-through-type="single" officeooo:rsid="002a60b5" officeooo:paragraph-rsid="002a60b5"/>
    </style:style>
    <style:style style:name="P13" style:family="paragraph" style:parent-style-name="Standard">
      <style:text-properties fo:color="#c9211e" loext:opacity="100%" style:text-line-through-style="solid" style:text-line-through-type="single" fo:background-color="transparent"/>
    </style:style>
    <style:style style:name="P14" style:family="paragraph" style:parent-style-name="Standard">
      <style:paragraph-properties fo:text-align="justify" style:justify-single-word="false"/>
      <style:text-properties fo:color="#c9211e" loext:opacity="100%" officeooo:rsid="002c45ee" officeooo:paragraph-rsid="002c45ee"/>
    </style:style>
    <style:style style:name="P15" style:family="paragraph" style:parent-style-name="Standard">
      <style:paragraph-properties fo:text-align="center" style:justify-single-word="false"/>
      <style:text-properties fo:font-weight="bold" officeooo:rsid="0027f18b" officeooo:paragraph-rsid="0027f18b" style:font-weight-asian="bold" style:font-weight-complex="bold"/>
    </style:style>
    <style:style style:name="P16" style:family="paragraph" style:parent-style-name="Standard">
      <style:text-properties officeooo:paragraph-rsid="00255f34"/>
    </style:style>
    <style:style style:name="P17" style:family="paragraph" style:parent-style-name="Standard">
      <style:text-properties fo:color="#c9211e" loext:opacity="100%" style:text-line-through-style="none" style:text-line-through-type="none" officeooo:rsid="001e89fd" officeooo:paragraph-rsid="00313404" fo:background-color="transparent"/>
    </style:style>
    <style:style style:name="T1" style:family="text">
      <style:text-properties officeooo:rsid="001b05b0"/>
    </style:style>
    <style:style style:name="T2" style:family="text">
      <style:text-properties officeooo:rsid="001bca40"/>
    </style:style>
    <style:style style:name="T3" style:family="text">
      <style:text-properties officeooo:rsid="00211a6d"/>
    </style:style>
    <style:style style:name="T4" style:family="text">
      <style:text-properties officeooo:rsid="00222282"/>
    </style:style>
    <style:style style:name="T5" style:family="text">
      <style:text-properties officeooo:rsid="00255f34"/>
    </style:style>
    <style:style style:name="T6" style:family="text">
      <style:text-properties officeooo:rsid="00294f52"/>
    </style:style>
    <style:style style:name="T7" style:family="text">
      <style:text-properties officeooo:rsid="002dcba6"/>
    </style:style>
    <style:style style:name="T8" style:family="text">
      <style:text-properties officeooo:rsid="002fa2df"/>
    </style:style>
    <style:style style:name="T9" style:family="text">
      <style:text-properties fo:background-color="transparent" loext:char-shading-value="0"/>
    </style:style>
    <style:style style:name="T10" style:family="text">
      <style:text-properties officeooo:rsid="00313404" fo:background-color="transparent" loext:char-shading-value="0"/>
    </style:style>
    <style:style style:name="T11" style:family="text">
      <style:text-properties officeooo:rsid="0031340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FAQ</text:p>
      <text:p text:style-name="P3"/>
      <text:p text:style-name="P3">1. Gli operatori, qualora siano persone giuridiche straniere, possono presentare una</text:p>
      <text:p text:style-name="P3">manifestazione di interesse?</text:p>
      <text:p text:style-name="P4"><text:span text:style-name="T5">Possono presentare manifestazione di interesse tutti gli operatori in possesso dei requisiti indicati all’art. 6 </text:span>dell'Avviso Pubblico.</text:p>
      <text:p text:style-name="P3"/>
      <text:p text:style-name="P3">2. Gli operatori possono fornire certificazioni, lettere di intenti o lettere di presentazione rilasciate a persone giuridiche diverse rispetto a quella che presenta la manifestazione di interesse ma comunque appartenenti alla società madre?</text:p>
      <text:p text:style-name="P6"><text:span text:style-name="T8">La documentazione da presentare dovrà avere carattere di pertinenza con quanto richiesto dall’avviso pubblico e sarà oggetto di valutaz</text:span>ione da parte della Commissione Tecnica di cui all’art. 2 comma 5 dell’Avviso Pubblico.</text:p>
      <text:p text:style-name="P13"/>
      <text:p text:style-name="Standard">3. È obbligatorio per gli operatori consentire l'utilizzo del servizio ai minori?</text:p>
      <text:p text:style-name="P2">No.</text:p>
      <text:p text:style-name="P16"/>
      <text:p text:style-name="P3">4. La targa deve includere un codice QR e un numero di identificazione all'interno della targa? Se sì, il numero di identificazione deve corrispondere a que<text:span text:style-name="T9">llo interno </text:span><text:span text:style-name="T10">dell’operatore</text:span><text:span text:style-name="T9">?</text:span></text:p>
      <text:p text:style-name="P9">Ai sensi dell’art.7.2 comma 4 dell’Avviso pubblico non è richiesta la presenza del QR code all’interno della targa posteriore di identificazione. Il <text:span text:style-name="T2">veicolo</text:span> dovrà, <text:span text:style-name="T2">in ogni caso, </text:span>essere sempre immediatamente <text:span text:style-name="T3">e </text:span>univocamente identificabile. <text:span text:style-name="T11">L’operatore sarà tenuto al rispetto della normativa in materia.</text:span></text:p>
      <text:p text:style-name="Standard"/>
      <text:p text:style-name="Standard">5. Gli operatori saranno penalizzati nella valutazione complessiva del criterio, qualora non <text:s/><text:span text:style-name="T6">c</text:span>onsentano ai minorenni di utilizzare il loro servizio?</text:p>
      <text:p text:style-name="P11">La Commissione tecnica si atterrà a quanto previsto <text:span text:style-name="T11">dai criteri di cui all’Avviso pubblico.</text:span></text:p>
      <text:p text:style-name="P10"/>
      <text:p text:style-name="Standard">6. La targa deve rispettare determinati parametri (dimensioni e numero dei caratteri, sequenza alfanumerica, ecc.)?</text:p>
      <text:p text:style-name="P17">Si rimanda a quanto indicato nell’<text:span text:style-name="T1">art.7.2 comma 4 dell’Avviso pubblico, </text:span><text:span text:style-name="T6">precisando che la targa dovrà essere facilmente leggibile al fine di consentire l’immediata identificazione del veicolo. </text:span><text:span text:style-name="T11">L’operatore sarà tenuto al rispetto della normativa in materia.</text:span></text:p>
      <text:p text:style-name="Standard"/>
      <text:p text:style-name="Standard">7. È obbligatorio apporre anche il logo del Comune sui veicoli?</text:p>
      <text:p text:style-name="P5">L’avviso pubblico non prevede alcun richiamo al logo del Comune di Napoli, che potrà sempre richiederlo agli operatori che sono tenuti ad adeguarsi a quanto richiesto, come indicato all’art.8 c.3 dell’avviso pubblico.</text:p>
      <text:p text:style-name="P12"/>
      <text:p text:style-name="P1"/>
      <text:p text:style-name="Standard">8. "Gli operatori di servizi in sharing dovranno dotarsi di una base logistica idonea al ricovero dei veicoli da noleggiare”. Quali sono le caratteristiche specifiche che deve presentare una base logistica al fine di essere definita idonea?</text:p>
      <text:p text:style-name="P14">La base logistica deve rispondere alla vigente normativa di settore.</text:p>
      <text:p text:style-name="Standard"/>
      <text:p text:style-name="Standard">9. Tra i requisiti di partecipazione, cosa si intende, nello specifico, che i soggetti devono "essere iscritti al registro delle imprese con ragione sociale aderente all'oggetto della manifestazione di interesse"?</text:p>
      <text:p text:style-name="P8">Si rimanda <text:span text:style-name="T7">a</text:span>ll’<text:span text:style-name="T1">art.</text:span><text:span text:style-name="T4">6</text:span><text:span text:style-name="T1"> </text:span><text:span text:style-name="T4">lett. b)</text:span><text:span text:style-name="T1"> dell’Avviso pubblico </text:span><text:span text:style-name="T7">e alla normativa ivi richiamata. </text:span></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26T14:53:47.332000000</meta:creation-date>
    <dc:date>2023-06-28T12:18:50.254000000</dc:date>
    <meta:editing-duration>PT17H19M43S</meta:editing-duration>
    <meta:editing-cycles>22</meta:editing-cycles>
    <meta:generator>LibreOffice/7.2.2.2$Windows_X86_64 LibreOffice_project/02b2acce88a210515b4a5bb2e46cbfb63fe97d56</meta:generator>
    <meta:document-statistic meta:table-count="0" meta:image-count="0" meta:object-count="0" meta:page-count="1" meta:paragraph-count="20" meta:word-count="396" meta:character-count="2776" meta:non-whitespace-character-count="2398"/>
  </office:meta>
</office:document-meta>
</file>