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="Times New Roman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Car.predefinitoparagrafo" style:family="text">
      <style:text-properties style:font-name="Times New Roman"/>
    </style:style>
    <style:style style:name="T8" style:parent-style-name="Car.predefinitoparagrafo" style:family="text">
      <style:text-properties style:font-name="Times New Roman"/>
    </style:style>
    <style:style style:name="T9" style:parent-style-name="Car.predefinitoparagrafo" style:family="text">
      <style:text-properties style:font-name="Times New Roman" fo:font-size="11.5pt" style:font-size-asian="11.5pt" style:font-size-complex="11.5pt"/>
    </style:style>
    <style:style style:name="T10" style:parent-style-name="Car.predefinitoparagrafo" style:family="text">
      <style:text-properties style:font-name="Times New Roman"/>
    </style:style>
    <style:style style:name="T11" style:parent-style-name="Car.predefinitoparagrafo" style:family="text">
      <style:text-properties style:font-name="Times New Roman"/>
    </style:style>
    <style:style style:name="T12" style:parent-style-name="Car.predefinitoparagrafo" style:family="text">
      <style:text-properties style:font-name="Times New Roman"/>
    </style:style>
    <style:style style:name="T13" style:parent-style-name="Car.predefinitoparagrafo" style:family="text">
      <style:text-properties style:font-name="Times New Roman"/>
    </style:style>
    <style:style style:name="T14" style:parent-style-name="Car.predefinitoparagrafo" style:family="text">
      <style:text-properties style:font-name="Times New Roman"/>
    </style:style>
    <style:style style:name="T15" style:parent-style-name="Car.predefinitoparagrafo" style:family="text">
      <style:text-properties style:font-name="Times New Roman"/>
    </style:style>
    <style:style style:name="T16" style:parent-style-name="Car.predefinitoparagrafo" style:family="text">
      <style:text-properties style:font-name="Times New Roman"/>
    </style:style>
    <style:style style:name="T17" style:parent-style-name="Car.predefinitoparagrafo" style:family="text">
      <style:text-properties style:font-name="Times New Roman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Car.predefinitoparagrafo" style:family="text">
      <style:text-properties style:font-name="Times New Roman"/>
    </style:style>
    <style:style style:name="T21" style:parent-style-name="Car.predefinitoparagrafo" style:family="text">
      <style:text-properties style:font-name="Times New Roman"/>
    </style:style>
    <style:style style:name="T22" style:parent-style-name="Car.predefinitoparagrafo" style:family="text">
      <style:text-properties style:font-name="Times New Roman"/>
    </style:style>
    <style:style style:name="T23" style:parent-style-name="Car.predefinitoparagrafo" style:family="text">
      <style:text-properties style:font-name="Times New Roman"/>
    </style:style>
    <style:style style:name="T24" style:parent-style-name="Car.predefinitoparagrafo" style:family="text">
      <style:text-properties style:font-name="Times New Roman"/>
    </style:style>
    <style:style style:name="T25" style:parent-style-name="Car.predefinitoparagrafo" style:family="text">
      <style:text-properties style:font-name="Times New Roman"/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/>
    </style:style>
    <style:style style:name="T28" style:parent-style-name="Car.predefinitoparagrafo" style:family="text">
      <style:text-properties style:font-name="Times New Roman"/>
    </style:style>
    <style:style style:name="T29" style:parent-style-name="Car.predefinitoparagrafo" style:family="text">
      <style:text-properties style:font-name="Times New Roman"/>
    </style:style>
    <style:style style:name="T30" style:parent-style-name="Car.predefinitoparagrafo" style:family="text">
      <style:text-properties style:font-name="Times New Roman"/>
    </style:style>
    <style:style style:name="T31" style:parent-style-name="Car.predefinitoparagrafo" style:family="text">
      <style:text-properties style:font-name="Times New Roman" fo:font-weight="bold" style:font-weight-asian="bold" style:font-weight-complex="bold"/>
    </style:style>
    <style:style style:name="T32" style:parent-style-name="Car.predefinitoparagrafo" style:family="text"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style:font-name="Times New Roman" fo:font-size="11.5pt" style:font-size-asian="11.5pt" style:font-size-complex="11.5pt"/>
    </style:style>
    <style:style style:name="T36" style:parent-style-name="Car.predefinitoparagrafo" style:family="text">
      <style:text-properties style:font-name="Times New Roman" fo:font-size="11.5pt" style:font-size-asian="11.5pt" style:font-size-complex="11.5pt"/>
    </style:style>
    <style:style style:name="P37" style:parent-style-name="Default" style:family="paragraph">
      <style:paragraph-properties fo:widows="0" fo:orphans="0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list-style-name="LFO1" style:family="paragraph">
      <style:paragraph-properties fo:text-align="justify"/>
      <style:text-properties style:font-name="Times New Roman"/>
    </style:style>
    <style:style style:name="P41" style:parent-style-name="Standard" style:list-style-name="LFO1" style:family="paragraph">
      <style:paragraph-properties fo:text-align="justify"/>
      <style:text-properties style:font-name="Times New Roman"/>
    </style:style>
    <style:style style:name="P42" style:parent-style-name="Standard" style:list-style-name="LFO1" style:family="paragraph">
      <style:paragraph-properties fo:text-align="justify"/>
      <style:text-properties style:font-name="Times New Roman"/>
    </style:style>
    <style:style style:name="P43" style:parent-style-name="Standard" style:list-style-name="LFO1" style:family="paragraph">
      <style:paragraph-properties fo:text-align="justify"/>
      <style:text-properties style:font-name="Times New Roman"/>
    </style:style>
    <style:style style:name="P44" style:parent-style-name="Standard" style:list-style-name="LFO1" style:family="paragraph">
      <style:paragraph-properties fo:text-align="justify"/>
      <style:text-properties style:font-name="Times New Roman"/>
    </style:style>
    <style:style style:name="P45" style:parent-style-name="Standard" style:list-style-name="LFO1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justify"/>
    </style:style>
    <style:style style:name="T51" style:parent-style-name="Car.predefinitoparagrafo" style:family="text">
      <style:text-properties style:font-name="Times New Roman"/>
    </style:style>
    <style:style style:name="T52" style:parent-style-name="Car.predefinitoparagrafo" style:family="text">
      <style:text-properties style:font-name="Times New Roman"/>
    </style:style>
    <style:style style:name="T53" style:parent-style-name="Car.predefinitoparagrafo" style:family="text">
      <style:text-properties style:font-name="Times New Roman" fo:font-size="11pt" style:font-size-asian="11pt" style:font-size-complex="11pt"/>
    </style:style>
    <style:style style:name="T54" style:parent-style-name="Car.predefinitoparagrafo" style:family="text">
      <style:text-properties style:font-name="Times New Roman" fo:font-size="11pt" style:font-size-asian="11pt" style:font-size-complex="11pt"/>
    </style:style>
    <style:style style:name="T55" style:parent-style-name="Car.predefinitoparagrafo" style:family="text">
      <style:text-properties style:font-name="Times New Roman" fo:font-size="11pt" style:font-size-asian="11pt" style:font-size-complex="11pt"/>
    </style:style>
    <style:style style:name="T56" style:parent-style-name="Car.predefinitoparagrafo" style:family="text">
      <style:text-properties style:font-name="Times New Roman" fo:font-size="11.5pt" style:font-size-asian="11.5pt" style:font-size-complex="11.5pt"/>
    </style:style>
    <style:style style:name="T57" style:parent-style-name="Car.predefinitoparagrafo" style:family="text">
      <style:text-properties style:font-name="Times New Roman" fo:font-size="11.5pt" style:font-size-asian="11.5pt" style:font-size-complex="11.5pt"/>
    </style:style>
    <style:style style:name="T58" style:parent-style-name="Car.predefinitoparagrafo" style:family="text">
      <style:text-properties style:font-name="Times New Roman" fo:font-size="11.5pt" style:font-size-asian="11.5pt" style:font-size-complex="11.5pt"/>
    </style:style>
    <style:style style:name="T59" style:parent-style-name="Car.predefinitoparagrafo" style:family="text">
      <style:text-properties style:font-name="Times New Roman" fo:font-size="11.5pt" style:font-size-asian="11.5pt" style:font-size-complex="11.5pt"/>
    </style:style>
    <style:style style:name="T60" style:parent-style-name="Car.predefinitoparagrafo" style:family="text">
      <style:text-properties style:font-name="Times New Roman" fo:font-size="11.5pt" style:font-size-asian="11.5pt" style:font-size-complex="11.5pt"/>
    </style:style>
    <style:style style:name="T61" style:parent-style-name="Car.predefinitoparagrafo" style:family="text">
      <style:text-properties style:font-name="Times New Roman" fo:font-size="11.5pt" style:font-size-asian="11.5pt" style:font-size-complex="11.5pt"/>
    </style:style>
    <style:style style:name="T62" style:parent-style-name="Car.predefinitoparagrafo" style:family="text">
      <style:text-properties style:font-name="Times New Roman" fo:font-size="11.5pt" style:font-size-asian="11.5pt" style:font-size-complex="11.5pt"/>
    </style:style>
    <style:style style:name="T63" style:parent-style-name="Car.predefinitoparagrafo" style:family="text">
      <style:text-properties style:font-name="Times New Roman" fo:font-size="11.5pt" style:font-size-asian="11.5pt" style:font-size-complex="11.5pt"/>
    </style:style>
    <style:style style:name="T64" style:parent-style-name="Car.predefinitoparagrafo" style:family="text">
      <style:text-properties style:font-name="Times New Roman" fo:font-size="11.5pt" style:font-size-asian="11.5pt" style:font-size-complex="11.5pt"/>
    </style:style>
    <style:style style:name="T65" style:parent-style-name="Car.predefinitoparagrafo" style:family="text">
      <style:text-properties style:font-name="Times New Roman" fo:font-size="11.5pt" style:font-size-asian="11.5pt" style:font-size-complex="11.5pt"/>
    </style:style>
    <style:style style:name="T66" style:parent-style-name="Car.predefinitoparagrafo" style:family="text">
      <style:text-properties style:font-name="Times New Roman" fo:font-size="11.5pt" style:font-size-asian="11.5pt" style:font-size-complex="11.5pt"/>
    </style:style>
    <style:style style:name="T67" style:parent-style-name="Car.predefinitoparagrafo" style:family="text">
      <style:text-properties style:font-name="Times New Roman" fo:font-size="11.5pt" style:font-size-asian="11.5pt" style:font-size-complex="11.5pt"/>
    </style:style>
    <style:style style:name="T68" style:parent-style-name="Car.predefinitoparagrafo" style:family="text">
      <style:text-properties style:font-name="Times New Roman" fo:font-size="11.5pt" style:font-size-asian="11.5pt" style:font-size-complex="11.5pt"/>
    </style:style>
    <style:style style:name="T69" style:parent-style-name="Car.predefinitoparagrafo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P70" style:parent-style-name="Standard" style:family="paragraph">
      <style:paragraph-properties fo:text-align="justify"/>
      <style:text-properties style:font-name="Times New Roman"/>
    </style:style>
    <style:style style:name="P71" style:parent-style-name="Standard" style:family="paragraph">
      <style:paragraph-properties fo:text-align="justify"/>
      <style:text-properties style:font-name="Times New Roman"/>
    </style:style>
    <style:style style:name="P72" style:parent-style-name="Standard" style:family="paragraph">
      <style:paragraph-properties fo:text-align="justify"/>
      <style:text-properties style:font-name="Times New Roman"/>
    </style:style>
    <style:style style:name="P73" style:parent-style-name="Standard" style:family="paragraph">
      <style:paragraph-properties fo:text-align="justify"/>
      <style:text-properties style:font-name="Times New Roman"/>
    </style:style>
    <style:style style:name="P74" style:parent-style-name="Standard" style:family="paragraph">
      <style:paragraph-properties fo:text-align="justify"/>
      <style:text-properties style:font-name="Times New Roman"/>
    </style:style>
    <style:style style:name="P75" style:parent-style-name="Standard" style:family="paragraph">
      <style:paragraph-properties fo:text-align="justify"/>
      <style:text-properties style:font-name="Times New Roman"/>
    </style:style>
    <style:style style:name="P7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8" style:parent-style-name="Standard" style:family="paragraph">
      <style:paragraph-properties fo:text-align="justify"/>
      <style:text-properties style:font-name="Times New Roman"/>
    </style:style>
    <style:style style:name="P79" style:parent-style-name="Standard" style:family="paragraph">
      <style:paragraph-properties fo:text-align="justify"/>
      <style:text-properties style:font-name="Times New Roman"/>
    </style:style>
    <style:style style:name="P80" style:parent-style-name="Standard" style:family="paragraph">
      <style:text-properties style:font-name="Times New Roman"/>
    </style:style>
    <style:style style:name="P81" style:parent-style-name="Standard" style:family="paragraph">
      <style:text-properties style:font-name="Times New Roman"/>
    </style:style>
    <style:style style:name="P82" style:parent-style-name="Standard" style:family="paragraph">
      <style:text-properties style:font-name="Times New Roman"/>
    </style:style>
    <style:style style:name="P83" style:parent-style-name="Standard" style:family="paragraph">
      <style:text-properties style:font-name="Times New Roman"/>
    </style:style>
    <style:style style:name="P84" style:parent-style-name="Standard" style:family="paragraph">
      <style:text-properties style:font-name="Times New Roman"/>
    </style:style>
    <style:style style:name="P85" style:parent-style-name="Standard" style:family="paragraph">
      <style:paragraph-properties fo:text-align="justify"/>
      <style:text-properties style:font-name="Times New Roman"/>
    </style:style>
    <style:style style:name="P86" style:parent-style-name="Standard" style:family="paragraph">
      <style:paragraph-properties fo:text-align="justify"/>
      <style:text-properties style:font-name="Times New Roman"/>
    </style:style>
    <style:style style:name="P87" style:parent-style-name="Standard" style:family="paragraph">
      <style:paragraph-properties fo:text-align="justify"/>
      <style:text-properties style:font-name="Times New Roman"/>
    </style:style>
    <style:style style:name="P88" style:parent-style-name="Standard" style:family="paragraph">
      <style:paragraph-properties fo:text-align="justify"/>
      <style:text-properties style:font-name="Times New Roman"/>
    </style:style>
    <style:style style:name="P8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5" style:parent-style-name="Standard" style:family="paragraph">
      <style:paragraph-properties fo:text-align="justify"/>
      <style:text-properties style:font-name="Times New Roman"/>
    </style:style>
    <style:style style:name="P96" style:parent-style-name="Standard" style:family="paragraph">
      <style:paragraph-properties fo:text-align="justify"/>
      <style:text-properties style:font-name="Times New Roman"/>
    </style:style>
    <style:style style:name="P97" style:parent-style-name="Standard" style:family="paragraph">
      <style:paragraph-properties fo:text-align="justify"/>
      <style:text-properties style:font-name="Times New Roman"/>
    </style:style>
    <style:style style:name="P98" style:parent-style-name="Standard" style:family="paragraph">
      <style:paragraph-properties fo:text-align="justify"/>
      <style:text-properties style:font-name="Times New Roman"/>
    </style:style>
    <style:style style:name="P99" style:parent-style-name="Standard" style:family="paragraph">
      <style:paragraph-properties fo:text-align="justify"/>
      <style:text-properties style:font-name="Times New Roman"/>
    </style:style>
    <style:style style:name="P100" style:parent-style-name="Standard" style:family="paragraph">
      <style:paragraph-properties fo:text-align="justify"/>
      <style:text-properties style:font-name="Times New Roman"/>
    </style:style>
    <style:style style:name="P10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3" style:parent-style-name="Standard" style:family="paragraph">
      <style:paragraph-properties fo:text-align="justify"/>
      <style:text-properties style:font-name="Times New Roman"/>
    </style:style>
    <style:style style:name="P104" style:parent-style-name="Standard" style:family="paragraph">
      <style:paragraph-properties fo:text-align="justify"/>
    </style:style>
    <style:style style:name="T105" style:parent-style-name="Car.predefinitoparagrafo" style:family="text">
      <style:text-properties style:font-name="Times New Roman"/>
    </style:style>
    <style:style style:name="T106" style:parent-style-name="Car.predefinitoparagrafo" style:family="text">
      <style:text-properties style:font-name="Times New Roman" fo:font-weight="bold" style:font-weight-asian="bold" style:font-weight-complex="bold"/>
    </style:style>
    <style:style style:name="T107" style:parent-style-name="Car.predefinitoparagrafo" style:family="text">
      <style:text-properties style:font-name="Times New Roman"/>
    </style:style>
    <style:style style:name="T108" style:parent-style-name="Car.predefinitoparagrafo" style:family="text">
      <style:text-properties style:font-name="Times New Roman"/>
    </style:style>
    <style:style style:name="P109" style:parent-style-name="Standard" style:family="paragraph">
      <style:paragraph-properties fo:text-align="justify"/>
    </style:style>
    <style:style style:name="T110" style:parent-style-name="Car.predefinitoparagrafo" style:family="text">
      <style:text-properties style:font-name="Times New Roman"/>
    </style:style>
    <style:style style:name="T111" style:parent-style-name="Car.predefinitoparagrafo" style:family="text">
      <style:text-properties style:font-name="Times New Roman" fo:font-weight="bold" style:font-weight-asian="bold" style:font-weight-complex="bold"/>
    </style:style>
    <style:style style:name="P112" style:parent-style-name="Standard" style:family="paragraph">
      <style:paragraph-properties fo:text-align="justify"/>
    </style:style>
    <style:style style:name="T113" style:parent-style-name="Car.predefinitoparagrafo" style:family="text">
      <style:text-properties style:font-name="Times New Roman"/>
    </style:style>
    <style:style style:name="T114" style:parent-style-name="Car.predefinitoparagrafo" style:family="text">
      <style:text-properties style:font-name="Times New Roman" fo:font-weight="bold" style:font-weight-asian="bold" style:font-weight-complex="bold"/>
    </style:style>
    <style:style style:name="T115" style:parent-style-name="Car.predefinitoparagrafo" style:family="text">
      <style:text-properties style:font-name="Times New Roman"/>
    </style:style>
    <style:style style:name="P116" style:parent-style-name="Standard" style:family="paragraph">
      <style:paragraph-properties fo:text-align="justify"/>
      <style:text-properties style:font-name="Times New Roman"/>
    </style:style>
    <style:style style:name="P117" style:parent-style-name="Standard" style:family="paragraph">
      <style:paragraph-properties fo:text-align="justify"/>
    </style:style>
    <style:style style:name="T118" style:parent-style-name="Car.predefinitoparagrafo" style:family="text">
      <style:text-properties style:font-name="Times New Roman" fo:font-weight="bold" style:font-weight-asian="bold" style:font-weight-complex="bold"/>
    </style:style>
    <style:style style:name="T119" style:parent-style-name="Car.predefinitoparagrafo" style:family="text">
      <style:text-properties style:font-name="Times New Roman"/>
    </style:style>
    <style:style style:name="P120" style:parent-style-name="Standard" style:family="paragraph">
      <style:paragraph-properties fo:text-align="justify"/>
    </style:style>
    <style:style style:name="T121" style:parent-style-name="Car.predefinitoparagrafo" style:family="text">
      <style:text-properties style:font-name="Times New Roman" fo:font-weight="bold" style:font-weight-asian="bold" style:font-weight-complex="bold"/>
    </style:style>
    <style:style style:name="T122" style:parent-style-name="Car.predefinitoparagrafo" style:family="text">
      <style:text-properties style:font-name="Times New Roman"/>
    </style:style>
    <style:style style:name="P123" style:parent-style-name="Standard" style:family="paragraph">
      <style:paragraph-properties fo:text-align="justify"/>
      <style:text-properties style:font-name="Times New Roman"/>
    </style:style>
    <style:style style:name="P124" style:parent-style-name="Standard" style:family="paragraph">
      <style:paragraph-properties fo:text-align="justify"/>
      <style:text-properties style:font-name="Times New Roman"/>
    </style:style>
    <style:style style:name="P12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7" style:parent-style-name="Standard" style:family="paragraph">
      <style:paragraph-properties fo:text-align="justify"/>
      <style:text-properties style:font-name="Times New Roman"/>
    </style:style>
    <style:style style:name="P128" style:parent-style-name="Standard" style:family="paragraph">
      <style:paragraph-properties fo:text-align="justify"/>
      <style:text-properties style:font-name="Times New Roman"/>
    </style:style>
    <style:style style:name="P129" style:parent-style-name="Standard" style:family="paragraph">
      <style:paragraph-properties fo:text-align="justify"/>
      <style:text-properties style:font-name="Times New Roman"/>
    </style:style>
    <style:style style:name="P130" style:parent-style-name="Standard" style:family="paragraph">
      <style:paragraph-properties fo:text-align="justify" fo:margin-top="0.118in"/>
      <style:text-properties style:font-name="Times New Roman" fo:color="#000000"/>
    </style:style>
    <style:style style:name="P131" style:parent-style-name="Standard" style:family="paragraph">
      <style:paragraph-properties fo:text-align="justify"/>
      <style:text-properties style:font-name="Times New Roman"/>
    </style:style>
    <style:style style:name="P13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4" style:parent-style-name="Standard" style:family="paragraph">
      <style:paragraph-properties fo:text-align="justify" fo:margin-top="0.118in"/>
    </style:style>
    <style:style style:name="T135" style:parent-style-name="Car.predefinitoparagrafo" style:family="text">
      <style:text-properties style:font-name="Times New Roman" fo:color="#000000"/>
    </style:style>
    <style:style style:name="T136" style:parent-style-name="Car.predefinitoparagrafo" style:family="text">
      <style:text-properties style:font-name="Times New Roman" fo:color="#000000"/>
    </style:style>
    <style:style style:name="T137" style:parent-style-name="Car.predefinitoparagrafo" style:family="text">
      <style:text-properties style:font-name="Times New Roman" fo:color="#000000"/>
    </style:style>
    <style:style style:name="P138" style:parent-style-name="Standard" style:family="paragraph">
      <style:paragraph-properties fo:text-align="justify" fo:margin-top="0.118in"/>
      <style:text-properties style:font-name="Times New Roman"/>
    </style:style>
    <style:style style:name="P139" style:parent-style-name="Standard" style:family="paragraph">
      <style:paragraph-properties fo:text-align="justify"/>
      <style:text-properties style:font-name="Times New Roman"/>
    </style:style>
    <style:style style:name="P14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2" style:parent-style-name="Standard" style:family="paragraph">
      <style:paragraph-properties fo:text-align="justify"/>
      <style:text-properties style:font-name="Times New Roman"/>
    </style:style>
    <style:style style:name="P143" style:parent-style-name="Standard" style:family="paragraph">
      <style:paragraph-properties fo:text-align="justify"/>
      <style:text-properties style:font-name="Times New Roman"/>
    </style:style>
    <style:style style:name="P144" style:parent-style-name="Standard" style:family="paragraph">
      <style:paragraph-properties fo:text-align="justify"/>
      <style:text-properties style:font-name="Times New Roman"/>
    </style:style>
    <style:style style:name="P14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7" style:parent-style-name="Standard" style:family="paragraph">
      <style:paragraph-properties fo:text-align="justify"/>
      <style:text-properties style:font-name="Times New Roman"/>
    </style:style>
    <style:style style:name="P14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5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51" style:parent-style-name="Standard" style:family="paragraph">
      <style:paragraph-properties fo:text-align="justify"/>
      <style:text-properties style:font-name="Times New Roman"/>
    </style:style>
    <style:style style:name="P15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5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55" style:parent-style-name="Standard" style:family="paragraph">
      <style:paragraph-properties fo:text-align="justify"/>
      <style:text-properties style:font-name="Times New Roman"/>
    </style:style>
    <style:style style:name="P156" style:parent-style-name="Standard" style:family="paragraph">
      <style:paragraph-properties fo:text-align="justify"/>
      <style:text-properties style:font-name="Times New Roman"/>
    </style:style>
    <style:style style:name="P157" style:parent-style-name="Standard" style:family="paragraph">
      <style:paragraph-properties fo:text-align="justify"/>
    </style:style>
    <style:style style:name="T158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<text:span text:style-name="T2">AVVISO PUBBLICO FINALIZZATO ALL'ACQUISIZIONE DI MANIFESTAZIONI DI INTERESSE PER L’ORGANIZZAZIONE E LA REALIZZAZIONE DEL “MERCATINO SOCIALE”</text:span></text:p>
      <text:p text:style-name="P3"/>
      <text:p text:style-name="P4">ART. 1</text:p>
      <text:p text:style-name="P5">Oggetto</text:p>
      <text:p text:style-name="P6"><text:span text:style-name="T7">La Municipalità 5 informa che è possibile aderire alla manifestazione di interesse per partecipare al <text:s/>“Mercatino Sociale”a sostegno di progetti posti in essere da Associazioni,<text:s/></text:span><text:span text:style-name="T8">Comitati,</text:span><text:span text:style-name="T9"><text:s/>Cooperative impegnate nel sociale,</text:span><text:span text:style-name="T10"><text:s/></text:span><text:span text:style-name="T11">ed altre organizzazioni<text:s/></text:span><text:span text:style-name="T12">senza scopo di lucro<text:s/></text:span><text:span text:style-name="T13">che hanno sede e operano nel territorio</text:span><text:span text:style-name="T14"><text:s/></text:span><text:span text:style-name="T15">comunale</text:span><text:span text:style-name="T16"><text:s/>nel campo della cooperazione e della solidarietà</text:span><text:span text:style-name="T17">;</text:span></text:p>
      <text:p text:style-name="P18"/>
      <text:p text:style-name="P19"><text:span text:style-name="T20">c</text:span><text:span text:style-name="T21">on verbale del 14.01.2026</text:span><text:span text:style-name="T22"><text:s/>di Giunta Municipale e<text:s/></text:span><text:span text:style-name="T23"><text:s/></text:span><text:span text:style-name="T24">successiva n</text:span><text:span text:style-name="T25">ota PG/2026/424647 del 10.04.2026 a firma del Presidente della Municipalità è stata<text:s/></text:span><text:span text:style-name="T26">programmat</text:span><text:span text:style-name="T27">a</text:span><text:span text:style-name="T28"><text:s/>una iniziativa</text:span><text:span text:style-name="T29"><text:s/>a carattere sociale, culturale e solidale denominata</text:span><text:span text:style-name="T30"><text:s/></text:span><text:span text:style-name="T31">“Mercatino Sociale”</text:span><text:span text:style-name="T32"><text:s/>da svolgersi nel territorio della Municipalità 5 in data sabato 9 maggio 2026, in via Luca Giordano altezza scuola “L.Vanvitelli”.</text:span></text:p>
      <text:p text:style-name="P33"/>
      <text:p text:style-name="P34"><text:span text:style-name="T35">c</text:span><text:span text:style-name="T36">on il <text:s/>Verbale – “Verifica Planimetrie per le manifestazioni fieristiche di iniziativa comunale e di iniziativa comunale con affidamento di funzioni a soggetti terzi – per annualità 2026 e successive ed acquisizione parere” del 10.09.2025 si è espresso parere favorevole alla planimetria “ Area Fieristica via Luca Giordano altezza Istituto L. Vanvitelli”.</text:span></text:p>
      <text:p text:style-name="P37"/>
      <text:p text:style-name="P38">Il presente Avviso è finalizzato all'individuazione di soggetti interessati a realizzare tale iniziativa, per includere, in un'unica data<text:s/>e<text:s/><text:s/>relativamente<text:s/>a temi<text:s/>di seguito indicati,</text:p>
      <text:p text:style-name="P39"/>
      <text:list text:style-name="LFO1" text:continue-numbering="true">
        <text:list-item>
          <text:p text:style-name="P40">tutela della vita umana e ai diritti umani;</text:p>
        </text:list-item>
        <text:list-item>
          <text:p text:style-name="P41">autosufficienza alimentare;</text:p>
        </text:list-item>
        <text:list-item>
          <text:p text:style-name="P42">miglioramento della condizione femminile e dell’infanzia;</text:p>
        </text:list-item>
        <text:list-item>
          <text:p text:style-name="P43">alla comprensione di identità culturali diverse ed alla diffusione di una maggior sensibilità verso i problemi e le condizioni di povertà</text:p>
        </text:list-item>
        <text:list-item>
          <text:p text:style-name="P44">contenuti o modalità che esprimano creatività e innovazione;</text:p>
        </text:list-item>
        <text:list-item>
          <text:p text:style-name="P45">iniziative volte al coinvolgimento della cittadinanza nella vita pubblica del territorio.</text:p>
        </text:list-item>
      </text:list>
      <text:p text:style-name="P46">l'<text:s/>esposizione, vendita, divulgazione<text:s/><text:s/>di manufatti del proprio ingegno il cui ricavato è devoluto in beneficenza.</text:p>
      <text:p text:style-name="P47">ART. 2</text:p>
      <text:p text:style-name="P48">Occupazione del suolo ed Esenzione dal pagamento del Canone</text:p>
      <text:p text:style-name="P49"/>
      <text:p text:style-name="P50"><text:span text:style-name="T51">Con<text:s/></text:span><text:span text:style-name="T52">apposita disposizione dirigenziale sarà</text:span><text:span text:style-name="T53"><text:s/>autorizza</text:span><text:span text:style-name="T54">ta<text:s/></text:span><text:span text:style-name="T55">l’ occupazione di suolo pubblico</text:span><text:span text:style-name="T56"><text:s/>di circa complessivi mq 18, suddivisi in 10 postazioni <text:s/>per il giorno 9 maggio 2026, in</text:span><text:span text:style-name="T57"><text:s/></text:span><text:span text:style-name="T58">via Luca Giordano128 (area pedonale)-area antistante edificio scolastico " Vanvitelli", al fine di consentire lo svolgimento delle attività promosse ed organizzate dalla Municipalità 5^</text:span><text:span text:style-name="T59"><text:s/></text:span><text:span text:style-name="T60">con il coinvolgimento attivo di associazioni NoProfit</text:span><text:span text:style-name="T61">,</text:span><text:span text:style-name="T62"><text:s/></text:span><text:span text:style-name="T63">Comitati,<text:s/></text:span><text:span text:style-name="T64">Cooperative</text:span><text:span text:style-name="T65"><text:s/>ed in generale organizzazioni senza scopo di lucro impegnati</text:span><text:span text:style-name="T66"><text:s/></text:span><text:span text:style-name="T67">nel sociale</text:span><text:span text:style-name="T68">, per la realizzazione di un</text:span><text:span text:style-name="T69">"Mercatino Sociale".</text:span></text:p>
      <text:p text:style-name="P70"/>
      <text:p text:style-name="P71">L’ iniziativa<text:s/>si ribadisce<text:s/>a finalità sociale e senza scopo di lucro ricade nell’ambito di applicazione dell’art. 41 (Esenzioni), comma 1.5, del Regolamento per la disciplina del canone patrimoniale di concessione, autorizzazione o 1’esposizione pubblicitaria del Comune di Napoli, nonché dal Canone unico approvato con Delibera di Consiglio Comunale n. 8 del 29/07/2021, pertanto esente dal Canone patrimoniale di concessione, autorizzazione o esposizione pubblicitaria .</text:p>
      <text:p text:style-name="P72"/>
      <text:p text:style-name="P73"/>
      <text:p text:style-name="P74"/>
      <text:p text:style-name="P75"/>
      <text:soft-page-break/>
      <text:p text:style-name="P76">ART.3</text:p>
      <text:p text:style-name="P77">Requisiti di ammissibilità per i soggetti</text:p>
      <text:p text:style-name="P78">Possono partecipare all’iniziativa le associazioni, i comitati, i singoli operatori e altre organizzazioni, regolarmente costituite, per i quali si verifichino le seguenti condizioni:</text:p>
      <text:p text:style-name="P79">a) assenza di finalità di lucro;</text:p>
      <text:p text:style-name="P80">b) sede ed attività nel territorio <text:s/>comunale;</text:p>
      <text:p text:style-name="P81">c) iscrizione ad un registro pubblico riconosciuto (es. registro delle associazioni del Comune di</text:p>
      <text:p text:style-name="P82">Napoli, registro del volontariato, registro provinciale delle associazioni senza scopo di</text:p>
      <text:p text:style-name="P83">lucro...);</text:p>
      <text:p text:style-name="P84">d) insussistenza, nei confronti propri e dei componenti degli organi di amministrazione e controllo,</text:p>
      <text:p text:style-name="P85">delle cause di divieto, sospensione o decadenza di cui all’art. 10 della Legge 31 Maggio 1965 n. 575;</text:p>
      <text:p text:style-name="P86"/>
      <text:p text:style-name="P87">Non sarà previsto alcun compenso né rimborso economico a carico del bilancio della Municipalità, in favore dei soggetti realizzatori<text:s/>ed in ogni caso la Municipalità non assume alcuna responsabilità per eventuali danni arrecati a terzi.</text:p>
      <text:p text:style-name="P88"/>
      <text:p text:style-name="P89">ART. 4</text:p>
      <text:p text:style-name="P90">Luoghi, periodo e aree disponibili</text:p>
      <text:p text:style-name="P91">L’iniziativa si terrà in data 9 maggio 2026 presso via L. Giordano, fronte scuola “L.Vanvitelli” dalle ore 8 alle 20. Si prevede un’occupazione<text:s/>complessiva<text:s/>di circa 18 mq attraverso il montaggio di strutture mobili di tipo leggero (gazebo)<text:s/>per un totale di n. 10 postazioni.</text:p>
      <text:p text:style-name="P92"/>
      <text:p text:style-name="P93">ART. 5</text:p>
      <text:p text:style-name="P94">Obblighi degli organizzatori</text:p>
      <text:p text:style-name="P95">I principali interventi a carico degli organizzatori sono:</text:p>
      <text:p text:style-name="P96"> montaggio/smontaggio<text:s/>gazebo<text:s/>che dovrà essere fornito dai soggetti selezionati;</text:p>
      <text:p text:style-name="P97"> garantire impianto di illuminazione aggiuntivo con generatore autonomo qualora necessario per la sera, mantenendo l'indice di sicurezza del percorso;</text:p>
      <text:p text:style-name="P98"> contenere le emissioni sonore in generale vista la presenza al contorno di civili abitazioni.</text:p>
      <text:p text:style-name="P99"> in caso di raccolta fondi e/o vendita dietro corrispettivo in denaro di oggettistica/opere dell’ingegno, devono essere comunicate e dimostrate le destinazioni di tali introiti rispetto all’obiettivo solidale proposto.</text:p>
      <text:p text:style-name="P100"/>
      <text:p text:style-name="P101">ART. 6</text:p>
      <text:p text:style-name="P102">Termini e modalità di presentazione della domanda</text:p>
      <text:p text:style-name="P103">Le proposte di adesione, presentate a pena di esclusione secondo lo schema allegato al presente Avviso (all.A) , devono pervenire, alternativamente:</text:p>
      <text:p text:style-name="P104"><text:span text:style-name="T105">a) entro e non oltre le ore<text:s/></text:span><text:span text:style-name="T106">23:59 del 26/04/2026<text:s/></text:span><text:span text:style-name="T107"><text:s/>in formato pdf all'indirizzo di PEC<text:s/></text:span><text:a xlink:href="mailto:municipalita5.manutenzione.urbana@pec.comune.napoli.it" office:target-frame-name="_top" xlink:show="replace"><text:span text:style-name="T108">municipalita5.presidenza@pec.comune.napoli.it</text:span></text:a></text:p>
      <text:p text:style-name="P109"><text:span text:style-name="T110">Nell’oggetto del messaggio di PEC dovrà essere indicata la seguente dicitura:<text:s/></text:span><text:span text:style-name="T111">“Mercatino Sociale”.</text:span></text:p>
      <text:p text:style-name="P112"><text:span text:style-name="T113">b) essere presentate, a mano, <text:s text:c="2"/>alla U.O. Assistenza agli Organi politici Municipali, Programmazione culturale ed Eventi <text:s/>della Municipalità 5 Arenella-Vomero ubicato in via Raffaele Morghen, 84 - 80129 Napoli - 4 piano – in orario di apertura degli uffici al pubblico (8.30-13.00) <text:s/></text:span><text:span text:style-name="T114"><text:s/>entro le ore 13.00 <text:s/>del giorno 24/04/2026</text:span><text:span text:style-name="T115">,</text:span></text:p>
      <text:p text:style-name="P116">Al fine di procedere a una più efficace gestione della fase istruttoria è necessario che ciascuna associazione/comitato/organizzazione/operatore presenti all’atto della domanda:</text:p>
      <text:p text:style-name="P117"><text:span text:style-name="T118"> <text:s/></text:span><text:span text:style-name="T119">statuto dell'associazione ovvero visura camerale del soggetto richiedente l'evento</text:span></text:p>
      <text:p text:style-name="P120"><text:span text:style-name="T121"></text:span><text:span text:style-name="T122"><text:s/>documentazione e/o curriculum dettagliato che attesti la finalità no profit/senza scopo di lucro <text:s/>delle attività.</text:span></text:p>
      <text:p text:style-name="P123"/>
      <text:p text:style-name="P124"/>
      <text:p text:style-name="P125">ART. 7</text:p>
      <text:p text:style-name="P126">Valutazione delle proposte</text:p>
      <text:p text:style-name="P127">Le adesioni devono pervenire entro e non oltre la scadenza fissata all’art. 6.</text:p>
      <text:p text:style-name="P128">Gli Uffici della Municipalità 5 provvederanno alla verifica delle condizioni di ammissibilità delle richieste pervenute, tenendo conto di quanto previsto nel presente Avviso e, in particolare, delle finalità delle iniziative proposte e della loro coerenza con i contenuti indicati all’art. 1.</text:p>
      <text:p text:style-name="P129">In caso di adesioni in numero superiore alle postazioni disponibili<text:s/>(n.10), verrà redatta una graduatoria che terrà conto della coerenza dei prodotti con le finalità indicate nel presente bando. In tal caso verrà nominata apposita Commissione.</text:p>
      <text:p text:style-name="P130">Le postazioni saranno assegnate secondo un meccanismo di estrazione casuale, affidato a sorteggio. Sono fatte salve eventuali e sopravvenute esigenze organizzative di carattere tecnico/logistico, di omogeneità e di decoro verificate in sede di allestimento che dovessero richiedere una diversa assegnazione.</text:p>
      <text:p text:style-name="P131"/>
      <text:p text:style-name="P132">ART. 8</text:p>
      <text:p text:style-name="P133">Autorizzazioni e oneri diversi</text:p>
      <text:p text:style-name="P134"><text:span text:style-name="T135">Il ritiro delle autorizzazioni va effettuato presso la U.O. Assistenza agli Organi politici Municipali, Programmazione culturale ed Eventi – Via Raffaele Morghen 84 - 4° piano - – (nei termini e nelle modalità che saranno <text:s/>comunicati a seguito della conclusione dell</text:span><text:span text:style-name="T136">a</text:span><text:span text:style-name="T137"><text:s/>valutazione delle istanze pervenute) , personalmente o tramite delegato (con scrittura <text:s/>semplice cui deve essere allegato documento di identità del delegante).</text:span></text:p>
      <text:p text:style-name="P138"/>
      <text:p text:style-name="P139"/>
      <text:p text:style-name="P140">ART. 9</text:p>
      <text:p text:style-name="P141">Utilizzo dello stemma istituzionale</text:p>
      <text:p text:style-name="P142">Su tutte le grafiche e per tutte le attività promozionali relative agli eventi programmati, andrà</text:p>
      <text:p text:style-name="P143">riportato lo stemma istituzionale del Comune di Napoli / Municipalità 5.</text:p>
      <text:p text:style-name="P144"/>
      <text:p text:style-name="P145">ART. 10</text:p>
      <text:p text:style-name="P146">Responsabilità</text:p>
      <text:p text:style-name="P147">Il soggetto partecipante solleva l’Amministrazione Municipale da ogni eventuale responsabilità penale e civile verso terzi, comunque connessa alla realizzazione e all’esercizio delle attività realizzate. Nessun onere potrà dunque derivare a carico della Municipalità 5.</text:p>
      <text:p text:style-name="P148"/>
      <text:p text:style-name="P149">ART. 11</text:p>
      <text:p text:style-name="P150">Clausola di salvaguardia</text:p>
      <text:p text:style-name="P151">La Municipalità 5 si riserva il diritto di revocare in ogni momento il presente Avviso e gli atti conseguenti, senza che i soggetti richiedenti possano avanzare alcuna pretesa in ordine alla realizzazione dell'evento proposto.</text:p>
      <text:p text:style-name="P152"/>
      <text:p text:style-name="P153">ART. 12</text:p>
      <text:p text:style-name="P154">Disposizioni finali</text:p>
      <text:p text:style-name="P155">Per qualsiasi chiarimento e/o informazione relativi al presente Avviso, è possibile scrivere all'indirizzo e-mail municipalita5.presidenza@comune.napoli.it.</text:p>
      <text:p text:style-name="P156">Per quanto non espressamente previsto nel presente Avviso, si rimanda alla normativa nazionale e</text:p>
      <text:p text:style-name="P157"><text:span text:style-name="T158">regionale, vigente in materia, e ai Regolamenti del Comune di Napoli e della Municipalità 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l Amministrativa</meta:initial-creator>
    <dc:creator>GIUSEPPINA SARNACCHIARO</dc:creator>
    <meta:creation-date>2026-04-14T12:48:00Z</meta:creation-date>
    <dc:date>2026-04-14T12:48:00Z</dc:date>
    <meta:print-date>2026-04-09T11:06:00Z</meta:print-date>
    <meta:template xlink:href="Normal.dotm" xlink:type="simple"/>
    <meta:editing-cycles>17</meta:editing-cycles>
    <meta:editing-duration>PT0S</meta:editing-duration>
    <meta:document-statistic meta:page-count="1" meta:paragraph-count="17" meta:word-count="1312" meta:character-count="8779" meta:row-count="62" meta:non-whitespace-character-count="7484"/>
  </office:meta>
</office:document-meta>
</file>