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467cm" fo:text-indent="0cm" style:auto-text-indent="false"/>
    </style:style>
    <style:style style:name="P2" style:family="paragraph" style:parent-style-name="Standard">
      <style:paragraph-properties fo:margin-left="2.799cm" fo:margin-right="0.199cm" fo:margin-top="0.132cm" fo:margin-bottom="0cm" style:contextual-spacing="false" fo:line-height="0.445cm" fo:text-align="center" style:justify-single-word="false" fo:text-indent="0cm" style:auto-text-indent="false"/>
    </style:style>
    <style:style style:name="P3" style:family="paragraph" style:parent-style-name="Standard">
      <style:paragraph-properties fo:margin-top="0.026cm" fo:margin-bottom="0cm" style:contextual-spacing="false" fo:line-height="0.423cm"/>
    </style:style>
    <style:style style:name="P4" style:family="paragraph" style:parent-style-name="Standard">
      <style:paragraph-properties fo:margin-left="0cm" fo:margin-right="0cm" fo:margin-top="0.125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5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007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02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205cm" fo:margin-right="0cm" fo:line-height="100%" fo:text-indent="0cm" style:auto-text-indent="false"/>
    </style:style>
    <style:style style:name="P9" style:family="paragraph" style:parent-style-name="Standard">
      <style:paragraph-properties fo:margin-left="0.205cm" fo:margin-right="0.219cm" fo:line-height="100%" fo:text-indent="0cm" style:auto-text-indent="false"/>
    </style:style>
    <style:style style:name="P10" style:family="paragraph" style:parent-style-name="Standard">
      <style:paragraph-properties fo:margin-left="0.139cm" fo:margin-right="0cm" fo:margin-top="0.025cm" fo:margin-bottom="0cm" style:contextual-spacing="false" fo:line-height="100%" fo:text-indent="0cm" style:auto-text-indent="false" fo:break-before="column">
        <style:tab-stops>
          <style:tab-stop style:position="3.314cm"/>
        </style:tab-stops>
      </style:paragraph-properties>
    </style:style>
    <style:style style:name="P11" style:family="paragraph" style:parent-style-name="Standard">
      <style:paragraph-properties fo:margin-left="0.205cm" fo:margin-right="0.201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5cm" fo:margin-right="0.219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05cm" fo:margin-right="5.05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75cm" fo:margin-right="0.213cm" fo:margin-top="0.122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75cm" fo:margin-right="0.217cm" fo:line-height="100%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475cm" fo:margin-right="0.21cm" fo:line-height="100%" fo:text-align="justify" style:justify-single-word="false" fo:text-indent="-0.635cm" style:auto-text-indent="false"/>
    </style:style>
    <style:style style:name="P17" style:family="paragraph" style:parent-style-name="Standard" style:master-page-name="">
      <loext:graphic-properties draw:fill="none"/>
      <style:paragraph-properties fo:margin-left="0.199cm" fo:margin-right="0cm" fo:margin-top="0.122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3.521cm" fo:line-height="100%" fo:text-align="end" style:justify-single-word="false" fo:text-indent="0cm" style:auto-text-indent="false"/>
    </style:style>
    <style:style style:name="P19" style:family="paragraph" style:parent-style-name="Standard" style:master-page-name="">
      <loext:graphic-properties draw:fill="none"/>
      <style:paragraph-properties fo:margin-left="0.199cm" fo:margin-right="-13.899cm" fo:margin-top="0.025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7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.199cm" fo:margin-right="0cm" fo:line-height="23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199cm" fo:margin-right="-0.101cm" fo:margin-top="0.025cm" fo:margin-bottom="0cm" style:contextual-spacing="false" fo:line-height="23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0.353cm"/>
      <style:text-properties fo:font-size="10pt" style:font-size-asian="10pt"/>
    </style:style>
    <style:style style:name="P23" style:family="paragraph" style:parent-style-name="Standard">
      <style:paragraph-properties fo:line-height="0.353cm" fo:text-align="center" style:justify-single-word="false"/>
      <style:text-properties fo:font-size="10pt" style:font-size-asian="10pt"/>
    </style:style>
    <style:style style:name="P24" style:family="paragraph" style:parent-style-name="Standard" style:master-page-name="Standard">
      <style:paragraph-properties fo:margin-top="0.011cm" fo:margin-bottom="0cm" style:contextual-spacing="false" fo:line-height="0.265cm" style:page-number="auto"/>
      <style:text-properties fo:font-size="7.5pt" style:font-size-asian="7.5pt"/>
    </style:style>
    <style:style style:name="P25" style:family="paragraph" style:parent-style-name="Standard">
      <style:paragraph-properties fo:margin-top="0.007cm" fo:margin-bottom="0cm" style:contextual-spacing="false" fo:line-height="0.265cm"/>
      <style:text-properties fo:font-size="7.5pt" style:font-size-asian="7.5pt"/>
    </style:style>
    <style:style style:name="P26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/>
    </style:style>
    <style:style style:name="P27" style:family="paragraph" style:parent-style-name="Standard">
      <style:paragraph-properties fo:margin-left="0cm" fo:margin-right="1.513cm" fo:margin-top="0.125cm" fo:margin-bottom="0cm" style:contextual-spacing="false" fo:line-height="100%" fo:text-align="center" style:justify-single-word="false" fo:text-indent="0cm" style:auto-text-indent="false"/>
      <style:text-properties fo:color="#000009" loext:opacity="100%" style:font-name="Times New Roman" fo:font-size="11pt" fo:letter-spacing="normal" fo:font-style="italic" fo:font-weight="bold" style:font-size-asian="11pt" style:font-style-asian="italic" style:font-weight-asian="bold" style:text-scale="100%"/>
    </style:style>
    <style:style style:name="P28" style:family="paragraph" style:parent-style-name="Standard">
      <style:paragraph-properties fo:margin-left="0.005cm" fo:margin-right="0cm" fo:margin-top="0.002cm" fo:margin-bottom="0cm" style:contextual-spacing="false" fo:line-height="100%" fo:text-align="center" style:justify-single-word="false" fo:text-indent="0cm" style:auto-text-indent="false"/>
      <style:text-properties fo:font-size="8.5pt" style:font-size-asian="8.5pt"/>
    </style:style>
    <style:style style:name="P29" style:family="paragraph" style:parent-style-name="Standard">
      <style:paragraph-properties fo:margin-left="0.205cm" fo:margin-right="0.201cm" fo:line-height="100%" fo:text-align="justify" style:justify-single-word="false" fo:text-indent="0cm" style:auto-text-indent="false"/>
      <style:text-properties fo:font-size="8.5pt" style:font-size-asian="8.5pt"/>
    </style:style>
    <style:style style:name="P30" style:family="paragraph" style:parent-style-name="Standard">
      <style:paragraph-properties fo:line-height="0.3cm"/>
      <style:text-properties fo:font-size="8.5pt" style:font-size-asian="8.5pt"/>
    </style:style>
    <style:style style:name="P31" style:family="paragraph" style:parent-style-name="Standard">
      <style:paragraph-properties fo:margin-top="0.011cm" fo:margin-bottom="0cm" style:contextual-spacing="false" fo:line-height="0.335cm"/>
      <style:text-properties fo:font-size="9.5pt" style:font-size-asian="9.5pt"/>
    </style:style>
    <style:style style:name="P32" style:family="paragraph" style:parent-style-name="Standard">
      <style:paragraph-properties fo:line-height="0.212cm"/>
      <style:text-properties fo:font-size="6pt" style:font-size-asian="6pt"/>
    </style:style>
    <style:style style:name="P33" style:family="paragraph" style:parent-style-name="Standard">
      <style:paragraph-properties fo:margin-top="0.028cm" fo:margin-bottom="0cm" style:contextual-spacing="false" fo:line-height="0.459cm"/>
      <style:text-properties fo:font-size="13pt" style:font-size-asian="13pt"/>
    </style:style>
    <style:style style:name="P34" style:family="paragraph" style:parent-style-name="Standard">
      <style:paragraph-properties fo:margin-top="0.014cm" fo:margin-bottom="0cm" style:contextual-spacing="false" fo:line-height="0.229cm"/>
      <style:text-properties fo:font-size="6.5pt" style:font-size-asian="6.5pt"/>
    </style:style>
    <style:style style:name="P35" style:family="paragraph" style:parent-style-name="Standard" style:list-style-name="WWNum1">
      <style:paragraph-properties fo:margin-left="1.475cm" fo:margin-right="0cm" fo:line-height="100%" fo:text-indent="-0.635cm" style:auto-text-indent="false">
        <style:tab-stops>
          <style:tab-stop style:position="1.475cm"/>
        </style:tab-stops>
      </style:paragraph-properties>
    </style:style>
    <style:style style:name="P36" style:family="paragraph" style:parent-style-name="Standard" style:list-style-name="WWNum1">
      <style:paragraph-properties fo:margin-left="1.475cm" fo:margin-right="0.208cm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37" style:family="paragraph" style:parent-style-name="Standard" style:list-style-name="WWNum1">
      <style:paragraph-properties fo:margin-left="1.475cm" fo:margin-right="0.217cm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38" style:family="paragraph" style:parent-style-name="Standard" style:list-style-name="WWNum1">
      <style:paragraph-properties fo:margin-left="1.475cm" fo:margin-right="0.213cm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39" style:family="paragraph" style:parent-style-name="Standard" style:list-style-name="WWNum1">
      <style:paragraph-properties fo:margin-left="1.475cm" fo:margin-right="0.219cm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0" style:family="paragraph" style:parent-style-name="Standard">
      <style:paragraph-properties fo:margin-top="0.007cm" fo:margin-bottom="0cm" style:contextual-spacing="false" fo:line-height="0.176cm"/>
      <style:text-properties fo:font-size="5pt" style:font-size-asian="5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letter-spacing="-0.004cm" fo:font-weight="bold" style:font-weight-asian="bold" style:text-scale="100%"/>
    </style:style>
    <style:style style:name="T3" style:family="text">
      <style:text-properties style:font-name="Times New Roman" fo:letter-spacing="-0.004cm" fo:font-weight="normal" style:font-weight-asian="normal" style:text-scale="100%"/>
    </style:style>
    <style:style style:name="T4" style:family="text">
      <style:text-properties style:font-name="Times New Roman" fo:letter-spacing="-0.004cm" fo:font-style="italic" fo:font-weight="normal" style:font-style-asian="italic" style:font-weight-asian="normal" style:text-scale="100%"/>
    </style:style>
    <style:style style:name="T5" style:family="text">
      <style:text-properties style:font-name="Times New Roman" fo:letter-spacing="-0.004cm" fo:font-style="italic" style:text-underline-style="solid" style:text-underline-width="auto" style:text-underline-color="font-color" fo:font-weight="normal" style:font-style-asian="italic" style:font-weight-asian="normal" style:text-scale="100%"/>
    </style:style>
    <style:style style:name="T6" style:family="text">
      <style:text-properties style:font-name="Times New Roman" fo:letter-spacing="-0.004cm" fo:font-style="normal" fo:font-weight="normal" style:font-style-asian="normal" style:font-weight-asian="normal" style:text-scale="100%"/>
    </style:style>
    <style:style style:name="T7" style:family="text">
      <style:text-properties style:font-name="Times New Roman" fo:letter-spacing="-0.004cm" style:text-underline-style="solid" style:text-underline-width="auto" style:text-underline-color="font-color" fo:font-weight="normal" style:font-weight-asian="normal" style:text-scale="95%"/>
    </style:style>
    <style:style style:name="T8" style:family="text">
      <style:text-properties style:font-name="Times New Roman" fo:letter-spacing="0.002cm" fo:font-weight="bold" style:font-weight-asian="bold" style:text-scale="100%"/>
    </style:style>
    <style:style style:name="T9" style:family="text">
      <style:text-properties style:font-name="Times New Roman" fo:letter-spacing="0.002cm" fo:font-weight="normal" style:font-weight-asian="normal" style:text-scale="100%"/>
    </style:style>
    <style:style style:name="T10" style:family="text">
      <style:text-properties style:font-name="Times New Roman" fo:letter-spacing="0.002cm" fo:font-style="italic" fo:font-weight="normal" style:font-style-asian="italic" style:font-weight-asian="normal" style:text-scale="100%"/>
    </style:style>
    <style:style style:name="T11" style:family="text">
      <style:text-properties style:font-name="Times New Roman" fo:letter-spacing="0.002cm" fo:font-style="italic" style:text-underline-style="solid" style:text-underline-width="auto" style:text-underline-color="font-color" fo:font-weight="normal" style:font-style-asian="italic" style:font-weight-asian="normal" style:text-scale="100%"/>
    </style:style>
    <style:style style:name="T12" style:family="text">
      <style:text-properties style:font-name="Times New Roman" fo:letter-spacing="0.002cm" fo:font-style="normal" fo:font-weight="normal" style:font-style-asian="normal" style:font-weight-asian="normal" style:text-scale="100%"/>
    </style:style>
    <style:style style:name="T13" style:family="text">
      <style:text-properties style:font-name="Times New Roman" fo:letter-spacing="-0.002cm" fo:font-weight="bold" style:font-weight-asian="bold" style:text-scale="100%"/>
    </style:style>
    <style:style style:name="T14" style:family="text">
      <style:text-properties style:font-name="Times New Roman" fo:letter-spacing="-0.002cm" fo:font-weight="normal" style:font-weight-asian="normal" style:text-scale="100%"/>
    </style:style>
    <style:style style:name="T15" style:family="text">
      <style:text-properties style:font-name="Times New Roman" fo:letter-spacing="-0.002cm" fo:font-style="italic" fo:font-weight="normal" style:font-style-asian="italic" style:font-weight-asian="normal" style:text-scale="100%"/>
    </style:style>
    <style:style style:name="T16" style:family="text">
      <style:text-properties style:font-name="Times New Roman" fo:letter-spacing="-0.002cm" fo:font-style="italic" style:text-underline-style="solid" style:text-underline-width="auto" style:text-underline-color="font-color" fo:font-weight="normal" style:font-style-asian="italic" style:font-weight-asian="normal" style:text-scale="100%"/>
    </style:style>
    <style:style style:name="T17" style:family="text">
      <style:text-properties style:font-name="Times New Roman" fo:letter-spacing="-0.002cm" fo:font-style="normal" fo:font-weight="normal" style:font-style-asian="normal" style:font-weight-asian="normal" style:text-scale="100%"/>
    </style:style>
    <style:style style:name="T18" style:family="text">
      <style:text-properties style:font-name="Times New Roman" fo:letter-spacing="-0.002cm" style:text-underline-style="solid" style:text-underline-width="auto" style:text-underline-color="font-color" fo:font-weight="normal" style:font-weight-asian="normal" style:text-scale="95%"/>
    </style:style>
    <style:style style:name="T19" style:family="text">
      <style:text-properties style:font-name="Times New Roman" fo:letter-spacing="normal" fo:font-weight="bold" style:font-weight-asian="bold" style:text-scale="100%"/>
    </style:style>
    <style:style style:name="T20" style:family="text">
      <style:text-properties style:font-name="Times New Roman" fo:letter-spacing="normal" fo:font-weight="normal" style:font-weight-asian="normal" style:text-scale="100%"/>
    </style:style>
    <style:style style:name="T21" style:family="text">
      <style:text-properties style:font-name="Times New Roman" fo:letter-spacing="normal" fo:font-weight="normal" officeooo:rsid="00087afb" style:font-weight-asian="normal" style:text-scale="100%"/>
    </style:style>
    <style:style style:name="T22" style:family="text">
      <style:text-properties style:font-name="Times New Roman" fo:letter-spacing="normal" fo:font-weight="normal" style:font-weight-asian="normal" style:text-scale="99%"/>
    </style:style>
    <style:style style:name="T23" style:family="text">
      <style:text-properties style:font-name="Times New Roman" fo:letter-spacing="normal" fo:font-weight="normal" officeooo:rsid="00087afb" style:font-weight-asian="normal" style:text-scale="99%"/>
    </style:style>
    <style:style style:name="T24" style:family="text">
      <style:text-properties style:font-name="Times New Roman" fo:letter-spacing="normal" fo:font-weight="normal" style:font-weight-asian="normal" style:text-scale="95%"/>
    </style:style>
    <style:style style:name="T25" style:family="text">
      <style:text-properties style:font-name="Times New Roman" fo:letter-spacing="normal" style:text-underline-style="solid" style:text-underline-width="auto" style:text-underline-color="font-color" fo:font-weight="normal" style:font-weight-asian="normal" style:text-scale="100%"/>
    </style:style>
    <style:style style:name="T26" style:family="text">
      <style:text-properties style:font-name="Times New Roman" fo:letter-spacing="normal" style:text-underline-style="solid" style:text-underline-width="auto" style:text-underline-color="font-color" fo:font-weight="normal" style:font-weight-asian="normal" style:text-scale="95%"/>
    </style:style>
    <style:style style:name="T27" style:family="text">
      <style:text-properties style:font-name="Times New Roman" fo:letter-spacing="normal" fo:font-style="italic" fo:font-weight="normal" style:font-style-asian="italic" style:font-weight-asian="normal" style:text-scale="100%"/>
    </style:style>
    <style:style style:name="T28" style:family="text">
      <style:text-properties style:font-name="Times New Roman" fo:letter-spacing="normal" fo:font-style="italic" fo:font-weight="normal" style:font-style-asian="italic" style:font-weight-asian="normal" style:text-scale="99%"/>
    </style:style>
    <style:style style:name="T29" style:family="text">
      <style:text-properties style:font-name="Times New Roman" fo:letter-spacing="normal" fo:font-style="italic" style:text-underline-style="solid" style:text-underline-width="auto" style:text-underline-color="font-color" fo:font-weight="normal" style:font-style-asian="italic" style:font-weight-asian="normal" style:text-scale="100%"/>
    </style:style>
    <style:style style:name="T30" style:family="text">
      <style:text-properties style:font-name="Times New Roman" fo:letter-spacing="normal" fo:font-style="normal" fo:font-weight="normal" style:font-style-asian="normal" style:font-weight-asian="normal" style:text-scale="100%"/>
    </style:style>
    <style:style style:name="T31" style:family="text">
      <style:text-properties style:font-name="Times New Roman" fo:letter-spacing="-0.007cm" fo:font-weight="bold" style:font-weight-asian="bold" style:text-scale="100%"/>
    </style:style>
    <style:style style:name="T32" style:family="text">
      <style:text-properties style:font-name="Times New Roman" fo:letter-spacing="-0.007cm" fo:font-weight="normal" style:font-weight-asian="normal" style:text-scale="100%"/>
    </style:style>
    <style:style style:name="T33" style:family="text">
      <style:text-properties style:font-name="Times New Roman" fo:font-size="11pt" fo:letter-spacing="-0.002cm" fo:font-weight="bold" style:font-size-asian="11pt" style:font-weight-asian="bold" style:text-scale="100%"/>
    </style:style>
    <style:style style:name="T34" style:family="text">
      <style:text-properties style:font-name="Times New Roman" fo:font-size="11pt" fo:letter-spacing="normal" fo:font-weight="bold" style:font-size-asian="11pt" style:font-weight-asian="bold" style:text-scale="100%"/>
    </style:style>
    <style:style style:name="T35" style:family="text">
      <style:text-properties style:font-name="Times New Roman" fo:font-size="11pt" fo:letter-spacing="-0.004cm" fo:font-weight="bold" style:font-size-asian="11pt" style:font-weight-asian="bold" style:text-scale="100%"/>
    </style:style>
    <style:style style:name="T36" style:family="text">
      <style:text-properties style:font-name="Times New Roman" fo:font-size="11pt" fo:letter-spacing="-0.007cm" fo:font-weight="bold" style:font-size-asian="11pt" style:font-weight-asian="bold" style:text-scale="100%"/>
    </style:style>
    <style:style style:name="T37" style:family="text">
      <style:text-properties style:font-name="Times New Roman" fo:font-size="11pt" fo:letter-spacing="-0.009cm" fo:font-weight="bold" style:font-size-asian="11pt" style:font-weight-asian="bold" style:text-scale="100%"/>
    </style:style>
    <style:style style:name="T38" style:family="text">
      <style:text-properties style:font-name="Times New Roman" fo:font-size="11pt" fo:letter-spacing="-0.011cm" fo:font-weight="bold" style:font-size-asian="11pt" style:font-weight-asian="bold" style:text-scale="100%"/>
    </style:style>
    <style:style style:name="T39" style:family="text">
      <style:text-properties style:font-name="Times New Roman" fo:font-size="11pt" fo:letter-spacing="0.002cm" fo:font-weight="bold" style:font-size-asian="11pt" style:font-weight-asian="bold" style:text-scale="100%"/>
    </style:style>
    <style:style style:name="T40" style:family="text">
      <style:text-properties style:font-name="Times New Roman" fo:font-size="11pt" fo:letter-spacing="0.074cm" fo:font-weight="bold" style:font-size-asian="11pt" style:font-weight-asian="bold" style:text-scale="100%"/>
    </style:style>
    <style:style style:name="T41" style:family="text">
      <style:text-properties style:font-name="Times New Roman" fo:font-size="11pt" fo:letter-spacing="-0.03cm" fo:font-weight="bold" style:font-size-asian="11pt" style:font-weight-asian="bold" style:text-scale="100%"/>
    </style:style>
    <style:style style:name="T42" style:family="text">
      <style:text-properties style:font-name="Times New Roman" fo:font-size="11pt" fo:letter-spacing="-0.012cm" fo:font-weight="bold" style:font-size-asian="11pt" style:font-weight-asian="bold" style:text-scale="100%"/>
    </style:style>
    <style:style style:name="T43" style:family="text">
      <style:text-properties style:font-name="Times New Roman" fo:font-size="11pt" fo:letter-spacing="-0.032cm" fo:font-weight="bold" style:font-size-asian="11pt" style:font-weight-asian="bold" style:text-scale="100%"/>
    </style:style>
    <style:style style:name="T44" style:family="text">
      <style:text-properties style:font-name="Times New Roman" fo:letter-spacing="0.093cm" fo:font-weight="normal" style:font-weight-asian="normal" style:text-scale="100%"/>
    </style:style>
    <style:style style:name="T45" style:family="text">
      <style:text-properties style:font-name="Times New Roman" fo:letter-spacing="-0.014cm" fo:font-weight="normal" style:font-weight-asian="normal" style:text-scale="100%"/>
    </style:style>
    <style:style style:name="T46" style:family="text">
      <style:text-properties style:font-name="Times New Roman" fo:letter-spacing="-0.014cm" fo:font-style="italic" fo:font-weight="normal" style:font-style-asian="italic" style:font-weight-asian="normal" style:text-scale="100%"/>
    </style:style>
    <style:style style:name="T47" style:family="text">
      <style:text-properties style:font-name="Times New Roman" fo:letter-spacing="-0.014cm" fo:font-weight="bold" style:font-weight-asian="bold" style:text-scale="100%"/>
    </style:style>
    <style:style style:name="T48" style:family="text">
      <style:text-properties style:font-name="Times New Roman" fo:letter-spacing="-0.011cm" fo:font-weight="normal" style:font-weight-asian="normal" style:text-scale="100%"/>
    </style:style>
    <style:style style:name="T49" style:family="text">
      <style:text-properties style:font-name="Times New Roman" fo:letter-spacing="-0.011cm" fo:font-weight="bold" style:font-weight-asian="bold" style:text-scale="100%"/>
    </style:style>
    <style:style style:name="T50" style:family="text">
      <style:text-properties style:font-name="Times New Roman" fo:letter-spacing="-0.011cm" fo:font-style="italic" fo:font-weight="normal" style:font-style-asian="italic" style:font-weight-asian="normal" style:text-scale="100%"/>
    </style:style>
    <style:style style:name="T51" style:family="text">
      <style:text-properties style:font-name="Times New Roman" fo:letter-spacing="-0.021cm" fo:font-weight="normal" style:font-weight-asian="normal" style:text-scale="100%"/>
    </style:style>
    <style:style style:name="T52" style:family="text">
      <style:text-properties style:font-name="Times New Roman" fo:letter-spacing="-0.019cm" fo:font-weight="normal" style:font-weight-asian="normal" style:text-scale="100%"/>
    </style:style>
    <style:style style:name="T53" style:family="text">
      <style:text-properties style:font-name="Times New Roman" fo:letter-spacing="-0.032cm" fo:font-weight="normal" style:font-weight-asian="normal" style:text-scale="100%"/>
    </style:style>
    <style:style style:name="T54" style:family="text">
      <style:text-properties style:font-name="Times New Roman" fo:letter-spacing="-0.032cm" fo:font-style="italic" fo:font-weight="normal" style:font-style-asian="italic" style:font-weight-asian="normal" style:text-scale="100%"/>
    </style:style>
    <style:style style:name="T55" style:family="text">
      <style:text-properties style:font-name="Times New Roman" fo:letter-spacing="0.025cm" fo:font-weight="normal" style:font-weight-asian="normal" style:text-scale="100%"/>
    </style:style>
    <style:style style:name="T56" style:family="text">
      <style:text-properties style:font-name="Times New Roman" fo:letter-spacing="0.026cm" fo:font-weight="normal" style:font-weight-asian="normal" style:text-scale="100%"/>
    </style:style>
    <style:style style:name="T57" style:family="text">
      <style:text-properties style:font-name="Times New Roman" fo:letter-spacing="0.053cm" fo:font-weight="normal" style:font-weight-asian="normal" style:text-scale="100%"/>
    </style:style>
    <style:style style:name="T58" style:family="text">
      <style:text-properties style:font-name="Times New Roman" fo:letter-spacing="-0.009cm" fo:font-weight="normal" style:font-weight-asian="normal" style:text-scale="100%"/>
    </style:style>
    <style:style style:name="T59" style:family="text">
      <style:text-properties style:font-name="Times New Roman" fo:letter-spacing="-0.009cm" fo:font-weight="bold" style:font-weight-asian="bold" style:text-scale="100%"/>
    </style:style>
    <style:style style:name="T60" style:family="text">
      <style:text-properties style:font-name="Times New Roman" fo:letter-spacing="-0.009cm" fo:font-style="italic" fo:font-weight="normal" style:font-style-asian="italic" style:font-weight-asian="normal" style:text-scale="100%"/>
    </style:style>
    <style:style style:name="T61" style:family="text">
      <style:text-properties style:font-name="Times New Roman" fo:letter-spacing="-0.005cm" fo:font-weight="normal" style:font-weight-asian="normal" style:text-scale="100%"/>
    </style:style>
    <style:style style:name="T62" style:family="text">
      <style:text-properties style:font-name="Times New Roman" fo:letter-spacing="-0.005cm" fo:font-weight="bold" style:font-weight-asian="bold" style:text-scale="100%"/>
    </style:style>
    <style:style style:name="T63" style:family="text">
      <style:text-properties style:font-name="Times New Roman" fo:letter-spacing="-0.005cm" fo:font-style="italic" fo:font-weight="normal" style:font-style-asian="italic" style:font-weight-asian="normal" style:text-scale="100%"/>
    </style:style>
    <style:style style:name="T64" style:family="text">
      <style:text-properties style:font-name="Times New Roman" fo:letter-spacing="-0.016cm" fo:font-weight="normal" style:font-weight-asian="normal" style:text-scale="100%"/>
    </style:style>
    <style:style style:name="T65" style:family="text">
      <style:text-properties style:font-name="Times New Roman" fo:letter-spacing="-0.012cm" fo:font-weight="normal" style:font-weight-asian="normal" style:text-scale="100%"/>
    </style:style>
    <style:style style:name="T66" style:family="text">
      <style:text-properties style:font-name="Times New Roman" fo:letter-spacing="-0.03cm" fo:font-weight="normal" style:font-weight-asian="normal" style:text-scale="100%"/>
    </style:style>
    <style:style style:name="T67" style:family="text">
      <style:text-properties style:font-name="Times New Roman" fo:letter-spacing="-0.046cm" fo:font-weight="normal" style:font-weight-asian="normal" style:text-scale="100%"/>
    </style:style>
    <style:style style:name="T68" style:family="text">
      <style:text-properties style:font-name="Times New Roman" fo:letter-spacing="0.042cm" fo:font-weight="normal" style:font-weight-asian="normal" style:text-scale="100%"/>
    </style:style>
    <style:style style:name="T69" style:family="text">
      <style:text-properties style:font-name="Times New Roman" fo:letter-spacing="0.042cm" fo:font-style="italic" fo:font-weight="normal" style:font-style-asian="italic" style:font-weight-asian="normal" style:text-scale="100%"/>
    </style:style>
    <style:style style:name="T70" style:family="text">
      <style:text-properties style:font-name="Times New Roman" fo:letter-spacing="0.039cm" fo:font-weight="normal" style:font-weight-asian="normal" style:text-scale="100%"/>
    </style:style>
    <style:style style:name="T71" style:family="text">
      <style:text-properties style:font-name="Times New Roman" fo:letter-spacing="0.041cm" fo:font-weight="normal" style:font-weight-asian="normal" style:text-scale="100%"/>
    </style:style>
    <style:style style:name="T72" style:family="text">
      <style:text-properties style:font-name="Times New Roman" fo:letter-spacing="0.041cm" fo:font-style="italic" fo:font-weight="normal" style:font-style-asian="italic" style:font-weight-asian="normal" style:text-scale="100%"/>
    </style:style>
    <style:style style:name="T73" style:family="text">
      <style:text-properties style:font-name="Times New Roman" fo:letter-spacing="-0.049cm" fo:font-weight="normal" style:font-weight-asian="normal" style:text-scale="100%"/>
    </style:style>
    <style:style style:name="T74" style:family="text">
      <style:text-properties style:font-name="Times New Roman" fo:letter-spacing="-0.049cm" style:text-underline-style="solid" style:text-underline-width="auto" style:text-underline-color="font-color" fo:font-weight="normal" style:font-weight-asian="normal" style:text-scale="95%"/>
    </style:style>
    <style:style style:name="T75" style:family="text">
      <style:text-properties style:font-name="Times New Roman" fo:letter-spacing="-0.018cm" fo:font-weight="normal" style:font-weight-asian="normal" style:text-scale="100%"/>
    </style:style>
    <style:style style:name="T76" style:family="text">
      <style:text-properties style:font-name="Times New Roman" fo:letter-spacing="-0.018cm" fo:font-style="italic" fo:font-weight="normal" style:font-style-asian="italic" style:font-weight-asian="normal" style:text-scale="100%"/>
    </style:style>
    <style:style style:name="T77" style:family="text">
      <style:text-properties style:font-name="Times New Roman" fo:letter-spacing="0.058cm" fo:font-weight="normal" style:font-weight-asian="normal" style:text-scale="100%"/>
    </style:style>
    <style:style style:name="T78" style:family="text">
      <style:text-properties style:font-name="Times New Roman" fo:letter-spacing="0.058cm" fo:font-style="italic" fo:font-weight="normal" style:font-style-asian="italic" style:font-weight-asian="normal" style:text-scale="100%"/>
    </style:style>
    <style:style style:name="T79" style:family="text">
      <style:text-properties style:font-name="Times New Roman" fo:letter-spacing="0.055cm" fo:font-weight="normal" style:font-weight-asian="normal" style:text-scale="100%"/>
    </style:style>
    <style:style style:name="T80" style:family="text">
      <style:text-properties style:font-name="Times New Roman" fo:letter-spacing="0.056cm" fo:font-weight="normal" style:font-weight-asian="normal" style:text-scale="100%"/>
    </style:style>
    <style:style style:name="T81" style:family="text">
      <style:text-properties style:font-name="Times New Roman" fo:letter-spacing="-0.028cm" fo:font-weight="normal" style:font-weight-asian="normal" style:text-scale="100%"/>
    </style:style>
    <style:style style:name="T82" style:family="text">
      <style:text-properties style:font-name="Times New Roman" fo:letter-spacing="0.035cm" fo:font-weight="normal" style:font-weight-asian="normal" style:text-scale="100%"/>
    </style:style>
    <style:style style:name="T83" style:family="text">
      <style:text-properties style:font-name="Times New Roman" fo:letter-spacing="0.034cm" fo:font-weight="normal" style:font-weight-asian="normal" style:text-scale="100%"/>
    </style:style>
    <style:style style:name="T84" style:family="text">
      <style:text-properties style:font-name="Times New Roman" fo:letter-spacing="0.037cm" fo:font-weight="normal" style:font-weight-asian="normal" style:text-scale="100%"/>
    </style:style>
    <style:style style:name="T85" style:family="text">
      <style:text-properties style:font-name="Times New Roman" fo:letter-spacing="0.037cm" fo:font-style="italic" fo:font-weight="normal" style:font-style-asian="italic" style:font-weight-asian="normal" style:text-scale="100%"/>
    </style:style>
    <style:style style:name="T86" style:family="text">
      <style:text-properties style:font-name="Times New Roman" fo:letter-spacing="0.016cm" fo:font-weight="normal" style:font-weight-asian="normal" style:text-scale="100%"/>
    </style:style>
    <style:style style:name="T87" style:family="text">
      <style:text-properties style:font-name="Times New Roman" fo:letter-spacing="0.016cm" fo:font-style="italic" fo:font-weight="normal" style:font-style-asian="italic" style:font-weight-asian="normal" style:text-scale="100%"/>
    </style:style>
    <style:style style:name="T88" style:family="text">
      <style:text-properties style:font-name="Times New Roman" fo:letter-spacing="0.018cm" fo:font-weight="normal" style:font-weight-asian="normal" style:text-scale="100%"/>
    </style:style>
    <style:style style:name="T89" style:family="text">
      <style:text-properties style:font-name="Times New Roman" fo:letter-spacing="0.018cm" fo:font-style="italic" fo:font-weight="normal" style:font-style-asian="italic" style:font-weight-asian="normal" style:text-scale="100%"/>
    </style:style>
    <style:style style:name="T90" style:family="text">
      <style:text-properties style:font-name="Times New Roman" fo:letter-spacing="0.011cm" fo:font-weight="normal" style:font-weight-asian="normal" style:text-scale="100%"/>
    </style:style>
    <style:style style:name="T91" style:family="text">
      <style:text-properties style:font-name="Times New Roman" fo:letter-spacing="0.011cm" fo:font-style="italic" style:text-underline-style="solid" style:text-underline-width="auto" style:text-underline-color="font-color" fo:font-weight="normal" style:font-style-asian="italic" style:font-weight-asian="normal" style:text-scale="100%"/>
    </style:style>
    <style:style style:name="T92" style:family="text">
      <style:text-properties style:font-name="Times New Roman" fo:letter-spacing="0.019cm" fo:font-style="italic" fo:font-weight="normal" style:font-style-asian="italic" style:font-weight-asian="normal" style:text-scale="100%"/>
    </style:style>
    <style:style style:name="T93" style:family="text">
      <style:text-properties style:font-name="Times New Roman" fo:letter-spacing="0.019cm" fo:font-weight="normal" style:font-weight-asian="normal" style:text-scale="100%"/>
    </style:style>
    <style:style style:name="T94" style:family="text">
      <style:text-properties style:font-name="Times New Roman" fo:letter-spacing="0.044cm" fo:font-style="italic" fo:font-weight="normal" style:font-style-asian="italic" style:font-weight-asian="normal" style:text-scale="100%"/>
    </style:style>
    <style:style style:name="T95" style:family="text">
      <style:text-properties style:font-name="Times New Roman" fo:letter-spacing="0.014cm" fo:font-weight="normal" style:font-weight-asian="normal" style:text-scale="100%"/>
    </style:style>
    <style:style style:name="T96" style:family="text">
      <style:text-properties style:font-name="Times New Roman" fo:letter-spacing="0.021cm" fo:font-style="italic" fo:font-weight="normal" style:font-style-asian="italic" style:font-weight-asian="normal" style:text-scale="100%"/>
    </style:style>
    <style:style style:name="T97" style:family="text">
      <style:text-properties style:font-name="Times New Roman" fo:letter-spacing="0.004cm" fo:font-style="italic" fo:font-weight="normal" style:font-style-asian="italic" style:font-weight-asian="normal" style:text-scale="100%"/>
    </style:style>
    <style:style style:name="T98" style:family="text">
      <style:text-properties style:font-name="Times New Roman" fo:letter-spacing="0.004cm" fo:font-weight="normal" style:font-weight-asian="normal" style:text-scale="100%"/>
    </style:style>
    <style:style style:name="T99" style:family="text">
      <style:text-properties style:font-name="Times New Roman" fo:letter-spacing="0.007cm" fo:font-style="italic" fo:font-weight="normal" style:font-style-asian="italic" style:font-weight-asian="normal" style:text-scale="100%"/>
    </style:style>
    <style:style style:name="T100" style:family="text">
      <style:text-properties style:font-name="Times New Roman" fo:letter-spacing="0.007cm" fo:font-style="italic" style:text-underline-style="solid" style:text-underline-width="auto" style:text-underline-color="font-color" fo:font-weight="normal" style:font-style-asian="italic" style:font-weight-asian="normal" style:text-scale="100%"/>
    </style:style>
    <style:style style:name="T101" style:family="text">
      <style:text-properties style:font-name="Times New Roman" fo:letter-spacing="0.007cm" fo:font-weight="normal" style:font-weight-asian="normal" style:text-scale="100%"/>
    </style:style>
    <style:style style:name="T102" style:family="text">
      <style:text-properties style:font-name="Times New Roman" fo:letter-spacing="0.03cm" fo:font-weight="normal" style:font-weight-asian="normal" style:text-scale="100%"/>
    </style:style>
    <style:style style:name="T103" style:family="text">
      <style:text-properties style:font-name="Times New Roman" fo:letter-spacing="0.028cm" fo:font-weight="normal" style:font-weight-asian="normal" style:text-scale="100%"/>
    </style:style>
    <style:style style:name="T104" style:family="text">
      <style:text-properties style:font-name="Times New Roman" fo:letter-spacing="0.012cm" fo:font-weight="normal" style:font-weight-asian="normal" style:text-scale="100%"/>
    </style:style>
    <style:style style:name="T105" style:family="text">
      <style:text-properties style:font-name="Times New Roman" fo:letter-spacing="0.06cm" fo:font-weight="normal" style:font-weight-asian="normal" style:text-scale="100%"/>
    </style:style>
    <style:style style:name="T106" style:family="text">
      <style:text-properties style:font-name="Times New Roman" fo:letter-spacing="0.06cm" fo:font-style="italic" fo:font-weight="normal" style:font-style-asian="italic" style:font-weight-asian="normal" style:text-scale="100%"/>
    </style:style>
    <style:style style:name="T107" style:family="text">
      <style:text-properties style:font-name="Times New Roman" fo:letter-spacing="0.062cm" fo:font-weight="normal" style:font-weight-asian="normal" style:text-scale="100%"/>
    </style:style>
    <style:style style:name="T108" style:family="text">
      <style:text-properties style:font-name="Times New Roman" fo:letter-spacing="0.062cm" fo:font-style="italic" fo:font-weight="normal" style:font-style-asian="italic" style:font-weight-asian="normal" style:text-scale="100%"/>
    </style:style>
    <style:style style:name="T109" style:family="text">
      <style:text-properties style:font-name="Times New Roman" fo:letter-spacing="0.083cm" fo:font-weight="normal" style:font-weight-asian="normal" style:text-scale="100%"/>
    </style:style>
    <style:style style:name="T110" style:family="text">
      <style:text-properties style:font-name="Times New Roman" fo:letter-spacing="0.081cm" fo:font-weight="normal" style:font-weight-asian="normal" style:text-scale="100%"/>
    </style:style>
    <style:style style:name="T111" style:family="text">
      <style:text-properties style:font-name="Times New Roman" fo:letter-spacing="0.085cm" fo:font-weight="normal" style:font-weight-asian="normal" style:text-scale="100%"/>
    </style:style>
    <style:style style:name="T112" style:family="text">
      <style:text-properties style:font-name="Times New Roman" fo:letter-spacing="0.032cm" fo:font-weight="normal" style:font-weight-asian="normal" style:text-scale="100%"/>
    </style:style>
    <style:style style:name="T113" style:family="text">
      <style:text-properties style:font-name="Times New Roman" fo:letter-spacing="0.005cm" fo:font-weight="normal" style:font-weight-asian="normal" style:text-scale="100%"/>
    </style:style>
    <style:style style:name="T114" style:family="text">
      <style:text-properties style:font-name="Times New Roman" fo:letter-spacing="0.005cm" style:text-underline-style="solid" style:text-underline-width="auto" style:text-underline-color="font-color" fo:font-weight="normal" style:font-weight-asian="normal" style:text-scale="95%"/>
    </style:style>
    <style:style style:name="T115" style:family="text">
      <style:text-properties style:font-name="Times New Roman" fo:letter-spacing="0.009cm" fo:font-weight="normal" style:font-weight-asian="normal" style:text-scale="100%"/>
    </style:style>
    <style:style style:name="T116" style:family="text">
      <style:text-properties style:font-name="Times New Roman" fo:letter-spacing="0.009cm" fo:font-style="italic" style:text-underline-style="solid" style:text-underline-width="auto" style:text-underline-color="font-color" fo:font-weight="normal" style:font-style-asian="italic" style:font-weight-asian="normal" style:text-scale="100%"/>
    </style:style>
    <style:style style:name="T117" style:family="text">
      <style:text-properties style:font-name="Times New Roman" fo:letter-spacing="0.092cm" fo:font-weight="bold" style:font-weight-asian="bold" style:text-scale="100%"/>
    </style:style>
    <style:style style:name="T118" style:family="text">
      <style:text-properties style:font-name="Times New Roman" fo:letter-spacing="0.064cm" fo:font-style="italic" fo:font-weight="normal" style:font-style-asian="italic" style:font-weight-asian="normal" style:text-scale="100%"/>
    </style:style>
    <style:style style:name="T119" style:family="text">
      <style:text-properties style:font-name="Times New Roman" fo:letter-spacing="0.101cm" fo:font-weight="bold" style:font-weight-asian="bold" style:text-scale="100%"/>
    </style:style>
    <style:style style:name="T120" style:family="text">
      <style:text-properties style:font-name="Times New Roman" fo:letter-spacing="-0.048cm" style:text-underline-style="solid" style:text-underline-width="auto" style:text-underline-color="font-color" fo:font-weight="normal" style:font-weight-asian="normal" style:text-scale="95%"/>
    </style:style>
    <style:style style:name="T121" style:family="text">
      <style:text-properties fo:font-size="7.5pt" style:font-size-asian="7.5pt"/>
    </style:style>
    <style:style style:name="T122" style:family="text">
      <style:text-properties fo:color="#0000ff" loext:opacity="100%" style:font-name="Times New Roman" fo:font-size="11pt" fo:letter-spacing="-0.004cm" style:text-underline-style="solid" style:text-underline-width="auto" style:text-underline-color="font-color" fo:font-weight="bold" style:font-size-asian="11pt" style:font-weight-asian="bold" style:text-scale="100%"/>
    </style:style>
    <style:style style:name="T123" style:family="text">
      <style:text-properties fo:color="#0000ff" loext:opacity="100%" style:font-name="Times New Roman" fo:font-size="11pt" fo:letter-spacing="-0.002cm" style:text-underline-style="solid" style:text-underline-width="auto" style:text-underline-color="font-color" fo:font-weight="bold" style:font-size-asian="11pt" style:font-weight-asian="bold" style:text-scale="100%"/>
    </style:style>
    <style:style style:name="T124" style:family="text">
      <style:text-properties fo:color="#0000ff" loext:opacity="100%" style:font-name="Times New Roman" fo:font-size="11pt" fo:letter-spacing="-0.005cm" style:text-underline-style="solid" style:text-underline-width="auto" style:text-underline-color="font-color" fo:font-weight="bold" style:font-size-asian="11pt" style:font-weight-asian="bold" style:text-scale="100%"/>
    </style:style>
    <style:style style:name="T125" style:family="text">
      <style:text-properties fo:color="#0000ff" loext:opacity="100%" style:font-name="Times New Roman" fo:font-size="11pt" fo:letter-spacing="normal" style:text-underline-style="solid" style:text-underline-width="auto" style:text-underline-color="font-color" fo:font-weight="bold" style:font-size-asian="11pt" style:font-weight-asian="bold" style:text-scale="100%"/>
    </style:style>
    <style:style style:name="T126" style:family="text">
      <style:text-properties fo:color="#000009" loext:opacity="100%" style:font-name="Times New Roman" fo:font-size="11pt" fo:letter-spacing="normal" fo:font-style="italic" fo:font-weight="bold" style:font-size-asian="11pt" style:font-style-asian="italic" style:font-weight-asian="bold" style:text-scale="100%"/>
    </style:style>
    <style:style style:name="T127" style:family="text">
      <style:text-properties fo:font-size="8.5pt" style:font-size-asian="8.5pt"/>
    </style:style>
    <style:style style:name="T128" style:family="text">
      <style:text-properties fo:font-size="9.5pt" style:font-size-asian="9.5pt"/>
    </style:style>
    <style:style style:name="T129" style:family="text">
      <style:text-properties fo:font-size="13pt" style:font-size-asian="13pt"/>
    </style:style>
    <style:style style:name="T130" style:family="text">
      <style:text-properties fo:font-size="6pt" style:font-size-asian="6pt"/>
    </style:style>
    <style:style style:name="T131" style:family="text">
      <style:text-properties style:font-name="Wingdings 2" fo:letter-spacing="normal" fo:font-weight="normal" style:font-weight-asian="normal" style:text-scale="100%"/>
    </style:style>
    <style:style style:name="T132" style:family="text">
      <style:text-properties style:font-name="Wingdings 2" fo:letter-spacing="-0.178cm" fo:font-weight="normal" style:font-weight-asian="normal" style:text-scale="100%"/>
    </style:style>
    <style:style style:name="T133" style:family="text">
      <style:text-properties style:font-name="Wingdings 2" fo:letter-spacing="-0.187cm" fo:font-weight="normal" style:font-weight-asian="normal" style:text-scale="100%"/>
    </style:style>
    <style:style style:name="T134" style:family="text">
      <style:text-properties style:font-name="Wingdings 2" fo:letter-spacing="-0.183cm" fo:font-weight="normal" style:font-weight-asian="normal" style:text-scale="100%"/>
    </style:style>
    <style:style style:name="T135" style:family="text">
      <style:text-properties fo:font-size="6.5pt" style:font-size-asian="6.5pt"/>
    </style:style>
    <style:style style:name="T136" style:family="text">
      <style:text-properties fo:font-size="5pt" style:font-size-asian="5pt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069*" fo:start-indent="0cm" fo:end-indent="0.035cm"/>
          <style:column style:rel-width="51466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 loext:marker-style-name="T121"/>
        <text:p text:style-name="P2"><text:span text:style-name="T33"><text:s text:c="7"/>A</text:span><text:span text:style-name="T34">l</text:span><text:span text:style-name="T35">l</text:span><text:span text:style-name="T34">a</text:span><text:span text:style-name="T36"> </text:span><text:span text:style-name="T33">D</text:span><text:span text:style-name="T34">i</text:span><text:span text:style-name="T37">r</text:span><text:span text:style-name="T34">e</text:span><text:span text:style-name="T35">z</text:span><text:span text:style-name="T34">io</text:span><text:span text:style-name="T33">n</text:span><text:span text:style-name="T34">e</text:span><text:span text:style-name="T38"> </text:span><text:span text:style-name="T39">d</text:span><text:span text:style-name="T35">e</text:span><text:span text:style-name="T34">lla</text:span><text:span text:style-name="T37"> </text:span><text:span text:style-name="T34">M</text:span><text:span text:style-name="T33">un</text:span><text:span text:style-name="T34">ic</text:span><text:span text:style-name="T35">i</text:span><text:span text:style-name="T33">p</text:span><text:span text:style-name="T34">ali</text:span><text:span text:style-name="T35">t</text:span><text:span text:style-name="T34">à</text:span><text:span text:style-name="T36"> </text:span><text:span text:style-name="T34">5 </text:span><text:span text:style-name="T33">PE</text:span><text:span text:style-name="T34">C</text:span><text:span text:style-name="T40"> <text:s text:c="7"/></text:span><text:a xlink:type="simple" xlink:href="mailto:municipalita4@pec.comune.napoli.it" text:style-name="Standard" text:visited-style-name="Standard"><text:span text:style-name="T122">m</text:span><text:span text:style-name="T123">u</text:span><text:span text:style-name="T124">n</text:span><text:span text:style-name="T122">i</text:span><text:span text:style-name="T125">c</text:span><text:span text:style-name="T122">i</text:span><text:span text:style-name="T124">p</text:span><text:span text:style-name="T125">a</text:span><text:span text:style-name="T122">lit</text:span><text:span text:style-name="T125">a</text:span><text:span text:style-name="T122">5.presidenza</text:span><text:span text:style-name="T123">@p</text:span><text:span text:style-name="T122">ec.</text:span><text:span text:style-name="T125">c</text:span><text:span text:style-name="T122">om</text:span><text:span text:style-name="T123">un</text:span><text:span text:style-name="T122">e.</text:span><text:span text:style-name="T123">n</text:span><text:span text:style-name="T122">a</text:span><text:span text:style-name="T123">p</text:span><text:span text:style-name="T122">o</text:span><text:span text:style-name="T125">l</text:span><text:span text:style-name="T122">i.i</text:span><text:span text:style-name="T125">t</text:span></text:a></text:p>
        <text:p text:style-name="P23" loext:marker-style-name="T1"/>
        <text:p text:style-name="P3"/>
        <text:p text:style-name="P4"><text:span text:style-name="T33">A</text:span><text:span text:style-name="T34">U</text:span><text:span text:style-name="T38">T</text:span><text:span text:style-name="T34">O</text:span><text:span text:style-name="T33">D</text:span><text:span text:style-name="T34">I</text:span><text:span text:style-name="T33">C</text:span><text:span text:style-name="T34">HI</text:span><text:span text:style-name="T33">A</text:span><text:span text:style-name="T34">R</text:span><text:span text:style-name="T33">AZ</text:span><text:span text:style-name="T34">IO</text:span><text:span text:style-name="T33">N</text:span><text:span text:style-name="T34">E</text:span><text:span text:style-name="T41"> </text:span><text:span text:style-name="T33">A</text:span><text:span text:style-name="T34">I</text:span><text:span text:style-name="T38"> </text:span><text:span text:style-name="T33">F</text:span><text:span text:style-name="T34">I</text:span><text:span text:style-name="T33">N</text:span><text:span text:style-name="T34">I</text:span><text:span text:style-name="T42"> </text:span><text:span text:style-name="T34">D</text:span><text:span text:style-name="T33">EL</text:span><text:span text:style-name="T39">L</text:span><text:span text:style-name="T34">A</text:span><text:span text:style-name="T41"> </text:span><text:span text:style-name="T43">P</text:span><text:span text:style-name="T33">A</text:span><text:span text:style-name="T42">R</text:span><text:span text:style-name="T33">TE</text:span><text:span text:style-name="T34">CI</text:span><text:span text:style-name="T43">P</text:span><text:span text:style-name="T33">AZ</text:span><text:span text:style-name="T34">IO</text:span><text:span text:style-name="T33">N</text:span><text:span text:style-name="T34">E</text:span></text:p>
        <text:p text:style-name="P5"><text:span text:style-name="T33">A</text:span><text:span text:style-name="T39">L</text:span><text:span text:style-name="T126"> “MERCATINO SOCIALE”</text:span></text:p>
        <text:p text:style-name="P27">via L. Giordano fronte Scuola “L. Vanvitelli”</text:p>
        <text:p text:style-name="P28" loext:marker-style-name="T127"/>
        <text:p text:style-name="P31" loext:marker-style-name="T128"/>
        <text:p text:style-name="P22" loext:marker-style-name="T1"/>
        <text:p text:style-name="P8"><text:span text:style-name="T20">Il</text:span><text:span text:style-name="T44"> </text:span><text:span text:style-name="T3">s</text:span><text:span text:style-name="T20">o</text:span><text:span text:style-name="T9">t</text:span><text:span text:style-name="T14">t</text:span><text:span text:style-name="T20">os</text:span><text:span text:style-name="T14">c</text:span><text:span text:style-name="T20">r</text:span><text:span text:style-name="T14">i</text:span><text:span text:style-name="T9">t</text:span><text:span text:style-name="T14">t</text:span><text:span text:style-name="T20">o </text:span><text:span text:style-name="T3">N</text:span><text:span text:style-name="T20">OME</text:span><text:span text:style-name="T21">____________________________</text:span><text:span text:style-name="T20"><text:tab/>C</text:span><text:span text:style-name="T3">O</text:span><text:span text:style-name="T20">GN</text:span><text:span text:style-name="T3">O</text:span><text:span text:style-name="T20">ME</text:span><text:span text:style-name="T21">________________________</text:span></text:p>
        <text:p text:style-name="P32" loext:marker-style-name="T130"/>
        <text:p text:style-name="P20"><text:span text:style-name="T20">n</text:span><text:span text:style-name="T14">el</text:span><text:span text:style-name="T9">l</text:span><text:span text:style-name="T20">a</text:span><text:span text:style-name="T45"> </text:span><text:span text:style-name="T20">qu</text:span><text:span text:style-name="T14">al</text:span><text:span text:style-name="T9">i</text:span><text:span text:style-name="T14">t</text:span><text:span text:style-name="T20">à</text:span><text:span text:style-name="T45"> </text:span><text:span text:style-name="T20">di</text:span><text:span text:style-name="T48"> </text:span><text:span text:style-name="T14">le</text:span><text:span text:style-name="T20">g</text:span><text:span text:style-name="T14">a</text:span><text:span text:style-name="T9">l</text:span><text:span text:style-name="T20">e</text:span><text:span text:style-name="T45"> </text:span><text:span text:style-name="T20">r</text:span><text:span text:style-name="T14">a</text:span><text:span text:style-name="T20">ppr</text:span><text:span text:style-name="T9">e</text:span><text:span text:style-name="T3">s</text:span><text:span text:style-name="T14">e</text:span><text:span text:style-name="T20">n</text:span><text:span text:style-name="T9">t</text:span><text:span text:style-name="T14">a</text:span><text:span text:style-name="T20">n</text:span><text:span text:style-name="T14">t</text:span><text:span text:style-name="T20">e d</text:span><text:span text:style-name="T14">i</text:span><text:span text:style-name="T20">:</text:span><text:span text:style-name="T22"> </text:span><text:span text:style-name="T21">__________________________________</text:span></text:p>
        <text:p text:style-name="P21"><text:span text:style-name="T20">S</text:span><text:span text:style-name="T14">e</text:span><text:span text:style-name="T20">de</text:span><text:span text:style-name="T52"> </text:span><text:span text:style-name="T14">l</text:span><text:span text:style-name="T9">e</text:span><text:span text:style-name="T20">g</text:span><text:span text:style-name="T14">ale</text:span><text:span text:style-name="T20">:</text:span><text:span text:style-name="T22"> </text:span><text:span text:style-name="T23">___________________________</text:span><text:span text:style-name="T20">Cod</text:span><text:span text:style-name="T14">ic</text:span><text:span text:style-name="T20">e</text:span><text:span text:style-name="T51"> </text:span><text:span text:style-name="T20">f</text:span><text:span text:style-name="T14">i</text:span><text:span text:style-name="T20">s</text:span><text:span text:style-name="T14">cal</text:span><text:span text:style-name="T9">e</text:span><text:span text:style-name="T20">:</text:span><text:span text:style-name="T21">________________________________</text:span><text:span text:style-name="T22"> </text:span><text:span text:style-name="T20">Ind</text:span><text:span text:style-name="T14">i</text:span><text:span text:style-name="T20">r</text:span><text:span text:style-name="T14">i</text:span><text:span text:style-name="T9">z</text:span><text:span text:style-name="T14">z</text:span><text:span text:style-name="T20">o:</text:span><text:span text:style-name="T21">_________________________________________________________________________</text:span></text:p>
      </text:section>
      <text:section text:style-name="Sect2" text:name="Sezione1">
        <text:p text:style-name="P19"><text:span text:style-name="T53">T</text:span><text:span text:style-name="T14">e</text:span><text:span text:style-name="T20">l</text:span><text:span text:style-name="T32"> </text:span><text:span text:style-name="T20">.</text:span><text:span text:style-name="T21">_____________</text:span><text:span text:style-name="T25"><text:tab/></text:span></text:p>
        <text:p text:style-name="P10"><text:span text:style-name="T9">E</text:span><text:span text:style-name="T20">-</text:span><text:span text:style-name="T14">ma</text:span><text:span text:style-name="T9">i</text:span><text:span text:style-name="T20">l </text:span><text:span text:style-name="T21">_________________________________________________________</text:span></text:p>
      </text:section>
      <text:section text:style-name="Sect1" text:name="Sezione2">
        <text:p text:style-name="P17"><text:span text:style-name="T20">P</text:span><text:span text:style-name="T14">e</text:span><text:span text:style-name="T9">c</text:span><text:span text:style-name="T21"> ______________________________________________________________________________</text:span></text:p>
        <text:p text:style-name="P31" loext:marker-style-name="T128"/>
        <text:p text:style-name="P22" loext:marker-style-name="T1"/>
        <text:p text:style-name="P11"><text:span text:style-name="T14">ma</text:span><text:span text:style-name="T20">n</text:span><text:span text:style-name="T9">i</text:span><text:span text:style-name="T20">f</text:span><text:span text:style-name="T14">e</text:span><text:span text:style-name="T20">s</text:span><text:span text:style-name="T14">t</text:span><text:span text:style-name="T20">a</text:span><text:span text:style-name="T55"> </text:span><text:span text:style-name="T14">i</text:span><text:span text:style-name="T20">l</text:span><text:span text:style-name="T56"> </text:span><text:span text:style-name="T20">suo</text:span><text:span text:style-name="T55"> </text:span><text:span text:style-name="T14">i</text:span><text:span text:style-name="T20">n</text:span><text:span text:style-name="T9">t</text:span><text:span text:style-name="T14">e</text:span><text:span text:style-name="T20">r</text:span><text:span text:style-name="T14">e</text:span><text:span text:style-name="T20">sse</text:span><text:span text:style-name="T55"> </text:span><text:span text:style-name="T20">a</text:span><text:span text:style-name="T56"> </text:span><text:span text:style-name="T14">c</text:span><text:span text:style-name="T9">a</text:span><text:span text:style-name="T20">nd</text:span><text:span text:style-name="T14">i</text:span><text:span text:style-name="T20">d</text:span><text:span text:style-name="T14">a</text:span><text:span text:style-name="T20">rsi</text:span><text:span text:style-name="T56"> </text:span><text:span text:style-name="T20">p</text:span><text:span text:style-name="T14">e</text:span><text:span text:style-name="T20">r</text:span><text:span text:style-name="T55"> </text:span><text:span text:style-name="T9">l</text:span><text:span text:style-name="T20">a</text:span><text:span text:style-name="T55"> </text:span><text:span text:style-name="T27">partecipazione al </text:span><text:span text:style-name="T126"><text:s/>“MERCATINO SOCIALE” via L. Giordano fronte Scuola “L. Vanvitelli”</text:span></text:p>
        <text:p text:style-name="P29" loext:marker-style-name="T127"/>
        <text:p text:style-name="P33" loext:marker-style-name="T129"/>
        <text:p text:style-name="P12"><text:span text:style-name="T3">D</text:span><text:span text:style-name="T9">i</text:span><text:span text:style-name="T14">c</text:span><text:span text:style-name="T20">h</text:span><text:span text:style-name="T14">i</text:span><text:span text:style-name="T9">a</text:span><text:span text:style-name="T20">ra</text:span><text:span text:style-name="T57"> </text:span><text:span text:style-name="T20">di</text:span><text:span text:style-name="T22"> </text:span><text:span text:style-name="T14">e</text:span><text:span text:style-name="T20">s</text:span><text:span text:style-name="T3">s</text:span><text:span text:style-name="T9">e</text:span><text:span text:style-name="T20">re</text:span><text:span text:style-name="T48"> </text:span><text:span text:style-name="T20">a</text:span><text:span text:style-name="T58"> </text:span><text:span text:style-name="T14">c</text:span><text:span text:style-name="T20">onos</text:span><text:span text:style-name="T14">c</text:span><text:span text:style-name="T9">e</text:span><text:span text:style-name="T20">n</text:span><text:span text:style-name="T14">z</text:span><text:span text:style-name="T20">a</text:span><text:span text:style-name="T48"> </text:span><text:span text:style-name="T20">di</text:span><text:span text:style-name="T58"> </text:span><text:span text:style-name="T20">qu</text:span><text:span text:style-name="T9">a</text:span><text:span text:style-name="T20">n</text:span><text:span text:style-name="T14">t</text:span><text:span text:style-name="T20">o</text:span><text:span text:style-name="T58"> </text:span><text:span text:style-name="T20">pr</text:span><text:span text:style-name="T14">e</text:span><text:span text:style-name="T20">s</text:span><text:span text:style-name="T14">c</text:span><text:span text:style-name="T20">r</text:span><text:span text:style-name="T14">i</text:span><text:span text:style-name="T9">t</text:span><text:span text:style-name="T14">t</text:span><text:span text:style-name="T20">o</text:span><text:span text:style-name="T58"> </text:span><text:span text:style-name="T20">d</text:span><text:span text:style-name="T14">a</text:span><text:span text:style-name="T20">i</text:span><text:span text:style-name="T61"> </text:span><text:span text:style-name="T20">r</text:span><text:span text:style-name="T14">e</text:span><text:span text:style-name="T20">go</text:span><text:span text:style-name="T14">l</text:span><text:span text:style-name="T9">a</text:span><text:span text:style-name="T14">me</text:span><text:span text:style-name="T20">n</text:span><text:span text:style-name="T14">t</text:span><text:span text:style-name="T20">i</text:span><text:span text:style-name="T32"> </text:span><text:span text:style-name="T14">c</text:span><text:span text:style-name="T20">o</text:span><text:span text:style-name="T14">m</text:span><text:span text:style-name="T20">un</text:span><text:span text:style-name="T9">a</text:span><text:span text:style-name="T14">l</text:span><text:span text:style-name="T20">i</text:span><text:span text:style-name="T58"> </text:span><text:span text:style-name="T20">e</text:span><text:span text:style-name="T32"> </text:span><text:span text:style-name="T14">m</text:span><text:span text:style-name="T20">un</text:span><text:span text:style-name="T14">ic</text:span><text:span text:style-name="T9">i</text:span><text:span text:style-name="T20">p</text:span><text:span text:style-name="T14">al</text:span><text:span text:style-name="T20">i</text:span><text:span text:style-name="T32"> </text:span><text:span text:style-name="T20">v</text:span><text:span text:style-name="T14">i</text:span><text:span text:style-name="T20">g</text:span><text:span text:style-name="T14">e</text:span><text:span text:style-name="T20">n</text:span><text:span text:style-name="T9">t</text:span><text:span text:style-name="T20">i</text:span><text:span text:style-name="T58"> </text:span><text:span text:style-name="T20">e</text:span><text:span text:style-name="T48"> </text:span><text:span text:style-name="T20">di</text:span><text:span text:style-name="T61"> </text:span><text:span text:style-name="T14">e</text:span><text:span text:style-name="T3">s</text:span><text:span text:style-name="T20">s</text:span><text:span text:style-name="T14">e</text:span><text:span text:style-name="T20">re</text:span><text:span text:style-name="T32"> </text:span><text:span text:style-name="T14">a</text:span><text:span text:style-name="T20">l</text:span><text:span text:style-name="T22"> </text:span><text:span text:style-name="T14">c</text:span><text:span text:style-name="T20">orr</text:span><text:span text:style-name="T14">e</text:span><text:span text:style-name="T20">n</text:span><text:span text:style-name="T9">t</text:span><text:span text:style-name="T20">e</text:span><text:span text:style-name="T64"> </text:span><text:span text:style-name="T20">d</text:span><text:span text:style-name="T14">e</text:span><text:span text:style-name="T20">g</text:span><text:span text:style-name="T14">l</text:span><text:span text:style-name="T20">i</text:span><text:span text:style-name="T65"> </text:span><text:span text:style-name="T14">a</text:span><text:span text:style-name="T20">gg</text:span><text:span text:style-name="T14">i</text:span><text:span text:style-name="T20">orn</text:span><text:span text:style-name="T9">a</text:span><text:span text:style-name="T14">me</text:span><text:span text:style-name="T20">n</text:span><text:span text:style-name="T9">t</text:span><text:span text:style-name="T20">i</text:span><text:span text:style-name="T45"> </text:span><text:span text:style-name="T20">e</text:span><text:span text:style-name="T64"> </text:span><text:span text:style-name="T20">d</text:span><text:span text:style-name="T14">e</text:span><text:span text:style-name="T9">l</text:span><text:span text:style-name="T14">l</text:span><text:span text:style-name="T20">e</text:span><text:span text:style-name="T45"> </text:span><text:span text:style-name="T9">i</text:span><text:span text:style-name="T20">nfor</text:span><text:span text:style-name="T14">maz</text:span><text:span text:style-name="T9">i</text:span><text:span text:style-name="T20">oni</text:span><text:span text:style-name="T64"> </text:span><text:span text:style-name="T20">u</text:span><text:span text:style-name="T14">t</text:span><text:span text:style-name="T9">i</text:span><text:span text:style-name="T14">l</text:span><text:span text:style-name="T20">i</text:span><text:span text:style-name="T45"> </text:span><text:span text:style-name="T9">a</text:span><text:span text:style-name="T14">ll</text:span><text:span text:style-name="T20">a</text:span><text:span text:style-name="T65"> </text:span><text:span text:style-name="T20">r</text:span><text:span text:style-name="T14">eal</text:span><text:span text:style-name="T9">i</text:span><text:span text:style-name="T14">zz</text:span><text:span text:style-name="T9">a</text:span><text:span text:style-name="T14">zi</text:span><text:span text:style-name="T20">one</text:span><text:span text:style-name="T45"> </text:span><text:span text:style-name="T20">d</text:span><text:span text:style-name="T9">e</text:span><text:span text:style-name="T20">g</text:span><text:span text:style-name="T14">l</text:span><text:span text:style-name="T20">i</text:span><text:span text:style-name="T64"> </text:span><text:span text:style-name="T9">e</text:span><text:span text:style-name="T20">v</text:span><text:span text:style-name="T14">e</text:span><text:span text:style-name="T20">n</text:span><text:span text:style-name="T14">ti</text:span><text:span text:style-name="T20">.</text:span></text:p>
        <text:p text:style-name="P33" loext:marker-style-name="T129"/>
        <text:p text:style-name="P13"><text:span text:style-name="T20">A</text:span><text:span text:style-name="T66"> </text:span><text:span text:style-name="T14">ta</text:span><text:span text:style-name="T20">l</text:span><text:span text:style-name="T14"> </text:span><text:span text:style-name="T20">f</text:span><text:span text:style-name="T14">i</text:span><text:span text:style-name="T20">n</text:span><text:span text:style-name="T14">e</text:span><text:span text:style-name="T20">,</text:span><text:span text:style-name="T61"> </text:span><text:span text:style-name="T9">a</text:span><text:span text:style-name="T20">i</text:span><text:span text:style-name="T32"> </text:span><text:span text:style-name="T20">s</text:span><text:span text:style-name="T14">e</text:span><text:span text:style-name="T20">n</text:span><text:span text:style-name="T3">s</text:span><text:span text:style-name="T20">i</text:span><text:span text:style-name="T3"> </text:span><text:span text:style-name="T20">d</text:span><text:span text:style-name="T14">e</text:span><text:span text:style-name="T20">g</text:span><text:span text:style-name="T14">l</text:span><text:span text:style-name="T20">i</text:span><text:span text:style-name="T3"> </text:span><text:span text:style-name="T14">a</text:span><text:span text:style-name="T20">r</text:span><text:span text:style-name="T14">t</text:span><text:span text:style-name="T9">t</text:span><text:span text:style-name="T20">.</text:span><text:span text:style-name="T3"> </text:span><text:span text:style-name="T20">46</text:span><text:span text:style-name="T61"> </text:span><text:span text:style-name="T20">e</text:span><text:span text:style-name="T32"> </text:span><text:span text:style-name="T20">47</text:span><text:span text:style-name="T61"> </text:span><text:span text:style-name="T20">d</text:span><text:span text:style-name="T14">e</text:span><text:span text:style-name="T20">l</text:span><text:span text:style-name="T61"> </text:span><text:span text:style-name="T20">D.</text:span><text:span text:style-name="T67">P</text:span><text:span text:style-name="T20">.R.</text:span><text:span text:style-name="T32"> </text:span><text:span text:style-name="T20">445</text:span><text:span text:style-name="T14">/</text:span><text:span text:style-name="T20">2000</text:span><text:span text:style-name="T61"> </text:span><text:span text:style-name="T20">e </text:span><text:span text:style-name="T14">c</text:span><text:span text:style-name="T20">ons</text:span><text:span text:style-name="T14">a</text:span><text:span text:style-name="T20">p</text:span><text:span text:style-name="T14">e</text:span><text:span text:style-name="T20">vo</text:span><text:span text:style-name="T9">l</text:span><text:span text:style-name="T20">e</text:span></text:p>
        <text:p text:style-name="P15"><text:span text:style-name="T131"></text:span><text:span text:style-name="T132"></text:span><text:span text:style-name="T20">d</text:span><text:span text:style-name="T14">el</text:span><text:span text:style-name="T9">l</text:span><text:span text:style-name="T20">e</text:span><text:span text:style-name="T68"> </text:span><text:span text:style-name="T20">r</text:span><text:span text:style-name="T14">e</text:span><text:span text:style-name="T20">spon</text:span><text:span text:style-name="T3">s</text:span><text:span text:style-name="T9">a</text:span><text:span text:style-name="T20">b</text:span><text:span text:style-name="T14">il</text:span><text:span text:style-name="T9">i</text:span><text:span text:style-name="T14">t</text:span><text:span text:style-name="T20">à</text:span><text:span text:style-name="T70"> </text:span><text:span text:style-name="T20">e</text:span><text:span text:style-name="T70"> </text:span><text:span text:style-name="T20">d</text:span><text:span text:style-name="T9">e</text:span><text:span text:style-name="T14">ll</text:span><text:span text:style-name="T20">e</text:span><text:span text:style-name="T68"> </text:span><text:span text:style-name="T3">s</text:span><text:span text:style-name="T9">a</text:span><text:span text:style-name="T20">n</text:span><text:span text:style-name="T14">zi</text:span><text:span text:style-name="T20">oni</text:span><text:span text:style-name="T71"> </text:span><text:span text:style-name="T20">p</text:span><text:span text:style-name="T9">e</text:span><text:span text:style-name="T20">n</text:span><text:span text:style-name="T14">al</text:span><text:span text:style-name="T20">i</text:span><text:span text:style-name="T68"> </text:span><text:span text:style-name="T20">pr</text:span><text:span text:style-name="T14">e</text:span><text:span text:style-name="T20">v</text:span><text:span text:style-name="T14">i</text:span><text:span text:style-name="T20">s</text:span><text:span text:style-name="T14">t</text:span><text:span text:style-name="T20">e</text:span><text:span text:style-name="T70"> </text:span><text:span text:style-name="T20">d</text:span><text:span text:style-name="T9">a</text:span><text:span text:style-name="T14">ll</text:span><text:span text:style-name="T20">'</text:span><text:span text:style-name="T14">a</text:span><text:span text:style-name="T20">r</text:span><text:span text:style-name="T9">t</text:span><text:span text:style-name="T20">.</text:span><text:span text:style-name="T68"> </text:span><text:span text:style-name="T20">76</text:span><text:span text:style-name="T71"> </text:span><text:span text:style-name="T20">d</text:span><text:span text:style-name="T14">e</text:span><text:span text:style-name="T20">l</text:span><text:span text:style-name="T70"> </text:span><text:span text:style-name="T20">D.</text:span><text:span text:style-name="T73">P</text:span><text:span text:style-name="T20">.R.</text:span><text:span text:style-name="T71"> </text:span><text:span text:style-name="T20">445</text:span><text:span text:style-name="T9">/</text:span><text:span text:style-name="T20">2000</text:span><text:span text:style-name="T68"> </text:span><text:span text:style-name="T20">p</text:span><text:span text:style-name="T14">e</text:span><text:span text:style-name="T20">r</text:span><text:span text:style-name="T71"> </text:span><text:span text:style-name="T14">l</text:span><text:span text:style-name="T20">e</text:span><text:span text:style-name="T22"> </text:span><text:span text:style-name="T20">f</text:span><text:span text:style-name="T14">al</text:span><text:span text:style-name="T20">se</text:span><text:span text:style-name="T75"> </text:span><text:span text:style-name="T9">a</text:span><text:span text:style-name="T14">tte</text:span><text:span text:style-name="T20">s</text:span><text:span text:style-name="T14">t</text:span><text:span text:style-name="T9">a</text:span><text:span text:style-name="T14">zi</text:span><text:span text:style-name="T20">oni</text:span><text:span text:style-name="T64"> </text:span><text:span text:style-name="T20">e</text:span><text:span text:style-name="T75"> </text:span><text:span text:style-name="T20">d</text:span><text:span text:style-name="T14">ic</text:span><text:span text:style-name="T20">h</text:span><text:span text:style-name="T9">i</text:span><text:span text:style-name="T14">a</text:span><text:span text:style-name="T20">r</text:span><text:span text:style-name="T14">a</text:span><text:span text:style-name="T9">z</text:span><text:span text:style-name="T14">i</text:span><text:span text:style-name="T20">oni</text:span><text:span text:style-name="T64"> </text:span><text:span text:style-name="T9">m</text:span><text:span text:style-name="T14">e</text:span><text:span text:style-name="T20">nd</text:span><text:span text:style-name="T14">ac</text:span><text:span text:style-name="T9">i</text:span><text:span text:style-name="T20">;</text:span></text:p>
        <text:p text:style-name="P15"><text:span text:style-name="T131"></text:span><text:span text:style-name="T133"></text:span><text:span text:style-name="T20">d</text:span><text:span text:style-name="T14">el</text:span><text:span text:style-name="T9">l</text:span><text:span text:style-name="T20">a</text:span><text:span text:style-name="T32"> </text:span><text:span text:style-name="T20">p</text:span><text:span text:style-name="T9">e</text:span><text:span text:style-name="T20">rd</text:span><text:span text:style-name="T14">it</text:span><text:span text:style-name="T20">a</text:span><text:span text:style-name="T61"> </text:span><text:span text:style-name="T20">d</text:span><text:span text:style-name="T14">e</text:span><text:span text:style-name="T20">i</text:span><text:span text:style-name="T61"> </text:span><text:span text:style-name="T20">b</text:span><text:span text:style-name="T14">e</text:span><text:span text:style-name="T20">n</text:span><text:span text:style-name="T9">e</text:span><text:span text:style-name="T20">f</text:span><text:span text:style-name="T14">ic</text:span><text:span text:style-name="T20">i</text:span><text:span text:style-name="T61"> </text:span><text:span text:style-name="T14">c</text:span><text:span text:style-name="T20">ons</text:span><text:span text:style-name="T14">e</text:span><text:span text:style-name="T20">gu</text:span><text:span text:style-name="T14">e</text:span><text:span text:style-name="T20">n</text:span><text:span text:style-name="T9">t</text:span><text:span text:style-name="T20">i</text:span><text:span text:style-name="T61"> </text:span><text:span text:style-name="T20">d</text:span><text:span text:style-name="T14">a</text:span><text:span text:style-name="T20">l</text:span><text:span text:style-name="T61"> </text:span><text:span text:style-name="T20">provv</text:span><text:span text:style-name="T14">e</text:span><text:span text:style-name="T20">d</text:span><text:span text:style-name="T14">i</text:span><text:span text:style-name="T9">m</text:span><text:span text:style-name="T14">e</text:span><text:span text:style-name="T20">n</text:span><text:span text:style-name="T14">t</text:span><text:span text:style-name="T20">o</text:span><text:span text:style-name="T3"> </text:span><text:span text:style-name="T14">ema</text:span><text:span text:style-name="T20">n</text:span><text:span text:style-name="T9">a</text:span><text:span text:style-name="T14">t</text:span><text:span text:style-name="T20">o</text:span><text:span text:style-name="T3"> s</text:span><text:span text:style-name="T20">u</text:span><text:span text:style-name="T9">l</text:span><text:span text:style-name="T14">l</text:span><text:span text:style-name="T20">a</text:span><text:span text:style-name="T32"> </text:span><text:span text:style-name="T20">b</text:span><text:span text:style-name="T14">a</text:span><text:span text:style-name="T20">se</text:span><text:span text:style-name="T61"> </text:span><text:span text:style-name="T20">di</text:span><text:span text:style-name="T61"> </text:span><text:span text:style-name="T20">d</text:span><text:span text:style-name="T14">i</text:span><text:span text:style-name="T9">c</text:span><text:span text:style-name="T20">h</text:span><text:span text:style-name="T14">ia</text:span><text:span text:style-name="T20">r</text:span><text:span text:style-name="T9">a</text:span><text:span text:style-name="T14">zi</text:span><text:span text:style-name="T20">oni</text:span><text:span text:style-name="T22"> </text:span><text:span text:style-name="T20">non</text:span><text:span text:style-name="T32"> </text:span><text:span text:style-name="T20">v</text:span><text:span text:style-name="T14">e</text:span><text:span text:style-name="T20">r</text:span><text:span text:style-name="T14">i</text:span><text:span text:style-name="T9">t</text:span><text:span text:style-name="T14">ie</text:span><text:span text:style-name="T20">r</text:span><text:span text:style-name="T9">e</text:span><text:span text:style-name="T20">,</text:span><text:span text:style-name="T32"> </text:span><text:span text:style-name="T14">a</text:span><text:span text:style-name="T20">i</text:span><text:span text:style-name="T32"> </text:span><text:span text:style-name="T20">s</text:span><text:span text:style-name="T14">e</text:span><text:span text:style-name="T20">nsi</text:span><text:span text:style-name="T58"> </text:span><text:span text:style-name="T20">d</text:span><text:span text:style-name="T14">e</text:span><text:span text:style-name="T9">l</text:span><text:span text:style-name="T14">l</text:span><text:span text:style-name="T20">'</text:span><text:span text:style-name="T32"> </text:span><text:span text:style-name="T14">a</text:span><text:span text:style-name="T20">r</text:span><text:span text:style-name="T14">t</text:span><text:span text:style-name="T20">.</text:span><text:span text:style-name="T61"> </text:span><text:span text:style-name="T20">75</text:span><text:span text:style-name="T32"> </text:span><text:span text:style-name="T20">d</text:span><text:span text:style-name="T14">e</text:span><text:span text:style-name="T20">l</text:span><text:span text:style-name="T61"> </text:span><text:span text:style-name="T3">D</text:span><text:span text:style-name="T20">.</text:span><text:span text:style-name="T67">P</text:span><text:span text:style-name="T20">.R.</text:span><text:span text:style-name="T58"> </text:span><text:span text:style-name="T20">445</text:span><text:span text:style-name="T14">/</text:span><text:span text:style-name="T20">2000;</text:span></text:p>
        <text:p text:style-name="P16"><text:span text:style-name="T131"></text:span><text:span text:style-name="T134"></text:span><text:span text:style-name="T20">d</text:span><text:span text:style-name="T14">el</text:span><text:span text:style-name="T9">l</text:span><text:span text:style-name="T3">'</text:span><text:span text:style-name="T9">e</text:span><text:span text:style-name="T48">f</text:span><text:span text:style-name="T20">f</text:span><text:span text:style-name="T9">e</text:span><text:span text:style-name="T14">tt</text:span><text:span text:style-name="T20">u</text:span><text:span text:style-name="T9">a</text:span><text:span text:style-name="T14">zi</text:span><text:span text:style-name="T20">on</text:span><text:span text:style-name="T14">e</text:span><text:span text:style-name="T20">,</text:span><text:span text:style-name="T77"> </text:span><text:span text:style-name="T20">da</text:span><text:span text:style-name="T79"> </text:span><text:span text:style-name="T20">p</text:span><text:span text:style-name="T14">a</text:span><text:span text:style-name="T20">r</text:span><text:span text:style-name="T9">t</text:span><text:span text:style-name="T20">e</text:span><text:span text:style-name="T57"> </text:span><text:span text:style-name="T20">d</text:span><text:span text:style-name="T9">e</text:span><text:span text:style-name="T14">ll</text:span><text:span text:style-name="T20">'</text:span><text:span text:style-name="T14">e</text:span><text:span text:style-name="T20">n</text:span><text:span text:style-name="T14">t</text:span><text:span text:style-name="T20">e</text:span><text:span text:style-name="T80"> </text:span><text:span text:style-name="T20">r</text:span><text:span text:style-name="T9">i</text:span><text:span text:style-name="T14">ce</text:span><text:span text:style-name="T20">v</text:span><text:span text:style-name="T14">e</text:span><text:span text:style-name="T20">n</text:span><text:span text:style-name="T9">t</text:span><text:span text:style-name="T20">e</text:span><text:span text:style-name="T57"> </text:span><text:span text:style-name="T9">l</text:span><text:span text:style-name="T3">'</text:span><text:span text:style-name="T9">a</text:span><text:span text:style-name="T20">u</text:span><text:span text:style-name="T14">t</text:span><text:span text:style-name="T20">o</text:span><text:span text:style-name="T14">ce</text:span><text:span text:style-name="T20">r</text:span><text:span text:style-name="T9">t</text:span><text:span text:style-name="T14">i</text:span><text:span text:style-name="T20">f</text:span><text:span text:style-name="T14">i</text:span><text:span text:style-name="T9">c</text:span><text:span text:style-name="T14">azi</text:span><text:span text:style-name="T20">on</text:span><text:span text:style-name="T9">e</text:span><text:span text:style-name="T20">,</text:span><text:span text:style-name="T57"> </text:span><text:span text:style-name="T20">di</text:span><text:span text:style-name="T80"> </text:span><text:span text:style-name="T14">c</text:span><text:span text:style-name="T20">on</text:span><text:span text:style-name="T9">t</text:span><text:span text:style-name="T20">ro</text:span><text:span text:style-name="T14">ll</text:span><text:span text:style-name="T20">i</text:span><text:span text:style-name="T79"> </text:span><text:span text:style-name="T20">a</text:span><text:span text:style-name="T79"> </text:span><text:span text:style-name="T14">ca</text:span><text:span text:style-name="T9">m</text:span><text:span text:style-name="T20">p</text:span><text:span text:style-name="T14">i</text:span><text:span text:style-name="T20">one</text:span><text:span text:style-name="T22"> </text:span><text:span text:style-name="T3">s</text:span><text:span text:style-name="T20">u</text:span><text:span text:style-name="T9">l</text:span><text:span text:style-name="T14">l</text:span><text:span text:style-name="T20">a</text:span><text:span text:style-name="T48"> </text:span><text:span text:style-name="T20">v</text:span><text:span text:style-name="T9">e</text:span><text:span text:style-name="T20">r</text:span><text:span text:style-name="T14">i</text:span><text:span text:style-name="T20">d</text:span><text:span text:style-name="T14">i</text:span><text:span text:style-name="T9">c</text:span><text:span text:style-name="T14">it</text:span><text:span text:style-name="T20">à</text:span><text:span text:style-name="T48"> </text:span><text:span text:style-name="T20">di</text:span><text:span text:style-name="T32"> </text:span><text:span text:style-name="T20">qu</text:span><text:span text:style-name="T14">a</text:span><text:span text:style-name="T20">n</text:span><text:span text:style-name="T14">t</text:span><text:span text:style-name="T20">o</text:span><text:span text:style-name="T58"> </text:span><text:span text:style-name="T20">d</text:span><text:span text:style-name="T9">i</text:span><text:span text:style-name="T14">c</text:span><text:span text:style-name="T20">h</text:span><text:span text:style-name="T14">i</text:span><text:span text:style-name="T9">a</text:span><text:span text:style-name="T20">r</text:span><text:span text:style-name="T14">at</text:span><text:span text:style-name="T20">o,</text:span><text:span text:style-name="T58"> </text:span><text:span text:style-name="T14">a</text:span><text:span text:style-name="T20">i</text:span><text:span text:style-name="T32"> </text:span><text:span text:style-name="T3">s</text:span><text:span text:style-name="T9">e</text:span><text:span text:style-name="T20">n</text:span><text:span text:style-name="T3">s</text:span><text:span text:style-name="T20">i</text:span><text:span text:style-name="T32"> </text:span><text:span text:style-name="T20">d</text:span><text:span text:style-name="T14">el</text:span><text:span text:style-name="T9">l</text:span><text:span text:style-name="T3">'</text:span><text:span text:style-name="T14">a</text:span><text:span text:style-name="T20">r</text:span><text:span text:style-name="T9">t</text:span><text:span text:style-name="T20">.</text:span><text:span text:style-name="T32"> </text:span><text:span text:style-name="T20">71</text:span><text:span text:style-name="T58"> </text:span><text:span text:style-name="T20">d</text:span><text:span text:style-name="T14">e</text:span><text:span text:style-name="T20">l</text:span><text:span text:style-name="T48"> </text:span><text:span text:style-name="T20">D.</text:span><text:span text:style-name="T73">P</text:span><text:span text:style-name="T20">.R.</text:span><text:span text:style-name="T48"> </text:span><text:span text:style-name="T20">445</text:span><text:span text:style-name="T9">/</text:span><text:span text:style-name="T20">2000;</text:span></text:p>
        <text:p text:style-name="P33" loext:marker-style-name="T129"/>
        <text:p text:style-name="P6"><text:span text:style-name="T2">D</text:span><text:span text:style-name="T19">IC</text:span><text:span text:style-name="T13">H</text:span><text:span text:style-name="T19">I</text:span><text:span text:style-name="T2">A</text:span><text:span text:style-name="T19">RA</text:span></text:p>
        <text:p text:style-name="P34" loext:marker-style-name="T135"/>
        <text:p text:style-name="P7"><text:span text:style-name="T2">s</text:span><text:span text:style-name="T19">otto</text:span><text:span text:style-name="T62"> </text:span><text:span text:style-name="T13">l</text:span><text:span text:style-name="T19">a</text:span><text:span text:style-name="T62"> </text:span><text:span text:style-name="T19">p</text:span><text:span text:style-name="T49">r</text:span><text:span text:style-name="T19">op</text:span><text:span text:style-name="T13">ri</text:span><text:span text:style-name="T19">a</text:span><text:span text:style-name="T2"> </text:span><text:span text:style-name="T19">p</text:span><text:span text:style-name="T13">e</text:span><text:span text:style-name="T8">r</text:span><text:span text:style-name="T2">s</text:span><text:span text:style-name="T19">ona</text:span><text:span text:style-name="T13">l</text:span><text:span text:style-name="T19">e</text:span><text:span text:style-name="T2"> </text:span><text:span text:style-name="T49">r</text:span><text:span text:style-name="T13">e</text:span><text:span text:style-name="T19">s</text:span><text:span text:style-name="T2">p</text:span><text:span text:style-name="T19">onsa</text:span><text:span text:style-name="T2">b</text:span><text:span text:style-name="T8">i</text:span><text:span text:style-name="T13">li</text:span><text:span text:style-name="T19">tà</text:span></text:p>
        <text:p text:style-name="P34" loext:marker-style-name="T135"/>
        <text:list text:style-name="WWNum1">
          <text:list-item>
            <text:p text:style-name="P35"><text:span text:style-name="T20">di</text:span><text:span text:style-name="T48"> </text:span><text:span text:style-name="T20">non</text:span><text:span text:style-name="T32"> </text:span><text:span text:style-name="T14">a</text:span><text:span text:style-name="T20">v</text:span><text:span text:style-name="T9">e</text:span><text:span text:style-name="T20">re</text:span><text:span text:style-name="T58"> </text:span><text:span text:style-name="T20">a</text:span><text:span text:style-name="T48"> </text:span><text:span text:style-name="T14">c</text:span><text:span text:style-name="T9">a</text:span><text:span text:style-name="T20">r</text:span><text:span text:style-name="T14">ic</text:span><text:span text:style-name="T20">o</text:span><text:span text:style-name="T32"> </text:span><text:span text:style-name="T20">pro</text:span><text:span text:style-name="T14">c</text:span><text:span text:style-name="T9">e</text:span><text:span text:style-name="T20">d</text:span><text:span text:style-name="T14">im</text:span><text:span text:style-name="T9">e</text:span><text:span text:style-name="T20">n</text:span><text:span text:style-name="T14">t</text:span><text:span text:style-name="T20">i</text:span><text:span text:style-name="T58"> </text:span><text:span text:style-name="T20">os</text:span><text:span text:style-name="T14">t</text:span><text:span text:style-name="T9">a</text:span><text:span text:style-name="T14">ti</text:span><text:span text:style-name="T20">vi</text:span><text:span text:style-name="T32"> </text:span><text:span text:style-name="T14">all</text:span><text:span text:style-name="T20">a</text:span><text:span text:style-name="T61"> </text:span><text:span text:style-name="T14">c</text:span><text:span text:style-name="T20">o</text:span><text:span text:style-name="T14">l</text:span><text:span text:style-name="T9">l</text:span><text:span text:style-name="T14">a</text:span><text:span text:style-name="T20">bor</text:span><text:span text:style-name="T14">az</text:span><text:span text:style-name="T9">i</text:span><text:span text:style-name="T20">one</text:span><text:span text:style-name="T48"> </text:span><text:span text:style-name="T14">c</text:span><text:span text:style-name="T20">on</text:span><text:span text:style-name="T32"> </text:span><text:span text:style-name="T9">l</text:span><text:span text:style-name="T20">a</text:span><text:span text:style-name="T58"> </text:span><text:span text:style-name="T73">P</text:span><text:span text:style-name="T20">.</text:span><text:span text:style-name="T81"> </text:span><text:span text:style-name="T3">A</text:span><text:span text:style-name="T20">;</text:span></text:p>
          </text:list-item>
          <text:list-item>
            <text:p text:style-name="P35"><text:span text:style-name="T20">di</text:span><text:span text:style-name="T65"> </text:span><text:span text:style-name="T14">e</text:span><text:span text:style-name="T20">ss</text:span><text:span text:style-name="T14">e</text:span><text:span text:style-name="T20">re</text:span><text:span text:style-name="T65"> </text:span><text:span text:style-name="T14">a</text:span><text:span text:style-name="T20">d</text:span><text:span text:style-name="T9">e</text:span><text:span text:style-name="T14">m</text:span><text:span text:style-name="T20">p</text:span><text:span text:style-name="T14">i</text:span><text:span text:style-name="T9">e</text:span><text:span text:style-name="T20">n</text:span><text:span text:style-name="T14">t</text:span><text:span text:style-name="T20">e</text:span><text:span text:style-name="T65"> </text:span><text:span text:style-name="T9">i</text:span><text:span text:style-name="T20">n</text:span><text:span text:style-name="T48"> </text:span><text:span text:style-name="T20">r</text:span><text:span text:style-name="T14">ela</text:span><text:span text:style-name="T9">z</text:span><text:span text:style-name="T14">i</text:span><text:span text:style-name="T20">one</text:span><text:span text:style-name="T65"> </text:span><text:span text:style-name="T14">a</text:span><text:span text:style-name="T20">g</text:span><text:span text:style-name="T9">l</text:span><text:span text:style-name="T20">i</text:span><text:span text:style-name="T48"> </text:span><text:span text:style-name="T20">obb</text:span><text:span text:style-name="T14">l</text:span><text:span text:style-name="T9">i</text:span><text:span text:style-name="T20">ghi</text:span><text:span text:style-name="T65"> </text:span><text:span text:style-name="T14">t</text:span><text:span text:style-name="T20">r</text:span><text:span text:style-name="T9">i</text:span><text:span text:style-name="T20">bu</text:span><text:span text:style-name="T14">ta</text:span><text:span text:style-name="T20">ri</text:span><text:span text:style-name="T58"> </text:span><text:span text:style-name="T20">d</text:span><text:span text:style-name="T14">e</text:span><text:span text:style-name="T20">l</text:span><text:span text:style-name="T65"> </text:span><text:span text:style-name="T20">Comune</text:span><text:span text:style-name="T65"> </text:span><text:span text:style-name="T20">di</text:span><text:span text:style-name="T65"> </text:span><text:span text:style-name="T20">N</text:span><text:span text:style-name="T14">a</text:span><text:span text:style-name="T20">po</text:span><text:span text:style-name="T14">l</text:span><text:span text:style-name="T9">i</text:span><text:span text:style-name="T20">;</text:span></text:p>
          </text:list-item>
          <text:list-item>
            <text:p text:style-name="P36"><text:span text:style-name="T14">c</text:span><text:span text:style-name="T20">he</text:span><text:span text:style-name="T82"> </text:span><text:span text:style-name="T20">non</text:span><text:span text:style-name="T82"> </text:span><text:span text:style-name="T20">sus</text:span><text:span text:style-name="T3">s</text:span><text:span text:style-name="T9">i</text:span><text:span text:style-name="T3">s</text:span><text:span text:style-name="T9">t</text:span><text:span text:style-name="T20">ono</text:span><text:span text:style-name="T82"> </text:span><text:span text:style-name="T14">l</text:span><text:span text:style-name="T20">e</text:span><text:span text:style-name="T82"> </text:span><text:span text:style-name="T14">c</text:span><text:span text:style-name="T9">a</text:span><text:span text:style-name="T20">u</text:span><text:span text:style-name="T3">s</text:span><text:span text:style-name="T20">e</text:span><text:span text:style-name="T70"> </text:span><text:span text:style-name="T20">di</text:span><text:span text:style-name="T83"> </text:span><text:span text:style-name="T20">d</text:span><text:span text:style-name="T14">i</text:span><text:span text:style-name="T20">v</text:span><text:span text:style-name="T9">i</text:span><text:span text:style-name="T14">et</text:span><text:span text:style-name="T20">o,</text:span><text:span text:style-name="T82"> </text:span><text:span text:style-name="T20">di</text:span><text:span text:style-name="T84"> </text:span><text:span text:style-name="T20">d</text:span><text:span text:style-name="T14">eca</text:span><text:span text:style-name="T20">d</text:span><text:span text:style-name="T9">e</text:span><text:span text:style-name="T20">n</text:span><text:span text:style-name="T14">z</text:span><text:span text:style-name="T20">a</text:span><text:span text:style-name="T82"> </text:span><text:span text:style-name="T20">o</text:span><text:span text:style-name="T82"> </text:span><text:span text:style-name="T20">di</text:span><text:span text:style-name="T83"> </text:span><text:span text:style-name="T20">sosp</text:span><text:span text:style-name="T14">e</text:span><text:span text:style-name="T20">ns</text:span><text:span text:style-name="T14">i</text:span><text:span text:style-name="T20">one</text:span><text:span text:style-name="T84"> </text:span><text:span text:style-name="T20">di</text:span><text:span text:style-name="T84"> </text:span><text:span text:style-name="T14">c</text:span><text:span text:style-name="T20">ui</text:span><text:span text:style-name="T83"> </text:span><text:span text:style-name="T14">a</text:span><text:span text:style-name="T9">l</text:span><text:span text:style-name="T14">l</text:span><text:span text:style-name="T20">'</text:span><text:span text:style-name="T14">a</text:span><text:span text:style-name="T20">r</text:span><text:span text:style-name="T14">t</text:span><text:span text:style-name="T20">.</text:span><text:span text:style-name="T82"> </text:span><text:span text:style-name="T20">67</text:span><text:span text:style-name="T82"> </text:span><text:span text:style-name="T20">d</text:span><text:span text:style-name="T14">e</text:span><text:span text:style-name="T20">l</text:span><text:span text:style-name="T22"> </text:span><text:span text:style-name="T3">D</text:span><text:span text:style-name="T20">.</text:span><text:span text:style-name="T9">L</text:span><text:span text:style-name="T20">g</text:span><text:span text:style-name="T3">s</text:span><text:span text:style-name="T20">.</text:span><text:span text:style-name="T86"> </text:span><text:span text:style-name="T20">d</text:span><text:span text:style-name="T9">e</text:span><text:span text:style-name="T20">l</text:span><text:span text:style-name="T86"> </text:span><text:span text:style-name="T20">6</text:span><text:span text:style-name="T88"> </text:span><text:span text:style-name="T20">s</text:span><text:span text:style-name="T14">et</text:span><text:span text:style-name="T9">t</text:span><text:span text:style-name="T14">em</text:span><text:span text:style-name="T20">bre</text:span><text:span text:style-name="T88"> </text:span><text:span text:style-name="T20">20</text:span><text:span text:style-name="T45">1</text:span><text:span text:style-name="T20">1</text:span><text:span text:style-name="T88"> </text:span><text:span text:style-name="T20">n.</text:span><text:span text:style-name="T88"> </text:span><text:span text:style-name="T20">159</text:span><text:span text:style-name="T88"> </text:span><text:span text:style-name="T90">(</text:span><text:span text:style-name="T27">Cod</text:span><text:span text:style-name="T15">ic</text:span><text:span text:style-name="T27">e</text:span><text:span text:style-name="T89"> </text:span><text:span text:style-name="T27">d</text:span><text:span text:style-name="T15">el</text:span><text:span text:style-name="T10">l</text:span><text:span text:style-name="T27">e</text:span><text:span text:style-name="T89"> </text:span><text:span text:style-name="T15">le</text:span><text:span text:style-name="T27">ggi</text:span><text:span text:style-name="T92"> </text:span><text:span text:style-name="T27">an</text:span><text:span text:style-name="T15">ti</text:span><text:span text:style-name="T27">ma</text:span><text:span text:style-name="T15">f</text:span><text:span text:style-name="T10">i</text:span><text:span text:style-name="T27">a</text:span><text:span text:style-name="T89"> </text:span><text:span text:style-name="T27">e</text:span><text:span text:style-name="T89"> </text:span><text:span text:style-name="T27">d</text:span><text:span text:style-name="T15">e</text:span><text:span text:style-name="T10">l</text:span><text:span text:style-name="T15">l</text:span><text:span text:style-name="T27">e</text:span><text:span text:style-name="T89"> </text:span><text:span text:style-name="T27">m</text:span><text:span text:style-name="T15">i</text:span><text:span text:style-name="T27">su</text:span><text:span text:style-name="T76">r</text:span><text:span text:style-name="T27">e</text:span><text:span text:style-name="T89"> </text:span><text:span text:style-name="T27">di</text:span><text:span text:style-name="T28"> </text:span><text:span text:style-name="T27">p</text:span><text:span text:style-name="T76">r</text:span><text:span text:style-name="T15">e</text:span><text:span text:style-name="T10">v</text:span><text:span text:style-name="T15">e</text:span><text:span text:style-name="T27">n</text:span><text:span text:style-name="T4">z</text:span><text:span text:style-name="T10">i</text:span><text:span text:style-name="T27">on</text:span><text:span text:style-name="T15">e</text:span><text:span text:style-name="T27">,</text:span><text:span text:style-name="T69"> </text:span><text:span text:style-name="T27">non</text:span><text:span text:style-name="T15">c</text:span><text:span text:style-name="T27">hé</text:span><text:span text:style-name="T69"> </text:span><text:span text:style-name="T27">nuo</text:span><text:span text:style-name="T15">v</text:span><text:span text:style-name="T27">e</text:span><text:span text:style-name="T94"> </text:span><text:span text:style-name="T27">d</text:span><text:span text:style-name="T15">i</text:span><text:span text:style-name="T27">spo</text:span><text:span text:style-name="T4">s</text:span><text:span text:style-name="T10">i</text:span><text:span text:style-name="T4">z</text:span><text:span text:style-name="T10">i</text:span><text:span text:style-name="T27">oni</text:span><text:span text:style-name="T85"> </text:span><text:span text:style-name="T10">i</text:span><text:span text:style-name="T27">n</text:span><text:span text:style-name="T72"> </text:span><text:span text:style-name="T27">ma</text:span><text:span text:style-name="T15">te</text:span><text:span text:style-name="T27">r</text:span><text:span text:style-name="T15">i</text:span><text:span text:style-name="T27">a</text:span><text:span text:style-name="T69"> </text:span><text:span text:style-name="T27">di</text:span><text:span text:style-name="T69"> </text:span><text:span text:style-name="T27">do</text:span><text:span text:style-name="T15">c</text:span><text:span text:style-name="T27">um</text:span><text:span text:style-name="T15">e</text:span><text:span text:style-name="T27">n</text:span><text:span text:style-name="T15">t</text:span><text:span text:style-name="T27">az</text:span><text:span text:style-name="T15">i</text:span><text:span text:style-name="T27">one</text:span><text:span text:style-name="T72"> </text:span><text:span text:style-name="T27">an</text:span><text:span text:style-name="T15">t</text:span><text:span text:style-name="T10">i</text:span><text:span text:style-name="T4">m</text:span><text:span text:style-name="T27">a</text:span><text:span text:style-name="T10">f</text:span><text:span text:style-name="T15">i</text:span><text:span text:style-name="T27">a,</text:span><text:span text:style-name="T69"> </text:span><text:span text:style-name="T27">a</text:span><text:span text:style-name="T72"> </text:span><text:span text:style-name="T27">nor</text:span><text:span text:style-name="T4">m</text:span><text:span text:style-name="T27">a d</text:span><text:span text:style-name="T15">e</text:span><text:span text:style-name="T27">g</text:span><text:span text:style-name="T15">l</text:span><text:span text:style-name="T27">i</text:span><text:span text:style-name="T15"> </text:span><text:span text:style-name="T27">ar</text:span><text:span text:style-name="T15">t</text:span><text:span text:style-name="T10">t</text:span><text:span text:style-name="T27">.</text:span><text:span text:style-name="T4"> </text:span><text:span text:style-name="T27">1</text:span><text:span text:style-name="T10"> </text:span><text:span text:style-name="T27">e</text:span><text:span text:style-name="T4"> </text:span><text:span text:style-name="T27">2</text:span><text:span text:style-name="T10"> </text:span><text:span text:style-name="T27">d</text:span><text:span text:style-name="T15">el</text:span><text:span text:style-name="T10">l</text:span><text:span text:style-name="T27">a</text:span><text:span text:style-name="T4"> </text:span><text:span text:style-name="T27">L</text:span><text:span text:style-name="T15">e</text:span><text:span text:style-name="T27">gge</text:span><text:span text:style-name="T15"> </text:span><text:span text:style-name="T27">d</text:span><text:span text:style-name="T15">e</text:span><text:span text:style-name="T27">l 13 ago</text:span><text:span text:style-name="T4">s</text:span><text:span text:style-name="T10">t</text:span><text:span text:style-name="T27">o</text:span><text:span text:style-name="T15"> </text:span><text:span text:style-name="T27">2010 n.</text:span><text:span text:style-name="T4"> </text:span><text:span text:style-name="T27">13</text:span><text:span text:style-name="T92">6</text:span><text:span text:style-name="T30">),</text:span><text:span text:style-name="T17"> </text:span><text:span text:style-name="T30">da</text:span><text:span text:style-name="T17"> </text:span><text:span text:style-name="T30">u</text:span><text:span text:style-name="T17">l</text:span><text:span text:style-name="T12">t</text:span><text:span text:style-name="T17">im</text:span><text:span text:style-name="T30">o</text:span><text:span text:style-name="T12"> </text:span><text:span text:style-name="T17">m</text:span><text:span text:style-name="T30">od</text:span><text:span text:style-name="T12">i</text:span><text:span text:style-name="T30">f</text:span><text:span text:style-name="T17">ica</text:span><text:span text:style-name="T12">t</text:span><text:span text:style-name="T30">o</text:span><text:span text:style-name="T6"> </text:span><text:span text:style-name="T30">e</text:span><text:span text:style-name="T17"> i</text:span><text:span text:style-name="T30">n</text:span><text:span text:style-name="T12">t</text:span><text:span text:style-name="T17">e</text:span><text:span text:style-name="T30">gr</text:span><text:span text:style-name="T17">at</text:span><text:span text:style-name="T30">o</text:span><text:span text:style-name="T12"> </text:span><text:span text:style-name="T30">d</text:span><text:span text:style-name="T17">a</text:span><text:span text:style-name="T30">l</text:span></text:p>
          </text:list-item>
        </text:list>
        <text:p text:style-name="P14"><text:span text:style-name="T3">D</text:span><text:span text:style-name="T20">.</text:span><text:span text:style-name="T88"> </text:span><text:span text:style-name="T9">L</text:span><text:span text:style-name="T20">g</text:span><text:span text:style-name="T3">s</text:span><text:span text:style-name="T20">.</text:span><text:span text:style-name="T93"> </text:span><text:span text:style-name="T20">15</text:span><text:span text:style-name="T88"> </text:span><text:span text:style-name="T20">nov</text:span><text:span text:style-name="T9">e</text:span><text:span text:style-name="T14">m</text:span><text:span text:style-name="T20">bre</text:span><text:span text:style-name="T88"> </text:span><text:span text:style-name="T20">2012</text:span><text:span text:style-name="T93"> </text:span><text:span text:style-name="T20">n.</text:span><text:span text:style-name="T88"> </text:span><text:span text:style-name="T20">218</text:span><text:span text:style-name="T93"> </text:span><text:span text:style-name="T95">(</text:span><text:span text:style-name="T4">D</text:span><text:span text:style-name="T10">i</text:span><text:span text:style-name="T4">s</text:span><text:span text:style-name="T27">pos</text:span><text:span text:style-name="T15">i</text:span><text:span text:style-name="T27">z</text:span><text:span text:style-name="T15">i</text:span><text:span text:style-name="T27">oni</text:span><text:span text:style-name="T92"> </text:span><text:span text:style-name="T15">i</text:span><text:span text:style-name="T27">n</text:span><text:span text:style-name="T15">t</text:span><text:span text:style-name="T10">e</text:span><text:span text:style-name="T27">g</text:span><text:span text:style-name="T4">r</text:span><text:span text:style-name="T27">a</text:span><text:span text:style-name="T10">t</text:span><text:span text:style-name="T15">iv</text:span><text:span text:style-name="T27">e</text:span><text:span text:style-name="T96"> </text:span><text:span text:style-name="T27">e</text:span><text:span text:style-name="T89"> </text:span><text:span text:style-name="T15">c</text:span><text:span text:style-name="T27">or</text:span><text:span text:style-name="T76">r</text:span><text:span text:style-name="T15">e</text:span><text:span text:style-name="T10">t</text:span><text:span text:style-name="T15">tiv</text:span><text:span text:style-name="T27">e</text:span><text:span text:style-name="T96"> </text:span><text:span text:style-name="T27">al</text:span><text:span text:style-name="T87"> </text:span><text:span text:style-name="T27">D.</text:span><text:span text:style-name="T4">L</text:span><text:span text:style-name="T27">gs.</text:span><text:span text:style-name="T92"> </text:span><text:span text:style-name="T27">6 </text:span><text:span text:style-name="T4">s</text:span><text:span text:style-name="T10">e</text:span><text:span text:style-name="T15">tt</text:span><text:span text:style-name="T10">e</text:span><text:span text:style-name="T4">m</text:span><text:span text:style-name="T27">b</text:span><text:span text:style-name="T46">r</text:span><text:span text:style-name="T27">e</text:span><text:span text:style-name="T87"> </text:span><text:span text:style-name="T27">20</text:span><text:span text:style-name="T54">1</text:span><text:span text:style-name="T27">1,</text:span><text:span text:style-name="T92"> </text:span><text:span text:style-name="T27">n.</text:span><text:span text:style-name="T87"> </text:span><text:span text:style-name="T27">159,</text:span><text:span text:style-name="T96"> </text:span><text:span text:style-name="T76">r</text:span><text:span text:style-name="T15">e</text:span><text:span text:style-name="T10">c</text:span><text:span text:style-name="T27">an</text:span><text:span text:style-name="T15">t</text:span><text:span text:style-name="T27">e</text:span><text:span text:style-name="T89"> </text:span><text:span text:style-name="T27">Cod</text:span><text:span text:style-name="T15">ic</text:span><text:span text:style-name="T27">e</text:span><text:span text:style-name="T89"> </text:span><text:span text:style-name="T27">d</text:span><text:span text:style-name="T15">e</text:span><text:span text:style-name="T10">l</text:span><text:span text:style-name="T15">l</text:span><text:span text:style-name="T27">e</text:span><text:span text:style-name="T92"> </text:span><text:span text:style-name="T15">le</text:span><text:span text:style-name="T27">ggi</text:span><text:span text:style-name="T89"> </text:span><text:span text:style-name="T27">an</text:span><text:span text:style-name="T15">t</text:span><text:span text:style-name="T10">i</text:span><text:span text:style-name="T4">m</text:span><text:span text:style-name="T27">a</text:span><text:span text:style-name="T10">f</text:span><text:span text:style-name="T15">i</text:span><text:span text:style-name="T27">a</text:span><text:span text:style-name="T92"> </text:span><text:span text:style-name="T27">e</text:span><text:span text:style-name="T87"> </text:span><text:span text:style-name="T27">d</text:span><text:span text:style-name="T10">e</text:span><text:span text:style-name="T15">ll</text:span><text:span text:style-name="T27">e</text:span><text:span text:style-name="T92"> </text:span><text:span text:style-name="T27">M</text:span><text:span text:style-name="T15">i</text:span><text:span text:style-name="T27">su</text:span><text:span text:style-name="T76">r</text:span><text:span text:style-name="T27">e</text:span><text:span text:style-name="T89"> </text:span><text:span text:style-name="T27">di</text:span><text:span text:style-name="T89"> </text:span><text:span text:style-name="T27">p</text:span><text:span text:style-name="T76">r</text:span><text:span text:style-name="T15">e</text:span><text:span text:style-name="T10">v</text:span><text:span text:style-name="T15">e</text:span><text:span text:style-name="T27">nz</text:span><text:span text:style-name="T15">i</text:span><text:span text:style-name="T27">on</text:span><text:span text:style-name="T15">e</text:span><text:span text:style-name="T27">, non</text:span><text:span text:style-name="T15">c</text:span><text:span text:style-name="T27">hé nuo</text:span><text:span text:style-name="T10">v</text:span><text:span text:style-name="T27">e</text:span><text:span text:style-name="T97"> </text:span><text:span text:style-name="T27">d</text:span><text:span text:style-name="T15">i</text:span><text:span text:style-name="T27">spo</text:span><text:span text:style-name="T4">s</text:span><text:span text:style-name="T10">i</text:span><text:span text:style-name="T4">z</text:span><text:span text:style-name="T10">i</text:span><text:span text:style-name="T27">oni</text:span><text:span text:style-name="T10"> </text:span><text:span text:style-name="T15">i</text:span><text:span text:style-name="T27">n</text:span><text:span text:style-name="T97"> </text:span><text:span text:style-name="T27">ma</text:span><text:span text:style-name="T15">t</text:span><text:span text:style-name="T10">e</text:span><text:span text:style-name="T4">r</text:span><text:span text:style-name="T10">i</text:span><text:span text:style-name="T27">a</text:span><text:span text:style-name="T10"> </text:span><text:span text:style-name="T27">di</text:span><text:span text:style-name="T10"> </text:span><text:span text:style-name="T27">do</text:span><text:span text:style-name="T15">c</text:span><text:span text:style-name="T27">um</text:span><text:span text:style-name="T15">e</text:span><text:span text:style-name="T27">n</text:span><text:span text:style-name="T10">t</text:span><text:span text:style-name="T27">a</text:span><text:span text:style-name="T4">z</text:span><text:span text:style-name="T10">i</text:span><text:span text:style-name="T27">one</text:span><text:span text:style-name="T97"> </text:span><text:span text:style-name="T27">an</text:span><text:span text:style-name="T15">ti</text:span><text:span text:style-name="T27">ma</text:span><text:span text:style-name="T15">f</text:span><text:span text:style-name="T10">i</text:span><text:span text:style-name="T27">a</text:span><text:span text:style-name="T97"> </text:span><text:span text:style-name="T27">a</text:span><text:span text:style-name="T10"> </text:span><text:span text:style-name="T27">no</text:span><text:span text:style-name="T4">r</text:span><text:span text:style-name="T27">ma</text:span><text:span text:style-name="T97"> </text:span><text:span text:style-name="T27">d</text:span><text:span text:style-name="T15">e</text:span><text:span text:style-name="T27">g</text:span><text:span text:style-name="T10">l</text:span><text:span text:style-name="T27">i</text:span><text:span text:style-name="T10"> </text:span><text:span text:style-name="T27">ar</text:span><text:span text:style-name="T15">tt</text:span><text:span text:style-name="T27">.</text:span><text:span text:style-name="T97"> </text:span><text:span text:style-name="T27">1</text:span><text:span text:style-name="T10"> </text:span><text:span text:style-name="T27">e</text:span><text:span text:style-name="T99"> </text:span><text:span text:style-name="T27">2 d</text:span><text:span text:style-name="T15">el</text:span><text:span text:style-name="T10">l</text:span><text:span text:style-name="T27">a</text:span><text:span text:style-name="T4"> L</text:span><text:span text:style-name="T10">e</text:span><text:span text:style-name="T27">gge</text:span><text:span text:style-name="T63"> </text:span><text:span text:style-name="T27">13</text:span><text:span text:style-name="T4"> </text:span><text:span text:style-name="T27">agos</text:span><text:span text:style-name="T15">t</text:span><text:span text:style-name="T27">o</text:span><text:span text:style-name="T15"> </text:span><text:span text:style-name="T27">2010</text:span><text:span text:style-name="T4"> </text:span><text:span text:style-name="T27">n.</text:span><text:span text:style-name="T4"> </text:span><text:span text:style-name="T27">136</text:span><text:span text:style-name="T30">);</text:span></text:p>
        <text:list text:continue-numbering="true" text:style-name="WWNum1">
          <text:list-item>
            <text:p text:style-name="P37"><text:span text:style-name="T20">di</text:span><text:span text:style-name="T55"> </text:span><text:span text:style-name="T14">e</text:span><text:span text:style-name="T20">ss</text:span><text:span text:style-name="T14">e</text:span><text:span text:style-name="T20">re</text:span><text:span text:style-name="T56"> </text:span><text:span text:style-name="T20">a</text:span><text:span text:style-name="T55"> </text:span><text:span text:style-name="T9">c</text:span><text:span text:style-name="T20">ono</text:span><text:span text:style-name="T3">s</text:span><text:span text:style-name="T9">c</text:span><text:span text:style-name="T14">e</text:span><text:span text:style-name="T20">n</text:span><text:span text:style-name="T14">z</text:span><text:span text:style-name="T20">a</text:span><text:span text:style-name="T55"> </text:span><text:span text:style-name="T20">e</text:span><text:span text:style-name="T102"> </text:span><text:span text:style-name="T20">di</text:span><text:span text:style-name="T55"> </text:span><text:span text:style-name="T20">r</text:span><text:span text:style-name="T14">i</text:span><text:span text:style-name="T20">sp</text:span><text:span text:style-name="T14">e</text:span><text:span text:style-name="T9">t</text:span><text:span text:style-name="T14">ta</text:span><text:span text:style-name="T20">re</text:span><text:span text:style-name="T56"> </text:span><text:span text:style-name="T9">t</text:span><text:span text:style-name="T20">u</text:span><text:span text:style-name="T14">tt</text:span><text:span text:style-name="T20">e</text:span><text:span text:style-name="T103"> </text:span><text:span text:style-name="T14">l</text:span><text:span text:style-name="T20">e</text:span><text:span text:style-name="T56"> </text:span><text:span text:style-name="T20">nor</text:span><text:span text:style-name="T9">m</text:span><text:span text:style-name="T20">e</text:span><text:span text:style-name="T55"> </text:span><text:span text:style-name="T14">c</text:span><text:span text:style-name="T20">on</text:span><text:span text:style-name="T14">t</text:span><text:span text:style-name="T9">e</text:span><text:span text:style-name="T20">nu</text:span><text:span text:style-name="T14">t</text:span><text:span text:style-name="T20">e</text:span><text:span text:style-name="T56"> </text:span><text:span text:style-name="T20">n</text:span><text:span text:style-name="T14">e</text:span><text:span text:style-name="T20">l</text:span><text:span text:style-name="T56"> </text:span><text:span text:style-name="T14">“</text:span><text:span text:style-name="T20">Pro</text:span><text:span text:style-name="T14">t</text:span><text:span text:style-name="T20">o</text:span><text:span text:style-name="T14">c</text:span><text:span text:style-name="T20">o</text:span><text:span text:style-name="T9">l</text:span><text:span text:style-name="T14">l</text:span><text:span text:style-name="T20">o</text:span><text:span text:style-name="T56"> </text:span><text:span text:style-name="T20">di</text:span><text:span text:style-name="T55"> </text:span><text:span text:style-name="T9">L</text:span><text:span text:style-name="T14">e</text:span><text:span text:style-name="T20">g</text:span><text:span text:style-name="T14">a</text:span><text:span text:style-name="T9">l</text:span><text:span text:style-name="T14">ità</text:span><text:span text:style-name="T20">”</text:span><text:span text:style-name="T22"> </text:span><text:span text:style-name="T20">v</text:span><text:span text:style-name="T14">i</text:span><text:span text:style-name="T20">g</text:span><text:span text:style-name="T14">e</text:span><text:span text:style-name="T20">n</text:span><text:span text:style-name="T9">t</text:span><text:span text:style-name="T20">e</text:span><text:span text:style-name="T65"> </text:span><text:span text:style-name="T20">so</text:span><text:span text:style-name="T14">tt</text:span><text:span text:style-name="T20">os</text:span><text:span text:style-name="T14">c</text:span><text:span text:style-name="T20">r</text:span><text:span text:style-name="T9">i</text:span><text:span text:style-name="T14">tt</text:span><text:span text:style-name="T20">o</text:span><text:span text:style-name="T58"> </text:span><text:span text:style-name="T20">d</text:span><text:span text:style-name="T14">a</text:span><text:span text:style-name="T20">l</text:span><text:span text:style-name="T32"> </text:span><text:span text:style-name="T20">Co</text:span><text:span text:style-name="T14">m</text:span><text:span text:style-name="T20">une</text:span><text:span text:style-name="T48"> </text:span><text:span text:style-name="T20">di</text:span><text:span text:style-name="T58"> </text:span><text:span text:style-name="T3">N</text:span><text:span text:style-name="T9">a</text:span><text:span text:style-name="T20">po</text:span><text:span text:style-name="T14">l</text:span><text:span text:style-name="T20">i</text:span><text:span text:style-name="T48"> </text:span><text:span text:style-name="T20">e</text:span><text:span text:style-name="T32"> </text:span><text:span text:style-name="T20">d</text:span><text:span text:style-name="T14">all</text:span><text:span text:style-name="T20">a</text:span><text:span text:style-name="T58"> </text:span><text:span text:style-name="T3">P</text:span><text:span text:style-name="T20">r</text:span><text:span text:style-name="T9">e</text:span><text:span text:style-name="T20">f</text:span><text:span text:style-name="T14">et</text:span><text:span text:style-name="T9">t</text:span><text:span text:style-name="T20">ura</text:span><text:span text:style-name="T48"> </text:span><text:span text:style-name="T20">di</text:span><text:span text:style-name="T48"> </text:span><text:span text:style-name="T20">N</text:span><text:span text:style-name="T14">a</text:span><text:span text:style-name="T20">po</text:span><text:span text:style-name="T14">l</text:span><text:span text:style-name="T9">i</text:span><text:span text:style-name="T20">;</text:span></text:p>
          </text:list-item>
          <text:list-item>
            <text:p text:style-name="P38"><text:span text:style-name="T20">di</text:span><text:span text:style-name="T70"> </text:span><text:span text:style-name="T20">non</text:span><text:span text:style-name="T84"> </text:span><text:span text:style-name="T14">a</text:span><text:span text:style-name="T20">v</text:span><text:span text:style-name="T9">e</text:span><text:span text:style-name="T20">r</text:span><text:span text:style-name="T84"> </text:span><text:span text:style-name="T14">c</text:span><text:span text:style-name="T20">on</text:span><text:span text:style-name="T9">c</text:span><text:span text:style-name="T14">l</text:span><text:span text:style-name="T20">uso</text:span><text:span text:style-name="T70"> </text:span><text:span text:style-name="T14">c</text:span><text:span text:style-name="T20">on</text:span><text:span text:style-name="T9">t</text:span><text:span text:style-name="T20">r</text:span><text:span text:style-name="T14">at</text:span><text:span text:style-name="T9">t</text:span><text:span text:style-name="T20">i</text:span><text:span text:style-name="T82"> </text:span><text:span text:style-name="T20">di</text:span><text:span text:style-name="T70"> </text:span><text:span text:style-name="T9">l</text:span><text:span text:style-name="T14">a</text:span><text:span text:style-name="T20">voro</text:span><text:span text:style-name="T84"> </text:span><text:span text:style-name="T20">subord</text:span><text:span text:style-name="T14">i</text:span><text:span text:style-name="T20">n</text:span><text:span text:style-name="T9">a</text:span><text:span text:style-name="T14">t</text:span><text:span text:style-name="T20">o</text:span><text:span text:style-name="T70"> </text:span><text:span text:style-name="T20">o</text:span><text:span text:style-name="T71"> </text:span><text:span text:style-name="T14">a</text:span><text:span text:style-name="T20">u</text:span><text:span text:style-name="T9">t</text:span><text:span text:style-name="T20">ono</text:span><text:span text:style-name="T14">m</text:span><text:span text:style-name="T20">o</text:span><text:span text:style-name="T84"> </text:span><text:span text:style-name="T20">e</text:span><text:span text:style-name="T70"> </text:span><text:span text:style-name="T14">c</text:span><text:span text:style-name="T20">o</text:span><text:span text:style-name="T9">m</text:span><text:span text:style-name="T20">unque</text:span><text:span text:style-name="T70"> </text:span><text:span text:style-name="T20">di</text:span><text:span text:style-name="T70"> </text:span><text:span text:style-name="T20">non</text:span><text:span text:style-name="T71"> </text:span><text:span text:style-name="T14">a</text:span><text:span text:style-name="T20">v</text:span><text:span text:style-name="T14">e</text:span><text:span text:style-name="T20">r </text:span><text:span text:style-name="T14">at</text:span><text:span text:style-name="T9">t</text:span><text:span text:style-name="T20">r</text:span><text:span text:style-name="T14">i</text:span><text:span text:style-name="T20">bu</text:span><text:span text:style-name="T14">i</text:span><text:span text:style-name="T9">t</text:span><text:span text:style-name="T20">o</text:span><text:span text:style-name="T104"> </text:span><text:span text:style-name="T14">i</text:span><text:span text:style-name="T20">n</text:span><text:span text:style-name="T14">c</text:span><text:span text:style-name="T9">a</text:span><text:span text:style-name="T20">r</text:span><text:span text:style-name="T14">ic</text:span><text:span text:style-name="T20">hi</text:span><text:span text:style-name="T104"> </text:span><text:span text:style-name="T20">a</text:span><text:span text:style-name="T86"> </text:span><text:span text:style-name="T20">d</text:span><text:span text:style-name="T14">i</text:span><text:span text:style-name="T20">p</text:span><text:span text:style-name="T14">e</text:span><text:span text:style-name="T20">nd</text:span><text:span text:style-name="T9">e</text:span><text:span text:style-name="T20">n</text:span><text:span text:style-name="T14">t</text:span><text:span text:style-name="T20">i</text:span><text:span text:style-name="T104"> </text:span><text:span text:style-name="T20">di</text:span><text:span text:style-name="T86"> </text:span><text:span text:style-name="T14">c</text:span><text:span text:style-name="T20">od</text:span><text:span text:style-name="T14">e</text:span><text:span text:style-name="T20">s</text:span><text:span text:style-name="T14">t</text:span><text:span text:style-name="T20">a</text:span><text:span text:style-name="T61"> </text:span><text:span text:style-name="T3">A</text:span><text:span text:style-name="T9">m</text:span><text:span text:style-name="T14">mi</text:span><text:span text:style-name="T20">n</text:span><text:span text:style-name="T9">i</text:span><text:span text:style-name="T3">s</text:span><text:span text:style-name="T9">t</text:span><text:span text:style-name="T20">r</text:span><text:span text:style-name="T14">az</text:span><text:span text:style-name="T9">i</text:span><text:span text:style-name="T20">on</text:span><text:span text:style-name="T14">e</text:span><text:span text:style-name="T20">,</text:span><text:span text:style-name="T95"> </text:span><text:span text:style-name="T14">a</text:span><text:span text:style-name="T20">n</text:span><text:span text:style-name="T14">c</text:span><text:span text:style-name="T20">he</text:span><text:span text:style-name="T86"> </text:span><text:span text:style-name="T20">non</text:span><text:span text:style-name="T95"> </text:span><text:span text:style-name="T20">p</text:span><text:span text:style-name="T14">i</text:span><text:span text:style-name="T20">ù</text:span><text:span text:style-name="T95"> </text:span><text:span text:style-name="T14">i</text:span><text:span text:style-name="T20">n</text:span><text:span text:style-name="T95"> </text:span><text:span text:style-name="T20">s</text:span><text:span text:style-name="T14">e</text:span><text:span text:style-name="T20">rv</text:span><text:span text:style-name="T14">i</text:span><text:span text:style-name="T9">z</text:span><text:span text:style-name="T14">i</text:span><text:span text:style-name="T20">o,</text:span><text:span text:style-name="T95"> </text:span><text:span text:style-name="T14">c</text:span><text:span text:style-name="T20">he</text:span><text:span text:style-name="T22"> </text:span><text:soft-page-break/><text:span text:style-name="T20">n</text:span><text:span text:style-name="T14">e</text:span><text:span text:style-name="T20">g</text:span><text:span text:style-name="T14">l</text:span><text:span text:style-name="T20">i</text:span><text:span text:style-name="T80"> </text:span><text:span text:style-name="T20">u</text:span><text:span text:style-name="T14">lt</text:span><text:span text:style-name="T9">i</text:span><text:span text:style-name="T14">m</text:span><text:span text:style-name="T20">i</text:span><text:span text:style-name="T79"> </text:span><text:span text:style-name="T9">t</text:span><text:span text:style-name="T20">re</text:span><text:span text:style-name="T80"> </text:span><text:span text:style-name="T14">a</text:span><text:span text:style-name="T20">nni</text:span><text:span text:style-name="T80"> </text:span><text:span text:style-name="T14">a</text:span><text:span text:style-name="T20">bb</text:span><text:span text:style-name="T14">ia</text:span><text:span text:style-name="T20">no</text:span><text:span text:style-name="T80"> </text:span><text:span text:style-name="T9">e</text:span><text:span text:style-name="T3">s</text:span><text:span text:style-name="T9">e</text:span><text:span text:style-name="T20">r</text:span><text:span text:style-name="T14">cit</text:span><text:span text:style-name="T9">a</text:span><text:span text:style-name="T14">t</text:span><text:span text:style-name="T20">o</text:span><text:span text:style-name="T80"> </text:span><text:span text:style-name="T20">po</text:span><text:span text:style-name="T14">t</text:span><text:span text:style-name="T9">e</text:span><text:span text:style-name="T20">ri</text:span><text:span text:style-name="T79"> </text:span><text:span text:style-name="T14">i</text:span><text:span text:style-name="T20">s</text:span><text:span text:style-name="T14">t</text:span><text:span text:style-name="T20">ru</text:span><text:span text:style-name="T9">t</text:span><text:span text:style-name="T14">t</text:span><text:span text:style-name="T20">or</text:span><text:span text:style-name="T14">i</text:span><text:span text:style-name="T20">,</text:span><text:span text:style-name="T80"> </text:span><text:span text:style-name="T9">a</text:span><text:span text:style-name="T20">u</text:span><text:span text:style-name="T14">t</text:span><text:span text:style-name="T20">or</text:span><text:span text:style-name="T14">i</text:span><text:span text:style-name="T9">t</text:span><text:span text:style-name="T14">ati</text:span><text:span text:style-name="T20">vi</text:span><text:span text:style-name="T80"> </text:span><text:span text:style-name="T20">o</text:span><text:span text:style-name="T80"> </text:span><text:span text:style-name="T20">n</text:span><text:span text:style-name="T14">e</text:span><text:span text:style-name="T20">go</text:span><text:span text:style-name="T14">z</text:span><text:span text:style-name="T9">i</text:span><text:span text:style-name="T14">al</text:span><text:span text:style-name="T20">i</text:span><text:span text:style-name="T77"> </text:span><text:span text:style-name="T20">p</text:span><text:span text:style-name="T14">e</text:span><text:span text:style-name="T20">r</text:span><text:span text:style-name="T79"> </text:span><text:span text:style-name="T14">c</text:span><text:span text:style-name="T20">on</text:span><text:span text:style-name="T14">t</text:span><text:span text:style-name="T20">o d</text:span><text:span text:style-name="T14">el</text:span><text:span text:style-name="T9">l</text:span><text:span text:style-name="T3">'</text:span><text:span text:style-name="T20">A</text:span><text:span text:style-name="T14">m</text:span><text:span text:style-name="T9">m</text:span><text:span text:style-name="T14">i</text:span><text:span text:style-name="T20">n</text:span><text:span text:style-name="T14">i</text:span><text:span text:style-name="T20">s</text:span><text:span text:style-name="T14">t</text:span><text:span text:style-name="T20">r</text:span><text:span text:style-name="T9">a</text:span><text:span text:style-name="T14">zi</text:span><text:span text:style-name="T20">one</text:span><text:span text:style-name="T105"> </text:span><text:span text:style-name="T20">Co</text:span><text:span text:style-name="T14">m</text:span><text:span text:style-name="T20">un</text:span><text:span text:style-name="T14">a</text:span><text:span text:style-name="T9">l</text:span><text:span text:style-name="T20">e</text:span><text:span text:style-name="T107"> </text:span><text:span text:style-name="T14">e/</text:span><text:span text:style-name="T20">o</text:span><text:span text:style-name="T105"> </text:span><text:span text:style-name="T3">M</text:span><text:span text:style-name="T20">un</text:span><text:span text:style-name="T9">i</text:span><text:span text:style-name="T14">ci</text:span><text:span text:style-name="T20">p</text:span><text:span text:style-name="T14">a</text:span><text:span text:style-name="T9">l</text:span><text:span text:style-name="T20">e</text:span><text:span text:style-name="T107"> </text:span><text:span text:style-name="T14">i</text:span><text:span text:style-name="T20">n</text:span><text:span text:style-name="T77"> </text:span><text:span text:style-name="T20">pro</text:span><text:span text:style-name="T9">c</text:span><text:span text:style-name="T14">e</text:span><text:span text:style-name="T20">d</text:span><text:span text:style-name="T14">i</text:span><text:span text:style-name="T9">m</text:span><text:span text:style-name="T14">e</text:span><text:span text:style-name="T20">n</text:span><text:span text:style-name="T14">t</text:span><text:span text:style-name="T20">i</text:span><text:span text:style-name="T77"> </text:span><text:span text:style-name="T14">i</text:span><text:span text:style-name="T20">n</text:span><text:span text:style-name="T107"> </text:span><text:span text:style-name="T14">c</text:span><text:span text:style-name="T20">ui</text:span><text:span text:style-name="T77"> </text:span><text:span text:style-name="T14">l</text:span><text:span text:style-name="T20">a</text:span><text:span text:style-name="T107"> </text:span><text:span text:style-name="T14">c</text:span><text:span text:style-name="T20">on</text:span><text:span text:style-name="T9">t</text:span><text:span text:style-name="T20">rop</text:span><text:span text:style-name="T14">a</text:span><text:span text:style-name="T20">r</text:span><text:span text:style-name="T14">t</text:span><text:span text:style-name="T20">e</text:span><text:span text:style-name="T107"> </text:span><text:span text:style-name="T20">s</text:span><text:span text:style-name="T14">i</text:span><text:span text:style-name="T20">a</text:span><text:span text:style-name="T22"> </text:span><text:span text:style-name="T3">s</text:span><text:span text:style-name="T9">t</text:span><text:span text:style-name="T14">at</text:span><text:span text:style-name="T20">a</text:span><text:span text:style-name="T95"> </text:span><text:span text:style-name="T14">i</text:span><text:span text:style-name="T20">n</text:span><text:span text:style-name="T9">t</text:span><text:span text:style-name="T14">e</text:span><text:span text:style-name="T20">r</text:span><text:span text:style-name="T14">e</text:span><text:span text:style-name="T20">ss</text:span><text:span text:style-name="T14">at</text:span><text:span text:style-name="T20">a</text:span><text:span text:style-name="T95"> </text:span><text:span text:style-name="T20">e</text:span><text:span text:style-name="T86"> </text:span><text:span text:style-name="T20">di</text:span><text:span text:style-name="T104"> </text:span><text:span text:style-name="T14">im</text:span><text:span text:style-name="T20">p</text:span><text:span text:style-name="T14">e</text:span><text:span text:style-name="T20">gn</text:span><text:span text:style-name="T9">a</text:span><text:span text:style-name="T20">r</text:span><text:span text:style-name="T3">s</text:span><text:span text:style-name="T20">i</text:span><text:span text:style-name="T104"> </text:span><text:span text:style-name="T20">a</text:span><text:span text:style-name="T86"> </text:span><text:span text:style-name="T20">non</text:span><text:span text:style-name="T90"> </text:span><text:span text:style-name="T9">c</text:span><text:span text:style-name="T20">onf</text:span><text:span text:style-name="T14">e</text:span><text:span text:style-name="T20">r</text:span><text:span text:style-name="T14">i</text:span><text:span text:style-name="T20">re</text:span><text:span text:style-name="T86"> </text:span><text:span text:style-name="T14">t</text:span><text:span text:style-name="T9">a</text:span><text:span text:style-name="T14">l</text:span><text:span text:style-name="T20">i</text:span><text:span text:style-name="T104"> </text:span><text:span text:style-name="T14">i</text:span><text:span text:style-name="T20">n</text:span><text:span text:style-name="T14">c</text:span><text:span text:style-name="T9">a</text:span><text:span text:style-name="T20">r</text:span><text:span text:style-name="T14">ic</text:span><text:span text:style-name="T20">hi</text:span><text:span text:style-name="T104"> </text:span><text:span text:style-name="T20">p</text:span><text:span text:style-name="T14">e</text:span><text:span text:style-name="T20">r</text:span><text:span text:style-name="T86"> </text:span><text:span text:style-name="T14">l</text:span><text:span text:style-name="T20">’</text:span><text:span text:style-name="T14">i</text:span><text:span text:style-name="T20">n</text:span><text:span text:style-name="T9">t</text:span><text:span text:style-name="T14">e</text:span><text:span text:style-name="T20">ra</text:span><text:span text:style-name="T95"> </text:span><text:span text:style-name="T20">dur</text:span><text:span text:style-name="T14">at</text:span><text:span text:style-name="T20">a</text:span><text:span text:style-name="T86"> </text:span><text:span text:style-name="T20">d</text:span><text:span text:style-name="T14">e</text:span><text:span text:style-name="T20">l</text:span><text:span text:style-name="T22"> </text:span><text:span text:style-name="T14">c</text:span><text:span text:style-name="T20">on</text:span><text:span text:style-name="T14">t</text:span><text:span text:style-name="T20">r</text:span><text:span text:style-name="T9">a</text:span><text:span text:style-name="T14">tt</text:span><text:span text:style-name="T20">o,</text:span><text:span text:style-name="T109"> </text:span><text:span text:style-name="T9">c</text:span><text:span text:style-name="T20">on</text:span><text:span text:style-name="T3">s</text:span><text:span text:style-name="T14">a</text:span><text:span text:style-name="T20">p</text:span><text:span text:style-name="T9">e</text:span><text:span text:style-name="T20">vo</text:span><text:span text:style-name="T14">l</text:span><text:span text:style-name="T20">e</text:span><text:span text:style-name="T110"> </text:span><text:span text:style-name="T20">d</text:span><text:span text:style-name="T9">e</text:span><text:span text:style-name="T14">ll</text:span><text:span text:style-name="T20">e</text:span><text:span text:style-name="T109"> </text:span><text:span text:style-name="T9">c</text:span><text:span text:style-name="T20">on</text:span><text:span text:style-name="T3">s</text:span><text:span text:style-name="T9">e</text:span><text:span text:style-name="T20">gu</text:span><text:span text:style-name="T14">e</text:span><text:span text:style-name="T20">n</text:span><text:span text:style-name="T14">z</text:span><text:span text:style-name="T20">e</text:span><text:span text:style-name="T110"> </text:span><text:span text:style-name="T20">pr</text:span><text:span text:style-name="T9">e</text:span><text:span text:style-name="T20">v</text:span><text:span text:style-name="T14">i</text:span><text:span text:style-name="T20">s</text:span><text:span text:style-name="T14">t</text:span><text:span text:style-name="T20">e</text:span><text:span text:style-name="T109"> </text:span><text:span text:style-name="T20">d</text:span><text:span text:style-name="T14">a</text:span><text:span text:style-name="T9">l</text:span><text:span text:style-name="T14">l</text:span><text:span text:style-name="T20">’</text:span><text:span text:style-name="T14">a</text:span><text:span text:style-name="T20">r</text:span><text:span text:style-name="T9">t</text:span><text:span text:style-name="T20">.</text:span><text:span text:style-name="T109"> </text:span><text:span text:style-name="T20">53</text:span><text:span text:style-name="T109"> </text:span><text:span text:style-name="T14">c</text:span><text:span text:style-name="T20">o</text:span><text:span text:style-name="T14">m</text:span><text:span text:style-name="T9">m</text:span><text:span text:style-name="T20">a</text:span><text:span text:style-name="T111"> </text:span><text:span text:style-name="T20">16-</text:span><text:span text:style-name="T14">te</text:span><text:span text:style-name="T20">r</text:span><text:span text:style-name="T109"> </text:span><text:span text:style-name="T20">d</text:span><text:span text:style-name="T9">e</text:span><text:span text:style-name="T20">l</text:span><text:span text:style-name="T109"> </text:span><text:span text:style-name="T20">D.</text:span><text:span text:style-name="T14">L</text:span><text:span text:style-name="T20">gs. 165</text:span><text:span text:style-name="T14">/</text:span><text:span text:style-name="T20">l</text:span><text:span text:style-name="T51"> </text:span><text:span text:style-name="T20">2001;</text:span></text:p>
          </text:list-item>
          <text:list-item>
            <text:p text:style-name="P38"><text:span text:style-name="T20">di</text:span><text:span text:style-name="T103"> </text:span><text:span text:style-name="T14">e</text:span><text:span text:style-name="T20">ss</text:span><text:span text:style-name="T14">e</text:span><text:span text:style-name="T20">re</text:span><text:span text:style-name="T102"> </text:span><text:span text:style-name="T20">a</text:span><text:span text:style-name="T112"> </text:span><text:span text:style-name="T9">c</text:span><text:span text:style-name="T20">ono</text:span><text:span text:style-name="T3">s</text:span><text:span text:style-name="T9">c</text:span><text:span text:style-name="T14">e</text:span><text:span text:style-name="T20">n</text:span><text:span text:style-name="T14">z</text:span><text:span text:style-name="T20">a</text:span><text:span text:style-name="T102"> </text:span><text:span text:style-name="T20">e</text:span><text:span text:style-name="T82"> </text:span><text:span text:style-name="T14">im</text:span><text:span text:style-name="T20">p</text:span><text:span text:style-name="T9">e</text:span><text:span text:style-name="T20">gn</text:span><text:span text:style-name="T14">a</text:span><text:span text:style-name="T20">r</text:span><text:span text:style-name="T3">s</text:span><text:span text:style-name="T20">i</text:span><text:span text:style-name="T112"> </text:span><text:span text:style-name="T14">a</text:span><text:span text:style-name="T20">d</text:span><text:span text:style-name="T102"> </text:span><text:span text:style-name="T14">a</text:span><text:span text:style-name="T20">ssu</text:span><text:span text:style-name="T14">me</text:span><text:span text:style-name="T20">re</text:span><text:span text:style-name="T112"> </text:span><text:span text:style-name="T9">t</text:span><text:span text:style-name="T20">u</text:span><text:span text:style-name="T14">tt</text:span><text:span text:style-name="T20">i</text:span><text:span text:style-name="T112"> </text:span><text:span text:style-name="T20">g</text:span><text:span text:style-name="T14">l</text:span><text:span text:style-name="T20">i</text:span><text:span text:style-name="T102"> </text:span><text:span text:style-name="T20">obb</text:span><text:span text:style-name="T9">l</text:span><text:span text:style-name="T14">i</text:span><text:span text:style-name="T20">ghi</text:span><text:span text:style-name="T103"> </text:span><text:span text:style-name="T20">di</text:span><text:span text:style-name="T83"> </text:span><text:span text:style-name="T14">c</text:span><text:span text:style-name="T20">ui</text:span><text:span text:style-name="T103"> </text:span><text:span text:style-name="T9">a</text:span><text:span text:style-name="T20">l</text:span><text:span text:style-name="T103"> </text:span><text:span text:style-name="T20">D</text:span><text:span text:style-name="T3">P</text:span><text:span text:style-name="T20">R</text:span><text:span text:style-name="T112"> </text:span><text:span text:style-name="T20">62</text:span><text:span text:style-name="T9">/</text:span><text:span text:style-name="T20">2013, non</text:span><text:span text:style-name="T14">c</text:span><text:span text:style-name="T20">hé</text:span><text:span text:style-name="T113"> </text:span><text:span text:style-name="T9">l</text:span><text:span text:style-name="T20">e</text:span><text:span text:style-name="T98"> </text:span><text:span text:style-name="T20">nor</text:span><text:span text:style-name="T14">m</text:span><text:span text:style-name="T20">e</text:span><text:span text:style-name="T113"> </text:span><text:span text:style-name="T20">pr</text:span><text:span text:style-name="T9">e</text:span><text:span text:style-name="T20">v</text:span><text:span text:style-name="T14">i</text:span><text:span text:style-name="T20">s</text:span><text:span text:style-name="T14">t</text:span><text:span text:style-name="T20">e</text:span><text:span text:style-name="T113"> </text:span><text:span text:style-name="T20">d</text:span><text:span text:style-name="T9">e</text:span><text:span text:style-name="T20">l</text:span><text:span text:style-name="T98"> </text:span><text:span text:style-name="T20">v</text:span><text:span text:style-name="T14">i</text:span><text:span text:style-name="T20">g</text:span><text:span text:style-name="T14">e</text:span><text:span text:style-name="T20">n</text:span><text:span text:style-name="T9">t</text:span><text:span text:style-name="T20">e</text:span><text:span text:style-name="T113"> </text:span><text:span text:style-name="T20">Cod</text:span><text:span text:style-name="T14">i</text:span><text:span text:style-name="T9">c</text:span><text:span text:style-name="T20">e</text:span><text:span text:style-name="T98"> </text:span><text:span text:style-name="T20">di</text:span><text:span text:style-name="T113"> </text:span><text:span text:style-name="T20">Compor</text:span><text:span text:style-name="T14">tam</text:span><text:span text:style-name="T9">e</text:span><text:span text:style-name="T20">n</text:span><text:span text:style-name="T14">t</text:span><text:span text:style-name="T20">o</text:span><text:span text:style-name="T113"> </text:span><text:span text:style-name="T20">d</text:span><text:span text:style-name="T14">e</text:span><text:span text:style-name="T20">i</text:span><text:span text:style-name="T101"> </text:span><text:span text:style-name="T20">d</text:span><text:span text:style-name="T14">i</text:span><text:span text:style-name="T20">p</text:span><text:span text:style-name="T14">e</text:span><text:span text:style-name="T20">nd</text:span><text:span text:style-name="T14">e</text:span><text:span text:style-name="T20">n</text:span><text:span text:style-name="T9">t</text:span><text:span text:style-name="T20">i</text:span><text:span text:style-name="T98"> </text:span><text:span text:style-name="T20">d</text:span><text:span text:style-name="T14">e</text:span><text:span text:style-name="T20">l</text:span><text:span text:style-name="T101"> </text:span><text:span text:style-name="T20">Co</text:span><text:span text:style-name="T14">m</text:span><text:span text:style-name="T20">une</text:span><text:span text:style-name="T22"> </text:span><text:span text:style-name="T20">di</text:span><text:span text:style-name="T84"> </text:span><text:span text:style-name="T3">N</text:span><text:span text:style-name="T9">a</text:span><text:span text:style-name="T20">po</text:span><text:span text:style-name="T14">li</text:span><text:span text:style-name="T20">,</text:span><text:span text:style-name="T84"> </text:span><text:span text:style-name="T14">c</text:span><text:span text:style-name="T20">he</text:span><text:span text:style-name="T84"> </text:span><text:span text:style-name="T14">i</text:span><text:span text:style-name="T20">n</text:span><text:span text:style-name="T14">t</text:span><text:span text:style-name="T9">e</text:span><text:span text:style-name="T20">gra</text:span><text:span text:style-name="T84"> </text:span><text:span text:style-name="T20">e</text:span><text:span text:style-name="T84"> </text:span><text:span text:style-name="T20">sp</text:span><text:span text:style-name="T14">ec</text:span><text:span text:style-name="T9">i</text:span><text:span text:style-name="T20">f</text:span><text:span text:style-name="T14">ic</text:span><text:span text:style-name="T20">a</text:span><text:span text:style-name="T84"> </text:span><text:span text:style-name="T14">l</text:span><text:span text:style-name="T20">e</text:span><text:span text:style-name="T84"> </text:span><text:span text:style-name="T20">d</text:span><text:span text:style-name="T14">i</text:span><text:span text:style-name="T20">spos</text:span><text:span text:style-name="T14">iz</text:span><text:span text:style-name="T9">i</text:span><text:span text:style-name="T20">oni</text:span><text:span text:style-name="T83"> </text:span><text:span text:style-name="T20">d</text:span><text:span text:style-name="T9">e</text:span><text:span text:style-name="T20">l</text:span><text:span text:style-name="T84"> </text:span><text:span text:style-name="T20">Cod</text:span><text:span text:style-name="T14">ic</text:span><text:span text:style-name="T20">e</text:span><text:span text:style-name="T84"> </text:span><text:span text:style-name="T20">di</text:span><text:span text:style-name="T84"> </text:span><text:span text:style-name="T14">c</text:span><text:span text:style-name="T20">o</text:span><text:span text:style-name="T14">m</text:span><text:span text:style-name="T20">por</text:span><text:span text:style-name="T9">t</text:span><text:span text:style-name="T14">ame</text:span><text:span text:style-name="T20">n</text:span><text:span text:style-name="T9">t</text:span><text:span text:style-name="T20">o</text:span><text:span text:style-name="T82"> </text:span><text:span text:style-name="T20">d</text:span><text:span text:style-name="T9">e</text:span><text:span text:style-name="T20">i</text:span><text:span text:style-name="T22"> </text:span><text:span text:style-name="T20">d</text:span><text:span text:style-name="T14">i</text:span><text:span text:style-name="T20">p</text:span><text:span text:style-name="T14">e</text:span><text:span text:style-name="T20">nd</text:span><text:span text:style-name="T9">e</text:span><text:span text:style-name="T20">n</text:span><text:span text:style-name="T14">t</text:span><text:span text:style-name="T20">i</text:span><text:span text:style-name="T113"> </text:span><text:span text:style-name="T20">pubb</text:span><text:span text:style-name="T9">l</text:span><text:span text:style-name="T14">ic</text:span><text:span text:style-name="T20">i</text:span><text:span text:style-name="T90"> </text:span><text:span text:style-name="T20">di</text:span><text:span text:style-name="T101"> </text:span><text:span text:style-name="T14">c</text:span><text:span text:style-name="T20">ui</text:span><text:span text:style-name="T101"> </text:span><text:span text:style-name="T9">a</text:span><text:span text:style-name="T20">l</text:span><text:span text:style-name="T101"> </text:span><text:span text:style-name="T20">D.</text:span><text:span text:style-name="T73">P</text:span><text:span text:style-name="T20">.R.</text:span><text:span text:style-name="T115"> </text:span><text:span text:style-name="T20">62</text:span><text:span text:style-name="T14">/</text:span><text:span text:style-name="T20">2013</text:span><text:span text:style-name="T101"> </text:span><text:span text:style-name="T20">e</text:span><text:span text:style-name="T104"> </text:span><text:span text:style-name="T14">c</text:span><text:span text:style-name="T20">he</text:span><text:span text:style-name="T115"> </text:span><text:span text:style-name="T20">si</text:span><text:span text:style-name="T101"> </text:span><text:span text:style-name="T14">a</text:span><text:span text:style-name="T20">pp</text:span><text:span text:style-name="T9">l</text:span><text:span text:style-name="T14">ic</text:span><text:span text:style-name="T20">a</text:span><text:span text:style-name="T104"> </text:span><text:span text:style-name="T14">a</text:span><text:span text:style-name="T20">n</text:span><text:span text:style-name="T14">c</text:span><text:span text:style-name="T20">he</text:span><text:span text:style-name="T101"> </text:span><text:span text:style-name="T9">a</text:span><text:span text:style-name="T14">ll</text:span><text:span text:style-name="T20">e</text:span><text:span text:style-name="T104"> </text:span><text:span text:style-name="T14">im</text:span><text:span text:style-name="T20">pr</text:span><text:span text:style-name="T14">e</text:span><text:span text:style-name="T20">se</text:span><text:span text:style-name="T115"> </text:span><text:span text:style-name="T20">forn</text:span><text:span text:style-name="T9">i</text:span><text:span text:style-name="T14">t</text:span><text:span text:style-name="T20">r</text:span><text:span text:style-name="T14">i</text:span><text:span text:style-name="T9">c</text:span><text:span text:style-name="T20">i</text:span><text:span text:style-name="T101"> </text:span><text:span text:style-name="T20">di</text:span><text:span text:style-name="T22"> </text:span><text:span text:style-name="T20">b</text:span><text:span text:style-name="T14">e</text:span><text:span text:style-name="T20">ni</text:span><text:span text:style-name="T48"> </text:span><text:span text:style-name="T20">e</text:span><text:span text:style-name="T61"> </text:span><text:span text:style-name="T3">s</text:span><text:span text:style-name="T9">e</text:span><text:span text:style-name="T20">rv</text:span><text:span text:style-name="T14">iz</text:span><text:span text:style-name="T20">i</text:span><text:span text:style-name="T58"> </text:span><text:span text:style-name="T20">o</text:span><text:span text:style-name="T58"> </text:span><text:span text:style-name="T9">c</text:span><text:span text:style-name="T20">he</text:span><text:span text:style-name="T58"> </text:span><text:span text:style-name="T20">r</text:span><text:span text:style-name="T14">ea</text:span><text:span text:style-name="T9">l</text:span><text:span text:style-name="T14">iz</text:span><text:span text:style-name="T9">z</text:span><text:span text:style-name="T14">a</text:span><text:span text:style-name="T20">no</text:span><text:span text:style-name="T32"> </text:span><text:span text:style-name="T20">op</text:span><text:span text:style-name="T14">e</text:span><text:span text:style-name="T20">re</text:span><text:span text:style-name="T48"> </text:span><text:span text:style-name="T9">i</text:span><text:span text:style-name="T20">n</text:span><text:span text:style-name="T32"> </text:span><text:span text:style-name="T20">f</text:span><text:span text:style-name="T14">a</text:span><text:span text:style-name="T20">vore</text:span><text:span text:style-name="T58"> </text:span><text:span text:style-name="T20">d</text:span><text:span text:style-name="T14">e</text:span><text:span text:style-name="T20">l</text:span><text:span text:style-name="T32"> </text:span><text:span text:style-name="T20">Co</text:span><text:span text:style-name="T14">m</text:span><text:span text:style-name="T20">une</text:span><text:span text:style-name="T58"> </text:span><text:span text:style-name="T20">di</text:span><text:span text:style-name="T61"> </text:span><text:span text:style-name="T3">N</text:span><text:span text:style-name="T9">a</text:span><text:span text:style-name="T20">po</text:span><text:span text:style-name="T14">li</text:span><text:span text:style-name="T20">;</text:span></text:p>
            <text:p text:style-name="P39"><text:span text:style-name="T20"/></text:p>
          </text:list-item>
        </text:list>
        <text:p text:style-name="P33" loext:marker-style-name="T129"/>
        <text:p text:style-name="P8"><text:span text:style-name="T2">R</text:span><text:span text:style-name="T8">e</text:span><text:span text:style-name="T13">c</text:span><text:span text:style-name="T19">ap</text:span><text:span text:style-name="T13">i</text:span><text:span text:style-name="T19">ti</text:span><text:span text:style-name="T59"> </text:span><text:span text:style-name="T19">t</text:span><text:span text:style-name="T8">e</text:span><text:span text:style-name="T13">le</text:span><text:span text:style-name="T19">fon</text:span><text:span text:style-name="T13">i</text:span><text:span text:style-name="T8">c</text:span><text:span text:style-name="T19">i</text:span><text:span text:style-name="T117"> </text:span><text:span text:style-name="T19">di</text:span><text:span text:style-name="T31"> </text:span><text:span text:style-name="T19">un</text:span><text:span text:style-name="T59"> </text:span><text:span text:style-name="T62">r</text:span><text:span text:style-name="T13">e</text:span><text:span text:style-name="T19">f</text:span><text:span text:style-name="T13">e</text:span><text:span text:style-name="T49">r</text:span><text:span text:style-name="T13">e</text:span><text:span text:style-name="T19">nte</text:span><text:span text:style-name="T59"> </text:span><text:span text:style-name="T19">p</text:span><text:span text:style-name="T13">e</text:span><text:span text:style-name="T19">r</text:span><text:span text:style-name="T47"> </text:span><text:span text:style-name="T8">l</text:span><text:span text:style-name="T13">'</text:span><text:span text:style-name="T19">att</text:span><text:span text:style-name="T13">i</text:span><text:span text:style-name="T19">v</text:span><text:span text:style-name="T8">i</text:span><text:span text:style-name="T19">tà:</text:span><text:span text:style-name="T62"> </text:span><text:span text:style-name="T19">............................................</text:span></text:p>
        <text:p text:style-name="P25" loext:marker-style-name="T121"/>
        <text:p text:style-name="P22" loext:marker-style-name="T1"/>
        <text:p text:style-name="P22" loext:marker-style-name="T1"/>
        <text:p text:style-name="P22" loext:marker-style-name="T1"/>
        <text:p text:style-name="P8"><text:span text:style-name="T29">In</text:span><text:span text:style-name="T16">f</text:span><text:span text:style-name="T29">or</text:span><text:span text:style-name="T5">m</text:span><text:span text:style-name="T29">a</text:span><text:span text:style-name="T11">t</text:span><text:span text:style-name="T16">iv</text:span><text:span text:style-name="T29">a</text:span><text:span text:style-name="T100"> </text:span><text:span text:style-name="T29">ai</text:span><text:span text:style-name="T91"> </text:span><text:span text:style-name="T5">s</text:span><text:span text:style-name="T11">e</text:span><text:span text:style-name="T29">n</text:span><text:span text:style-name="T5">s</text:span><text:span text:style-name="T29">i</text:span><text:span text:style-name="T116"> </text:span><text:span text:style-name="T29">d</text:span><text:span text:style-name="T16">e</text:span><text:span text:style-name="T29">l</text:span><text:span text:style-name="T116"> </text:span><text:span text:style-name="T29">D.Lg</text:span><text:span text:style-name="T5">s</text:span><text:span text:style-name="T29">.</text:span><text:span text:style-name="T100"> </text:span><text:span text:style-name="T29">n.</text:span><text:span text:style-name="T116"> </text:span><text:span text:style-name="T29">196</text:span><text:span text:style-name="T11">/</text:span><text:span text:style-name="T29">2003</text:span></text:p>
        <text:p text:style-name="P30" loext:marker-style-name="T127"/>
        <text:p text:style-name="P9"><text:span text:style-name="T27">I </text:span><text:span text:style-name="T106"><text:s/></text:span><text:span text:style-name="T27">da</text:span><text:span text:style-name="T10">t</text:span><text:span text:style-name="T27">i </text:span><text:span text:style-name="T78"><text:s/></text:span><text:span text:style-name="T27">p</text:span><text:span text:style-name="T10">e</text:span><text:span text:style-name="T4">r</text:span><text:span text:style-name="T27">sona</text:span><text:span text:style-name="T15">l</text:span><text:span text:style-name="T27">i </text:span><text:span text:style-name="T108"><text:s/></text:span><text:span text:style-name="T27">ra</text:span><text:span text:style-name="T15">cc</text:span><text:span text:style-name="T27">o</text:span><text:span text:style-name="T10">l</text:span><text:span text:style-name="T15">t</text:span><text:span text:style-name="T27">i </text:span><text:span text:style-name="T108"><text:s/></text:span><text:span text:style-name="T27">sa</text:span><text:span text:style-name="T4">r</text:span><text:span text:style-name="T27">anno </text:span><text:span text:style-name="T118"><text:s/></text:span><text:span text:style-name="T15">t</text:span><text:span text:style-name="T27">ra</text:span><text:span text:style-name="T15">tt</text:span><text:span text:style-name="T27">a</text:span><text:span text:style-name="T10">t</text:span><text:span text:style-name="T15">i</text:span><text:span text:style-name="T27">, </text:span><text:span text:style-name="T118"><text:s/></text:span><text:span text:style-name="T27">an</text:span><text:span text:style-name="T15">c</text:span><text:span text:style-name="T27">he </text:span><text:span text:style-name="T118"><text:s/></text:span><text:span text:style-name="T15">c</text:span><text:span text:style-name="T27">on </text:span><text:span text:style-name="T106"><text:s/></text:span><text:span text:style-name="T27">s</text:span><text:span text:style-name="T15">t</text:span><text:span text:style-name="T27">rum</text:span><text:span text:style-name="T15">e</text:span><text:span text:style-name="T27">n</text:span><text:span text:style-name="T15">t</text:span><text:span text:style-name="T27">i </text:span><text:span text:style-name="T108"><text:s/></text:span><text:span text:style-name="T15">i</text:span><text:span text:style-name="T27">n</text:span><text:span text:style-name="T10">f</text:span><text:span text:style-name="T27">o</text:span><text:span text:style-name="T4">r</text:span><text:span text:style-name="T27">ma</text:span><text:span text:style-name="T15">t</text:span><text:span text:style-name="T10">i</text:span><text:span text:style-name="T15">ci</text:span><text:span text:style-name="T27">, </text:span><text:span text:style-name="T118"><text:s/></text:span><text:span text:style-name="T15">e</text:span><text:span text:style-name="T27">s</text:span><text:span text:style-name="T15">cl</text:span><text:span text:style-name="T27">us</text:span><text:span text:style-name="T15">i</text:span><text:span text:style-name="T10">v</text:span><text:span text:style-name="T27">a</text:span><text:span text:style-name="T4">m</text:span><text:span text:style-name="T15">e</text:span><text:span text:style-name="T27">n</text:span><text:span text:style-name="T10">t</text:span><text:span text:style-name="T27">e</text:span><text:span text:style-name="T28"> </text:span><text:span text:style-name="T27">n</text:span><text:span text:style-name="T15">el</text:span><text:span text:style-name="T10">l</text:span><text:span text:style-name="T4">'</text:span><text:span text:style-name="T27">amb</text:span><text:span text:style-name="T15">i</text:span><text:span text:style-name="T10">t</text:span><text:span text:style-name="T27">o</text:span><text:span text:style-name="T60"> </text:span><text:span text:style-name="T27">d</text:span><text:span text:style-name="T15">e</text:span><text:span text:style-name="T27">l</text:span><text:span text:style-name="T50"> </text:span><text:span text:style-name="T27">p</text:span><text:span text:style-name="T46">r</text:span><text:span text:style-name="T27">o</text:span><text:span text:style-name="T15">ce</text:span><text:span text:style-name="T27">d</text:span><text:span text:style-name="T15">i</text:span><text:span text:style-name="T27">m</text:span><text:span text:style-name="T15">e</text:span><text:span text:style-name="T27">n</text:span><text:span text:style-name="T10">t</text:span><text:span text:style-name="T27">o</text:span><text:span text:style-name="T60"> </text:span><text:span text:style-name="T27">p</text:span><text:span text:style-name="T15">e</text:span><text:span text:style-name="T27">r</text:span><text:span text:style-name="T60"> </text:span><text:span text:style-name="T15">i</text:span><text:span text:style-name="T27">l</text:span><text:span text:style-name="T60"> </text:span><text:span text:style-name="T27">qua</text:span><text:span text:style-name="T10">l</text:span><text:span text:style-name="T27">e</text:span><text:span text:style-name="T50"> </text:span><text:span text:style-name="T15">l</text:span><text:span text:style-name="T27">a</text:span><text:span text:style-name="T60"> </text:span><text:span text:style-name="T27">p</text:span><text:span text:style-name="T76">r</text:span><text:span text:style-name="T10">e</text:span><text:span text:style-name="T4">s</text:span><text:span text:style-name="T10">e</text:span><text:span text:style-name="T27">n</text:span><text:span text:style-name="T15">t</text:span><text:span text:style-name="T27">e</text:span><text:span text:style-name="T60"> </text:span><text:span text:style-name="T27">d</text:span><text:span text:style-name="T15">i</text:span><text:span text:style-name="T10">c</text:span><text:span text:style-name="T27">h</text:span><text:span text:style-name="T15">i</text:span><text:span text:style-name="T27">ara</text:span><text:span text:style-name="T4">z</text:span><text:span text:style-name="T10">i</text:span><text:span text:style-name="T27">one</text:span><text:span text:style-name="T50"> </text:span><text:span text:style-name="T15">v</text:span><text:span text:style-name="T10">i</text:span><text:span text:style-name="T15">e</text:span><text:span text:style-name="T27">ne</text:span><text:span text:style-name="T50"> </text:span><text:span text:style-name="T76">r</text:span><text:span text:style-name="T10">e</text:span><text:span text:style-name="T4">s</text:span><text:span text:style-name="T27">a.</text:span></text:p>
        <text:p text:style-name="P26" loext:marker-style-name="T121"/>
        <text:p text:style-name="P22" loext:marker-style-name="T1"/>
        <text:p text:style-name="P22" loext:marker-style-name="T1"/>
        <text:p text:style-name="P8"><text:span text:style-name="T2">N</text:span><text:span text:style-name="T19">apo</text:span><text:span text:style-name="T8">l</text:span><text:span text:style-name="T13">i</text:span><text:span text:style-name="T19">,</text:span></text:p>
        <text:p text:style-name="P33" loext:marker-style-name="T129"/>
        <text:p text:style-name="P18"><text:span text:style-name="T2">I</text:span><text:span text:style-name="T19">n</text:span><text:span text:style-name="T119"> </text:span><text:span text:style-name="T19">f</text:span><text:span text:style-name="T13">e</text:span><text:span text:style-name="T19">de</text:span></text:p>
        <text:p text:style-name="P40" loext:marker-style-name="T136"/>
        <text:p text:style-name="P22" loext:marker-style-name="T1"/>
        <text:p text:style-name="P22" loext:marker-style-name="T1"/>
        <text:p text:style-name="P22" loext:marker-style-name="T1"/>
        <text:p text:style-name="P22" loext:marker-style-name="T1"/>
        <text:p text:style-name="P22" loext:marker-style-name="T1"/>
        <text:p text:style-name="P8"><text:span text:style-name="T7">A</text:span><text:span text:style-name="T26">l</text:span><text:span text:style-name="T18">le</text:span><text:span text:style-name="T26">ga</text:span><text:span text:style-name="T74"> </text:span><text:span text:style-name="T18">c</text:span><text:span text:style-name="T26">op</text:span><text:span text:style-name="T18">i</text:span><text:span text:style-name="T26">a</text:span><text:span text:style-name="T74"> </text:span><text:span text:style-name="T26">del</text:span><text:span text:style-name="T120"> </text:span><text:span text:style-name="T26">do</text:span><text:span text:style-name="T18">c</text:span><text:span text:style-name="T26">um</text:span><text:span text:style-name="T18">e</text:span><text:span text:style-name="T26">n</text:span><text:span text:style-name="T18">t</text:span><text:span text:style-name="T26">o</text:span><text:span text:style-name="T74"> </text:span><text:span text:style-name="T26">di</text:span><text:span text:style-name="T74"> </text:span><text:span text:style-name="T26">r</text:span><text:span text:style-name="T18">ic</text:span><text:span text:style-name="T26">onos</text:span><text:span text:style-name="T18">ci</text:span><text:span text:style-name="T26">m</text:span><text:span text:style-name="T18">e</text:span><text:span text:style-name="T26">n</text:span><text:span text:style-name="T18">t</text:span><text:span text:style-name="T26">o</text:span><text:span text:style-name="T120"> </text:span><text:span text:style-name="T26">del</text:span><text:span text:style-name="T74"> </text:span><text:span text:style-name="T18">le</text:span><text:span text:style-name="T26">ga</text:span><text:span text:style-name="T18">l</text:span><text:span text:style-name="T26">e</text:span><text:span text:style-name="T120"> </text:span><text:span text:style-name="T26">rappr</text:span><text:span text:style-name="T18">e</text:span><text:span text:style-name="T7">s</text:span><text:span text:style-name="T26">en</text:span><text:span text:style-name="T18">ta</text:span><text:span text:style-name="T26">nte</text:span><text:span text:style-name="T74"> </text:span><text:span text:style-name="T18">i</text:span><text:span text:style-name="T26">n</text:span><text:span text:style-name="T74"> </text:span><text:span text:style-name="T18">c</text:span><text:span text:style-name="T26">orso</text:span><text:span text:style-name="T120"> </text:span><text:span text:style-name="T26">di</text:span><text:span text:style-name="T74"> </text:span><text:span text:style-name="T26">va</text:span><text:span text:style-name="T18">li</text:span><text:span text:style-name="T26">di</text:span><text:span text:style-name="T18">t</text:span><text:span text:style-name="T114">à</text:span><text:span text:style-name="T24">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01" style:font-family-asian="0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zxx" fo:country="none" style:letter-kerning="true" style:font-name-asian="01" style:font-family-asian="0" style:font-family-generic-asian="system" style:font-pitch-asian="variable" style:font-size-asian="12pt" style:language-asian="zxx" style:country-asian="none" style:font-name-complex="Lucida Sans" style:font-family-complex="'Lucida Sans'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467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letter-spacing="-0.004cm" fo:font-weight="bold" style:font-weight-asian="bold" style:text-scale="100%"/>
    </style:style>
    <style:style style:name="MT3" style:family="text">
      <style:text-properties style:font-name="Times New Roman" fo:letter-spacing="0.002cm" fo:font-weight="bold" style:font-weight-asian="bold" style:text-scale="100%"/>
    </style:style>
    <style:style style:name="MT4" style:family="text">
      <style:text-properties style:font-name="Times New Roman" fo:letter-spacing="-0.002cm" fo:font-weight="bold" style:font-weight-asian="bold" style:text-scale="100%"/>
    </style:style>
    <style:style style:name="MT5" style:family="text">
      <style:text-properties style:font-name="Times New Roman" fo:letter-spacing="normal" fo:font-weight="bold" style:font-weight-asian="bold" style:text-scale="100%"/>
    </style:style>
    <style:style style:name="MT6" style:family="text">
      <style:text-properties style:font-name="Times New Roman" fo:letter-spacing="-0.007cm" fo:font-weight="bold" style:font-weight-asian="bold" style:text-scale="100%"/>
    </style:style>
    <style:style style:name="M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325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Cornice1" text:anchor-type="char" svg:x="-1.799cm" svg:y="-0.035cm" svg:width="2.362cm" svg:height="0.494cm" draw:z-index="1"><draw:text-box><text:p text:style-name="MP2"><text:span text:style-name="MT2">A</text:span><text:span text:style-name="MT3">l</text:span><text:span text:style-name="MT4">le</text:span><text:span text:style-name="MT5">gato</text:span><text:span text:style-name="MT6"> </text:span><text:span text:style-name="MT5">B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OLA NOTARANTONIO</meta:initial-creator>
    <meta:creation-date>2023-11-08T16:15:00</meta:creation-date>
    <dc:date>2026-04-14T08:40:43.793000000</dc:date>
    <meta:print-date>2026-04-09T11:06:38.656000000</meta:print-date>
    <meta:editing-duration>PT19H15M31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2" meta:paragraph-count="32" meta:word-count="556" meta:character-count="4029" meta:non-whitespace-character-count="3491"/>
  </office:meta>
</office:document-meta>
</file>