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 style:writing-mode="page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fo:margin-left="0cm" fo:margin-top="0cm" fo:margin-bottom="0cm" table:align="left" style:writing-mode="page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2.54cm" fo:text-align="justify" style:justify-single-word="false" fo:text-indent="-2.54cm" style:auto-text-indent="false" style:punctuation-wrap="simple" style:vertical-align="auto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9.991cm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rmal_20__28_Web_29_">
      <style:paragraph-properties fo:margin-top="0.494cm" fo:margin-bottom="0cm" style:contextual-spacing="false" fo:text-align="justify" style:justify-single-word="false"/>
    </style:style>
    <style:style style:name="P5" style:family="paragraph" style:parent-style-name="HTML_20_Preformatted">
      <style:paragraph-properties fo:text-align="justify" style:justify-single-word="false" fo:orphans="0" fo:widows="0" fo:hyphenation-ladder-count="no-limit" fo:hyphenation-keep="page" loext:hyphenation-keep-type="column" loext:hyphenation-keep-line="false"/>
      <style:text-properties style:font-name="Garamond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justify" style:justify-single-word="false" style:punctuation-wrap="simple" style:vertical-align="auto"/>
    </style:style>
    <style:style style:name="P7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fo:language="en" fo:country="US" style:font-size-asian="11pt" style:font-size-complex="11pt"/>
    </style:style>
    <style:style style:name="P8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style:font-size-asian="11pt" style:font-size-complex="11pt"/>
    </style:style>
    <style:style style:name="P9" style:family="paragraph" style:parent-style-name="Heading_20_2">
      <style:text-properties style:font-name="Garamond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 style:punctuation-wrap="simple" style:vertical-align="auto"/>
    </style:style>
    <style:style style:name="P11" style:family="paragraph" style:parent-style-name="Standard">
      <style:paragraph-properties fo:text-align="center" style:justify-single-word="false" style:punctuation-wrap="simple" style:vertical-align="auto"/>
      <style:text-properties style:font-name="Garamond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WWNum2">
      <style:paragraph-properties fo:margin-left="1cm" fo:text-align="justify" style:justify-single-word="false" fo:text-indent="-1cm" style:auto-text-indent="false" style:punctuation-wrap="simple" style:vertical-align="auto">
        <style:tab-stops>
          <style:tab-stop style:position="0.993cm"/>
        </style:tab-stops>
      </style:paragraph-properties>
    </style:style>
    <style:style style:name="P13" style:family="paragraph" style:parent-style-name="Standard">
      <style:paragraph-properties fo:margin-left="1.27cm" fo:text-align="justify" style:justify-single-word="false" style:punctuation-wrap="simple" style:vertical-align="auto">
        <style:tab-stops>
          <style:tab-stop style:position="0.993cm"/>
        </style:tab-stops>
      </style:paragraph-properties>
      <style:text-properties style:font-name="Garamond"/>
    </style:style>
    <style:style style:name="P14" style:family="paragraph" style:parent-style-name="Standard">
      <style:paragraph-properties fo:margin-left="2.27cm" fo:text-align="justify" style:justify-single-word="false" style:punctuation-wrap="simple" style:vertical-align="auto"/>
    </style:style>
    <style:style style:name="P15" style:family="paragraph" style:parent-style-name="Standard">
      <style:paragraph-properties fo:margin-left="1.27cm" fo:text-align="justify" style:justify-single-word="false" style:punctuation-wrap="simple" style:vertical-align="auto">
        <style:tab-stops>
          <style:tab-stop style:position="0.993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1.27cm" fo:text-align="justify" style:justify-single-word="false" style:punctuation-wrap="simple" style:vertical-align="auto">
        <style:tab-stops>
          <style:tab-stop style:position="0.993cm"/>
        </style:tab-stops>
      </style:paragraph-properties>
      <style:text-properties style:font-name="Garamond" fo:font-size="11pt" style:font-size-asian="11pt" style:font-size-complex="11pt"/>
    </style:style>
    <style:style style:name="P17" style:family="paragraph" style:parent-style-name="Standard">
      <style:paragraph-properties fo:margin-left="1cm" fo:text-align="justify" style:justify-single-word="false" fo:text-indent="-1cm" style:auto-text-indent="false" style:punctuation-wrap="simple" style:vertical-align="auto">
        <style:tab-stops>
          <style:tab-stop style:position="0.993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style:font-name-asian="Arimo" style:font-size-asian="11pt" style:font-size-complex="11pt"/>
    </style:style>
    <style:style style:name="P19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style:font-name="Garamond"/>
    </style:style>
    <style:style style:name="P20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style:font-name="Garamond" fo:font-size="11pt" style:font-size-asian="11pt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style:font-size-asian="11pt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23" style:family="paragraph" style:parent-style-name="Testo_20_preformattato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Testo_20_preformattato">
      <style:paragraph-properties fo:text-align="justify" style:justify-single-word="false"/>
    </style:style>
    <style:style style:name="P25" style:family="paragraph" style:parent-style-name="Testo_20_preformattato">
      <style:paragraph-properties fo:text-align="justify" style:justify-single-word="false"/>
      <style:text-properties style:font-name="Garamond" fo:font-size="11pt" style:font-size-asian="11pt" style:font-name-complex="Times New Roman1" style:font-size-complex="11pt"/>
    </style:style>
    <style:style style:name="P26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fo:font-style="italic" fo:font-weight="bold" style:font-size-asian="11pt" style:font-style-asian="italic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Garamon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4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style:font-name="Garamond" fo:font-weight="bold" style:font-weight-asian="bold" style:font-weight-complex="bold"/>
    </style:style>
    <style:style style:name="T5" style:family="text">
      <style:text-properties style:font-name="Garamond" fo:font-weight="bold" officeooo:rsid="00157001" style:font-weight-asian="bold" style:font-weight-complex="bold"/>
    </style:style>
    <style:style style:name="T6" style:family="text">
      <style:text-properties style:font-name="Garamond" fo:font-size="11pt" style:font-size-asian="11pt" style:font-size-complex="11pt"/>
    </style:style>
    <style:style style:name="T7" style:family="text">
      <style:text-properties style:font-name="Garamond"/>
    </style:style>
    <style:style style:name="T8" style:family="text">
      <style:text-properties style:font-name="Garamond" fo:font-size="11pt" fo:language="en" fo:country="US" style:font-size-asian="11pt" style:font-size-complex="11pt"/>
    </style:style>
    <style:style style:name="T9" style:family="text">
      <style:text-properties style:font-name="Garamond" fo:font-size="11pt" style:font-name-asian="Arimo" style:font-size-asian="11pt" style:font-size-complex="11pt"/>
    </style:style>
    <style:style style:name="T10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Garamond" style:font-name-complex="Times New Roman1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0000" loext:opacity="100%" style:font-name="Garamond" style:font-family-complex="Calibri" style:font-family-generic-complex="system" style:font-pitch-complex="variable"/>
    </style:style>
    <style:style style:name="T14" style:family="text">
      <style:text-properties style:font-name="Garamond" fo:font-size="11pt" style:font-size-asian="11pt" style:font-size-complex="11pt" style:font-weight-complex="bold"/>
    </style:style>
    <style:style style:name="T15" style:family="text"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Garamond" fo:font-size="11pt" style:font-size-asian="11pt" style:font-name-complex="Times New Roman1" style:font-size-complex="11pt"/>
    </style:style>
    <style:style style:name="T17" style:family="text">
      <style:text-properties style:font-name="Garamond" fo:font-size="11pt" fo:font-style="italic" fo:font-weight="bold" style:font-size-asian="11pt" style:font-style-asian="italic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AL COMUNE DI NAPOLI</text:span><text:span text:style-name="T2"/></text:p>
      <text:p text:style-name="P3" loext:marker-style-name="T2"><text:span text:style-name="T2"><text:tab/><text:tab/><text:tab/><text:tab/><text:tab/><text:tab/><text:tab/><text:tab/><text:tab/>SERVIZIO MERCATI</text:span><text:span text:style-name="T2"/></text:p>
      <text:p text:style-name="P1" loext:marker-style-name="T1"/>
      <text:p text:style-name="P1" loext:marker-style-name="T1"/>
      <text:p text:style-name="P4"><text:bookmark-start text:name="_Hlk155266098"/><text:span text:style-name="T3">OGGETTO: <text:tab/></text:span><text:bookmark-end text:name="_Hlk155266098"/><text:span text:style-name="T4">BANDO PUBBLICO PER L’ASSEGNAZIONE DI N. 25 POSTEGGI DISPONIBILI PER LO SVOLGIMENTO DEL COMMERCIO SU AREE PUBBLICHE NEL MERCATO SU STRADA IN VIA</text:span><text:span text:style-name="T5">LE</text:span><text:span text:style-name="T4"> DELLA LIBERAZIONE - DESTINAZIONE MERCEOLOGICA MISTA - CADENZA GIORNALIERA DAL LUNEDÌ AL SABATO</text:span></text:p>
      <text:p text:style-name="P5" loext:marker-style-name="T6"/>
      <text:p text:style-name="P6" loext:marker-style-name="T7"><text:span text:style-name="T6">Il/La sottoscritto/a Cognome _____________________ Nome _________________________________</text:span><text:span text:style-name="T6"/></text:p>
      <text:p text:style-name="P6" loext:marker-style-name="T7"><text:span text:style-name="T6">data di nascita ________________ luogo di nascita ___________________ codice fiscale__________________</text:span><text:span text:style-name="T6"/></text:p>
      <text:p text:style-name="P6" loext:marker-style-name="T7"><text:span text:style-name="T6">cittadinanza ________________________________ residente a ______________________________________ CAP __________ alla Via/Piazza ______________________ n. _____ <text:s/></text:span><text:span text:style-name="T6"/></text:p>
      <text:p text:style-name="P6" loext:marker-style-name="T7"><text:span text:style-name="T6">permesso/carta di soggiorno n. _____________________________del_____________ valido fino a <text:s/>_________________ rilasciato da ____________________________</text:span><text:span text:style-name="T6"/></text:p>
      <text:p text:style-name="P6" loext:marker-style-name="T7"><text:span text:style-name="T8">tel. _________________________ cell. _______________________</text:span><text:span text:style-name="T8"/></text:p>
      <text:p text:style-name="P6" loext:marker-style-name="T7"><text:span text:style-name="T8">PEC: _________________________________________ E.Mail: _______________________________________</text:span><text:span text:style-name="T8"/></text:p>
      <text:p text:style-name="P7" loext:marker-style-name="T8"/>
      <text:p text:style-name="P6" loext:marker-style-name="T7"><text:span text:style-name="T9">□</text:span><text:span text:style-name="T6"> <text:s text:c="2"/></text:span><text:span text:style-name="T10">in qualità di titolare della ditta individuale</text:span></text:p>
      <text:p text:style-name="P6" loext:marker-style-name="T7"><text:span text:style-name="T9">□</text:span><text:span text:style-name="T6"> <text:s text:c="2"/></text:span><text:span text:style-name="T10">in qualità di legale rappresentante (procuratore) della società: </text:span></text:p>
      <text:p text:style-name="P6" loext:marker-style-name="T7"><text:span text:style-name="T6">ragione sociale/denominazione ditta ___________________________________</text:span><text:span text:style-name="T6"/></text:p>
      <text:p text:style-name="P6" loext:marker-style-name="T7"><text:span text:style-name="T6">avente sede legale in ______________________ CAP ____________ alla Via/Piazza _________________ n.____ codice fiscale: ____________________________________ P.IVA ______________________________ Codice ATECO____________________________________</text:span><text:span text:style-name="T6"/></text:p>
      <text:p text:style-name="P6" loext:marker-style-name="T7"><text:span text:style-name="T6">REA n. ______________________ del _______________________</text:span><text:span text:style-name="T6"/></text:p>
      <text:p text:style-name="P6" loext:marker-style-name="T7"><text:span text:style-name="T6">Posizione INPS ________________________ Posizione INAIL __________________________ Tel.___________________________________ Cell. ________________________________________</text:span><text:span text:style-name="T6"/></text:p>
      <text:p text:style-name="P6" loext:marker-style-name="T7"><text:span text:style-name="T6">PEC: _________________________________________ E.Mail: _______________________________________</text:span><text:span text:style-name="T6"/></text:p>
      <text:p text:style-name="P8" loext:marker-style-name="T6"/>
      <text:h text:style-name="P9" text:outline-level="2" loext:marker-style-name="T11"/>
      <text:p text:style-name="P6" loext:marker-style-name="T7"><text:span text:style-name="T6">Consapevole che, ai sensi degli artt. 75 e 76 del D.P.R. 445/2000, in caso di false dichiarazioni accertate dell'amministrazione procedente verranno applicate le sanzioni penali previste e la decadenza del beneficio ottenuto sulla base della dichiarazione non veritiera o di esibizione di atti falsi o contenenti dati non rispondenti a verità, sotto la propria personale responsabilità,</text:span><text:span text:style-name="T6"/></text:p>
      <text:p text:style-name="P8" loext:marker-style-name="T6"/>
      <text:p text:style-name="P10" loext:marker-style-name="T7"><text:span text:style-name="T10">DICHIARA</text:span><text:span text:style-name="T10"/></text:p>
      <text:p text:style-name="P11" loext:marker-style-name="T10"/>
      <text:list text:style-name="WWNum2">
        <text:list-item>
          <text:p text:style-name="P12" loext:marker-style-name="T7"><text:span text:style-name="T6">di essere titolare dell’autorizzazione amministrativa </text:span><text:span text:style-name="T10">di tipologia B</text:span><text:span text:style-name="T6"> n.______ del____________ rilasciata dal Comune di_______________________ comprovata dall'iscrizione alla C.C.I.A.A. di ____________________________________________ n. REA_______________dal_________________;</text:span></text:p>
        </text:list-item>
      </text:list>
      <text:p text:style-name="P13" loext:marker-style-name="T7"/>
      <text:list text:continue-numbering="true" text:style-name="WWNum2">
        <text:list-item>
          <text:p text:style-name="P12" loext:marker-style-name="T7"><text:span text:style-name="T6">di essere titolare dell’autorizzazione e concessione amministrativa </text:span><text:span text:style-name="T10">di tipologia A</text:span><text:span text:style-name="T6"> rilasciata dal:</text:span></text:p>
        </text:list-item>
      </text:list>
      <text:p text:style-name="P14" loext:marker-style-name="T7"><text:span text:style-name="T10">Comune</text:span><text:span text:style-name="T6"> di__________________________ Aut. n._________del_________e Conc. n.__________del__________per il giorno/i ________________________________</text:span></text:p>
      <text:p text:style-name="P14" loext:marker-style-name="T7"><text:span text:style-name="T6"><text:s/></text:span><text:span text:style-name="T6"/></text:p>
      <text:p text:style-name="P14" loext:marker-style-name="T7"><text:span text:style-name="T10">Comune</text:span><text:span text:style-name="T6"> di__________________________ Aut. n._________del_________e Conc. n.__________del__________per il giorno/i ________________________________</text:span></text:p>
      <text:p text:style-name="P15" loext:marker-style-name="T12"/>
      <text:p text:style-name="P15" loext:marker-style-name="T12"/>
      <text:p text:style-name="P13" loext:marker-style-name="T7"/>
      <text:list text:continue-numbering="true" text:style-name="WWNum2">
        <text:list-item>
          <text:p text:style-name="P12" loext:marker-style-name="T6"><text:soft-page-break/><text:span text:style-name="T6">di essere diversamente abile giusto decreto n. …..............del …...........rilasciato dall'ASL n............. (Allega copia);</text:span><text:span text:style-name="T6"/></text:p>
        </text:list-item>
        <text:list-item>
          <text:p text:style-name="P12"><text:span text:style-name="T6">di essere imprenditore</text:span><text:span text:style-name="T13"> agricolo art. 4 d.lgs. 228/2001 (SI/NO) <text:s/></text:span></text:p>
        </text:list-item>
        <text:list-item>
          <text:p text:style-name="P12"><text:span text:style-name="T13">di essere coltivatore diretto (SI/NO)</text:span></text:p>
        </text:list-item>
        <text:list-item>
          <text:p text:style-name="P12" loext:marker-style-name="T13"><text:span text:style-name="T13">di essere appartenente alle organizzazioni del commercio equo e solidale di cui alla L.R. 6/2015 (SI/NO) </text:span><text:span text:style-name="T13"/></text:p>
        </text:list-item>
      </text:list>
      <text:p text:style-name="P16" loext:marker-style-name="T6"/>
      <text:p text:style-name="P8" loext:marker-style-name="T6"/>
      <text:p text:style-name="P6" loext:marker-style-name="T7"><text:span text:style-name="T6">Si allegano (barrare la casella corrispondente con una X)</text:span><text:span text:style-name="T6"/></text:p>
      <text:p text:style-name="P6" loext:marker-style-name="T7"><text:span text:style-name="T9">□</text:span><text:span text:style-name="T6"> decreto</text:span><text:span text:style-name="T9"> attestante le condizioni di invalidità dell’istante;</text:span></text:p>
      <text:p text:style-name="P6" loext:marker-style-name="T7"><text:span text:style-name="T7">□ certificazione comprovante l’appartenenza alla categoria di </text:span><text:span text:style-name="T6">imprenditore</text:span><text:span text:style-name="T13"> agricolo art. 4 d.lgs. 228/2001</text:span></text:p>
      <text:p text:style-name="P6" loext:marker-style-name="T13"><text:span text:style-name="T13">□ certificazione comprovante l’appartenenza alla categoria di coltivatore diretto</text:span><text:span text:style-name="T13"/></text:p>
      <text:p text:style-name="P6" loext:marker-style-name="T13"><text:span text:style-name="T13">□ certificazione comprovante l’appartenenza alle organizzazioni del commercio equo e solidale di cui alla L.R. 6/2015</text:span><text:span text:style-name="T13"/></text:p>
      <text:p text:style-name="P17"/>
      <text:p text:style-name="P18" loext:marker-style-name="T9"/>
      <text:p text:style-name="P6" loext:marker-style-name="T7"><text:span text:style-name="T14"><text:tab/></text:span><text:span text:style-name="T14"/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9" loext:marker-style-name="T7"/>
            <text:p text:style-name="P6" loext:marker-style-name="T7"><text:span text:style-name="T14">Data ____________________</text:span><text:span text:style-name="T14"/></text:p>
          </table:table-cell>
          <table:table-cell table:style-name="Tabella1.A1" office:value-type="string">
            <text:p text:style-name="P20" loext:marker-style-name="T14"/>
            <text:p text:style-name="P6" loext:marker-style-name="T7"><text:span text:style-name="T14">Firma DIGITALE</text:span><text:span text:style-name="T14"/></text:p>
            <text:p text:style-name="P21" loext:marker-style-name="T14"/>
            <text:p text:style-name="P21" loext:marker-style-name="T14"/>
            <text:p text:style-name="P6" loext:marker-style-name="T7"><text:span text:style-name="T14">________________________________</text:span><text:span text:style-name="T14"/></text:p>
          </table:table-cell>
        </table:table-row>
      </table:table>
      <text:p text:style-name="P22" loext:marker-style-name="T10"/>
      <text:p text:style-name="P23" loext:marker-style-name="T15"/>
      <text:p text:style-name="P23" loext:marker-style-name="T15"/>
      <text:p text:style-name="P23" loext:marker-style-name="T15"/>
      <text:p text:style-name="P24" loext:marker-style-name="T7"><text:span text:style-name="T15">TRATTAMENTO DEI DATI PERSONALI</text:span><text:span text:style-name="T16"> </text:span></text:p>
      <text:p text:style-name="P24" loext:marker-style-name="T7"><text:span text:style-name="T16">Ai sensi degli artt. 13 par.1 e 14 par.1 del Regolamento Europeo 679/2016, in materia di protezione dei dati personali, i dati indicati dai richiedenti, saranno raccolti presso il Comune di Napoli, ai fini dell'espletamento delle procedure.</text:span><text:span text:style-name="T16"/></text:p>
      <text:p text:style-name="P24" loext:marker-style-name="T7"><text:span text:style-name="T16">Il conferimento dei dati ha natura obbligatoria, ai fini della valutazione dei requisiti, per la formazione della graduatoria per il rilascio delle concessioni dei citati posteggi. </text:span><text:span text:style-name="T16"/></text:p>
      <text:p text:style-name="P24" loext:marker-style-name="T7"><text:span text:style-name="T16">Il trattamento dei dati personali avverrà, anche attraverso l’uso di strumenti informatici.</text:span><text:span text:style-name="T16"/></text:p>
      <text:p text:style-name="P25" loext:marker-style-name="T16"/>
      <text:p text:style-name="P25" loext:marker-style-name="T16"/>
      <text:p text:style-name="P25" loext:marker-style-name="T16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0" loext:marker-style-name="T14"/>
            <text:p text:style-name="P6" loext:marker-style-name="T7"><text:span text:style-name="T14">Data ____________________</text:span><text:span text:style-name="T14"/></text:p>
          </table:table-cell>
          <table:table-cell table:style-name="Tabella2.A1" office:value-type="string">
            <text:p text:style-name="P20" loext:marker-style-name="T14"/>
            <text:p text:style-name="P6" loext:marker-style-name="T7"><text:span text:style-name="T14">Firma DIGITALE</text:span><text:span text:style-name="T14"/></text:p>
            <text:p text:style-name="P21" loext:marker-style-name="T14"/>
            <text:p text:style-name="P21" loext:marker-style-name="T14"/>
            <text:p text:style-name="P6" loext:marker-style-name="T7"><text:span text:style-name="T14">________________________________</text:span><text:span text:style-name="T14"/></text:p>
          </table:table-cell>
        </table:table-row>
      </table:table>
      <text:p text:style-name="P26" loext:marker-style-name="T17"/>
      <text:p text:style-name="P27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punctuation-wrap="hanging" style:vertical-align="baseline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left="1.101cm" fo:margin-top="0.212cm" fo:margin-bottom="0cm" style:contextual-spacing="false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letter-spacing="0.035cm" fo:font-style="italic" fo:font-weight="bold" style:letter-kerning="true" style:font-style-asian="italic" style:font-weight-asian="bold" style:font-name-complex="Century Gothic1" style:font-family-complex="'Century Gothic'" style:font-family-generic-complex="system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 style:punctuation-wrap="simple" style:vertical-align="auto"/>
      <style:text-properties style:font-name="Arial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left="1.101cm" fo:margin-top="0.212cm" fo:margin-bottom="0cm" style:contextual-spacing="false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1pt" fo:letter-spacing="0.035cm" fo:font-style="italic" fo:font-weight="bold" style:letter-kerning="true" style:font-size-asian="11pt" style:font-style-asian="italic" style:font-weight-asian="bold" style:font-name-complex="Century Gothic1" style:font-family-complex="'Century Gothic'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left="1.101cm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1pt" fo:letter-spacing="0.035cm" fo:font-weight="bold" style:letter-kerning="true" style:font-size-asian="11pt" style:font-weight-asian="bold" style:font-name-complex="Century Gothic1" style:font-family-complex="'Century Gothic'" style:font-family-generic-complex="system" style:font-pitch-complex="variable" style:font-size-complex="11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/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preformattato" style:display-name="Testo preformattato" style:family="paragraph" style:parent-style-name="Standard">
      <style:text-properties style:font-name="Courier New" fo:font-family="'Courier New'" style:font-family-generic="roman" style:font-pitch="variable" style:font-name-asian="MS PGothic" style:font-family-asian="'MS PGothic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itolo_20_tabella" style:display-name="Titolo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</style:style>
    <style:style style:name="HTML_20_Preformatted" style:display-name="HTML Preformatted" style:family="paragraph" style:parent-style-name="Standard" loext:linked-style-name="Preformattato_20_HTML_20_Carattere">
      <style:paragraph-properties fo:hyphenation-ladder-count="no-limit" fo:hyphenation-keep="page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page" loext:hyphenation-keep-type="column" loext:hyphenation-keep-line="false" style:punctuation-wrap="simple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0.5pt"/>
    </style:style>
    <style:style style:name="WW8Num3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Wingdings" fo:font-family="Wingdings" style:font-family-generic="roman" style:font-pitch="variable" fo:font-size="11pt" fo:font-style="normal" style:font-size-asian="11pt" style:font-style-asian="normal" style:font-name-complex="Wingdings1" style:font-family-complex="Wingdings" style:font-family-generic-complex="system" style:font-pitch-complex="variable" style:font-size-complex="11pt" style:font-style-complex="normal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Intestazione_20_Carattere" style:display-name="Intestazione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Carattere_20_di_20_numerazione" style:display-name="Carattere di numerazione" style:family="text"/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tteri_20_di_20_numerazione" style:display-name="Caratteri di numerazione" style:family="text">
      <style:text-properties fo:font-weight="bold" style:font-weight-asian="bold" style:font-weight-complex="bold"/>
    </style:style>
    <style:style style:name="Caratteri_20_nota_20_di_20_chiusura" style:display-name="Caratteri nota di chiusura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reformattato_20_HTML_20_Carattere" style:display-name="Preformattato HTML Carattere" style:family="text" style:parent-style-name="Default_20_Paragraph_20_Font" loext:linked-style-name="HTML_20_Preformatted"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000000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ODELLO “C” – DICHIARAZIONE REQUISITI SPECIAL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luca</meta:initial-creator>
    <meta:editing-cycles>12</meta:editing-cycles>
    <meta:print-date>2018-12-17T10:26:00</meta:print-date>
    <meta:creation-date>2024-01-04T12:17:00</meta:creation-date>
    <dc:date>2026-04-14T10:33:07.632083400</dc:date>
    <dc:language>it-IT</dc:language>
    <meta:editing-duration>PT20M40S</meta:editing-duration>
    <meta:generator>LibreOffice/25.8.5.2$Windows_X86_64 LibreOffice_project/9c8b85f387cc00a89945a79c9e6239f32e450ac2</meta:generator>
    <meta:document-statistic meta:table-count="2" meta:image-count="0" meta:object-count="0" meta:page-count="2" meta:paragraph-count="45" meta:word-count="460" meta:character-count="4308" meta:non-whitespace-character-count="3870"/>
    <meta:user-defined meta:name="AppVersion">16.0000</meta:user-defined>
    <meta:template xlink:type="simple" xlink:actuate="onRequest" xlink:title="Normal.dotm" xlink:href=""/>
  </office:meta>
</office:document-meta>
</file>