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11pt" fo:font-weight="bold" style:font-size-asian="11pt" style:font-weight-asian="bold" style:font-name-complex="Arial1" style:font-size-complex="10.5pt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name-asian="Arial Unicode MS" style:font-size-asian="12pt" style:font-size-complex="12pt"/>
    </style:style>
    <style:style style:name="P6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2.59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punctuation-wrap="simple" style:vertical-align="auto">
        <style:tab-stops>
          <style:tab-stop style:position="2.593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punctuation-wrap="simple" style:vertical-align="auto"/>
    </style:style>
    <style:style style:name="P10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Garamond"/>
    </style:style>
    <style:style style:name="P14" style:family="paragraph" style:parent-style-name="Standard">
      <style:paragraph-properties fo:text-align="center" style:justify-single-word="false" style:punctuation-wrap="simple" style:vertical-align="auto"/>
    </style:style>
    <style:style style:name="P15" style:family="paragraph" style:parent-style-name="Standard">
      <style:text-properties style:font-name="Garamond" fo:font-size="11pt" style:font-size-asian="11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Garamon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2">
      <style:text-properties style:font-name="Garamond" style:font-name-complex="Times New Roman1"/>
    </style:style>
    <style:style style:name="P20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Testo_20_preformattato">
      <style:paragraph-properties fo:text-align="justify" style:justify-single-word="false"/>
    </style:style>
    <style:style style:name="P22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0.5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fo:font-size="11pt" style:font-name-asian="Arial Unicode MS" style:font-size-asian="11pt" style:font-size-complex="11pt" style:font-weight-complex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weight="bold" officeooo:rsid="0009256f" style:font-weight-asian="bold" style:font-weight-complex="bold"/>
    </style:style>
    <style:style style:name="T6" style:family="text">
      <style:text-properties fo:font-size="12pt" style:font-name-asian="Arial Unicode MS" style:font-size-asian="12pt" style:font-size-complex="12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1pt" style:font-size-asian="11pt" style:font-size-complex="11pt"/>
    </style:style>
    <style:style style:name="T11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Garamond" fo:font-size="13pt" style:font-size-asian="13pt" style:font-size-complex="13pt"/>
    </style:style>
    <style:style style:name="T13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Garamond" style:font-name-complex="Times New Roman1"/>
    </style:style>
    <style:style style:name="T16" style:family="text">
      <style:text-properties style:font-name="Garamond" fo:font-size="11pt" style:font-size-asian="11pt" style:font-size-complex="10.5pt"/>
    </style:style>
    <style:style style:name="T17" style:family="text">
      <style:text-properties style:font-name="Garamond" fo:font-size="11pt" fo:font-style="italic" style:font-size-asian="11pt" style:font-style-asian="italic" style:font-size-complex="10.5pt" style:font-style-complex="italic"/>
    </style:style>
    <style:style style:name="T18" style:family="text">
      <style:text-properties style:font-name="Garamond" fo:font-size="11pt" fo:font-weight="bold" style:font-size-asian="11pt" style:font-weight-asian="bold" style:font-size-complex="10.5pt" style:font-weight-complex="bold"/>
    </style:style>
    <style:style style:name="T19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0.5pt" style:font-weight-complex="bold"/>
    </style:style>
    <style:style style:name="T20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Garamond" fo:font-size="11pt" style:font-size-asian="11pt" style:font-name-complex="Times New Roman1" style:font-size-complex="11pt"/>
    </style:style>
    <style:style style:name="T2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Garamond" fo:font-size="11pt" fo:font-weight="bold" style:font-name-asian="Times New Roman1" style:font-size-asian="11pt" style:font-weight-asian="bold" style:font-name-complex="Times New Roman1" style:font-size-complex="10.5pt" style:font-weight-complex="bold"/>
    </style:style>
    <style:style style:name="T24" style:family="text">
      <style:text-properties style:font-name="Garamond" fo:font-size="11pt" style:font-name-asian="Times New Roman1" style:font-size-asian="11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L COMUNE DI NAPOLI</text:span><text:span text:style-name="T2"/></text:p>
      <text:p text:style-name="P3" loext:marker-style-name="T2"><text:span text:style-name="T2"><text:tab/><text:tab/><text:tab/><text:tab/><text:tab/><text:tab/><text:tab/><text:tab/><text:tab/>SERVIZIO MERCATI</text:span><text:span text:style-name="T2"/></text:p>
      <text:p text:style-name="P1" loext:marker-style-name="T1"/>
      <text:p text:style-name="P1" loext:marker-style-name="T1"/>
      <text:p text:style-name="P4"><text:bookmark-start text:name="_Hlk155266098"/><text:span text:style-name="T3">OGGETTO: <text:tab/></text:span><text:bookmark-end text:name="_Hlk155266098"/><text:span text:style-name="T4">BANDO PUBBLICO PER L’ASSEGNAZIONE DI N. 25 POSTEGGI DISPONIBILI PER LO SVOLGIMENTO DEL COMMERCIO SU AREE PUBBLICHE NEL MERCATO SU STRADA IN VIA</text:span><text:span text:style-name="T5">LE</text:span><text:span text:style-name="T4"> DELLA LIBERAZIONE - DESTINAZIONE MERCEOLOGICA MISTA - CADENZA GIORNALIERA DAL LUNEDÌ AL SABATO</text:span></text:p>
      <text:p text:style-name="P5" loext:marker-style-name="T6"/>
      <text:p text:style-name="P6" loext:marker-style-name="T7"/>
      <text:p text:style-name="P7"><text:span text:style-name="T7">INCARICO PER LA SOTTOSCRIZIONE DIGITALE E PRESENTAZIONE TELEMATICA DELLA DOMANDA DI PARTECIPAZIONE</text:span></text:p>
      <text:p text:style-name="P7"><text:span text:style-name="T8">Procura ai sensi dell'art. 1392 c.c.</text:span></text:p>
      <text:p text:style-name="P8" loext:marker-style-name="T8"/>
      <text:p text:style-name="P8" loext:marker-style-name="T8"/>
      <text:p text:style-name="P9" loext:marker-style-name="T9"><text:span text:style-name="T10">Ai sensi della vigente normativa IL/I SOTTOSCRITTO/I in qualità di:</text:span><text:span text:style-name="T10"/></text:p>
      <text:p text:style-name="P10" loext:marker-style-name="T10"/>
      <text:p text:style-name="P9" loext:marker-style-name="T9"><text:span text:style-name="T10">Cognome_______________________________________Nome_______________________________________</text:span><text:span text:style-name="T10"/></text:p>
      <text:p text:style-name="P9" loext:marker-style-name="T9"><text:span text:style-name="T10">Codice Fiscale_______________________________________________________________________________</text:span><text:span text:style-name="T10"/></text:p>
      <text:p text:style-name="P9" loext:marker-style-name="T9"><text:span text:style-name="T10">Legale rappresentante □ proprietario □ <text:s text:c="2"/>Altro □ …...................................................................................................</text:span><text:span text:style-name="T10"/></text:p>
      <text:p text:style-name="P9" loext:marker-style-name="T9"><text:span text:style-name="T11">Firma Autografa</text:span><text:span text:style-name="T12">_</text:span><text:span text:style-name="T10">__________________________________________________________________________</text:span></text:p>
      <text:p text:style-name="P9" loext:marker-style-name="T9"><text:span text:style-name="T13">Allegare copia scansionata di documento di identità</text:span><text:span text:style-name="T13"/></text:p>
      <text:p text:style-name="P11" loext:marker-style-name="T13"/>
      <text:p text:style-name="P9" loext:marker-style-name="T9"><text:span text:style-name="T10">Cognome_______________________________________Nome_______________________________________</text:span><text:span text:style-name="T10"/></text:p>
      <text:p text:style-name="P9" loext:marker-style-name="T9"><text:span text:style-name="T10">Codice Fiscale_______________________________________________________________________________</text:span><text:span text:style-name="T10"/></text:p>
      <text:p text:style-name="P9" loext:marker-style-name="T9"><text:span text:style-name="T10">Legale rappresentante □ proprietario □ <text:s text:c="2"/>Altro □ …...................................................................................................</text:span><text:span text:style-name="T10"/></text:p>
      <text:p text:style-name="P9" loext:marker-style-name="T9"><text:span text:style-name="T11">Firma Autografa</text:span><text:span text:style-name="T12">_</text:span><text:span text:style-name="T10">__________________________________________________________________________</text:span></text:p>
      <text:p text:style-name="P9" loext:marker-style-name="T9"><text:span text:style-name="T13">Allegare copia scansionata di documento di identità</text:span><text:span text:style-name="T13"/></text:p>
      <text:p text:style-name="P11" loext:marker-style-name="T13"/>
      <text:p text:style-name="P9" loext:marker-style-name="T9"><text:span text:style-name="T10">Cognome_______________________________________Nome_______________________________________</text:span><text:span text:style-name="T10"/></text:p>
      <text:p text:style-name="P9" loext:marker-style-name="T9"><text:span text:style-name="T10">Codice Fiscale_______________________________________________________________________________</text:span><text:span text:style-name="T10"/></text:p>
      <text:p text:style-name="P9" loext:marker-style-name="T9"><text:span text:style-name="T10">Legale rappresentante □ proprietario □ <text:s text:c="2"/>Altro □ …...................................................................................................</text:span><text:span text:style-name="T10"/></text:p>
      <text:p text:style-name="P10" loext:marker-style-name="T10"/>
      <text:p text:style-name="P9" loext:marker-style-name="T9"><text:span text:style-name="T11">Firma Autografa</text:span><text:span text:style-name="T12">_</text:span><text:span text:style-name="T10">__________________________________________________________________________</text:span></text:p>
      <text:p text:style-name="P9" loext:marker-style-name="T9"><text:span text:style-name="T13">Allegare copia scansionata di documento di identità</text:span><text:span text:style-name="T13"/></text:p>
      <text:p text:style-name="P12" loext:marker-style-name="T14"/>
      <text:h text:style-name="Heading_20_2" text:outline-level="2" loext:marker-style-name="T9"><text:span text:style-name="T15">DICHIARO/NO DI CONFERIRE A:</text:span><text:span text:style-name="T15"/></text:h>
      <text:p text:style-name="P13" loext:marker-style-name="T9"/>
      <text:p text:style-name="P9" loext:marker-style-name="T9"><text:span text:style-name="T10">Cognome_______________________________________Nome_______________________________________</text:span><text:span text:style-name="T10"/></text:p>
      <text:p text:style-name="P9" loext:marker-style-name="T9"><text:span text:style-name="T16">Codice Fiscale_______________________________________________________________________________</text:span><text:span text:style-name="T16"/></text:p>
      <text:p text:style-name="P9" loext:marker-style-name="T9"><text:span text:style-name="T16">in qualità di (denominazione intermediario) _________________________________________________________</text:span><text:span text:style-name="T16"/></text:p>
      <text:p text:style-name="P9" loext:marker-style-name="T9"><text:span text:style-name="T16">con studio in_______________________via/piazza___________________________________________________</text:span><text:span text:style-name="T16"/></text:p>
      <text:p text:style-name="P9" loext:marker-style-name="T9"><text:span text:style-name="T16">Tel.__________________________________cell.________________________________mail__________________________________PEC:___________________________________________</text:span><text:span text:style-name="T17">(obbligatorio)</text:span></text:p>
      <text:p text:style-name="P9" loext:marker-style-name="T9"><text:span text:style-name="T17">Ovvero di utilizzare il proprio indirizzo di Posta Elettronica Certificata</text:span><text:span text:style-name="T17"/></text:p>
      <text:p text:style-name="P9" loext:marker-style-name="T9"><text:span text:style-name="T17">PEC:___________________________________________(obbligatorio)</text:span><text:span text:style-name="T17"/></text:p>
      <text:p text:style-name="P10" loext:marker-style-name="T10"/>
      <text:p text:style-name="P14" loext:marker-style-name="T9"><text:span text:style-name="T18">PROCURA SPECIALE PER</text:span><text:span text:style-name="T18"/></text:p>
      <text:p text:style-name="P3" loext:marker-style-name="T9"><text:span text:style-name="T17"><text:s/></text:span><text:span text:style-name="T17"/></text:p>
      <text:p text:style-name="Standard" loext:marker-style-name="T9"><text:span text:style-name="T16">- <text:s/>la sottoscrizione digitale;</text:span><text:span text:style-name="T16"/></text:p>
      <text:p text:style-name="Standard" loext:marker-style-name="T9"><text:span text:style-name="T16">- <text:s/>la presentazione telematica di tutta la documentazione da allegare ai fini della partecipazione alla procedura di selezione, debitamente sottoscritta dagli eventi diritto ed acquisita digitalmente in formato appropriato;</text:span><text:span text:style-name="T16"/></text:p>
      <text:p text:style-name="Standard" loext:marker-style-name="T9"><text:span text:style-name="T16">- <text:s/>la conservazione in originale presso la sede del proprio studio/ufficio della documentazione presentata.</text:span><text:span text:style-name="T16"/></text:p>
      <text:p text:style-name="P15" loext:marker-style-name="T16"/>
      <text:p text:style-name="Standard" loext:marker-style-name="T9"><text:span text:style-name="T16">Al presente modello deve inoltre essere allegata:</text:span><text:span text:style-name="T16"/></text:p>
      <text:p text:style-name="P16" loext:marker-style-name="T9"><text:soft-page-break/></text:p>
      <text:p text:style-name="P16" loext:marker-style-name="T9"/>
      <text:p text:style-name="P3" loext:marker-style-name="T9"><text:span text:style-name="T16">- Copia di un documento di identità valido di ciascuno dei soggetti che hanno apposto la propria firma, autografa.</text:span><text:span text:style-name="T16"/></text:p>
      <text:p text:style-name="P17" loext:marker-style-name="T18"/>
      <text:p text:style-name="P17" loext:marker-style-name="T18"/>
      <text:p text:style-name="P18" loext:marker-style-name="T9"><text:span text:style-name="T18">DICHIARAZIONE SOSTITUTIVA DELL'ATTO DI NOTORIETÀ</text:span><text:span text:style-name="T18"/></text:p>
      <text:h text:style-name="P19" text:outline-level="2" loext:marker-style-name="T15"/>
      <text:p text:style-name="P3" loext:marker-style-name="T9"><text:span text:style-name="T19">Colui che, in qualità di procuratore, sottoscrive con firma digitale la copia del presente documento,</text:span><text:span text:style-name="T16"> consapevole delle responsabilità penali di cui all'art.76 del DPR 445/2000 per i ipotesi di falsità in atti e dichiarazioni mendaci</text:span></text:p>
      <text:p text:style-name="P18" loext:marker-style-name="T9"><text:span text:style-name="T18">DICHIARA</text:span><text:span text:style-name="T18"/></text:p>
      <text:p text:style-name="P20" loext:marker-style-name="T20"/>
      <text:p text:style-name="P21" loext:marker-style-name="T9"><text:span text:style-name="T20">- </text:span><text:span text:style-name="T21">ai sensi dell'art. 46 lett. U) del D.P.R. 445/2000 di agire in qualità di procuratore speciale in rappresentanza del soggetto o dei soggetti che hanno apposto la propria firma autografa nella tabella di cui sopra.</text:span></text:p>
      <text:p text:style-name="P21" loext:marker-style-name="T9"><text:span text:style-name="T21">- che le copie degli eventuali documenti non notarili e/o contenenti dichiarazioni allegati alla domanda di partecipazione al Bando corrispondono al documento consegnategli dal/i soggetti obbligati/legittimati per l'espletamento degli adempimenti.</text:span><text:span text:style-name="T21"/></text:p>
      <text:p text:style-name="P22" loext:marker-style-name="T21"/>
      <text:p text:style-name="P22" loext:marker-style-name="T21"/>
      <text:p text:style-name="P21" loext:marker-style-name="T9"><text:span text:style-name="T21">Ai sensi dell'art. 48 del D.P.R. 445/2000, del D.lgs. 196/2003 e del Regolamento UE 2016/679 (GDPR) si informa che i dati contenuti nel presente modello saranno utilizzati esclusivamente per gli adempimenti amministrativi relativo alla presentazione telematica della domanda di partecipazione.</text:span><text:span text:style-name="T21"/></text:p>
      <text:p text:style-name="P20" loext:marker-style-name="T20"/>
      <text:p text:style-name="P21" loext:marker-style-name="T9"><text:span text:style-name="T21">DOMICILIO SPECIALE: è eletto domicilio speciale, per tutti gli atti e le comunicazioni inerenti il procedimento amministrativo sopra indicato, presso l'indirizzo di posta elettronica del soggetto che provvede alla trasmissione telematica, a cui viene conferita la facoltà di eseguire eventuali rettifiche di errori formali inerenti la modulistica elettronica.</text:span><text:span text:style-name="T21"/></text:p>
      <text:p text:style-name="P20" loext:marker-style-name="T20"/>
      <text:p text:style-name="P20" loext:marker-style-name="T20"/>
      <text:p text:style-name="P20" loext:marker-style-name="T20"/>
      <text:p text:style-name="P21" loext:marker-style-name="T9"><text:span text:style-name="T22">NOTA BENE:</text:span><text:span text:style-name="T20"> Il presente modello va compilato, sottoscritto con firma autografa da parte del/i soggetto/i che conferisce/conferiscono la procura speciale, acquisito tramite scansione in formato pdf, firmato digitalmente dal procuratore speciale ed allegato unitamente alle copie dei documenti di riconoscimento </text:span><text:span text:style-name="T23">di ciascuno dei soggetti che hanno apposto la propria firma autografa</text:span><text:span text:style-name="T24">.</text:span></text:p>
      <text:p text:style-name="P23" loext:marker-style-name="T10"/>
      <text:p text:style-name="P2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page" loext:hyphenation-keep-type="column" loext:hyphenation-keep-line="false" style:punctuation-wrap="simple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0.5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roman" style:font-pitch="variable" fo:font-style="normal" style:font-style-asian="normal" style:font-name-complex="Wingdings1" style:font-family-complex="Wingdings" style:font-family-generic-complex="system" style:font-pitch-complex="variable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MODELLO “B” – PROCURA SPECIALE</text:span><text:span text:style-name="MT1"/></text:p>
        <text:p text:style-name="MP2"><text:span text:style-name="MT1">(obbligatoria nel caso in cui il candidato non sia in possesso di firma digital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9</meta:editing-cycles>
    <meta:print-date>2018-12-17T10:26:00</meta:print-date>
    <meta:creation-date>2024-01-04T12:02:00</meta:creation-date>
    <dc:date>2026-04-14T10:32:19.722014700</dc:date>
    <dc:language>it-IT</dc:language>
    <meta:editing-duration>PT10M48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48" meta:word-count="517" meta:character-count="5175" meta:non-whitespace-character-count="4683"/>
    <meta:user-defined meta:name="AppVersion">16.0000</meta:user-defined>
    <meta:template xlink:type="simple" xlink:actuate="onRequest" xlink:title="Normal.dotm" xlink:href=""/>
  </office:meta>
</office:document-meta>
</file>