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3.517cm"/>
    </style:style>
    <style:style style:name="co3" style:family="table-column">
      <style:table-column-properties fo:break-before="auto" style:column-width="9.31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9.656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13cm" fo:break-before="auto" style:use-optimal-row-height="true"/>
    </style:style>
    <style:style style:name="ro4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8"/>
        <table:table-column table:style-name="co8" table:number-columns-repeated="1016" table:default-cell-style-name="ce6"/>
        <table:table-row table:style-name="ro1">
          <table:table-cell table:style-name="ce2" office:value-type="string" calcext:value-type="string" table:number-columns-spanned="8" table:number-rows-spanned="1">
            <text:p>elenco seggi ordinari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numero sezione elettorale</text:p>
          </table:table-cell>
          <table:table-cell table:style-name="ce3" office:value-type="string" calcext:value-type="string">
            <text:p>descrizione fabbricato</text:p>
          </table:table-cell>
          <table:table-cell table:style-name="ce3" office:value-type="string" calcext:value-type="string">
            <text:p>descrizione ubicazione</text:p>
          </table:table-cell>
          <table:table-cell table:style-name="ce3" office:value-type="string" calcext:value-type="string">
            <text:p>Quartiere elettorale</text:p>
          </table:table-cell>
          <table:table-cell table:style-name="ce3" office:value-type="string" calcext:value-type="string">
            <text:p>Quartiere ubicazione</text:p>
          </table:table-cell>
          <table:table-cell table:style-name="ce3" office:value-type="string" calcext:value-type="string">
            <text:p>Mun</text:p>
          </table:table-cell>
          <table:table-cell table:style-name="ce3" office:value-type="string" calcext:value-type="string">
            <text:p>descrizione circoscrizione</text:p>
          </table:table-cell>
          <table:table-cell table:style-name="ce3" office:value-type="string" calcext:value-type="string">
            <text:p>assenza barriere architettoniche</text:p>
          </table:table-cell>
          <table:table-cell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style-name="ce5" office:value-type="string" calcext:value-type="string">
            <text:p>San Ferdinand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.S.I.S. BOCCIONI - PALIZZI (plesso PALIZZI)</text:p>
          </table:table-cell>
          <table:table-cell table:style-name="ce5" office:value-type="string" calcext:value-type="string">
            <text:p>PIAZZETTA D.SALAZAR,6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C BARACCA (plesso D'ANNUNZIO)</text:p>
          </table:table-cell>
          <table:table-cell table:style-name="ce5" office:value-type="string" calcext:value-type="string">
            <text:p>PIAZZA S.MARIA DEGLI ANGELI A PIZZOFALCONE,8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C BARACCA (plesso D'ANNUNZIO)</text:p>
          </table:table-cell>
          <table:table-cell table:style-name="ce5" office:value-type="string" calcext:value-type="string">
            <text:p>PIAZZA S.MARIA DEGLI ANGELI A PIZZOFALCONE,8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C BARACCA (plesso D'ANNUNZIO)</text:p>
          </table:table-cell>
          <table:table-cell table:style-name="ce5" office:value-type="string" calcext:value-type="string">
            <text:p>PIAZZA S.MARIA DEGLI ANGELI A PIZZOFALCONE,8</text:p>
          </table:table-cell>
          <table:table-cell table:number-columns-repeated="2"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style-name="ce5" office:value-type="string" calcext:value-type="string">
            <text:p>San Ferdinand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C G. NEVIO (plesso NEVIO)</text:p>
          </table:table-cell>
          <table:table-cell table:style-name="ce5" office:value-type="string" calcext:value-type="string">
            <text:p>VIA TORRE CERVATI,9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C TITO LIVIO FIORELLI PLESSO FIORELLI</text:p>
          </table:table-cell>
          <table:table-cell table:style-name="ce5" office:value-type="string" calcext:value-type="string">
            <text:p>VIA FIORELLI 2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C TITO LIVIO FIORELLI PLESSO FIORELLI</text:p>
          </table:table-cell>
          <table:table-cell table:style-name="ce5" office:value-type="string" calcext:value-type="string">
            <text:p>VIA FIORELLI 2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C GIUSEPPE FIORELLI (plesso SCUOLA MATERNA MARIO RUTA)</text:p>
          </table:table-cell>
          <table:table-cell table:style-name="ce5" office:value-type="string" calcext:value-type="string">
            <text:p>VIA TOMMASO CAMPANELLA,1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C TITO LIVIO FIORELLI PLESSO FIORELLI</text:p>
          </table:table-cell>
          <table:table-cell table:style-name="ce5" office:value-type="string" calcext:value-type="string">
            <text:p>VIA FIORELLI 2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C TITO LIVIO FIORELLI PLESSO FIORELLI</text:p>
          </table:table-cell>
          <table:table-cell table:style-name="ce5" office:value-type="string" calcext:value-type="string">
            <text:p>VIA FIORELLI 2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C GIUSEPPE FIORELLI (plesso SCUOLA MATERNA MARIO RUTA)</text:p>
          </table:table-cell>
          <table:table-cell table:style-name="ce5" office:value-type="string" calcext:value-type="string">
            <text:p>VIA TOMMASO CAMPANELLA,1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C GIUSEPPE FIORELLI (plesso SCUOLA MATERNA MARIO RUTA)</text:p>
          </table:table-cell>
          <table:table-cell table:style-name="ce5" office:value-type="string" calcext:value-type="string">
            <text:p>VIA TOMMASO CAMPANELLA,1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STITUTO DI ISTRUZIONE SECONDARIA SUPERIORE BERNINI - DE SANCTIS</text:p>
          </table:table-cell>
          <table:table-cell table:style-name="ce5" office:value-type="string" calcext:value-type="string">
            <text:p>VIA ARCO MIRELLI,19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C GIUSEPPE FIORELLI (plesso SCUOLA MATERNA MARIO RUTA)</text:p>
          </table:table-cell>
          <table:table-cell table:style-name="ce5" office:value-type="string" calcext:value-type="string">
            <text:p>VIA TOMMASO CAMPANELLA,1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C RAFFAELE VIVIANI (plesso SCUOLA MATERNA AGAZZI)</text:p>
          </table:table-cell>
          <table:table-cell table:style-name="ce5" office:value-type="string" calcext:value-type="string">
            <text:p>VIA ORAZIO,120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C GIUSEPPE FIORELLI</text:p>
          </table:table-cell>
          <table:table-cell table:style-name="ce5" office:value-type="string" calcext:value-type="string">
            <text:p>VIA TOMMASO CAMPANELLA,1/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NA04 RIVIERA (plesso 4° CIRCOLO DIDATTICO M. CRISTINA DI SAVOIA)</text:p>
          </table:table-cell>
          <table:table-cell table:style-name="ce5" office:value-type="string" calcext:value-type="string">
            <text:p>VIALE M. CRISTINA DI SAVOI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SCUOLA SECONDARIA DI I GRADO CARLO POERIO</text:p>
          </table:table-cell>
          <table:table-cell table:style-name="ce5" office:value-type="string" calcext:value-type="string">
            <text:p>CORSO VITTORIO EMANUELE,12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NA04 RIVIERA (plesso 4° CIRCOLO DIDATTICO M. CRISTINA DI SAVOIA)</text:p>
          </table:table-cell>
          <table:table-cell table:style-name="ce5" office:value-type="string" calcext:value-type="string">
            <text:p>VIALE M. CRISTINA DI SAVOI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NA04 RIVIERA (plesso 4° CIRCOLO DIDATTICO M. CRISTINA DI SAVOIA)</text:p>
          </table:table-cell>
          <table:table-cell table:style-name="ce5" office:value-type="string" calcext:value-type="string">
            <text:p>VIALE M. CRISTINA DI SAVOIA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C TITO LIVIO FIORELLI PLESSO FIORELLI</text:p>
          </table:table-cell>
          <table:table-cell table:style-name="ce5" office:value-type="string" calcext:value-type="string">
            <text:p>VIA FIORELLI 2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IC BARACCA (plesso D'ANNUNZIO)</text:p>
          </table:table-cell>
          <table:table-cell table:style-name="ce5" office:value-type="string" calcext:value-type="string">
            <text:p>PIAZZA S.MARIA DEGLI ANGELI A PIZZOFALCONE,8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IC BARACCA (plesso PRINCIPE)</text:p>
          </table:table-cell>
          <table:table-cell table:style-name="ce5" office:value-type="string" calcext:value-type="string">
            <text:p>VICO TIRATOIO,25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San Ferdinand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LICEO CLASSICO UMBERTO I</text:p>
          </table:table-cell>
          <table:table-cell table:style-name="ce5" office:value-type="string" calcext:value-type="string">
            <text:p>PIAZZA GIOVANNI AMENDOLA,6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LICEO SCIENTIFICO STATALE TITO LUCREZIO CARO</text:p>
          </table:table-cell>
          <table:table-cell table:style-name="ce5" office:value-type="string" calcext:value-type="string">
            <text:p>VIA ALESSANDRO MANZONI,53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IC RAFFAELE VIVIANI (plesso SCUOLA MATERNA AGAZZI)</text:p>
          </table:table-cell>
          <table:table-cell table:style-name="ce5" office:value-type="string" calcext:value-type="string">
            <text:p>VIA ORAZIO,120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LICEO SCIENTIFICO G. MERCALLI</text:p>
          </table:table-cell>
          <table:table-cell table:style-name="ce5" office:value-type="string" calcext:value-type="string">
            <text:p>VIA ANDREA D'ISERNIA,34</text:p>
          </table:table-cell>
          <table:table-cell table:number-columns-repeated="2"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IC G. NEVIO (plesso NEVIO)</text:p>
          </table:table-cell>
          <table:table-cell table:style-name="ce5" office:value-type="string" calcext:value-type="string">
            <text:p>VIA TORRE CERVATI,9</text:p>
          </table:table-cell>
          <table:table-cell table:style-name="ce5" office:value-type="string" calcext:value-type="string">
            <text:p>Chiaia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number-columns-repeated="2"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number-columns-repeated="2"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number-columns-repeated="2"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number-columns-repeated="2"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number-columns-repeated="2"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IC FOSCOLO - OBERDAN (plesso SCUOLA ELEMENTARE E MATERNA EX NAUTICO)</text:p>
          </table:table-cell>
          <table:table-cell table:style-name="ce5" office:value-type="string" calcext:value-type="string">
            <text:p>VICO TARSIA,1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IC FOSCOLO - OBERDAN (plesso SCUOLA ELEMENTARE E MATERNA EX NAUTICO)</text:p>
          </table:table-cell>
          <table:table-cell table:style-name="ce5" office:value-type="string" calcext:value-type="string">
            <text:p>VICO TARSIA,1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SCUOLA INFANZIA F. GIRARDI</text:p>
          </table:table-cell>
          <table:table-cell table:style-name="ce5" office:value-type="string" calcext:value-type="string">
            <text:p>VICO SOCCORSO,2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SCUOLA INFANZIA F. GIRARDI</text:p>
          </table:table-cell>
          <table:table-cell table:style-name="ce5" office:value-type="string" calcext:value-type="string">
            <text:p>VICO SOCCORSO,2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ISTITUTO DI ISTRUZIONE SECONDARIA SUPERIORE ANTONIO SERRA (SEDE CENTRALE)</text:p>
          </table:table-cell>
          <table:table-cell table:style-name="ce5" office:value-type="string" calcext:value-type="string">
            <text:p>VICO TRINITA' DELLE MONACHE,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IC STATALE D'AOSTA - SCURA (plesso GIANTURCO)</text:p>
          </table:table-cell>
          <table:table-cell table:style-name="ce5" office:value-type="string" calcext:value-type="string">
            <text:p>VIA FRANCESCO GIRARDI,90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IC STATALE D'AOSTA - SCURA (plesso PAISIELLO)</text:p>
          </table:table-cell>
          <table:table-cell table:style-name="ce5" office:value-type="string" calcext:value-type="string">
            <text:p>PIAZZA MONTECALVARIO,24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IC STATALE D'AOSTA - SCURA (plesso PAISIELLO)</text:p>
          </table:table-cell>
          <table:table-cell table:style-name="ce5" office:value-type="string" calcext:value-type="string">
            <text:p>PIAZZA MONTECALVARIO,24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IC STATALE D'AOSTA - SCURA (plesso GIANTURCO)</text:p>
          </table:table-cell>
          <table:table-cell table:style-name="ce5" office:value-type="string" calcext:value-type="string">
            <text:p>VIA FRANCESCO GIRARDI,90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IC STATALE D'AOSTA - SCURA (plesso GIANTURCO)</text:p>
          </table:table-cell>
          <table:table-cell table:style-name="ce5" office:value-type="string" calcext:value-type="string">
            <text:p>VIA FRANCESCO GIRARDI,90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IC STATALE D'AOSTA - SCURA (plesso PAISIELLO)</text:p>
          </table:table-cell>
          <table:table-cell table:style-name="ce5" office:value-type="string" calcext:value-type="string">
            <text:p>PIAZZA MONTECALVARIO,24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IC STATALE D'AOSTA - SCURA (plesso GIANTURCO)</text:p>
          </table:table-cell>
          <table:table-cell table:style-name="ce5" office:value-type="string" calcext:value-type="string">
            <text:p>VIA FRANCESCO GIRARDI,90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IC STATALE D'AOSTA - SCURA (plesso GIANTURCO)</text:p>
          </table:table-cell>
          <table:table-cell table:style-name="ce5" office:value-type="string" calcext:value-type="string">
            <text:p>VIA FRANCESCO GIRARDI,90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ISTITUTO DI ISTRUZIONE SECONDARIA SUPERIORE ANTONIO SERRA (SEDE CENTRALE)</text:p>
          </table:table-cell>
          <table:table-cell table:style-name="ce5" office:value-type="string" calcext:value-type="string">
            <text:p>VICO TRINITA' DELLE MONACHE,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ISTITUTO DI ISTRUZIONE SECONDARIA SUPERIORE ANTONIO SERRA (SEDE CENTRALE)</text:p>
          </table:table-cell>
          <table:table-cell table:style-name="ce5" office:value-type="string" calcext:value-type="string">
            <text:p>VICO TRINITA' DELLE MONACHE,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ISTITUTO DI ISTRUZIONE SECONDARIA SUPERIORE ANTONIO SERRA (SEDE CENTRALE)</text:p>
          </table:table-cell>
          <table:table-cell table:style-name="ce5" office:value-type="string" calcext:value-type="string">
            <text:p>VICO TRINITA' DELLE MONACHE,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ISTITUTO DI ISTRUZIONE SECONDARIA SUPERIORE ANTONIO SERRA (SEDE CENTRALE)</text:p>
          </table:table-cell>
          <table:table-cell table:style-name="ce5" office:value-type="string" calcext:value-type="string">
            <text:p>VICO TRINITA' DELLE MONACHE,2</text:p>
          </table:table-cell>
          <table:table-cell table:number-columns-repeated="2" table:style-name="ce5" office:value-type="string" calcext:value-type="string">
            <text:p>Montecalvari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IC 09 CUOCO - SCHIPA (plesso SCUOLA MEDIA M. SCHIPA)</text:p>
          </table:table-cell>
          <table:table-cell table:style-name="ce5" office:value-type="string" calcext:value-type="string">
            <text:p>CORSO VITTORIO EMANUELE,456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style-name="ce5" office:value-type="string" calcext:value-type="string">
            <text:p>Montecalvario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Avvocata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IC FOSCOLO - OBERDAN (plesso SCUOLA ELEMENTARE E MATERNA EX NAUTICO)</text:p>
          </table:table-cell>
          <table:table-cell table:style-name="ce5" office:value-type="string" calcext:value-type="string">
            <text:p>VICO TARSIA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IC 09 CUOCO - SCHIPA (plesso SCUOLA MEDIA M. SCHIPA)</text:p>
          </table:table-cell>
          <table:table-cell table:style-name="ce5" office:value-type="string" calcext:value-type="string">
            <text:p>CORSO VITTORIO EMANUELE,456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IC FOSCOLO - OBERDAN (plesso SCUOLA ELEMENTARE E MATERNA EX NAUTICO)</text:p>
          </table:table-cell>
          <table:table-cell table:style-name="ce5" office:value-type="string" calcext:value-type="string">
            <text:p>VICO TARSIA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ISTITUTO DI ISTRUZIONE SECONDARIA SUPERIORE ANTONIO SERRA (plesso SUCCURSALE)</text:p>
          </table:table-cell>
          <table:table-cell table:style-name="ce5" office:value-type="string" calcext:value-type="string">
            <text:p>PIAZZA GESU' E MARIA, 25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Avvocata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IC FOSCOLO - OBERDAN (plesso SCUOLA ELEMENTARE E MATERNA EX NAUTICO)</text:p>
          </table:table-cell>
          <table:table-cell table:style-name="ce5" office:value-type="string" calcext:value-type="string">
            <text:p>VICO TARSIA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IC 09 CUOCO - SCHIPA (plesso SCUOLA ELEMENTARE A. CAIROLI)</text:p>
          </table:table-cell>
          <table:table-cell table:style-name="ce5" office:value-type="string" calcext:value-type="string">
            <text:p>VIA S.GIUSEPPE DEI NUDI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IC 09 CUOCO - SCHIPA (plesso SCUOLA ELEMENTARE A. CAIROLI)</text:p>
          </table:table-cell>
          <table:table-cell table:style-name="ce5" office:value-type="string" calcext:value-type="string">
            <text:p>VIA S.GIUSEPPE DEI NUDI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IC 09 CUOCO - SCHIPA (plesso SCUOLA ELEMENTARE A. CAIROLI)</text:p>
          </table:table-cell>
          <table:table-cell table:style-name="ce5" office:value-type="string" calcext:value-type="string">
            <text:p>VIA S.GIUSEPPE DEI NUDI,1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ISTITUTO DI ISTRUZIONE SECONDARIA SUPERIORE ANTONIO SERRA (plesso SUCCURSALE)</text:p>
          </table:table-cell>
          <table:table-cell table:style-name="ce5" office:value-type="string" calcext:value-type="string">
            <text:p>PIAZZA GESU' E MARIA, 25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IC 09 CUOCO - SCHIPA (plesso SCUOLA MEDIA M. SCHIPA)</text:p>
          </table:table-cell>
          <table:table-cell table:style-name="ce5" office:value-type="string" calcext:value-type="string">
            <text:p>CORSO VITTORIO EMANUELE,456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IC 06 FAVA - GIOIA (plesso SCUOLA ELEMENTARE F. PETRARCA)</text:p>
          </table:table-cell>
          <table:table-cell table:style-name="ce5" office:value-type="string" calcext:value-type="string">
            <text:p>VIA M.RENATO IMBRIANI,137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C 06 FAVA - GIOIA (plesso FAVA)</text:p>
          </table:table-cell>
          <table:table-cell table:style-name="ce5" office:value-type="string" calcext:value-type="string">
            <text:p>VICO DELLE TRONE,14/B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IC 06 FAVA - GIOIA (plesso SCUOLA ELEMENTARE F. PETRARCA)</text:p>
          </table:table-cell>
          <table:table-cell table:style-name="ce5" office:value-type="string" calcext:value-type="string">
            <text:p>VIA M.RENATO IMBRIANI,137</text:p>
          </table:table-cell>
          <table:table-cell table:number-columns-repeated="2" table:style-name="ce5" office:value-type="string" calcext:value-type="string">
            <text:p>Avvocata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IC 06 FAVA - GIOIA (plesso GIOIA)</text:p>
          </table:table-cell>
          <table:table-cell table:style-name="ce5" office:value-type="string" calcext:value-type="string">
            <text:p>SALITA S.RAFFAELE,59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IC 06 FAVA - GIOIA (plesso GIOIA)</text:p>
          </table:table-cell>
          <table:table-cell table:style-name="ce5" office:value-type="string" calcext:value-type="string">
            <text:p>SALITA S.RAFFAELE,59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IC 19 RUSSO - MONTALE (plesso V. RUSSO)</text:p>
          </table:table-cell>
          <table:table-cell table:style-name="ce5" office:value-type="string" calcext:value-type="string">
            <text:p>VIA S.MARGHERITA A FONSECA,10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IC 19 RUSSO - MONTALE (plesso V. RUSSO)</text:p>
          </table:table-cell>
          <table:table-cell table:style-name="ce5" office:value-type="string" calcext:value-type="string">
            <text:p>VIA S.MARGHERITA A FONSECA,10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IC 35 SCUDILLO - SALVEMINI (plesso S.M. SALVEMINI)</text:p>
          </table:table-cell>
          <table:table-cell table:style-name="ce5" office:value-type="string" calcext:value-type="string">
            <text:p>VIA SAVERIO GATTO, 16/C</text:p>
          </table:table-cell>
          <table:table-cell table:style-name="ce5" office:value-type="string" calcext:value-type="string">
            <text:p>Stella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IC 19 RUSSO - MONTALE (plesso V. RUSSO)</text:p>
          </table:table-cell>
          <table:table-cell table:style-name="ce5" office:value-type="string" calcext:value-type="string">
            <text:p>VIA S.MARGHERITA A FONSECA,10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IC 06 FAVA - GIOIA (plesso GIOIA)</text:p>
          </table:table-cell>
          <table:table-cell table:style-name="ce5" office:value-type="string" calcext:value-type="string">
            <text:p>SALITA S.RAFFAELE,59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IC 06 FAVA - GIOIA (plesso GIOIA)</text:p>
          </table:table-cell>
          <table:table-cell table:style-name="ce5" office:value-type="string" calcext:value-type="string">
            <text:p>SALITA S.RAFFAELE,59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IC 19 RUSSO - MONTALE (plesso FONTANELLE)</text:p>
          </table:table-cell>
          <table:table-cell table:style-name="ce5" office:value-type="string" calcext:value-type="string">
            <text:p>VIA S.MARIA CATENA ALLE FONTANELLE,24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IC 19 RUSSO - MONTALE (plesso FONTANELLE)</text:p>
          </table:table-cell>
          <table:table-cell table:style-name="ce5" office:value-type="string" calcext:value-type="string">
            <text:p>VIA S.MARIA CATENA ALLE FONTANELLE,24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I.S.I.S. D'ESTE - CARACCIOLO (plesso VIA S.M. ANTESAECULA)</text:p>
          </table:table-cell>
          <table:table-cell table:style-name="ce5" office:value-type="string" calcext:value-type="string">
            <text:p>VIA S.MARIA ANTESAECULA,52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17 CD ANDREA ANGIULLI</text:p>
          </table:table-cell>
          <table:table-cell table:style-name="ce5" office:value-type="string" calcext:value-type="string">
            <text:p>PIAZZA MARIO PAGANO,1</text:p>
          </table:table-cell>
          <table:table-cell table:number-columns-repeated="2" table:style-name="ce5" office:value-type="string" calcext:value-type="string">
            <text:p>Stell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IC VOLINO - CROCE - ARCOLEO (plesso ARCOLEO)</text:p>
          </table:table-cell>
          <table:table-cell table:style-name="ce5" office:value-type="string" calcext:value-type="string">
            <text:p>VIA ANNIBALE DE GASPERIS,11</text:p>
          </table:table-cell>
          <table:table-cell table:style-name="ce5" office:value-type="string" calcext:value-type="string">
            <text:p>Stella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IC 35 SCUDILLO - SALVEMINI (plesso S.M. SALVEMINI)</text:p>
          </table:table-cell>
          <table:table-cell table:style-name="ce5" office:value-type="string" calcext:value-type="string">
            <text:p>VIA SAVERIO GATTO, 16/C</text:p>
          </table:table-cell>
          <table:table-cell table:style-name="ce5" office:value-type="string" calcext:value-type="string">
            <text:p>Stella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21 CD MAMELI - ZUPPETTA</text:p>
          </table:table-cell>
          <table:table-cell table:style-name="ce5" office:value-type="string" calcext:value-type="string">
            <text:p>VIALE COLLI AMINEI,18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IC VOLINO - CROCE - ARCOLEO (plesso ARCOLEO)</text:p>
          </table:table-cell>
          <table:table-cell table:style-name="ce5" office:value-type="string" calcext:value-type="string">
            <text:p>VIA ANNIBALE DE GASPERIS,11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IC VOLINO - CROCE - ARCOLEO (plesso ARCOLEO)</text:p>
          </table:table-cell>
          <table:table-cell table:style-name="ce5" office:value-type="string" calcext:value-type="string">
            <text:p>VIA ANNIBALE DE GASPERIS,11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IC VOLINO - CROCE - ARCOLEO (plesso ARCOLEO)</text:p>
          </table:table-cell>
          <table:table-cell table:style-name="ce5" office:value-type="string" calcext:value-type="string">
            <text:p>VIA ANNIBALE DE GASPERIS,11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Liceo Scientifico Linguistico "CUOCO - CAMPANELLA"</text:p>
          </table:table-cell>
          <table:table-cell table:style-name="ce5" office:value-type="string" calcext:value-type="string">
            <text:p>PIAZZA MIRACOLI,30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Liceo Scientifico Linguistico "CUOCO - CAMPANELLA"</text:p>
          </table:table-cell>
          <table:table-cell table:style-name="ce5" office:value-type="string" calcext:value-type="string">
            <text:p>PIAZZA MIRACOLI,30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Liceo Scientifico Linguistico "CUOCO - CAMPANELLA"</text:p>
          </table:table-cell>
          <table:table-cell table:style-name="ce5" office:value-type="string" calcext:value-type="string">
            <text:p>PIAZZA MIRACOLI,30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IC A.S. NOVARO - CAVOUR (plesso NOVARO)</text:p>
          </table:table-cell>
          <table:table-cell table:style-name="ce5" office:value-type="string" calcext:value-type="string">
            <text:p>VIA S.ANTONIO A CAPODIMONTE,4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IC VOLINO - CROCE - ARCOLEO (plesso PIAZZI)</text:p>
          </table:table-cell>
          <table:table-cell table:style-name="ce5" office:value-type="string" calcext:value-type="string">
            <text:p>VIA ANNIBALE DE GASPERIS,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IC VOLINO - CROCE - ARCOLEO (plesso PIAZZI)</text:p>
          </table:table-cell>
          <table:table-cell table:style-name="ce5" office:value-type="string" calcext:value-type="string">
            <text:p>VIA ANNIBALE DE GASPERIS,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IC VOLINO - CROCE - ARCOLEO (plesso PIAZZI)</text:p>
          </table:table-cell>
          <table:table-cell table:style-name="ce5" office:value-type="string" calcext:value-type="string">
            <text:p>VIA ANNIBALE DE GASPERIS,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ISTITUTO TECNICO ECONOMICO FERDINANDO GALIANI</text:p>
          </table:table-cell>
          <table:table-cell table:style-name="ce5" office:value-type="string" calcext:value-type="string">
            <text:p>VIA DON BOSCO,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IC RADICE - SANZIO - AMMATURO (plesso SCUOLA ELEMENTARE E MATERNA S. FRANCESCO)</text:p>
          </table:table-cell>
          <table:table-cell table:style-name="ce5" office:value-type="string" calcext:value-type="string">
            <text:p>VIA LORENZO GIUSSO, 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20 IC VILLA FLEURENT-BRUNO (PLESSO BRUNO)</text:p>
          </table:table-cell>
          <table:table-cell table:style-name="ce5" office:value-type="string" calcext:value-type="string">
            <text:p>CALATA CAPODICHINO 203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20 IC VILLA FLEURENT-BRUNO (PLESSO BRUNO)</text:p>
          </table:table-cell>
          <table:table-cell table:style-name="ce5" office:value-type="string" calcext:value-type="string">
            <text:p>CALATA CAPODICHINO 203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IC 20 VILLA FLEURENT (SEDE CENTRALE)</text:p>
          </table:table-cell>
          <table:table-cell table:style-name="ce5" office:value-type="string" calcext:value-type="string">
            <text:p>CALATA CAPODICHINO,211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IC RADICE - SANZIO - AMMATURO (plesso SCUOLA ELEMENTARE E MATERNA S. FRANCESCO)</text:p>
          </table:table-cell>
          <table:table-cell table:style-name="ce5" office:value-type="string" calcext:value-type="string">
            <text:p>VIA LORENZO GIUSSO, 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IC A.S. NOVARO - CAVOUR (plesso NOVARO)</text:p>
          </table:table-cell>
          <table:table-cell table:style-name="ce5" office:value-type="string" calcext:value-type="string">
            <text:p>VIA S.ANTONIO A CAPODIMONTE,4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IC A.S. NOVARO - CAVOUR (plesso NOVARO)</text:p>
          </table:table-cell>
          <table:table-cell table:style-name="ce5" office:value-type="string" calcext:value-type="string">
            <text:p>VIA S.ANTONIO A CAPODIMONTE,4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21 CD MAMELI - ZUPPETTA (plesso PIO XII)</text:p>
          </table:table-cell>
          <table:table-cell table:style-name="ce5" office:value-type="string" calcext:value-type="string">
            <text:p>VIA PIO XII, 1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SCUOLA SECONDARIA DI I GRADO GIOVANNI VERGA</text:p>
          </table:table-cell>
          <table:table-cell table:style-name="ce5" office:value-type="string" calcext:value-type="string">
            <text:p>VIA BOSCO DI CAPODIMONTE,75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21 CD MAMELI - ZUPPETTA</text:p>
          </table:table-cell>
          <table:table-cell table:style-name="ce5" office:value-type="string" calcext:value-type="string">
            <text:p>VIALE COLLI AMINEI,18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21 CD MAMELI - ZUPPETTA</text:p>
          </table:table-cell>
          <table:table-cell table:style-name="ce5" office:value-type="string" calcext:value-type="string">
            <text:p>VIALE COLLI AMINEI,18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IC A.S. NOVARO - CAVOUR (plesso CAVOUR)</text:p>
          </table:table-cell>
          <table:table-cell table:style-name="ce5" office:value-type="string" calcext:value-type="string">
            <text:p>VIA EDOARDO NICOLARDI,23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IC 35 SCUDILLO - SALVEMINI (plesso S.M. SALVEMINI)</text:p>
          </table:table-cell>
          <table:table-cell table:style-name="ce5" office:value-type="string" calcext:value-type="string">
            <text:p>VIA SAVERIO GATTO, 16/C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IC RADICE - SANZIO - AMMATURO (plesso SCUOLA ELEMENTARE E MATERNA S. FRANCESCO)</text:p>
          </table:table-cell>
          <table:table-cell table:style-name="ce5" office:value-type="string" calcext:value-type="string">
            <text:p>VIA LORENZO GIUSSO, 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ISTITUTO TECNICO ECONOMICO FERDINANDO GALIANI</text:p>
          </table:table-cell>
          <table:table-cell table:style-name="ce5" office:value-type="string" calcext:value-type="string">
            <text:p>VIA DON BOSCO,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IC 20 VILLA FLEURENT (SEDE CENTRALE)</text:p>
          </table:table-cell>
          <table:table-cell table:style-name="ce5" office:value-type="string" calcext:value-type="string">
            <text:p>CALATA CAPODICHINO,211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21 CD MAMELI - ZUPPETTA (plesso PIO XII)</text:p>
          </table:table-cell>
          <table:table-cell table:style-name="ce5" office:value-type="string" calcext:value-type="string">
            <text:p>VIA PIO XII, 1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21 CD MAMELI - ZUPPETTA</text:p>
          </table:table-cell>
          <table:table-cell table:style-name="ce5" office:value-type="string" calcext:value-type="string">
            <text:p>VIALE COLLI AMINEI,18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IC 35 SCUDILLO - SALVEMINI (plesso SCUDILLO)</text:p>
          </table:table-cell>
          <table:table-cell table:style-name="ce5" office:value-type="string" calcext:value-type="string">
            <text:p>VIA SAVERIO GATTO,16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IC 35 SCUDILLO - SALVEMINI (plesso SCUDILLO)</text:p>
          </table:table-cell>
          <table:table-cell table:style-name="ce5" office:value-type="string" calcext:value-type="string">
            <text:p>VIA SAVERIO GATTO,16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SCUOLA SECONDARIA DI I GRADO GIOVANNI VERGA</text:p>
          </table:table-cell>
          <table:table-cell table:style-name="ce5" office:value-type="string" calcext:value-type="string">
            <text:p>VIA BOSCO DI CAPODIMONTE,75/B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IC A.S. NOVARO - CAVOUR (plesso CAVOUR)</text:p>
          </table:table-cell>
          <table:table-cell table:style-name="ce5" office:value-type="string" calcext:value-type="string">
            <text:p>VIA EDOARDO NICOLARDI,23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IC A.S. NOVARO - CAVOUR (plesso NOVARO)</text:p>
          </table:table-cell>
          <table:table-cell table:style-name="ce5" office:value-type="string" calcext:value-type="string">
            <text:p>VIA S.ANTONIO A CAPODIMONTE,4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ISTITUTO TECNICO ECONOMICO FERDINANDO GALIANI</text:p>
          </table:table-cell>
          <table:table-cell table:style-name="ce5" office:value-type="string" calcext:value-type="string">
            <text:p>VIA DON BOSCO,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IC A.S. NOVARO - CAVOUR (plesso CAVOUR)</text:p>
          </table:table-cell>
          <table:table-cell table:style-name="ce5" office:value-type="string" calcext:value-type="string">
            <text:p>VIA EDOARDO NICOLARDI,23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IC A.S. NOVARO - CAVOUR (plesso CAVOUR)</text:p>
          </table:table-cell>
          <table:table-cell table:style-name="ce5" office:value-type="string" calcext:value-type="string">
            <text:p>VIA EDOARDO NICOLARDI,23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IC 22 ALBERTO MARIO</text:p>
          </table:table-cell>
          <table:table-cell table:style-name="ce5" office:value-type="string" calcext:value-type="string">
            <text:p>PIAZZA S.EFRAMO VECCHIO,130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IC RADICE - SANZIO - AMMATURO (plesso SCUOLA ELEMENTARE E MATERNA S. FRANCESCO)</text:p>
          </table:table-cell>
          <table:table-cell table:style-name="ce5" office:value-type="string" calcext:value-type="string">
            <text:p>VIA LORENZO GIUSSO, 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IC NICOLINI - DI GIACOMO (SEDE CENTRALE)</text:p>
          </table:table-cell>
          <table:table-cell table:style-name="ce5" office:value-type="string" calcext:value-type="string">
            <text:p>VIA ANTONIO SOGLIANO,4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IC 35 SCUDILLO - SALVEMINI (plesso SCUDILLO)</text:p>
          </table:table-cell>
          <table:table-cell table:style-name="ce5" office:value-type="string" calcext:value-type="string">
            <text:p>VIA SAVERIO GATTO,16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IC 35 SCUDILLO - SALVEMINI (plesso S.M. SALVEMINI)</text:p>
          </table:table-cell>
          <table:table-cell table:style-name="ce5" office:value-type="string" calcext:value-type="string">
            <text:p>VIA SAVERIO GATTO, 16/C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IC NICOLINI - DI GIACOMO (plesso SEVERINO)</text:p>
          </table:table-cell>
          <table:table-cell table:style-name="ce5" office:value-type="string" calcext:value-type="string">
            <text:p>VIA M.A. SEVERINO, 28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ISTITUTO TECNICO ECONOMICO FERDINANDO GALIANI</text:p>
          </table:table-cell>
          <table:table-cell table:style-name="ce5" office:value-type="string" calcext:value-type="string">
            <text:p>VIA DON BOSCO,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21 CD MAMELI - ZUPPETTA (plesso PIO XII)</text:p>
          </table:table-cell>
          <table:table-cell table:style-name="ce5" office:value-type="string" calcext:value-type="string">
            <text:p>VIA PIO XII, 15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IC A.S. NOVARO - CAVOUR (plesso CAVOUR)</text:p>
          </table:table-cell>
          <table:table-cell table:style-name="ce5" office:value-type="string" calcext:value-type="string">
            <text:p>VIA EDOARDO NICOLARDI,236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IC 35 SCUDILLO - SALVEMINI (plesso SCUDILLO)</text:p>
          </table:table-cell>
          <table:table-cell table:style-name="ce5" office:value-type="string" calcext:value-type="string">
            <text:p>VIA SAVERIO GATTO,16/A</text:p>
          </table:table-cell>
          <table:table-cell table:number-columns-repeated="2" table:style-name="ce5" office:value-type="string" calcext:value-type="string">
            <text:p>San Carlo all'Arena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STELLA - S. CARL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ISTITUTO TECNICO INDUSTRIALE FERMI - GADDA</text:p>
          </table:table-cell>
          <table:table-cell table:style-name="ce5" office:value-type="string" calcext:value-type="string">
            <text:p>VIA FERDINANDO MANLIO,64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STITUTO TECNICO INDUSTRIALE FERMI - GADDA</text:p>
          </table:table-cell>
          <table:table-cell table:style-name="ce5" office:value-type="string" calcext:value-type="string">
            <text:p>VIA FERDINANDO MANLIO,64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ISTITUTO TECNICO INDUSTRIALE FERMI - GADDA</text:p>
          </table:table-cell>
          <table:table-cell table:style-name="ce5" office:value-type="string" calcext:value-type="string">
            <text:p>VIA FERDINANDO MANLIO,64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IC 29 MIRAGLIA - SOGLIANO (plesso SCUOLA ELEMENTARE L. MIRAGLIA)</text:p>
          </table:table-cell>
          <table:table-cell table:style-name="ce5" office:value-type="string" calcext:value-type="string">
            <text:p>PIAZZA NAZIONALE, 88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IC 29 MIRAGLIA - SOGLIANO (plesso SCUOLA ELEMENTARE L. MIRAGLIA)</text:p>
          </table:table-cell>
          <table:table-cell table:style-name="ce5" office:value-type="string" calcext:value-type="string">
            <text:p>PIAZZA NAZIONALE, 88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IC 29 MIRAGLIA - SOGLIANO (plesso SCUOLA ELEMENTARE L. MIRAGLIA)</text:p>
          </table:table-cell>
          <table:table-cell table:style-name="ce5" office:value-type="string" calcext:value-type="string">
            <text:p>PIAZZA NAZIONALE, 88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IC 29 MIRAGLIA - SOGLIANO (plesso SCUOLA ELEMENTARE L. MIRAGLIA)</text:p>
          </table:table-cell>
          <table:table-cell table:style-name="ce5" office:value-type="string" calcext:value-type="string">
            <text:p>PIAZZA NAZIONALE, 88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LICEO STATALE PASQUALE VILLARI</text:p>
          </table:table-cell>
          <table:table-cell table:style-name="ce5" office:value-type="string" calcext:value-type="string">
            <text:p>VIA RIMINI,6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LICEO STATALE PASQUALE VILLARI</text:p>
          </table:table-cell>
          <table:table-cell table:style-name="ce5" office:value-type="string" calcext:value-type="string">
            <text:p>VIA RIMINI,6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LICEO STATALE PASQUALE VILLARI</text:p>
          </table:table-cell>
          <table:table-cell table:style-name="ce5" office:value-type="string" calcext:value-type="string">
            <text:p>VIA RIMINI,6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LICEO STATALE PASQUALE VILLARI</text:p>
          </table:table-cell>
          <table:table-cell table:style-name="ce5" office:value-type="string" calcext:value-type="string">
            <text:p>VIA RIMINI,6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LICEO STATALE PASQUALE VILLARI</text:p>
          </table:table-cell>
          <table:table-cell table:style-name="ce5" office:value-type="string" calcext:value-type="string">
            <text:p>VIA RIMINI,6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ISTITUTO TECNICO INDUSTRIALE FERMI - GADDA</text:p>
          </table:table-cell>
          <table:table-cell table:style-name="ce5" office:value-type="string" calcext:value-type="string">
            <text:p>VIA FERDINANDO MANLIO,64</text:p>
          </table:table-cell>
          <table:table-cell table:number-columns-repeated="2"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IC 26 IMBRIANI - DE'LIGUORI (SEDE CENTRALE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IC 26 IMBRIANI - DE'LIGUORI (SEDE CENTRALE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C ARISTIDE GABELLI (plesso SCUOLA ELEMENTARE E MATERNA CASANOVA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IC ARISTIDE GABELLI (plesso SCUOLA ELEMENTARE E MATERNA CASANOVA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IC 26 IMBRIANI - DE'LIGUORI (SEDE CENTRALE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IC 29 MIRAGLIA - SOGLIANO (plesso SCUOLA MEDIA A. SOGLIANO)</text:p>
          </table:table-cell>
          <table:table-cell table:style-name="ce5" office:value-type="string" calcext:value-type="string">
            <text:p>VIA ETTORE BELLINI,77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IC 29 MIRAGLIA - SOGLIANO (plesso SCUOLA MEDIA A. SOGLIANO)</text:p>
          </table:table-cell>
          <table:table-cell table:style-name="ce5" office:value-type="string" calcext:value-type="string">
            <text:p>VIA ETTORE BELLINI,77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IC 29 MIRAGLIA - SOGLIANO (plesso SCUOLA MEDIA A. SOGLIANO)</text:p>
          </table:table-cell>
          <table:table-cell table:style-name="ce5" office:value-type="string" calcext:value-type="string">
            <text:p>VIA ETTORE BELLINI,77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IC ARISTIDE GABELLI (plesso SCUOLA ELEMENTARE E MATERNA CASANOVA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IC 26 IMBRIANI - DE'LIGUORI (plesso IMBRIANI)</text:p>
          </table:table-cell>
          <table:table-cell table:style-name="ce5" office:value-type="string" calcext:value-type="string">
            <text:p>VIA F.FERRANTE D'AVALOS,1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IC VOLINO - CROCE - ARCOLEO (plesso ARCOLEO)</text:p>
          </table:table-cell>
          <table:table-cell table:style-name="ce5" office:value-type="string" calcext:value-type="string">
            <text:p>VIA ANNIBALE DE GASPERIS,11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IC 29 MIRAGLIA - SOGLIANO (plesso SCUOLA MEDIA A. SOGLIANO)</text:p>
          </table:table-cell>
          <table:table-cell table:style-name="ce5" office:value-type="string" calcext:value-type="string">
            <text:p>VIA ETTORE BELLINI,77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IC 26 IMBRIANI - DE'LIGUORI (SEDE CENTRALE)</text:p>
          </table:table-cell>
          <table:table-cell table:style-name="ce5" office:value-type="string" calcext:value-type="string">
            <text:p>VIA G.A.BORELLI,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IC 26 IMBRIANI - DE'LIGUORI (plesso IMBRIANI)</text:p>
          </table:table-cell>
          <table:table-cell table:style-name="ce5" office:value-type="string" calcext:value-type="string">
            <text:p>VIA F.FERRANTE D'AVALOS,1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IC 26 IMBRIANI - DE'LIGUORI (plesso IMBRIANI)</text:p>
          </table:table-cell>
          <table:table-cell table:style-name="ce5" office:value-type="string" calcext:value-type="string">
            <text:p>VIA F.FERRANTE D'AVALOS,12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ISTITUTO TECNICO ECONOMICO FERDINANDO GALIANI</text:p>
          </table:table-cell>
          <table:table-cell table:style-name="ce5" office:value-type="string" calcext:value-type="string">
            <text:p>VIA DON BOSCO,6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IC VOLINO - CROCE - ARCOLEO (plesso CROCE)</text:p>
          </table:table-cell>
          <table:table-cell table:style-name="ce5" office:value-type="string" calcext:value-type="string">
            <text:p>VIA ANNIBALE DE GASPERIS,15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IC VOLINO - CROCE - ARCOLEO (plesso CROCE)</text:p>
          </table:table-cell>
          <table:table-cell table:style-name="ce5" office:value-type="string" calcext:value-type="string">
            <text:p>VIA ANNIBALE DE GASPERIS,15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24 CD DANTE ALIGHIERI</text:p>
          </table:table-cell>
          <table:table-cell table:style-name="ce5" office:value-type="string" calcext:value-type="string">
            <text:p>PIAZZA CARLO III,33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IC STATALE CASANOVA - COSTANTINOPOLI (plesso SCUOLA MEDIA CASANOVA)</text:p>
          </table:table-cell>
          <table:table-cell table:style-name="ce5" office:value-type="string" calcext:value-type="string">
            <text:p>PIAZZA CAVOUR, 25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IC STATALE CASANOVA - COSTANTINOPOLI (plesso SCUOLA MEDIA CASANOVA)</text:p>
          </table:table-cell>
          <table:table-cell table:style-name="ce5" office:value-type="string" calcext:value-type="string">
            <text:p>PIAZZA CAVOUR, 25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IC STATALE CASANOVA - COSTANTINOPOLI (plesso SCUOLA MEDIA CASANOVA)</text:p>
          </table:table-cell>
          <table:table-cell table:style-name="ce5" office:value-type="string" calcext:value-type="string">
            <text:p>PIAZZA CAVOUR, 25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I.S.I.S. ELENA DI SAVOIA (plesso DIAZ)</text:p>
          </table:table-cell>
          <table:table-cell table:style-name="ce5" office:value-type="string" calcext:value-type="string">
            <text:p>VIA TRIBUNALI,370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I.S.I.S. ELENA DI SAVOIA (plesso DIAZ)</text:p>
          </table:table-cell>
          <table:table-cell table:style-name="ce5" office:value-type="string" calcext:value-type="string">
            <text:p>VIA TRIBUNALI,370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I.S.I.S. ELENA DI SAVOIA (plesso DIAZ)</text:p>
          </table:table-cell>
          <table:table-cell table:style-name="ce5" office:value-type="string" calcext:value-type="string">
            <text:p>VIA TRIBUNALI,370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I.S.I.S. ELENA DI SAVOIA (plesso DIAZ)</text:p>
          </table:table-cell>
          <table:table-cell table:style-name="ce5" office:value-type="string" calcext:value-type="string">
            <text:p>VIA TRIBUNALI,370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IC 29 MIRAGLIA - SOGLIANO (plesso SCUOLA MEDIA A. SOGLIANO)</text:p>
          </table:table-cell>
          <table:table-cell table:style-name="ce5" office:value-type="string" calcext:value-type="string">
            <text:p>VIA ETTORE BELLINI,77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IC RISTORI</text:p>
          </table:table-cell>
          <table:table-cell table:style-name="ce5" office:value-type="string" calcext:value-type="string">
            <text:p>VIA LUCREZIA D'ALAGNO,16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Pendin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IC VOLINO - CROCE - ARCOLEO (plesso CROCE)</text:p>
          </table:table-cell>
          <table:table-cell table:style-name="ce5" office:value-type="string" calcext:value-type="string">
            <text:p>VIA ANNIBALE DE GASPERIS,15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IC VOLINO - CROCE - ARCOLEO (plesso CROCE)</text:p>
          </table:table-cell>
          <table:table-cell table:style-name="ce5" office:value-type="string" calcext:value-type="string">
            <text:p>VIA ANNIBALE DE GASPERIS,15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IC VOLINO - CROCE - ARCOLEO (plesso CROCE)</text:p>
          </table:table-cell>
          <table:table-cell table:style-name="ce5" office:value-type="string" calcext:value-type="string">
            <text:p>VIA ANNIBALE DE GASPERIS,15</text:p>
          </table:table-cell>
          <table:table-cell table:style-name="ce5" office:value-type="string" calcext:value-type="string">
            <text:p>San Lorenzo</text:p>
          </table:table-cell>
          <table:table-cell table:style-name="ce5" office:value-type="string" calcext:value-type="string">
            <text:p>San Carlo all'Aren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IC BOVIO - COLLETTA</text:p>
          </table:table-cell>
          <table:table-cell table:style-name="ce5" office:value-type="string" calcext:value-type="string">
            <text:p>VIA CARBONARA, 31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IC R. BONGHI (plesso SCUOLA ELEMENTARE E MATERNA 4 GIORNATE)</text:p>
          </table:table-cell>
          <table:table-cell table:style-name="ce5" office:value-type="string" calcext:value-type="string">
            <text:p>VIA MARINO FRECCIA,1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IC 76 FRANCESCO MASTRIANI (plesso SCUOLA ELEMENTARE CENTRALE)</text:p>
          </table:table-cell>
          <table:table-cell table:style-name="ce5" office:value-type="string" calcext:value-type="string">
            <text:p>VIA GORIZIA, 1/A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IC 76 FRANCESCO MASTRIANI (plesso SCUOLA ELEMENTARE SUCCURSALE)</text:p>
          </table:table-cell>
          <table:table-cell table:style-name="ce5" office:value-type="string" calcext:value-type="string">
            <text:p>VIA NUOVA POGGIOREALE,80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IC 76 FRANCESCO MASTRIANI (plesso SCUOLA ELEMENTARE SUCCURSALE)</text:p>
          </table:table-cell>
          <table:table-cell table:style-name="ce5" office:value-type="string" calcext:value-type="string">
            <text:p>VIA NUOVA POGGIOREALE,80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IC 76 FRANCESCO MASTRIANI (plesso SCUOLA ELEMENTARE SUCCURSALE)</text:p>
          </table:table-cell>
          <table:table-cell table:style-name="ce5" office:value-type="string" calcext:value-type="string">
            <text:p>VIA NUOVA POGGIOREALE,80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IC R. BONGHI (plesso BONGHI)</text:p>
          </table:table-cell>
          <table:table-cell table:style-name="ce5" office:value-type="string" calcext:value-type="string">
            <text:p>VIA GIULIANO DA MAIANO 22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IC R. BONGHI (plesso SCUOLA ELEMENTARE E MATERNA 4 GIORNATE)</text:p>
          </table:table-cell>
          <table:table-cell table:style-name="ce5" office:value-type="string" calcext:value-type="string">
            <text:p>VIA MARINO FRECCIA,1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ISTITUTO TECNICO INDUSTRIALE FERMI - GADDA</text:p>
          </table:table-cell>
          <table:table-cell table:style-name="ce5" office:value-type="string" calcext:value-type="string">
            <text:p>VIA FERDINANDO MANLIO,64</text:p>
          </table:table-cell>
          <table:table-cell table:style-name="ce5" office:value-type="string" calcext:value-type="string">
            <text:p>Poggioreale</text:p>
          </table:table-cell>
          <table:table-cell table:style-name="ce5" office:value-type="string" calcext:value-type="string">
            <text:p>Vicaria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IC GENNARO CAPUOZZO (plesso S. ERASMO)</text:p>
          </table:table-cell>
          <table:table-cell table:style-name="ce5" office:value-type="string" calcext:value-type="string">
            <text:p>VIA PONTE DELLA MADDALENA,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IC GENNARO CAPUOZZO (plesso S. ERASMO)</text:p>
          </table:table-cell>
          <table:table-cell table:style-name="ce5" office:value-type="string" calcext:value-type="string">
            <text:p>VIA PONTE DELLA MADDALENA,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IC 31 CD - S.M. PAOLO BORSELLINO (plesso PIAGET)</text:p>
          </table:table-cell>
          <table:table-cell table:style-name="ce5" office:value-type="string" calcext:value-type="string">
            <text:p>VIA ENRICO COSENZ, 57</text:p>
          </table:table-cell>
          <table:table-cell table:style-name="ce5" office:value-type="string" calcext:value-type="string">
            <text:p>Poggioreale</text:p>
          </table:table-cell>
          <table:table-cell table:style-name="ce5" office:value-type="string" calcext:value-type="string">
            <text:p>Mercat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IC R. BONGHI (plesso BONGHI)</text:p>
          </table:table-cell>
          <table:table-cell table:style-name="ce5" office:value-type="string" calcext:value-type="string">
            <text:p>VIA GIULIANO DA MAIANO 22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IC GENNARO CAPUOZZO (plesso S. ERASMO)</text:p>
          </table:table-cell>
          <table:table-cell table:style-name="ce5" office:value-type="string" calcext:value-type="string">
            <text:p>VIA PONTE DELLA MADDALENA,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IC RADICE - SANZIO - AMMATURO (plesso SCUOLA ELEMENTARE E MATERNA L. RADICE)</text:p>
          </table:table-cell>
          <table:table-cell table:style-name="ce5" office:value-type="string" calcext:value-type="string">
            <text:p>VIA ROBERTO CUOMO, 78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IC RADICE - SANZIO - AMMATURO (plesso SCUOLA ELEMENTARE E MATERNA L. RADICE)</text:p>
          </table:table-cell>
          <table:table-cell table:style-name="ce5" office:value-type="string" calcext:value-type="string">
            <text:p>VIA ROBERTO CUOMO, 78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IC R. BONGHI (plesso SCUOLA ELEMENTARE E MATERNA 4 GIORNATE)</text:p>
          </table:table-cell>
          <table:table-cell table:style-name="ce5" office:value-type="string" calcext:value-type="string">
            <text:p>VIA MARINO FRECCIA,1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IC 49 TOTI - BORSI - GIURLEO (SEDE CENTRALE)</text:p>
          </table:table-cell>
          <table:table-cell table:style-name="ce5" office:value-type="string" calcext:value-type="string">
            <text:p>PIAZZA V.APREA,1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IC RADICE - SANZIO - AMMATURO (plesso SCUOLA ELEMENTARE E MATERNA L. RADICE)</text:p>
          </table:table-cell>
          <table:table-cell table:style-name="ce5" office:value-type="string" calcext:value-type="string">
            <text:p>VIA ROBERTO CUOMO, 78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IC RADICE SANZIO AMMATURO - plesso CACCIOTTOLI</text:p>
          </table:table-cell>
          <table:table-cell table:style-name="ce5" office:value-type="string" calcext:value-type="string">
            <text:p>CUPA CARBONE,65</text:p>
          </table:table-cell>
          <table:table-cell table:style-name="ce5" office:value-type="string" calcext:value-type="string">
            <text:p>Poggioreale</text:p>
          </table:table-cell>
          <table:table-cell table:style-name="ce5" office:value-type="string" calcext:value-type="string">
            <text:p>San Pietro a Patiern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IC R. BONGHI (plesso BONGHI)</text:p>
          </table:table-cell>
          <table:table-cell table:style-name="ce5" office:value-type="string" calcext:value-type="string">
            <text:p>VIA GIULIANO DA MAIANO 22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IC 76 FRANCESCO MASTRIANI (plesso SCUOLA ELEMENTARE CENTRALE)</text:p>
          </table:table-cell>
          <table:table-cell table:style-name="ce5" office:value-type="string" calcext:value-type="string">
            <text:p>VIA GORIZIA, 1/A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IC RADICE - SANZIO - AMMATURO (plesso SCUOLA ELEMENTARE E MATERNA L. RADICE)</text:p>
          </table:table-cell>
          <table:table-cell table:style-name="ce5" office:value-type="string" calcext:value-type="string">
            <text:p>VIA ROBERTO CUOMO, 78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IC R. BONGHI (plesso BONGHI)</text:p>
          </table:table-cell>
          <table:table-cell table:style-name="ce5" office:value-type="string" calcext:value-type="string">
            <text:p>VIA GIULIANO DA MAIANO 22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IC GENNARO CAPUOZZO (plesso S. ERASMO)</text:p>
          </table:table-cell>
          <table:table-cell table:style-name="ce5" office:value-type="string" calcext:value-type="string">
            <text:p>VIA PONTE DELLA MADDALENA,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IC 76 FRANCESCO MASTRIANI (plesso SCUOLA ELEMENTARE CENTRALE)</text:p>
          </table:table-cell>
          <table:table-cell table:style-name="ce5" office:value-type="string" calcext:value-type="string">
            <text:p>VIA GORIZIA, 1/A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IC R. BONGHI (plesso SCUOLA ELEMENTARE E MATERNA 4 GIORNATE)</text:p>
          </table:table-cell>
          <table:table-cell table:style-name="ce5" office:value-type="string" calcext:value-type="string">
            <text:p>VIA MARINO FRECCIA,1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IC R. BONGHI (plesso SCUOLA ELEMENTARE E MATERNA 4 GIORNATE)</text:p>
          </table:table-cell>
          <table:table-cell table:style-name="ce5" office:value-type="string" calcext:value-type="string">
            <text:p>VIA MARINO FRECCIA,11</text:p>
          </table:table-cell>
          <table:table-cell table:number-columns-repeated="2" table:style-name="ce5" office:value-type="string" calcext:value-type="string">
            <text:p>Poggioreale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IC 46 SCIALOIA - CORTESE (plesso SCUOLA MEDIA NINO CORTESE)</text:p>
          </table:table-cell>
          <table:table-cell table:style-name="ce5" office:value-type="string" calcext:value-type="string">
            <text:p>VIA PAZZIGNO, 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IC 46 SCIALOIA - CORTESE (plesso SCUOLA MEDIA NINO CORTESE)</text:p>
          </table:table-cell>
          <table:table-cell table:style-name="ce5" office:value-type="string" calcext:value-type="string">
            <text:p>VIA PAZZIGNO, 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IC 46 SCIALOIA - CORTESE (plesso SCUOLA MEDIA NINO CORTESE)</text:p>
          </table:table-cell>
          <table:table-cell table:style-name="ce5" office:value-type="string" calcext:value-type="string">
            <text:p>VIA PAZZIGNO, 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IC 46 SCIALOIA - CORTESE (plesso SCUOLA MEDIA NINO CORTESE)</text:p>
          </table:table-cell>
          <table:table-cell table:style-name="ce5" office:value-type="string" calcext:value-type="string">
            <text:p>VIA PAZZIGNO, 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IC VITTORINO DA FELTRE (plesso SCUOLA ELEMENTARE SUCCURSALE)</text:p>
          </table:table-cell>
          <table:table-cell table:style-name="ce5" office:value-type="string" calcext:value-type="string">
            <text:p>VIA TAVERNA DEL FERRO, 89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IC VITTORINO DA FELTRE (plesso SCUOLA ELEMENTARE SUCCURSALE)</text:p>
          </table:table-cell>
          <table:table-cell table:style-name="ce5" office:value-type="string" calcext:value-type="string">
            <text:p>VIA TAVERNA DEL FERRO, 89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IC VITTORINO DA FELTRE (plesso SCUOLA ELEMENTARE SUCCURSALE)</text:p>
          </table:table-cell>
          <table:table-cell table:style-name="ce5" office:value-type="string" calcext:value-type="string">
            <text:p>VIA TAVERNA DEL FERRO, 89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IC 47 SARRIA - MONTI (plesso VIA MARTIRANO)</text:p>
          </table:table-cell>
          <table:table-cell table:style-name="ce5" office:value-type="string" calcext:value-type="string">
            <text:p>VIA B. MARTIRANO,10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IC 47 SARRIA - MONTI (plesso MONTI)</text:p>
          </table:table-cell>
          <table:table-cell table:style-name="ce5" office:value-type="string" calcext:value-type="string">
            <text:p>CORSO S.G. A TEDUCCIO,887/bis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IC 47 SARRIA - MONTI (plesso MONTI)</text:p>
          </table:table-cell>
          <table:table-cell table:style-name="ce5" office:value-type="string" calcext:value-type="string">
            <text:p>CORSO S.G. A TEDUCCIO,887/bis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IC VITTORINO DA FELTRE (plesso SCUOLA ELEMENTARE SUCCURSALE)</text:p>
          </table:table-cell>
          <table:table-cell table:style-name="ce5" office:value-type="string" calcext:value-type="string">
            <text:p>VIA TAVERNA DEL FERRO, 89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number-columns-repeated="2"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S. GIOVANNI A TEDUCCI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IC 31 CD - S.M. PAOLO BORSELLINO (plesso PIAGET)</text:p>
          </table:table-cell>
          <table:table-cell table:style-name="ce5" office:value-type="string" calcext:value-type="string">
            <text:p>VIA ENRICO COSENZ, 5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IC 31 CD - S.M. PAOLO BORSELLINO (plesso PIAGET)</text:p>
          </table:table-cell>
          <table:table-cell table:style-name="ce5" office:value-type="string" calcext:value-type="string">
            <text:p>VIA ENRICO COSENZ, 5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IC 31 CD - S.M. PAOLO BORSELLINO (plesso PIAGET)</text:p>
          </table:table-cell>
          <table:table-cell table:style-name="ce5" office:value-type="string" calcext:value-type="string">
            <text:p>VIA ENRICO COSENZ, 5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number-columns-repeated="2"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style-name="ce5" office:value-type="string" calcext:value-type="string">
            <text:p>Pendino</text:p>
          </table:table-cell>
          <table:table-cell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I.S.I.S. D'ESTE - CARACCIOLO (plesso VIA SAVARESE)</text:p>
          </table:table-cell>
          <table:table-cell table:style-name="ce5" office:value-type="string" calcext:value-type="string">
            <text:p>VIA GIACOMO SAVARESE, 60</text:p>
          </table:table-cell>
          <table:table-cell table:style-name="ce5" office:value-type="string" calcext:value-type="string">
            <text:p>Pendino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IC RISTORI</text:p>
          </table:table-cell>
          <table:table-cell table:style-name="ce5" office:value-type="string" calcext:value-type="string">
            <text:p>VIA LUCREZIA D'ALAGNO,16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IC 31 CD - S.M. PAOLO BORSELLINO</text:p>
          </table:table-cell>
          <table:table-cell table:style-name="ce5" office:value-type="string" calcext:value-type="string">
            <text:p>VIA ENRICO COSENZ,47</text:p>
          </table:table-cell>
          <table:table-cell table:style-name="ce5" office:value-type="string" calcext:value-type="string">
            <text:p>Pendino</text:p>
          </table:table-cell>
          <table:table-cell table:style-name="ce5" office:value-type="string" calcext:value-type="string">
            <text:p>Mercat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IC TERESA CONFALONIERI</text:p>
          </table:table-cell>
          <table:table-cell table:style-name="ce5" office:value-type="string" calcext:value-type="string">
            <text:p>VICO SS.FILIPPO E GIACOMO,9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I.S.I.S. D'ESTE - CARACCIOLO (plesso VIA SAVARESE)</text:p>
          </table:table-cell>
          <table:table-cell table:style-name="ce5" office:value-type="string" calcext:value-type="string">
            <text:p>VIA GIACOMO SAVARESE, 60</text:p>
          </table:table-cell>
          <table:table-cell table:style-name="ce5" office:value-type="string" calcext:value-type="string">
            <text:p>Pendino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I.S.I.S. D'ESTE - CARACCIOLO (plesso VIA SAVARESE)</text:p>
          </table:table-cell>
          <table:table-cell table:style-name="ce5" office:value-type="string" calcext:value-type="string">
            <text:p>VIA GIACOMO SAVARESE, 60</text:p>
          </table:table-cell>
          <table:table-cell table:style-name="ce5" office:value-type="string" calcext:value-type="string">
            <text:p>Pendino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I.S.I.S. D'ESTE - CARACCIOLO (plesso VIA SAVARESE)</text:p>
          </table:table-cell>
          <table:table-cell table:style-name="ce5" office:value-type="string" calcext:value-type="string">
            <text:p>VIA GIACOMO SAVARESE, 60</text:p>
          </table:table-cell>
          <table:table-cell table:style-name="ce5" office:value-type="string" calcext:value-type="string">
            <text:p>Pendino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I.S.I.S. D'ESTE - CARACCIOLO (plesso VIA SAVARESE)</text:p>
          </table:table-cell>
          <table:table-cell table:style-name="ce5" office:value-type="string" calcext:value-type="string">
            <text:p>VIA GIACOMO SAVARESE, 60</text:p>
          </table:table-cell>
          <table:table-cell table:style-name="ce5" office:value-type="string" calcext:value-type="string">
            <text:p>Pendino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IC TERESA CONFALONIERI</text:p>
          </table:table-cell>
          <table:table-cell table:style-name="ce5" office:value-type="string" calcext:value-type="string">
            <text:p>VICO SS.FILIPPO E GIACOMO,9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IC TERESA CONFALONIERI</text:p>
          </table:table-cell>
          <table:table-cell table:style-name="ce5" office:value-type="string" calcext:value-type="string">
            <text:p>VICO SS.FILIPPO E GIACOMO,9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IC TERESA CONFALONIERI</text:p>
          </table:table-cell>
          <table:table-cell table:style-name="ce5" office:value-type="string" calcext:value-type="string">
            <text:p>VICO SS.FILIPPO E GIACOMO,9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IC TERESA CONFALONIERI</text:p>
          </table:table-cell>
          <table:table-cell table:style-name="ce5" office:value-type="string" calcext:value-type="string">
            <text:p>VICO SS.FILIPPO E GIACOMO,9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IC RISTORI</text:p>
          </table:table-cell>
          <table:table-cell table:style-name="ce5" office:value-type="string" calcext:value-type="string">
            <text:p>VIA LUCREZIA D'ALAGNO,16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IC RISTORI</text:p>
          </table:table-cell>
          <table:table-cell table:style-name="ce5" office:value-type="string" calcext:value-type="string">
            <text:p>VIA LUCREZIA D'ALAGNO,16</text:p>
          </table:table-cell>
          <table:table-cell table:number-columns-repeated="2" table:style-name="ce5" office:value-type="string" calcext:value-type="string">
            <text:p>Pendino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MERCATO - PENDI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ICEO STATALE A. GENOVESI</text:p>
          </table:table-cell>
          <table:table-cell table:style-name="ce5" office:value-type="string" calcext:value-type="string">
            <text:p>PIAZZA DEL GESU' NUOVO 1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LICEO CLASSICO VITTORIO EMANUELE II - G. GARIBALDI</text:p>
          </table:table-cell>
          <table:table-cell table:style-name="ce5" office:value-type="string" calcext:value-type="string">
            <text:p>VIA S.SEBASTIANO,51</text:p>
          </table:table-cell>
          <table:table-cell table:style-name="ce5" office:value-type="string" calcext:value-type="string">
            <text:p>Porto</text:p>
          </table:table-cell>
          <table:table-cell table:style-name="ce5" office:value-type="string" calcext:value-type="string">
            <text:p>San Giuseppe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S. GIUSEPPE - MONTECALVARIO - AVVOCATA - PORT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LICEO SCIENTIFICO GALILEO GALILEI</text:p>
          </table:table-cell>
          <table:table-cell table:style-name="ce5" office:value-type="string" calcext:value-type="string">
            <text:p>VIA S.DOMENICO,10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38 CD QUARATI (plesso SCUOLA ELEMENTARE E MATERNA FALCONE - BELVEDERE)</text:p>
          </table:table-cell>
          <table:table-cell table:style-name="ce5" office:value-type="string" calcext:value-type="string">
            <text:p>VIA ANIELLO FALCONE,260/B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38 CD QUARATI (plesso SCUOLA ELEMENTARE E MATERNA FALCONE - BELVEDERE)</text:p>
          </table:table-cell>
          <table:table-cell table:style-name="ce5" office:value-type="string" calcext:value-type="string">
            <text:p>VIA ANIELLO FALCONE,260/B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IC G. NEVIO (plesso NEVIO)</text:p>
          </table:table-cell>
          <table:table-cell table:style-name="ce5" office:value-type="string" calcext:value-type="string">
            <text:p>VIA TORRE CERVATI,9</text:p>
          </table:table-cell>
          <table:table-cell table:style-name="ce5" office:value-type="string" calcext:value-type="string">
            <text:p>Vomero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38 CD QUARATI (plesso SCUOLA ELEMENTARE MORELLI)</text:p>
          </table:table-cell>
          <table:table-cell table:style-name="ce5" office:value-type="string" calcext:value-type="string">
            <text:p>VIA GIOVANNI MERLIANI,36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38 CD QUARATI (plesso SCUOLA ELEMENTARE E MATERNA FALCONE - BELVEDERE)</text:p>
          </table:table-cell>
          <table:table-cell table:style-name="ce5" office:value-type="string" calcext:value-type="string">
            <text:p>VIA ANIELLO FALCONE,260/B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SCUOLA SECONDARIA DI I GRADO VIALE DELLE ACACIE</text:p>
          </table:table-cell>
          <table:table-cell table:style-name="ce5" office:value-type="string" calcext:value-type="string">
            <text:p>VIA GIACOMO PUCCINI,1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05 CIRCOLO COMUNALE SCUOLA DELL'INFANZIA L. VANVITELLI</text:p>
          </table:table-cell>
          <table:table-cell table:style-name="ce5" office:value-type="string" calcext:value-type="string">
            <text:p>VIA LUCA GIORDANO,13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SCUOLA SECONDARIA DI I GRADO VIALE DELLE ACACIE</text:p>
          </table:table-cell>
          <table:table-cell table:style-name="ce5" office:value-type="string" calcext:value-type="string">
            <text:p>VIA GIACOMO PUCCINI,1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05 CIRCOLO COMUNALE SCUOLA DELL'INFANZIA L. VANVITELLI</text:p>
          </table:table-cell>
          <table:table-cell table:style-name="ce5" office:value-type="string" calcext:value-type="string">
            <text:p>VIA LUCA GIORDANO,13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5" office:value-type="string" calcext:value-type="string">
            <text:p>38 CD QUARATI (plesso SCUOLA ELEMENTARE MORELLI)</text:p>
          </table:table-cell>
          <table:table-cell table:style-name="ce5" office:value-type="string" calcext:value-type="string">
            <text:p>VIA GIOVANNI MERLIANI,36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5" office:value-type="string" calcext:value-type="string">
            <text:p>38 CD QUARATI (plesso SCUOLA ELEMENTARE MORELLI)</text:p>
          </table:table-cell>
          <table:table-cell table:style-name="ce5" office:value-type="string" calcext:value-type="string">
            <text:p>VIA GIOVANNI MERLIANI,36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38 CD QUARATI (plesso SCUOLA ELEMENTARE MORELLI)</text:p>
          </table:table-cell>
          <table:table-cell table:style-name="ce5" office:value-type="string" calcext:value-type="string">
            <text:p>VIA GIOVANNI MERLIANI,36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SCUOLA SECONDARIA STATALE DI I GRADO ANDREA BELVEDERE</text:p>
          </table:table-cell>
          <table:table-cell table:style-name="ce5" office:value-type="string" calcext:value-type="string">
            <text:p>VICO ACITILLO,9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SCUOLA SECONDARIA STATALE DI I GRADO ANDREA BELVEDERE</text:p>
          </table:table-cell>
          <table:table-cell table:style-name="ce5" office:value-type="string" calcext:value-type="string">
            <text:p>VICO ACITILLO,9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SCUOLA SECONDARIA STATALE DI I GRADO ANDREA BELVEDERE</text:p>
          </table:table-cell>
          <table:table-cell table:style-name="ce5" office:value-type="string" calcext:value-type="string">
            <text:p>VICO ACITILLO,9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05 CIRCOLO COMUNALE SCUOLA DELL'INFANZIA L. VANVITELLI</text:p>
          </table:table-cell>
          <table:table-cell table:style-name="ce5" office:value-type="string" calcext:value-type="string">
            <text:p>VIA LUCA GIORDANO,13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5" office:value-type="string" calcext:value-type="string">
            <text:p>36 CD L. VANVITELLI (plesso Stanzione)</text:p>
          </table:table-cell>
          <table:table-cell table:style-name="ce5" office:value-type="string" calcext:value-type="string">
            <text:p>VIA MASSIMO STANZIONE 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style-name="ce5" office:value-type="string" calcext:value-type="string">
            <text:p>Vomero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38 CD QUARATI (plesso SCUOLA ELEMENTARE E MATERNA FALCONE - BELVEDERE)</text:p>
          </table:table-cell>
          <table:table-cell table:style-name="ce5" office:value-type="string" calcext:value-type="string">
            <text:p>VIA ANIELLO FALCONE,260/B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SCUOLA SECONDARIA STATALE DI I GRADO ANDREA BELVEDERE</text:p>
          </table:table-cell>
          <table:table-cell table:style-name="ce5" office:value-type="string" calcext:value-type="string">
            <text:p>VICO ACITILLO,90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38 CD QUARATI (plesso QUARATI)</text:p>
          </table:table-cell>
          <table:table-cell table:style-name="ce5" office:value-type="string" calcext:value-type="string">
            <text:p>VIA F.PAOLO TOSTI,9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LICEO SCIENTIFICO GALILEO GALILEI</text:p>
          </table:table-cell>
          <table:table-cell table:style-name="ce5" office:value-type="string" calcext:value-type="string">
            <text:p>VIA S.DOMENICO,10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LICEO GINNASIO STATALE JACOPO SANNAZZARO</text:p>
          </table:table-cell>
          <table:table-cell table:style-name="ce5" office:value-type="string" calcext:value-type="string">
            <text:p>VIA GIACOMO PUCCINI,3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number-columns-repeated="2"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SCUOLA STATALE SECONDARIA I GRADO D'OVIDIO - NICOLARDI</text:p>
          </table:table-cell>
          <table:table-cell table:style-name="ce5" office:value-type="string" calcext:value-type="string">
            <text:p>VIA S.GIACOMO DEI CAPRI,4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IC PAVESE - NOBILE (plesso SCUOLA MEDIA C. PAVESE)</text:p>
          </table:table-cell>
          <table:table-cell table:style-name="ce5" office:value-type="string" calcext:value-type="string">
            <text:p>VIA DOMENICO FONTANA,17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SCUOLA STATALE SECONDARIA I GRADO D'OVIDIO - NICOLARDI</text:p>
          </table:table-cell>
          <table:table-cell table:style-name="ce5" office:value-type="string" calcext:value-type="string">
            <text:p>VIA S.GIACOMO DEI CAPRI,4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55 CD MAURIZIO DE VITO PISCICELLI</text:p>
          </table:table-cell>
          <table:table-cell table:style-name="ce5" office:value-type="string" calcext:value-type="string">
            <text:p>VIA MAURIZIO PISCICELLI DE VITO,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5" office:value-type="string" calcext:value-type="string">
            <text:p>SCUOLA INFANZIA M. SAVY LOPEZ</text:p>
          </table:table-cell>
          <table:table-cell table:style-name="ce5" office:value-type="string" calcext:value-type="string">
            <text:p>VIA MAURIZIO PISCICELLI DE VITO, 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5" office:value-type="string" calcext:value-type="string">
            <text:p>SCUOLA STATALE SECONDARIA I GRADO D'OVIDIO - NICOLARDI</text:p>
          </table:table-cell>
          <table:table-cell table:style-name="ce5" office:value-type="string" calcext:value-type="string">
            <text:p>VIA S.GIACOMO DEI CAPRI,4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SCUOLA INFANZIA G. GIGANTE</text:p>
          </table:table-cell>
          <table:table-cell table:style-name="ce5" office:value-type="string" calcext:value-type="string">
            <text:p>PIAZZETTA ARENELLA, 8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IC PAVESE - NOBILE (plesso NOBILE)</text:p>
          </table:table-cell>
          <table:table-cell table:style-name="ce5" office:value-type="string" calcext:value-type="string">
            <text:p>VIA VINCENZO USSANI,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IC PAVESE - NOBILE (plesso NOBILE)</text:p>
          </table:table-cell>
          <table:table-cell table:style-name="ce5" office:value-type="string" calcext:value-type="string">
            <text:p>VIA VINCENZO USSANI,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55 CD MAURIZIO DE VITO PISCICELLI</text:p>
          </table:table-cell>
          <table:table-cell table:style-name="ce5" office:value-type="string" calcext:value-type="string">
            <text:p>VIA MAURIZIO PISCICELLI DE VITO,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IC S. MINUCCI AD INDIRIZZO MUSICALE (plesso SCUOLA MEDIA)</text:p>
          </table:table-cell>
          <table:table-cell table:style-name="ce5" office:value-type="string" calcext:value-type="string">
            <text:p>VIA DOMENICO FONTANA,13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IC NAZARETH PLESSO SC.INFANZIA E NIDO NAZARETH</text:p>
          </table:table-cell>
          <table:table-cell table:style-name="ce5" office:value-type="string" calcext:value-type="string">
            <text:p>VIA S.ROMUALDO 24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IC PAVESE - NOBILE (plesso NOBILE)</text:p>
          </table:table-cell>
          <table:table-cell table:style-name="ce5" office:value-type="string" calcext:value-type="string">
            <text:p>VIA VINCENZO USSANI,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I.S.I.S. GIUSTINO FORTUNATO</text:p>
          </table:table-cell>
          <table:table-cell table:style-name="ce5" office:value-type="string" calcext:value-type="string">
            <text:p>VICO ACITILLO,57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5" office:value-type="string" calcext:value-type="string">
            <text:p>SCUOLA INFANZIA M. SAVY LOPEZ</text:p>
          </table:table-cell>
          <table:table-cell table:style-name="ce5" office:value-type="string" calcext:value-type="string">
            <text:p>VIA MAURIZIO PISCICELLI DE VITO, 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SCUOLA INFANZIA G. GIGANTE</text:p>
          </table:table-cell>
          <table:table-cell table:style-name="ce5" office:value-type="string" calcext:value-type="string">
            <text:p>PIAZZETTA ARENELLA, 8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5" office:value-type="string" calcext:value-type="string">
            <text:p>IC PAVESE - NOBILE (plesso SCUOLA MEDIA C. PAVESE)</text:p>
          </table:table-cell>
          <table:table-cell table:style-name="ce5" office:value-type="string" calcext:value-type="string">
            <text:p>VIA DOMENICO FONTANA,17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5" office:value-type="string" calcext:value-type="string">
            <text:p>IC 09 CUOCO - SCHIPA (plesso SCUOLA ELEMENTARE V. CUOCO)</text:p>
          </table:table-cell>
          <table:table-cell table:style-name="ce5" office:value-type="string" calcext:value-type="string">
            <text:p>VIA SALVATOR ROSA,118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IC PAVESE - NOBILE (plesso NOBILE)</text:p>
          </table:table-cell>
          <table:table-cell table:style-name="ce5" office:value-type="string" calcext:value-type="string">
            <text:p>VIA VINCENZO USSANI,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SCUOLA INFANZIA M. SAVY LOPEZ</text:p>
          </table:table-cell>
          <table:table-cell table:style-name="ce5" office:value-type="string" calcext:value-type="string">
            <text:p>VIA MAURIZIO PISCICELLI DE VITO, 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5" office:value-type="string" calcext:value-type="string">
            <text:p>36 CD L. VANVITELLI (plesso Stanzione)</text:p>
          </table:table-cell>
          <table:table-cell table:style-name="ce5" office:value-type="string" calcext:value-type="string">
            <text:p>VIA MASSIMO STANZIONE 7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5" office:value-type="string" calcext:value-type="string">
            <text:p>SCUOLA INFANZIA M. SAVY LOPEZ</text:p>
          </table:table-cell>
          <table:table-cell table:style-name="ce5" office:value-type="string" calcext:value-type="string">
            <text:p>VIA MAURIZIO PISCICELLI DE VITO, 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5" office:value-type="string" calcext:value-type="string">
            <text:p>IC S. MINUCCI AD INDIRIZZO MUSICALE (plesso SCUOLA MEDIA)</text:p>
          </table:table-cell>
          <table:table-cell table:style-name="ce5" office:value-type="string" calcext:value-type="string">
            <text:p>VIA DOMENICO FONTANA,13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5" office:value-type="string" calcext:value-type="string">
            <text:p>IC PAVESE - NOBILE (plesso SCUOLA MEDIA C. PAVESE)</text:p>
          </table:table-cell>
          <table:table-cell table:style-name="ce5" office:value-type="string" calcext:value-type="string">
            <text:p>VIA DOMENICO FONTANA,17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5" office:value-type="string" calcext:value-type="string">
            <text:p>SCUOLA INFANZIA G. GIGANTE</text:p>
          </table:table-cell>
          <table:table-cell table:style-name="ce5" office:value-type="string" calcext:value-type="string">
            <text:p>PIAZZETTA ARENELLA, 8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SCUOLA INFANZIA FEDRO</text:p>
          </table:table-cell>
          <table:table-cell table:style-name="ce5" office:value-type="string" calcext:value-type="string">
            <text:p>VIALE S.IGNAZIO DI LOYOLA, 2A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5" office:value-type="string" calcext:value-type="string">
            <text:p>IC 06 FAVA - GIOIA (plesso SCUOLA ELEMENTARE F. PETRARCA)</text:p>
          </table:table-cell>
          <table:table-cell table:style-name="ce5" office:value-type="string" calcext:value-type="string">
            <text:p>VIA M.RENATO IMBRIANI,137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5" office:value-type="string" calcext:value-type="string">
            <text:p>IC S. MINUCCI AD INDIRIZZO MUSICALE (plesso SCUOLA ELEMENTARE E MATERNA B. CAVALLINO)</text:p>
          </table:table-cell>
          <table:table-cell table:style-name="ce5" office:value-type="string" calcext:value-type="string">
            <text:p>VIA BERNARDO CAVALLINO,54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27" calcext:value-type="float">
            <text:p>427</text:p>
          </table:table-cell>
          <table:table-cell table:style-name="ce5" office:value-type="string" calcext:value-type="string">
            <text:p>IC S. MINUCCI AD INDIRIZZO MUSICALE (plesso SCUOLA ELEMENTARE E MATERNA B. CAVALLINO)</text:p>
          </table:table-cell>
          <table:table-cell table:style-name="ce5" office:value-type="string" calcext:value-type="string">
            <text:p>VIA BERNARDO CAVALLINO,54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SCUOLA INFANZIA FEDRO</text:p>
          </table:table-cell>
          <table:table-cell table:style-name="ce5" office:value-type="string" calcext:value-type="string">
            <text:p>VIALE S.IGNAZIO DI LOYOLA, 2A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5" office:value-type="string" calcext:value-type="string">
            <text:p>IC PAVESE - NOBILE (plesso SCUOLA MEDIA C. PAVESE)</text:p>
          </table:table-cell>
          <table:table-cell table:style-name="ce5" office:value-type="string" calcext:value-type="string">
            <text:p>VIA DOMENICO FONTANA,17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5" office:value-type="string" calcext:value-type="string">
            <text:p>84 CD E.A. MARIO (plesso SCUOLA ELEMENTARE E MATERNA DE CURTIS)</text:p>
          </table:table-cell>
          <table:table-cell table:style-name="ce5" office:value-type="string" calcext:value-type="string">
            <text:p>VIA CAMALDOLILLI,2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5" office:value-type="string" calcext:value-type="string">
            <text:p>55 CD MAURIZIO DE VITO PISCICELLI</text:p>
          </table:table-cell>
          <table:table-cell table:style-name="ce5" office:value-type="string" calcext:value-type="string">
            <text:p>VIA MAURIZIO PISCICELLI DE VITO,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5" office:value-type="string" calcext:value-type="string">
            <text:p>IC S. MINUCCI AD INDIRIZZO MUSICALE (plesso SCUOLA MEDIA)</text:p>
          </table:table-cell>
          <table:table-cell table:style-name="ce5" office:value-type="string" calcext:value-type="string">
            <text:p>VIA DOMENICO FONTANA,136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5" office:value-type="string" calcext:value-type="string">
            <text:p>SCUOLA STATALE SECONDARIA I GRADO D'OVIDIO - NICOLARDI</text:p>
          </table:table-cell>
          <table:table-cell table:style-name="ce5" office:value-type="string" calcext:value-type="string">
            <text:p>VIA S.GIACOMO DEI CAPRI,4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5" office:value-type="string" calcext:value-type="string">
            <text:p>IC PAVESE - NOBILE (plesso NOBILE)</text:p>
          </table:table-cell>
          <table:table-cell table:style-name="ce5" office:value-type="string" calcext:value-type="string">
            <text:p>VIA VINCENZO USSANI,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5" office:value-type="string" calcext:value-type="string">
            <text:p>84 CD E.A. MARIO (plesso SCUOLA ELEMENTARE E MATERNA E.A. MARIO)</text:p>
          </table:table-cell>
          <table:table-cell table:style-name="ce5" office:value-type="string" calcext:value-type="string">
            <text:p>VIA UMBERTO IMPROTA,12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5" office:value-type="string" calcext:value-type="string">
            <text:p>SCUOLA STATALE SECONDARIA I GRADO D'OVIDIO - NICOLARDI</text:p>
          </table:table-cell>
          <table:table-cell table:style-name="ce5" office:value-type="string" calcext:value-type="string">
            <text:p>VIA S.GIACOMO DEI CAPRI,45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5" office:value-type="string" calcext:value-type="string">
            <text:p>55 CD MAURIZIO DE VITO PISCICELLI</text:p>
          </table:table-cell>
          <table:table-cell table:style-name="ce5" office:value-type="string" calcext:value-type="string">
            <text:p>VIA MAURIZIO PISCICELLI DE VITO,37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5" office:value-type="string" calcext:value-type="string">
            <text:p>IC 06 FAVA - GIOIA (plesso SCUOLA ELEMENTARE F. PETRARCA)</text:p>
          </table:table-cell>
          <table:table-cell table:style-name="ce5" office:value-type="string" calcext:value-type="string">
            <text:p>VIA M.RENATO IMBRIANI,137</text:p>
          </table:table-cell>
          <table:table-cell table:style-name="ce5" office:value-type="string" calcext:value-type="string">
            <text:p>Arenella</text:p>
          </table:table-cell>
          <table:table-cell table:style-name="ce5" office:value-type="string" calcext:value-type="string">
            <text:p>Avvocat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5" office:value-type="string" calcext:value-type="string">
            <text:p>IC A. MAIURI (plesso A. MAIURI)</text:p>
          </table:table-cell>
          <table:table-cell table:style-name="ce5" office:value-type="string" calcext:value-type="string">
            <text:p>VIA VINCENZO MOSCA,43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44" calcext:value-type="float">
            <text:p>444</text:p>
          </table:table-cell>
          <table:table-cell table:style-name="ce5" office:value-type="string" calcext:value-type="string">
            <text:p>IC S. MINUCCI AD INDIRIZZO MUSICALE (plesso SCUOLA ELEMENTARE E MATERNA B. CAVALLINO)</text:p>
          </table:table-cell>
          <table:table-cell table:style-name="ce5" office:value-type="string" calcext:value-type="string">
            <text:p>VIA BERNARDO CAVALLINO,54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5" office:value-type="string" calcext:value-type="string">
            <text:p>IC GIUSEPPE FIORELLI</text:p>
          </table:table-cell>
          <table:table-cell table:style-name="ce5" office:value-type="string" calcext:value-type="string">
            <text:p>VIA TOMMASO CAMPANELLA,1/A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IC GIUSEPPE FIORELLI</text:p>
          </table:table-cell>
          <table:table-cell table:style-name="ce5" office:value-type="string" calcext:value-type="string">
            <text:p>VIA TOMMASO CAMPANELLA,1/A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5" office:value-type="string" calcext:value-type="string">
            <text:p>IC DOMENICO CIMAROSA (plesso SCUOLA ELEMENTARE CIMAROSA)</text:p>
          </table:table-cell>
          <table:table-cell table:style-name="ce5" office:value-type="string" calcext:value-type="string">
            <text:p>VIA POSILLIPO,88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IC DOMENICO CIMAROSA (plesso SCUOLA ELEMENTARE CIMAROSA)</text:p>
          </table:table-cell>
          <table:table-cell table:style-name="ce5" office:value-type="string" calcext:value-type="string">
            <text:p>VIA POSILLIPO,88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5" office:value-type="string" calcext:value-type="string">
            <text:p>IC DOMENICO CIMAROSA (plesso SCUOLA ELEMENTARE CIMAROSA)</text:p>
          </table:table-cell>
          <table:table-cell table:style-name="ce5" office:value-type="string" calcext:value-type="string">
            <text:p>VIA POSILLIPO,88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5" office:value-type="string" calcext:value-type="string">
            <text:p>CENTRO POLIFUNZIONALE S. FRANCESCO D'ASSISI</text:p>
          </table:table-cell>
          <table:table-cell table:style-name="ce5" office:value-type="string" calcext:value-type="string">
            <text:p>VIA MARECHIARO 80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5" office:value-type="string" calcext:value-type="string">
            <text:p>IC DOMENICO CIMAROSA (plesso CASALE)</text:p>
          </table:table-cell>
          <table:table-cell table:style-name="ce5" office:value-type="string" calcext:value-type="string">
            <text:p>SALITA DEL CASALE,20/C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IC DOMENICO CIMAROSA (plesso CASALE)</text:p>
          </table:table-cell>
          <table:table-cell table:style-name="ce5" office:value-type="string" calcext:value-type="string">
            <text:p>SALITA DEL CASALE,20/C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5" office:value-type="string" calcext:value-type="string">
            <text:p>IC RAFFAELE VIVIANI (plesso VILLANOVA)</text:p>
          </table:table-cell>
          <table:table-cell table:style-name="ce5" office:value-type="string" calcext:value-type="string">
            <text:p>VIA A. MANZONI,175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LICEO SCIENTIFICO STATALE TITO LUCREZIO CARO</text:p>
          </table:table-cell>
          <table:table-cell table:style-name="ce5" office:value-type="string" calcext:value-type="string">
            <text:p>VIA ALESSANDRO MANZONI,53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5" office:value-type="string" calcext:value-type="string">
            <text:p>IC RAFFAELE VIVIANI (plesso VILLANOVA)</text:p>
          </table:table-cell>
          <table:table-cell table:style-name="ce5" office:value-type="string" calcext:value-type="string">
            <text:p>VIA A. MANZONI,175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5" office:value-type="string" calcext:value-type="string">
            <text:p>IC DOMENICO CIMAROSA (plesso SCUOLA ELEMENTARE CIMAROSA)</text:p>
          </table:table-cell>
          <table:table-cell table:style-name="ce5" office:value-type="string" calcext:value-type="string">
            <text:p>VIA POSILLIPO,88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5" office:value-type="string" calcext:value-type="string">
            <text:p>IC RAFFAELE VIVIANI (plesso VILLANOVA)</text:p>
          </table:table-cell>
          <table:table-cell table:style-name="ce5" office:value-type="string" calcext:value-type="string">
            <text:p>VIA A. MANZONI,175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5" office:value-type="string" calcext:value-type="string">
            <text:p>IC DOMENICO CIMAROSA (plesso CASALE)</text:p>
          </table:table-cell>
          <table:table-cell table:style-name="ce5" office:value-type="string" calcext:value-type="string">
            <text:p>SALITA DEL CASALE,20/C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5" office:value-type="string" calcext:value-type="string">
            <text:p>IC RAFFAELE VIVIANI (plesso SCUOLA MATERNA AGAZZI)</text:p>
          </table:table-cell>
          <table:table-cell table:style-name="ce5" office:value-type="string" calcext:value-type="string">
            <text:p>VIA ORAZIO,120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5" office:value-type="string" calcext:value-type="string">
            <text:p>LICEO SCIENTIFICO STATALE TITO LUCREZIO CARO</text:p>
          </table:table-cell>
          <table:table-cell table:style-name="ce5" office:value-type="string" calcext:value-type="string">
            <text:p>VIA ALESSANDRO MANZONI,53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5" office:value-type="string" calcext:value-type="string">
            <text:p>IC RAFFAELE VIVIANI (plesso VILLANOVA)</text:p>
          </table:table-cell>
          <table:table-cell table:style-name="ce5" office:value-type="string" calcext:value-type="string">
            <text:p>VIA A. MANZONI,175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5" office:value-type="string" calcext:value-type="string">
            <text:p>IC DOMENICO CIMAROSA (plesso CASALE)</text:p>
          </table:table-cell>
          <table:table-cell table:style-name="ce5" office:value-type="string" calcext:value-type="string">
            <text:p>SALITA DEL CASALE,20/C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IC RAFFAELE VIVIANI (plesso VILLANOVA)</text:p>
          </table:table-cell>
          <table:table-cell table:style-name="ce5" office:value-type="string" calcext:value-type="string">
            <text:p>VIA A. MANZONI,175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IC RAFFAELE VIVIANI (plesso SCUOLA MATERNA AGAZZI)</text:p>
          </table:table-cell>
          <table:table-cell table:style-name="ce5" office:value-type="string" calcext:value-type="string">
            <text:p>VIA ORAZIO,120</text:p>
          </table:table-cell>
          <table:table-cell table:style-name="ce5" office:value-type="string" calcext:value-type="string">
            <text:p>Posillipo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IC DOMENICO CIMAROSA (plesso SCUOLA ELEMENTARE CIMAROSA)</text:p>
          </table:table-cell>
          <table:table-cell table:style-name="ce5" office:value-type="string" calcext:value-type="string">
            <text:p>VIA POSILLIPO,88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IC DOMENICO CIMAROSA (plesso CASALE)</text:p>
          </table:table-cell>
          <table:table-cell table:style-name="ce5" office:value-type="string" calcext:value-type="string">
            <text:p>SALITA DEL CASALE,20/C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67" calcext:value-type="float">
            <text:p>467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5" office:value-type="string" calcext:value-type="string">
            <text:p>IC ROBERTO BRACCO AD INDIRIZZO MUSICALE (plesso MONS. ALFANO)</text:p>
          </table:table-cell>
          <table:table-cell table:style-name="ce5" office:value-type="string" calcext:value-type="string">
            <text:p>VIA ARNO,14</text:p>
          </table:table-cell>
          <table:table-cell table:style-name="ce5" office:value-type="string" calcext:value-type="string">
            <text:p>Fuorigrotta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5" office:value-type="string" calcext:value-type="string">
            <text:p>LICEO SCIENTIFICO STATALE TITO LUCREZIO CARO</text:p>
          </table:table-cell>
          <table:table-cell table:style-name="ce5" office:value-type="string" calcext:value-type="string">
            <text:p>VIA ALESSANDRO MANZONI,53</text:p>
          </table:table-cell>
          <table:table-cell table:style-name="ce5" office:value-type="string" calcext:value-type="string">
            <text:p>Fuorigrotta</text:p>
          </table:table-cell>
          <table:table-cell table:style-name="ce5" office:value-type="string" calcext:value-type="string">
            <text:p>Chiai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5" office:value-type="string" calcext:value-type="string">
            <text:p>IC 91 MINNITI (plesso LOGGETTA)</text:p>
          </table:table-cell>
          <table:table-cell table:style-name="ce5" office:value-type="string" calcext:value-type="string">
            <text:p>VIA VINCENZO CIARAVOLO,1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5" office:value-type="string" calcext:value-type="string">
            <text:p>IC 91 MINNITI (plesso MINNITI)</text:p>
          </table:table-cell>
          <table:table-cell table:style-name="ce5" office:value-type="string" calcext:value-type="string">
            <text:p>VIA CONSALVO,9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IC 91 MINNITI (plesso MINNITI)</text:p>
          </table:table-cell>
          <table:table-cell table:style-name="ce5" office:value-type="string" calcext:value-type="string">
            <text:p>VIA CONSALVO,9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81" calcext:value-type="float">
            <text:p>481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5" office:value-type="string" calcext:value-type="string">
            <text:p>ISTITUTO SUPERIORE A. GENTILESCHI</text:p>
          </table:table-cell>
          <table:table-cell table:style-name="ce5" office:value-type="string" calcext:value-type="string">
            <text:p>VIA NUOVA AGNANO,30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5" office:value-type="string" calcext:value-type="string">
            <text:p>ISTITUTO SUPERIORE A. GENTILESCHI</text:p>
          </table:table-cell>
          <table:table-cell table:style-name="ce5" office:value-type="string" calcext:value-type="string">
            <text:p>VIA NUOVA AGNANO,30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5" office:value-type="string" calcext:value-type="string">
            <text:p>LICEO SCIENTIFICO LABRIOLA (plesso SUCCURSALE)</text:p>
          </table:table-cell>
          <table:table-cell table:style-name="ce5" office:value-type="string" calcext:value-type="string">
            <text:p>VIALE MARIA BAKUNIN,2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IC 91 MINNITI (plesso LOGGETTA)</text:p>
          </table:table-cell>
          <table:table-cell table:style-name="ce5" office:value-type="string" calcext:value-type="string">
            <text:p>VIA VINCENZO CIARAVOLO,1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IC G. NEVIO (plesso NEVIO)</text:p>
          </table:table-cell>
          <table:table-cell table:style-name="ce5" office:value-type="string" calcext:value-type="string">
            <text:p>VIA TORRE CERVATI,9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IC 53 GIGANTE - NEGHELLI (plesso COLLODI)</text:p>
          </table:table-cell>
          <table:table-cell table:style-name="ce5" office:value-type="string" calcext:value-type="string">
            <text:p>VIA LUIGI RIZZO,28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IC 91 MINNITI (plesso LOGGETTA)</text:p>
          </table:table-cell>
          <table:table-cell table:style-name="ce5" office:value-type="string" calcext:value-type="string">
            <text:p>VIA VINCENZO CIARAVOLO,1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IC ROBERTO BRACCO AD INDIRIZZO MUSICALE (plesso BRACCO)</text:p>
          </table:table-cell>
          <table:table-cell table:style-name="ce5" office:value-type="string" calcext:value-type="string">
            <text:p>VIA TEVERE,45</text:p>
          </table:table-cell>
          <table:table-cell table:style-name="ce5" office:value-type="string" calcext:value-type="string">
            <text:p>Fuorigrotta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LICEO SCIENTIFICO LABRIOLA (plesso SUCCURSALE)</text:p>
          </table:table-cell>
          <table:table-cell table:style-name="ce5" office:value-type="string" calcext:value-type="string">
            <text:p>VIALE MARIA BAKUNIN,2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ISTITUTO SUPERIORE A. GENTILESCHI</text:p>
          </table:table-cell>
          <table:table-cell table:style-name="ce5" office:value-type="string" calcext:value-type="string">
            <text:p>VIA NUOVA AGNANO,30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IC G. NEVIO (plesso NEVIO)</text:p>
          </table:table-cell>
          <table:table-cell table:style-name="ce5" office:value-type="string" calcext:value-type="string">
            <text:p>VIA TORRE CERVATI,9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LICEO SCIENTIFICO LABRIOLA (plesso SUCCURSALE)</text:p>
          </table:table-cell>
          <table:table-cell table:style-name="ce5" office:value-type="string" calcext:value-type="string">
            <text:p>VIALE MARIA BAKUNIN,2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IC 91 MINNITI (plesso MINNITI)</text:p>
          </table:table-cell>
          <table:table-cell table:style-name="ce5" office:value-type="string" calcext:value-type="string">
            <text:p>VIA CONSALVO,9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IC 91 MINNITI (plesso MINNITI)</text:p>
          </table:table-cell>
          <table:table-cell table:style-name="ce5" office:value-type="string" calcext:value-type="string">
            <text:p>VIA CONSALVO,9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IC 91 MINNITI (plesso LOGGETTA)</text:p>
          </table:table-cell>
          <table:table-cell table:style-name="ce5" office:value-type="string" calcext:value-type="string">
            <text:p>VIA VINCENZO CIARAVOLO,1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LICEO SCIENTIFICO LABRIOLA (plesso SUCCURSALE)</text:p>
          </table:table-cell>
          <table:table-cell table:style-name="ce5" office:value-type="string" calcext:value-type="string">
            <text:p>VIALE MARIA BAKUNIN,2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IC 53 GIGANTE - NEGHELLI (plesso GIGANTE)</text:p>
          </table:table-cell>
          <table:table-cell table:style-name="ce5" office:value-type="string" calcext:value-type="string">
            <text:p>PIAZZA NEGHELLI,4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IC 91 MINNITI (plesso MINNITI)</text:p>
          </table:table-cell>
          <table:table-cell table:style-name="ce5" office:value-type="string" calcext:value-type="string">
            <text:p>VIA CONSALVO,93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5" office:value-type="string" calcext:value-type="string">
            <text:p>IC CARITEO - ITALICO (plesso SILIO ITALICO)</text:p>
          </table:table-cell>
          <table:table-cell table:style-name="ce5" office:value-type="string" calcext:value-type="string">
            <text:p>VIA DEGLI SCIPIONI,4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39 CD GIACOMO LEOPARDI (plesso SCUOLA ELEMENTARE E MATERNA LEOPARDI)</text:p>
          </table:table-cell>
          <table:table-cell table:style-name="ce5" office:value-type="string" calcext:value-type="string">
            <text:p>VIA G. LEOPARDI,13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IC CARITEO - ITALICO (plesso CARITEO)</text:p>
          </table:table-cell>
          <table:table-cell table:style-name="ce5" office:value-type="string" calcext:value-type="string">
            <text:p>VIA BENEDETTO CARITEO,47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5" office:value-type="string" calcext:value-type="string">
            <text:p>IC 91 MINNITI (plesso ZANFAGNA)</text:p>
          </table:table-cell>
          <table:table-cell table:style-name="ce5" office:value-type="string" calcext:value-type="string">
            <text:p>VIA ENEA ZANFAGNA,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5" office:value-type="string" calcext:value-type="string">
            <text:p>63 CD ANDREA DORIA</text:p>
          </table:table-cell>
          <table:table-cell table:style-name="ce5" office:value-type="string" calcext:value-type="string">
            <text:p>PIAZZA MARCANTONIO COLONNA,15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IC MICHELANGELO - AUGUSTO (plesso MICHELANGELO)</text:p>
          </table:table-cell>
          <table:table-cell table:style-name="ce5" office:value-type="string" calcext:value-type="string">
            <text:p>VIA ILIONEO, 12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IC MADONNA ASSUNTA (plesso FASCIO)</text:p>
          </table:table-cell>
          <table:table-cell table:style-name="ce5" office:value-type="string" calcext:value-type="string">
            <text:p>VIA DI POZZUOLI,6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IC MICHELANGELO - AUGUSTO (plesso MICHELANGELO)</text:p>
          </table:table-cell>
          <table:table-cell table:style-name="ce5" office:value-type="string" calcext:value-type="string">
            <text:p>VIA ILIONEO, 12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5" office:value-type="string" calcext:value-type="string">
            <text:p>IC MICHELANGELO - AUGUSTO (plesso MICHELANGELO)</text:p>
          </table:table-cell>
          <table:table-cell table:style-name="ce5" office:value-type="string" calcext:value-type="string">
            <text:p>VIA ILIONEO, 12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5" office:value-type="string" calcext:value-type="string">
            <text:p>IC MICHELANGELO - AUGUSTO (plesso MICHELANGELO)</text:p>
          </table:table-cell>
          <table:table-cell table:style-name="ce5" office:value-type="string" calcext:value-type="string">
            <text:p>VIA ILIONEO, 12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5" office:value-type="string" calcext:value-type="string">
            <text:p>IC MICHELANGELO - AUGUSTO (plesso MICHELANGELO)</text:p>
          </table:table-cell>
          <table:table-cell table:style-name="ce5" office:value-type="string" calcext:value-type="string">
            <text:p>VIA ILIONEO, 12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5" office:value-type="string" calcext:value-type="string">
            <text:p>IC MADONNA ASSUNTA (plesso FASCIO)</text:p>
          </table:table-cell>
          <table:table-cell table:style-name="ce5" office:value-type="string" calcext:value-type="string">
            <text:p>VIA DI POZZUOLI,6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5" office:value-type="string" calcext:value-type="string">
            <text:p>IC MADONNA ASSUNTA (plesso FASCIO)</text:p>
          </table:table-cell>
          <table:table-cell table:style-name="ce5" office:value-type="string" calcext:value-type="string">
            <text:p>VIA DI POZZUOLI,6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5" office:value-type="string" calcext:value-type="string">
            <text:p>IC 41 CONSOLE (plesso FORNARI)</text:p>
          </table:table-cell>
          <table:table-cell table:style-name="ce5" office:value-type="string" calcext:value-type="string">
            <text:p>VIA DIOMEDE CARAFA, 28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5" office:value-type="string" calcext:value-type="string">
            <text:p>IC 64 MOSCATI - RODARI (plesso SCUOLA ELEMENTARE)</text:p>
          </table:table-cell>
          <table:table-cell table:style-name="ce5" office:value-type="string" calcext:value-type="string">
            <text:p>VIA PIEMONTE,61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IC 64 MOSCATI - RODARI (plesso SCUOLA ELEMENTARE E MATERNA PICASSO)</text:p>
          </table:table-cell>
          <table:table-cell table:style-name="ce5" office:value-type="string" calcext:value-type="string">
            <text:p>CUPA CAPODICHINO,40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IC 64 MOSCATI - RODARI (plesso SCUOLA ELEMENTARE)</text:p>
          </table:table-cell>
          <table:table-cell table:style-name="ce5" office:value-type="string" calcext:value-type="string">
            <text:p>VIA PIEMONTE,61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IC 64 MOSCATI - RODARI (plesso SCUOLA MEDIA MOSCATI)</text:p>
          </table:table-cell>
          <table:table-cell table:style-name="ce5" office:value-type="string" calcext:value-type="string">
            <text:p>VIA LOMBARDIA, 28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5" office:value-type="string" calcext:value-type="string">
            <text:p>IC SANDRO PERTINI 87° D. GUANELLA</text:p>
          </table:table-cell>
          <table:table-cell table:style-name="ce5" office:value-type="string" calcext:value-type="string">
            <text:p>VIA DON PINO PUGLISI, 55</text:p>
          </table:table-cell>
          <table:table-cell table:style-name="ce5" office:value-type="string" calcext:value-type="string">
            <text:p>Miano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570" calcext:value-type="float">
            <text:p>570</text:p>
          </table:table-cell>
          <table:table-cell table:style-name="ce5" office:value-type="string" calcext:value-type="string">
            <text:p>IC 64 MOSCATI - RODARI (plesso SCUOLA ELEMENTARE E MATERNA PICASSO)</text:p>
          </table:table-cell>
          <table:table-cell table:style-name="ce5" office:value-type="string" calcext:value-type="string">
            <text:p>CUPA CAPODICHINO,40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IC 64 MOSCATI - RODARI (plesso SCUOLA ELEMENTARE)</text:p>
          </table:table-cell>
          <table:table-cell table:style-name="ce5" office:value-type="string" calcext:value-type="string">
            <text:p>VIA PIEMONTE,61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5" office:value-type="string" calcext:value-type="string">
            <text:p>IC 64 MOSCATI - RODARI (plesso SCUOLA MEDIA MOSCATI)</text:p>
          </table:table-cell>
          <table:table-cell table:style-name="ce5" office:value-type="string" calcext:value-type="string">
            <text:p>VIA LOMBARDIA, 28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74" calcext:value-type="float">
            <text:p>574</text:p>
          </table:table-cell>
          <table:table-cell table:style-name="ce5" office:value-type="string" calcext:value-type="string">
            <text:p>IC 64 MOSCATI - RODARI (plesso SCUOLA ELEMENTARE E MATERNA PICASSO)</text:p>
          </table:table-cell>
          <table:table-cell table:style-name="ce5" office:value-type="string" calcext:value-type="string">
            <text:p>CUPA CAPODICHINO,40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5" office:value-type="string" calcext:value-type="string">
            <text:p>IC 42 CARAFA - SALVEMINI (plesso SCUOLA ELEMENTARE E. CARAFA)</text:p>
          </table:table-cell>
          <table:table-cell table:style-name="ce5" office:value-type="string" calcext:value-type="string">
            <text:p>VIA VECCHIA COMUNALE MIANO PISCINOLA,12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5" office:value-type="string" calcext:value-type="string">
            <text:p>IC 64 MOSCATI - RODARI (plesso SCUOLA MEDIA MOSCATI)</text:p>
          </table:table-cell>
          <table:table-cell table:style-name="ce5" office:value-type="string" calcext:value-type="string">
            <text:p>VIA LOMBARDIA, 28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5" office:value-type="string" calcext:value-type="string">
            <text:p>IC 64 MOSCATI - RODARI (plesso SCUOLA ELEMENTARE)</text:p>
          </table:table-cell>
          <table:table-cell table:style-name="ce5" office:value-type="string" calcext:value-type="string">
            <text:p>VIA PIEMONTE,61</text:p>
          </table:table-cell>
          <table:table-cell table:number-columns-repeated="2" table:style-name="ce5" office:value-type="string" calcext:value-type="string">
            <text:p>M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M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69 CD STEFANO BARBATO (plesso S. MARIA DEL POZZO)</text:p>
          </table:table-cell>
          <table:table-cell table:style-name="ce5" office:value-type="string" calcext:value-type="string">
            <text:p>VIA GIANBATTISTA VELA,24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69 CD STEFANO BARBATO (plesso S. BARBATO)</text:p>
          </table:table-cell>
          <table:table-cell table:style-name="ce5" office:value-type="string" calcext:value-type="string">
            <text:p>CORSO SIRENA,8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581" calcext:value-type="float">
            <text:p>581</text:p>
          </table:table-cell>
          <table:table-cell table:style-name="ce5" office:value-type="string" calcext:value-type="string">
            <text:p>IC MADRE CLAUDIA RUSSO - SOLIMENA (plesso SCUOLA MEDIA F. SOLIMENA)</text:p>
          </table:table-cell>
          <table:table-cell table:style-name="ce5" office:value-type="string" calcext:value-type="string">
            <text:p>CORSO BRUNO BUOZZI, 5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69 CD STEFANO BARBATO (plesso S. MARIA DEL POZZO)</text:p>
          </table:table-cell>
          <table:table-cell table:style-name="ce5" office:value-type="string" calcext:value-type="string">
            <text:p>VIA GIANBATTISTA VELA,24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5" office:value-type="string" calcext:value-type="string">
            <text:p>69 CD STEFANO BARBATO (plesso S. MARIA DEL POZZO)</text:p>
          </table:table-cell>
          <table:table-cell table:style-name="ce5" office:value-type="string" calcext:value-type="string">
            <text:p>VIA GIANBATTISTA VELA,24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5" office:value-type="string" calcext:value-type="string">
            <text:p>IC MADRE CLAUDIA RUSSO - SOLIMENA (plesso SCUOLA ELEMENTARE MADRE C. RUSSO)</text:p>
          </table:table-cell>
          <table:table-cell table:style-name="ce5" office:value-type="string" calcext:value-type="string">
            <text:p>VIA DELLE REPUBBLICHE MARINARE,30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IC MADRE CLAUDIA RUSSO - SOLIMENA (plesso SCUOLA MEDIA F. SOLIMENA)</text:p>
          </table:table-cell>
          <table:table-cell table:style-name="ce5" office:value-type="string" calcext:value-type="string">
            <text:p>CORSO BRUNO BUOZZI, 5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86" calcext:value-type="float">
            <text:p>586</text:p>
          </table:table-cell>
          <table:table-cell table:style-name="ce5" office:value-type="string" calcext:value-type="string">
            <text:p>IC MADRE CLAUDIA RUSSO - SOLIMENA (plesso SCUOLA MEDIA F. SOLIMENA)</text:p>
          </table:table-cell>
          <table:table-cell table:style-name="ce5" office:value-type="string" calcext:value-type="string">
            <text:p>CORSO BRUNO BUOZZI, 5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587" calcext:value-type="float">
            <text:p>587</text:p>
          </table:table-cell>
          <table:table-cell table:style-name="ce5" office:value-type="string" calcext:value-type="string">
            <text:p>IC MADRE CLAUDIA RUSSO - SOLIMENA (plesso SCUOLA MEDIA F. SOLIMENA)</text:p>
          </table:table-cell>
          <table:table-cell table:style-name="ce5" office:value-type="string" calcext:value-type="string">
            <text:p>CORSO BRUNO BUOZZI, 5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69 CD STEFANO BARBATO (plesso S. BARBATO)</text:p>
          </table:table-cell>
          <table:table-cell table:style-name="ce5" office:value-type="string" calcext:value-type="string">
            <text:p>CORSO SIRENA,8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5" office:value-type="string" calcext:value-type="string">
            <text:p>IC 70 MARINO - SANTA ROSA (plesso SCUOLA ELEMENTARE E MATERNA SANTA ROSA)</text:p>
          </table:table-cell>
          <table:table-cell table:style-name="ce5" office:value-type="string" calcext:value-type="string">
            <text:p>VIA LUIGI VOLPICELLA,372/G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style-name="ce5" office:value-type="string" calcext:value-type="string">
            <text:p>Barra</text:p>
          </table:table-cell>
          <table:table-cell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 table:style-name="ce5" office:value-type="float" office:value="594" calcext:value-type="float">
            <text:p>594</text:p>
          </table:table-cell>
          <table:table-cell table:style-name="ce5" office:value-type="string" calcext:value-type="string">
            <text:p>IC 46 SCIALOIA - CORTESE (plesso SCUOLA ELEMENTARE E MATERNA BARONESSA)</text:p>
          </table:table-cell>
          <table:table-cell table:style-name="ce5" office:value-type="string" calcext:value-type="string">
            <text:p>VIA RAFFAELE TESTA,4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97" calcext:value-type="float">
            <text:p>597</text:p>
          </table:table-cell>
          <table:table-cell table:style-name="ce5" office:value-type="string" calcext:value-type="string">
            <text:p>IC 46 SCIALOIA - CORTESE (plesso SCUOLA ELEMENTARE E MATERNA BARONESSA)</text:p>
          </table:table-cell>
          <table:table-cell table:style-name="ce5" office:value-type="string" calcext:value-type="string">
            <text:p>VIA RAFFAELE TESTA,4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5" office:value-type="string" calcext:value-type="string">
            <text:p>IC VITTORINO DA FELTRE (plesso SCUOLA ELEMENTARE CENTRALE)</text:p>
          </table:table-cell>
          <table:table-cell table:style-name="ce5" office:value-type="string" calcext:value-type="string">
            <text:p>VIA SORRENTO,1</text:p>
          </table:table-cell>
          <table:table-cell table:style-name="ce5" office:value-type="string" calcext:value-type="string">
            <text:p>Barra</text:p>
          </table:table-cell>
          <table:table-cell table:style-name="ce5" office:value-type="string" calcext:value-type="string">
            <text:p>San Giovanni a Teduccio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599" calcext:value-type="float">
            <text:p>599</text:p>
          </table:table-cell>
          <table:table-cell table:style-name="ce5" office:value-type="string" calcext:value-type="string">
            <text:p>IC MADRE CLAUDIA RUSSO - SOLIMENA (plesso SCUOLA ELEMENTARE MADRE C. RUSSO)</text:p>
          </table:table-cell>
          <table:table-cell table:style-name="ce5" office:value-type="string" calcext:value-type="string">
            <text:p>VIA DELLE REPUBBLICHE MARINARE,30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69 CD STEFANO BARBATO (plesso S. BARBATO)</text:p>
          </table:table-cell>
          <table:table-cell table:style-name="ce5" office:value-type="string" calcext:value-type="string">
            <text:p>CORSO SIRENA,8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5" office:value-type="string" calcext:value-type="string">
            <text:p>69 CD STEFANO BARBATO (plesso S. BARBATO)</text:p>
          </table:table-cell>
          <table:table-cell table:style-name="ce5" office:value-type="string" calcext:value-type="string">
            <text:p>CORSO SIRENA,8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5" office:value-type="string" calcext:value-type="string">
            <text:p>IC 70 MARINO - SANTA ROSA (plesso LOTTO O)</text:p>
          </table:table-cell>
          <table:table-cell table:style-name="ce5" office:value-type="string" calcext:value-type="string">
            <text:p>VIA DEI BRONZI DI RIACE,12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5" office:value-type="string" calcext:value-type="string">
            <text:p>IC 70 MARINO - SANTA ROSA (plesso SCUOLA ELEMENTARE E MATERNA SANTA ROSA)</text:p>
          </table:table-cell>
          <table:table-cell table:style-name="ce5" office:value-type="string" calcext:value-type="string">
            <text:p>VIA LUIGI VOLPICELLA,372/G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604" calcext:value-type="float">
            <text:p>604</text:p>
          </table:table-cell>
          <table:table-cell table:style-name="ce5" office:value-type="string" calcext:value-type="string">
            <text:p>IC MADRE CLAUDIA RUSSO - SOLIMENA (plesso SCUOLA ELEMENTARE MADRE C. RUSSO)</text:p>
          </table:table-cell>
          <table:table-cell table:style-name="ce5" office:value-type="string" calcext:value-type="string">
            <text:p>VIA DELLE REPUBBLICHE MARINARE,30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5" office:value-type="string" calcext:value-type="string">
            <text:p>69 CD STEFANO BARBATO (plesso S. BARBATO)</text:p>
          </table:table-cell>
          <table:table-cell table:style-name="ce5" office:value-type="string" calcext:value-type="string">
            <text:p>CORSO SIRENA,8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5" office:value-type="string" calcext:value-type="string">
            <text:p>IC 70 MARINO - SANTA ROSA (plesso SCUOLA ELEMENTARE E MATERNA SANTA ROSA)</text:p>
          </table:table-cell>
          <table:table-cell table:style-name="ce5" office:value-type="string" calcext:value-type="string">
            <text:p>VIA LUIGI VOLPICELLA,372/G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5" office:value-type="string" calcext:value-type="string">
            <text:p>69 CD STEFANO BARBATO (plesso S. MARIA DEL POZZO)</text:p>
          </table:table-cell>
          <table:table-cell table:style-name="ce5" office:value-type="string" calcext:value-type="string">
            <text:p>VIA GIANBATTISTA VELA,24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IC 68 RODINO' (plesso CARUSO)</text:p>
          </table:table-cell>
          <table:table-cell table:style-name="ce5" office:value-type="string" calcext:value-type="string">
            <text:p>VIA CICCARELLI,11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609" calcext:value-type="float">
            <text:p>609</text:p>
          </table:table-cell>
          <table:table-cell table:style-name="ce5" office:value-type="string" calcext:value-type="string">
            <text:p>IC MADRE CLAUDIA RUSSO - SOLIMENA (plesso SCUOLA MEDIA F. SOLIMENA)</text:p>
          </table:table-cell>
          <table:table-cell table:style-name="ce5" office:value-type="string" calcext:value-type="string">
            <text:p>CORSO BRUNO BUOZZI, 5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69 CD STEFANO BARBATO (plesso S. MARIA DEL POZZO)</text:p>
          </table:table-cell>
          <table:table-cell table:style-name="ce5" office:value-type="string" calcext:value-type="string">
            <text:p>VIA GIANBATTISTA VELA,245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5" office:value-type="string" calcext:value-type="string">
            <text:p>IC RADICE - SANZIO - AMMATURO (plesso PLESSO SELVA CAFARO)</text:p>
          </table:table-cell>
          <table:table-cell table:style-name="ce5" office:value-type="string" calcext:value-type="string">
            <text:p>VIA ROSA DEI VENTI, 6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5" office:value-type="string" calcext:value-type="string">
            <text:p>IC 51 ORIANI - GUARINO (plesso SCUOLA ELEMENTARE ALFREDO ORIANI)</text:p>
          </table:table-cell>
          <table:table-cell table:style-name="ce5" office:value-type="string" calcext:value-type="string">
            <text:p>VIA DEI REGGIOLARI,190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5" office:value-type="string" calcext:value-type="string">
            <text:p>IC 51 ORIANI - GUARINO (plesso SCUOLA MEDIA G.B. GUARINO)</text:p>
          </table:table-cell>
          <table:table-cell table:style-name="ce5" office:value-type="string" calcext:value-type="string">
            <text:p>VIA GIOVANNI PASCALE,54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5" office:value-type="string" calcext:value-type="string">
            <text:p>IC 51 ORIANI - GUARINO (plesso SCUOLA MEDIA G.B. GUARINO)</text:p>
          </table:table-cell>
          <table:table-cell table:style-name="ce5" office:value-type="string" calcext:value-type="string">
            <text:p>VIA GIOVANNI PASCALE,54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5" office:value-type="string" calcext:value-type="string">
            <text:p>IC 51 ORIANI - GUARINO (plesso SCUOLA MEDIA G.B. GUARINO)</text:p>
          </table:table-cell>
          <table:table-cell table:style-name="ce5" office:value-type="string" calcext:value-type="string">
            <text:p>VIA GIOVANNI PASCALE,54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5" office:value-type="string" calcext:value-type="string">
            <text:p>IC 51 ORIANI - GUARINO (plesso SCUOLA ELEMENTARE ALFREDO ORIANI)</text:p>
          </table:table-cell>
          <table:table-cell table:style-name="ce5" office:value-type="string" calcext:value-type="string">
            <text:p>VIA DEI REGGIOLARI,190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5" office:value-type="string" calcext:value-type="string">
            <text:p>IC 51 ORIANI - GUARINO (plesso SCUOLA ELEMENTARE ALFREDO ORIANI)</text:p>
          </table:table-cell>
          <table:table-cell table:style-name="ce5" office:value-type="string" calcext:value-type="string">
            <text:p>VIA DEI REGGIOLARI,190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5" office:value-type="string" calcext:value-type="string">
            <text:p>IC RADICE - SANZIO - AMMATURO (plesso PLESSO SELVA CAFARO)</text:p>
          </table:table-cell>
          <table:table-cell table:style-name="ce5" office:value-type="string" calcext:value-type="string">
            <text:p>VIA ROSA DEI VENTI, 6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IC RADICE SANZIO AMMATURO - plesso CACCIOTTOLI</text:p>
          </table:table-cell>
          <table:table-cell table:style-name="ce5" office:value-type="string" calcext:value-type="string">
            <text:p>CUPA CARBONE,65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5" office:value-type="string" calcext:value-type="string">
            <text:p>IC RADICE - SANZIO - AMMATURO (plesso PLESSO SELVA CAFARO)</text:p>
          </table:table-cell>
          <table:table-cell table:style-name="ce5" office:value-type="string" calcext:value-type="string">
            <text:p>VIA ROSA DEI VENTI, 6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5" office:value-type="string" calcext:value-type="string">
            <text:p>IC 51 ORIANI - GUARINO (plesso SCUOLA ELEMENTARE ALFREDO ORIANI)</text:p>
          </table:table-cell>
          <table:table-cell table:style-name="ce5" office:value-type="string" calcext:value-type="string">
            <text:p>VIA DEI REGGIOLARI,190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5" office:value-type="string" calcext:value-type="string">
            <text:p>IC 51 ORIANI - GUARINO (plesso SCUOLA ELEMENTARE ALFREDO ORIANI)</text:p>
          </table:table-cell>
          <table:table-cell table:style-name="ce5" office:value-type="string" calcext:value-type="string">
            <text:p>VIA DEI REGGIOLARI,190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style-name="ce5" office:value-type="string" calcext:value-type="string">
            <text:p>Piscinola Marianella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5" office:value-type="string" calcext:value-type="string">
            <text:p>IC 43 TASSO - S. GAETANO (plesso SCUOLA MEDIA S. GAETANO)</text:p>
          </table:table-cell>
          <table:table-cell table:style-name="ce5" office:value-type="string" calcext:value-type="string">
            <text:p>VIA MADONNA DELLE GRAZIE A PISCINOLA, 7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5" office:value-type="string" calcext:value-type="string">
            <text:p>IC 71 AGANOOR MARCONI (plesso AGANOOR)</text:p>
          </table:table-cell>
          <table:table-cell table:style-name="ce5" office:value-type="string" calcext:value-type="string">
            <text:p>VIA RAMAGLIA, 51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5" office:value-type="string" calcext:value-type="string">
            <text:p>IC 71 AGANOOR MARCONI (plesso AGANOOR)</text:p>
          </table:table-cell>
          <table:table-cell table:style-name="ce5" office:value-type="string" calcext:value-type="string">
            <text:p>VIA RAMAGLIA, 51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5" office:value-type="string" calcext:value-type="string">
            <text:p>IC 71 AGANOOR MARCONI (plesso AGANOOR)</text:p>
          </table:table-cell>
          <table:table-cell table:style-name="ce5" office:value-type="string" calcext:value-type="string">
            <text:p>VIA RAMAGLIA, 51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IC 42 CARAFA - SALVEMINI (plesso SCUOLA MATERNA S. ROCCO)</text:p>
          </table:table-cell>
          <table:table-cell table:style-name="ce5" office:value-type="string" calcext:value-type="string">
            <text:p>VIA R.MARFELLA,6/D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5" office:value-type="string" calcext:value-type="string">
            <text:p>IC 42 CARAFA - SALVEMINI (plesso SCUOLA MATERNA S. ROCCO)</text:p>
          </table:table-cell>
          <table:table-cell table:style-name="ce5" office:value-type="string" calcext:value-type="string">
            <text:p>VIA R.MARFELLA,6/D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5" office:value-type="string" calcext:value-type="string">
            <text:p>IC 71 AGANOOR MARCONI (plesso SCUOLA ELEMENTARE NUOVO EDIFICIO)</text:p>
          </table:table-cell>
          <table:table-cell table:style-name="ce5" office:value-type="string" calcext:value-type="string">
            <text:p>VIA DELL'ABBONDANZA,59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5" office:value-type="string" calcext:value-type="string">
            <text:p>IC 43 TASSO - S. GAETANO (plesso SCUOLA MEDIA S. GAETANO)</text:p>
          </table:table-cell>
          <table:table-cell table:style-name="ce5" office:value-type="string" calcext:value-type="string">
            <text:p>VIA MADONNA DELLE GRAZIE A PISCINOLA, 7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5" office:value-type="string" calcext:value-type="string">
            <text:p>IC 71 AGANOOR MARCONI (plesso SCUOLA ELEMENTARE NUOVO EDIFICIO)</text:p>
          </table:table-cell>
          <table:table-cell table:style-name="ce5" office:value-type="string" calcext:value-type="string">
            <text:p>VIA DELL'ABBONDANZA,59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IC 43 TASSO - S. GAETANO (plesso SCUOLA MEDIA S. GAETANO)</text:p>
          </table:table-cell>
          <table:table-cell table:style-name="ce5" office:value-type="string" calcext:value-type="string">
            <text:p>VIA MADONNA DELLE GRAZIE A PISCINOLA, 7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5" office:value-type="string" calcext:value-type="string">
            <text:p>IC 71 AGANOOR MARCONI (plesso SCUOLA ELEMENTARE NUOVO EDIFICIO)</text:p>
          </table:table-cell>
          <table:table-cell table:style-name="ce5" office:value-type="string" calcext:value-type="string">
            <text:p>VIA DELL'ABBONDANZA,59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5" office:value-type="string" calcext:value-type="string">
            <text:p>IC 71 AGANOOR MARCONI (plesso AGANOOR)</text:p>
          </table:table-cell>
          <table:table-cell table:style-name="ce5" office:value-type="string" calcext:value-type="string">
            <text:p>VIA RAMAGLIA, 51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5" office:value-type="string" calcext:value-type="string">
            <text:p>IC 71 AGANOOR MARCONI (plesso SCUOLA ELEMENTARE NUOVO EDIFICIO)</text:p>
          </table:table-cell>
          <table:table-cell table:style-name="ce5" office:value-type="string" calcext:value-type="string">
            <text:p>VIA DELL'ABBONDANZA,59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IC 42 CARAFA - SALVEMINI (plesso SCUOLA MATERNA S. ROCCO)</text:p>
          </table:table-cell>
          <table:table-cell table:style-name="ce5" office:value-type="string" calcext:value-type="string">
            <text:p>VIA R.MARFELLA,6/D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style-name="ce5" office:value-type="string" calcext:value-type="string">
            <text:p>Piscinola Marianella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5" office:value-type="string" calcext:value-type="string">
            <text:p>IC 43 TASSO - S. GAETANO (SEDE CENTRALE)</text:p>
          </table:table-cell>
          <table:table-cell table:style-name="ce5" office:value-type="string" calcext:value-type="string">
            <text:p>VIA RUGGIERO MOSCATI,5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5" office:value-type="string" calcext:value-type="string">
            <text:p>IC 71 AGANOOR MARCONI (plesso AGANOOR)</text:p>
          </table:table-cell>
          <table:table-cell table:style-name="ce5" office:value-type="string" calcext:value-type="string">
            <text:p>VIA RAMAGLIA, 51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5" office:value-type="string" calcext:value-type="string">
            <text:p>IC 49 TOTI - BORSI - GIURLEO (SEDE CENTRALE)</text:p>
          </table:table-cell>
          <table:table-cell table:style-name="ce5" office:value-type="string" calcext:value-type="string">
            <text:p>PIAZZA V.APREA,1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5" office:value-type="string" calcext:value-type="string">
            <text:p>IC 49 TOTI - BORSI - GIURLEO (SEDE CENTRALE)</text:p>
          </table:table-cell>
          <table:table-cell table:style-name="ce5" office:value-type="string" calcext:value-type="string">
            <text:p>PIAZZA V.APREA,1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0" calcext:value-type="float">
            <text:p>650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1" calcext:value-type="float">
            <text:p>651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2" calcext:value-type="float">
            <text:p>652</text:p>
          </table:table-cell>
          <table:table-cell table:style-name="ce5" office:value-type="string" calcext:value-type="string">
            <text:p>IC 49 TOTI - BORSI - GIURLEO (SEDE CENTRALE)</text:p>
          </table:table-cell>
          <table:table-cell table:style-name="ce5" office:value-type="string" calcext:value-type="string">
            <text:p>PIAZZA V.APREA,1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3" calcext:value-type="float">
            <text:p>653</text:p>
          </table:table-cell>
          <table:table-cell table:style-name="ce5" office:value-type="string" calcext:value-type="string">
            <text:p>IC 49 TOTI - BORSI - GIURLEO (SEDE CENTRALE)</text:p>
          </table:table-cell>
          <table:table-cell table:style-name="ce5" office:value-type="string" calcext:value-type="string">
            <text:p>PIAZZA V.APREA,1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LICEO SCIENTIFICO STATALE P. CALAMANDREI</text:p>
          </table:table-cell>
          <table:table-cell table:style-name="ce5" office:value-type="string" calcext:value-type="string">
            <text:p>VIA COMUNALE MARANDA, 84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5" calcext:value-type="float">
            <text:p>655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6" calcext:value-type="float">
            <text:p>656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7" calcext:value-type="float">
            <text:p>657</text:p>
          </table:table-cell>
          <table:table-cell table:style-name="ce5" office:value-type="string" calcext:value-type="string">
            <text:p>IC 88 EDUARDO DE FILIPPO</text:p>
          </table:table-cell>
          <table:table-cell table:style-name="ce5" office:value-type="string" calcext:value-type="string">
            <text:p>STRADA PROVINCIALE MADONNELLE,13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8" calcext:value-type="float">
            <text:p>658</text:p>
          </table:table-cell>
          <table:table-cell table:style-name="ce5" office:value-type="string" calcext:value-type="string">
            <text:p>IC 70 MARINO - SANTA ROSA (plesso SCUOLA MEDIA G.B. MARINO)</text:p>
          </table:table-cell>
          <table:table-cell table:style-name="ce5" office:value-type="string" calcext:value-type="string">
            <text:p>VIA LAGO DI SCANNO,248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59" calcext:value-type="float">
            <text:p>659</text:p>
          </table:table-cell>
          <table:table-cell table:style-name="ce5" office:value-type="string" calcext:value-type="string">
            <text:p>IC SAN GIOVANNI BOSCO (plesso SCUOLA ELEMENTARE)</text:p>
          </table:table-cell>
          <table:table-cell table:style-name="ce5" office:value-type="string" calcext:value-type="string">
            <text:p>VIA A.CAMILLO DE MEIS,19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SCUOLA INFANZIA C. D'ASSISI</text:p>
          </table:table-cell>
          <table:table-cell table:style-name="ce5" office:value-type="string" calcext:value-type="string">
            <text:p>VIA STADERA A POGGIOREALE, 86</text:p>
          </table:table-cell>
          <table:table-cell table:style-name="ce5" office:value-type="string" calcext:value-type="string">
            <text:p>Ponticelli</text:p>
          </table:table-cell>
          <table:table-cell table:style-name="ce5" office:value-type="string" calcext:value-type="string">
            <text:p>Poggioreale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1" calcext:value-type="float">
            <text:p>661</text:p>
          </table:table-cell>
          <table:table-cell table:style-name="ce5" office:value-type="string" calcext:value-type="string">
            <text:p>IC 70 MARINO - SANTA ROSA (plesso SCUOLA MEDIA G.B. MARINO)</text:p>
          </table:table-cell>
          <table:table-cell table:style-name="ce5" office:value-type="string" calcext:value-type="string">
            <text:p>VIA LAGO DI SCANNO,248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2" calcext:value-type="float">
            <text:p>662</text:p>
          </table:table-cell>
          <table:table-cell table:style-name="ce5" office:value-type="string" calcext:value-type="string">
            <text:p>LICEO SCIENTIFICO STATALE P. CALAMANDREI</text:p>
          </table:table-cell>
          <table:table-cell table:style-name="ce5" office:value-type="string" calcext:value-type="string">
            <text:p>VIA COMUNALE MARANDA, 84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3" calcext:value-type="float">
            <text:p>663</text:p>
          </table:table-cell>
          <table:table-cell table:style-name="ce5" office:value-type="string" calcext:value-type="string">
            <text:p>IC SAN GIOVANNI BOSCO (plesso SCUOLA ELEMENTARE)</text:p>
          </table:table-cell>
          <table:table-cell table:style-name="ce5" office:value-type="string" calcext:value-type="string">
            <text:p>VIA A.CAMILLO DE MEIS,19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4" calcext:value-type="float">
            <text:p>664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5" calcext:value-type="float">
            <text:p>665</text:p>
          </table:table-cell>
          <table:table-cell table:style-name="ce5" office:value-type="string" calcext:value-type="string">
            <text:p>IC 88 EDUARDO DE FILIPPO</text:p>
          </table:table-cell>
          <table:table-cell table:style-name="ce5" office:value-type="string" calcext:value-type="string">
            <text:p>STRADA PROVINCIALE MADONNELLE,13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66" calcext:value-type="float">
            <text:p>666</text:p>
          </table:table-cell>
          <table:table-cell table:style-name="ce5" office:value-type="string" calcext:value-type="string">
            <text:p>IC SAN GIOVANNI BOSCO (plesso SCUOLA ELEMENTARE)</text:p>
          </table:table-cell>
          <table:table-cell table:style-name="ce5" office:value-type="string" calcext:value-type="string">
            <text:p>VIA A.CAMILLO DE MEIS,19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LICEO SCIENTIFICO STATALE P. CALAMANDREI</text:p>
          </table:table-cell>
          <table:table-cell table:style-name="ce5" office:value-type="string" calcext:value-type="string">
            <text:p>VIA COMUNALE MARANDA, 84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5" office:value-type="string" calcext:value-type="string">
            <text:p>IC 88 EDUARDO DE FILIPPO</text:p>
          </table:table-cell>
          <table:table-cell table:style-name="ce5" office:value-type="string" calcext:value-type="string">
            <text:p>STRADA PROVINCIALE MADONNELLE,13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5" office:value-type="string" calcext:value-type="string">
            <text:p>IC 88 EDUARDO DE FILIPPO</text:p>
          </table:table-cell>
          <table:table-cell table:style-name="ce5" office:value-type="string" calcext:value-type="string">
            <text:p>STRADA PROVINCIALE MADONNELLE,13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5" office:value-type="string" calcext:value-type="string">
            <text:p>IC SAN GIOVANNI BOSCO (plesso SCUOLA ELEMENTARE)</text:p>
          </table:table-cell>
          <table:table-cell table:style-name="ce5" office:value-type="string" calcext:value-type="string">
            <text:p>VIA A.CAMILLO DE MEIS,19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3" calcext:value-type="float">
            <text:p>673</text:p>
          </table:table-cell>
          <table:table-cell table:style-name="ce5" office:value-type="string" calcext:value-type="string">
            <text:p>IC 70 MARINO - SANTA ROSA (plesso SCUOLA MEDIA G.B. MARINO)</text:p>
          </table:table-cell>
          <table:table-cell table:style-name="ce5" office:value-type="string" calcext:value-type="string">
            <text:p>VIA LAGO DI SCANNO,248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4" calcext:value-type="float">
            <text:p>674</text:p>
          </table:table-cell>
          <table:table-cell table:style-name="ce5" office:value-type="string" calcext:value-type="string">
            <text:p>IC 70 MARINO - SANTA ROSA (plesso LOTTO O)</text:p>
          </table:table-cell>
          <table:table-cell table:style-name="ce5" office:value-type="string" calcext:value-type="string">
            <text:p>VIA DEI BRONZI DI RIACE,12</text:p>
          </table:table-cell>
          <table:table-cell table:style-name="ce5" office:value-type="string" calcext:value-type="string">
            <text:p>Ponticelli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75" calcext:value-type="float">
            <text:p>675</text:p>
          </table:table-cell>
          <table:table-cell table:style-name="ce5" office:value-type="string" calcext:value-type="string">
            <text:p>IC 88 EDUARDO DE FILIPPO</text:p>
          </table:table-cell>
          <table:table-cell table:style-name="ce5" office:value-type="string" calcext:value-type="string">
            <text:p>STRADA PROVINCIALE MADONNELLE,13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6" calcext:value-type="float">
            <text:p>676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7" calcext:value-type="float">
            <text:p>677</text:p>
          </table:table-cell>
          <table:table-cell table:style-name="ce5" office:value-type="string" calcext:value-type="string">
            <text:p>IC 70 MARINO - SANTA ROSA (plesso LOTTO O)</text:p>
          </table:table-cell>
          <table:table-cell table:style-name="ce5" office:value-type="string" calcext:value-type="string">
            <text:p>VIA DEI BRONZI DI RIACE,12</text:p>
          </table:table-cell>
          <table:table-cell table:style-name="ce5" office:value-type="string" calcext:value-type="string">
            <text:p>Ponticelli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style-name="ce5" office:value-type="string" calcext:value-type="string">
            <text:p>IC ALDO MORO (plesso SCUOLA MEDIA)</text:p>
          </table:table-cell>
          <table:table-cell table:style-name="ce5" office:value-type="string" calcext:value-type="string">
            <text:p>VIA MARIO PALERMO,39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79" calcext:value-type="float">
            <text:p>679</text:p>
          </table:table-cell>
          <table:table-cell table:style-name="ce5" office:value-type="string" calcext:value-type="string">
            <text:p>IC 70 MARINO - SANTA ROSA (plesso LOTTO O)</text:p>
          </table:table-cell>
          <table:table-cell table:style-name="ce5" office:value-type="string" calcext:value-type="string">
            <text:p>VIA DEI BRONZI DI RIACE,12</text:p>
          </table:table-cell>
          <table:table-cell table:style-name="ce5" office:value-type="string" calcext:value-type="string">
            <text:p>Ponticelli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IC ALDO MORO (plesso SCUOLA MEDIA)</text:p>
          </table:table-cell>
          <table:table-cell table:style-name="ce5" office:value-type="string" calcext:value-type="string">
            <text:p>VIA MARIO PALERMO,39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1" calcext:value-type="float">
            <text:p>681</text:p>
          </table:table-cell>
          <table:table-cell table:style-name="ce5" office:value-type="string" calcext:value-type="string">
            <text:p>IC ALDO MORO (plesso SCUOLA MEDIA)</text:p>
          </table:table-cell>
          <table:table-cell table:style-name="ce5" office:value-type="string" calcext:value-type="string">
            <text:p>VIA MARIO PALERMO,39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2" calcext:value-type="float">
            <text:p>682</text:p>
          </table:table-cell>
          <table:table-cell table:style-name="ce5" office:value-type="string" calcext:value-type="string">
            <text:p>IC ALDO MORO (plesso SCUOLA MEDIA)</text:p>
          </table:table-cell>
          <table:table-cell table:style-name="ce5" office:value-type="string" calcext:value-type="string">
            <text:p>VIA MARIO PALERMO,39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3" calcext:value-type="float">
            <text:p>683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84" calcext:value-type="float">
            <text:p>684</text:p>
          </table:table-cell>
          <table:table-cell table:style-name="ce5" office:value-type="string" calcext:value-type="string">
            <text:p>LICEO SCIENTIFICO STATALE P. CALAMANDREI</text:p>
          </table:table-cell>
          <table:table-cell table:style-name="ce5" office:value-type="string" calcext:value-type="string">
            <text:p>VIA COMUNALE MARANDA, 84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5" calcext:value-type="float">
            <text:p>685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6" calcext:value-type="float">
            <text:p>686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7" calcext:value-type="float">
            <text:p>687</text:p>
          </table:table-cell>
          <table:table-cell table:style-name="ce5" office:value-type="string" calcext:value-type="string">
            <text:p>IC MASSIMO TROISI (plesso PISANI)</text:p>
          </table:table-cell>
          <table:table-cell table:style-name="ce5" office:value-type="string" calcext:value-type="string">
            <text:p>VIA PISANI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89" calcext:value-type="float">
            <text:p>689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0" calcext:value-type="float">
            <text:p>690</text:p>
          </table:table-cell>
          <table:table-cell table:style-name="ce5" office:value-type="string" calcext:value-type="string">
            <text:p>IC NAZARETH (plesso SCUOLA ELEMENTARE PLESSO GUANTAI)</text:p>
          </table:table-cell>
          <table:table-cell table:style-name="ce5" office:value-type="string" calcext:value-type="string">
            <text:p>VIA CAMILLO GUERRA,55</text:p>
          </table:table-cell>
          <table:table-cell table:style-name="ce5" office:value-type="string" calcext:value-type="string">
            <text:p>Pianura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91" calcext:value-type="float">
            <text:p>691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2" calcext:value-type="float">
            <text:p>692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93" calcext:value-type="float">
            <text:p>693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4" calcext:value-type="float">
            <text:p>694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95" calcext:value-type="float">
            <text:p>695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6" calcext:value-type="float">
            <text:p>696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7" calcext:value-type="float">
            <text:p>697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698" calcext:value-type="float">
            <text:p>698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699" calcext:value-type="float">
            <text:p>699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00" calcext:value-type="float">
            <text:p>700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3" calcext:value-type="float">
            <text:p>703</text:p>
          </table:table-cell>
          <table:table-cell table:style-name="ce5" office:value-type="string" calcext:value-type="string">
            <text:p>IC FERDINANDO RUSSO AD INDIRIZZO MUSICALE (plesso MUSICALE)</text:p>
          </table:table-cell>
          <table:table-cell table:style-name="ce5" office:value-type="string" calcext:value-type="string">
            <text:p>VIA VINCENZO MARRONE,67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5" calcext:value-type="float">
            <text:p>705</text:p>
          </table:table-cell>
          <table:table-cell table:style-name="ce5" office:value-type="string" calcext:value-type="string">
            <text:p>IC MASSIMO TROISI (plesso MASSERIA)</text:p>
          </table:table-cell>
          <table:table-cell table:style-name="ce5" office:value-type="string" calcext:value-type="string">
            <text:p>VIA COMUNALE MASSERIA GRANDE,54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6" calcext:value-type="float">
            <text:p>706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7" calcext:value-type="float">
            <text:p>707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8" calcext:value-type="float">
            <text:p>708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5" office:value-type="string" calcext:value-type="string">
            <text:p>IC MASSIMO TROISI (plesso MASSERIA)</text:p>
          </table:table-cell>
          <table:table-cell table:style-name="ce5" office:value-type="string" calcext:value-type="string">
            <text:p>VIA COMUNALE MASSERIA GRANDE,54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5" office:value-type="string" calcext:value-type="string">
            <text:p>IC MASSIMO TROISI (plesso MASSERIA)</text:p>
          </table:table-cell>
          <table:table-cell table:style-name="ce5" office:value-type="string" calcext:value-type="string">
            <text:p>VIA COMUNALE MASSERIA GRANDE,54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5" office:value-type="string" calcext:value-type="string">
            <text:p>IC FERDINANDO RUSSO AD INDIRIZZO MUSICALE (plesso MUSICALE)</text:p>
          </table:table-cell>
          <table:table-cell table:style-name="ce5" office:value-type="string" calcext:value-type="string">
            <text:p>VIA VINCENZO MARRONE,67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IC MASSIMO TROISI (plesso MASSERIA)</text:p>
          </table:table-cell>
          <table:table-cell table:style-name="ce5" office:value-type="string" calcext:value-type="string">
            <text:p>VIA COMUNALE MASSERIA GRANDE,54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IC FERDINANDO RUSSO AD INDIRIZZO MUSICALE (plesso MUSICALE)</text:p>
          </table:table-cell>
          <table:table-cell table:style-name="ce5" office:value-type="string" calcext:value-type="string">
            <text:p>VIA VINCENZO MARRONE,67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5" office:value-type="string" calcext:value-type="string">
            <text:p>IC MASSIMO TROISI (plesso M. TROISI)</text:p>
          </table:table-cell>
          <table:table-cell table:style-name="ce5" office:value-type="string" calcext:value-type="string">
            <text:p>VIA GIORGIO DE CHIRICO,19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5" office:value-type="string" calcext:value-type="string">
            <text:p>IC PASCOLI 2 (plesso CARBONELLI)</text:p>
          </table:table-cell>
          <table:table-cell table:style-name="ce5" office:value-type="string" calcext:value-type="string">
            <text:p>TERZA TRAV.CORSO SECONDIGLIANO,53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5" office:value-type="string" calcext:value-type="string">
            <text:p>IC PASCOLI 2 (plesso CARBONELLI)</text:p>
          </table:table-cell>
          <table:table-cell table:style-name="ce5" office:value-type="string" calcext:value-type="string">
            <text:p>TERZA TRAV.CORSO SECONDIGLIANO,53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string" calcext:value-type="string">
            <text:p>IC SAVIO - ALFIERI (plesso SCUOLA MEDIA SAVIO I)</text:p>
          </table:table-cell>
          <table:table-cell table:style-name="ce5" office:value-type="string" calcext:value-type="string">
            <text:p>CORSO SECONDIGLIANO,8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5" office:value-type="string" calcext:value-type="string">
            <text:p>IC SAVIO - ALFIERI (plesso SCUOLA MEDIA SAVIO I)</text:p>
          </table:table-cell>
          <table:table-cell table:style-name="ce5" office:value-type="string" calcext:value-type="string">
            <text:p>CORSO SECONDIGLIANO,8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5" office:value-type="string" calcext:value-type="string">
            <text:p>IC SAVIO - ALFIERI (plesso SCUOLA MEDIA SAVIO I)</text:p>
          </table:table-cell>
          <table:table-cell table:style-name="ce5" office:value-type="string" calcext:value-type="string">
            <text:p>CORSO SECONDIGLIANO,8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5" office:value-type="string" calcext:value-type="string">
            <text:p>IC PASCOLI 2 (plesso CARBONELLI)</text:p>
          </table:table-cell>
          <table:table-cell table:style-name="ce5" office:value-type="string" calcext:value-type="string">
            <text:p>TERZA TRAV.CORSO SECONDIGLIANO,53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5" office:value-type="string" calcext:value-type="string">
            <text:p>IC PASCOLI 2 (plesso SCUOLA ELEMENTARE E MATERNA MARTA RUSSO)</text:p>
          </table:table-cell>
          <table:table-cell table:style-name="ce5" office:value-type="string" calcext:value-type="string">
            <text:p>VIA CERTOSA DI PARMA,2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5" office:value-type="string" calcext:value-type="string">
            <text:p>IC PASCOLI 2 (plesso SCUOLA ELEMENTARE E MATERNA MARTA RUSSO)</text:p>
          </table:table-cell>
          <table:table-cell table:style-name="ce5" office:value-type="string" calcext:value-type="string">
            <text:p>VIA CERTOSA DI PARMA,2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5" office:value-type="string" calcext:value-type="string">
            <text:p>30 CD G. PARINI</text:p>
          </table:table-cell>
          <table:table-cell table:style-name="ce5" office:value-type="string" calcext:value-type="string">
            <text:p>CUPA FOSSO DEL LUPO,1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5" office:value-type="string" calcext:value-type="string">
            <text:p>IC PASCOLI 2 (plesso CARBONELLI)</text:p>
          </table:table-cell>
          <table:table-cell table:style-name="ce5" office:value-type="string" calcext:value-type="string">
            <text:p>TERZA TRAV.CORSO SECONDIGLIANO,53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5" office:value-type="string" calcext:value-type="string">
            <text:p>30 CD G. PARINI</text:p>
          </table:table-cell>
          <table:table-cell table:style-name="ce5" office:value-type="string" calcext:value-type="string">
            <text:p>CUPA FOSSO DEL LUPO,1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5" office:value-type="string" calcext:value-type="string">
            <text:p>IC CARO 85 BERLINGIERI (plesso SCUOLA MEDIA TITO LUCREZIO CARO)</text:p>
          </table:table-cell>
          <table:table-cell table:style-name="ce5" office:value-type="string" calcext:value-type="string">
            <text:p>VIALE DELLE GALASSIE,1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5" office:value-type="string" calcext:value-type="string">
            <text:p>30 CD G. PARINI</text:p>
          </table:table-cell>
          <table:table-cell table:style-name="ce5" office:value-type="string" calcext:value-type="string">
            <text:p>CUPA FOSSO DEL LUPO,1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5" office:value-type="string" calcext:value-type="string">
            <text:p>IC SAVIO - ALFIERI (plesso SCUOLA MEDIA SAVIO I)</text:p>
          </table:table-cell>
          <table:table-cell table:style-name="ce5" office:value-type="string" calcext:value-type="string">
            <text:p>CORSO SECONDIGLIANO,8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5" office:value-type="string" calcext:value-type="string">
            <text:p>IC CARO 85 BERLINGIERI (plesso BERLINGIERI)</text:p>
          </table:table-cell>
          <table:table-cell table:style-name="ce5" office:value-type="string" calcext:value-type="string">
            <text:p>VIA MONTE FAITO,35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5" office:value-type="string" calcext:value-type="string">
            <text:p>IC SAVIO - ALFIERI (plesso SCUOLA MEDIA SAVIO I)</text:p>
          </table:table-cell>
          <table:table-cell table:style-name="ce5" office:value-type="string" calcext:value-type="string">
            <text:p>CORSO SECONDIGLIANO,80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IC 80 BERLINGUER (plesso TAGLIAMONTE)</text:p>
          </table:table-cell>
          <table:table-cell table:style-name="ce5" office:value-type="string" calcext:value-type="string">
            <text:p>VIA ANTONIO TAGLIAMONTE,113</text:p>
          </table:table-cell>
          <table:table-cell table:number-columns-repeated="2" table:style-name="ce5" office:value-type="string" calcext:value-type="string">
            <text:p>Secondiglia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ECONDIGL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5" office:value-type="string" calcext:value-type="string">
            <text:p>IC 28 GIOVANNI XXIII - ALIOTTA (plesso B)</text:p>
          </table:table-cell>
          <table:table-cell table:style-name="ce5" office:value-type="string" calcext:value-type="string">
            <text:p>VIA NUOVA TOSCANELLA, 23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5" office:value-type="string" calcext:value-type="string">
            <text:p>IC 28 GIOVANNI XXIII - ALIOTTA (plesso B)</text:p>
          </table:table-cell>
          <table:table-cell table:style-name="ce5" office:value-type="string" calcext:value-type="string">
            <text:p>VIA NUOVA TOSCANELLA, 23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5" office:value-type="string" calcext:value-type="string">
            <text:p>IC NAZARETH (plesso SCUOLA ELEMENTARE E MATERNA NAZARETH)</text:p>
          </table:table-cell>
          <table:table-cell table:style-name="ce5" office:value-type="string" calcext:value-type="string">
            <text:p>VIA COMUNALE MARGHERITA,329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5" office:value-type="string" calcext:value-type="string">
            <text:p>IC 28 GIOVANNI XXIII - ALIOTTA (plesso B)</text:p>
          </table:table-cell>
          <table:table-cell table:style-name="ce5" office:value-type="string" calcext:value-type="string">
            <text:p>VIA NUOVA TOSCANELLA, 23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5" office:value-type="string" calcext:value-type="string">
            <text:p>IC 28 GIOVANNI XXIII - ALIOTTA (plesso ALIOTTA)</text:p>
          </table:table-cell>
          <table:table-cell table:style-name="ce5" office:value-type="string" calcext:value-type="string">
            <text:p>VIA TIGLIO, 6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5" office:value-type="string" calcext:value-type="string">
            <text:p>IC NAZARETH (plesso SCUOLA ELEMENTARE PLESSO GUANTAI)</text:p>
          </table:table-cell>
          <table:table-cell table:style-name="ce5" office:value-type="string" calcext:value-type="string">
            <text:p>VIA CAMILLO GUERRA,5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IC 28 GIOVANNI XXIII - ALIOTTA (plesso CUPA SPINELLI)</text:p>
          </table:table-cell>
          <table:table-cell table:style-name="ce5" office:value-type="string" calcext:value-type="string">
            <text:p>VIA COMUNALE SPINELLI,76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style-name="ce5" office:value-type="string" calcext:value-type="string">
            <text:p>Chiaiano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5" office:value-type="string" calcext:value-type="string">
            <text:p>IC NAZARETH (plesso SCUOLA ELEMENTARE E MATERNA NAZARETH)</text:p>
          </table:table-cell>
          <table:table-cell table:style-name="ce5" office:value-type="string" calcext:value-type="string">
            <text:p>VIA COMUNALE MARGHERITA,329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5" office:value-type="string" calcext:value-type="string">
            <text:p>IC 28 GIOVANNI XXIII - ALIOTTA (plesso CUPA SPINELLI)</text:p>
          </table:table-cell>
          <table:table-cell table:style-name="ce5" office:value-type="string" calcext:value-type="string">
            <text:p>VIA COMUNALE SPINELLI,76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5" office:value-type="string" calcext:value-type="string">
            <text:p>IC NAZARETH PLESSO SC.INFANZIA E NIDO NAZARETH</text:p>
          </table:table-cell>
          <table:table-cell table:style-name="ce5" office:value-type="string" calcext:value-type="string">
            <text:p>VIA S.ROMUALDO 24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5" office:value-type="string" calcext:value-type="string">
            <text:p>IC NAZARETH (plesso SCUOLA ELEMENTARE PLESSO GUANTAI)</text:p>
          </table:table-cell>
          <table:table-cell table:style-name="ce5" office:value-type="string" calcext:value-type="string">
            <text:p>VIA CAMILLO GUERRA,5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IC 28 GIOVANNI XXIII - ALIOTTA (plesso ALIOTTA)</text:p>
          </table:table-cell>
          <table:table-cell table:style-name="ce5" office:value-type="string" calcext:value-type="string">
            <text:p>VIA TIGLIO, 6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5" office:value-type="string" calcext:value-type="string">
            <text:p>IC 13 S. IGNAZIO DI LOYOLA</text:p>
          </table:table-cell>
          <table:table-cell table:style-name="ce5" office:value-type="string" calcext:value-type="string">
            <text:p>VIALE S.IGNAZIO DI LOYOLA,3</text:p>
          </table:table-cell>
          <table:table-cell table:style-name="ce5" office:value-type="string" calcext:value-type="string">
            <text:p>Chiaiano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5" office:value-type="string" calcext:value-type="string">
            <text:p>IC NAZARETH PLESSO SC.INFANZIA E NIDO NAZARETH</text:p>
          </table:table-cell>
          <table:table-cell table:style-name="ce5" office:value-type="string" calcext:value-type="string">
            <text:p>VIA S.ROMUALDO 24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5" office:value-type="string" calcext:value-type="string">
            <text:p>IC 28 GIOVANNI XXIII - ALIOTTA (plesso CUPA SPINELLI)</text:p>
          </table:table-cell>
          <table:table-cell table:style-name="ce5" office:value-type="string" calcext:value-type="string">
            <text:p>VIA COMUNALE SPINELLI,76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5" office:value-type="string" calcext:value-type="string">
            <text:p>IC NAZARETH (plesso SCUOLA ELEMENTARE E MATERNA NAZARETH)</text:p>
          </table:table-cell>
          <table:table-cell table:style-name="ce5" office:value-type="string" calcext:value-type="string">
            <text:p>VIA COMUNALE MARGHERITA,329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5" office:value-type="string" calcext:value-type="string">
            <text:p>IC 28 GIOVANNI XXIII - ALIOTTA (plesso B)</text:p>
          </table:table-cell>
          <table:table-cell table:style-name="ce5" office:value-type="string" calcext:value-type="string">
            <text:p>VIA NUOVA TOSCANELLA, 23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5" office:value-type="string" calcext:value-type="string">
            <text:p>33 CD RISORGIMENTO (plesso SCUOLA ELEMENTARE VERDOLINO)</text:p>
          </table:table-cell>
          <table:table-cell table:style-name="ce5" office:value-type="string" calcext:value-type="string">
            <text:p>VIA LE BUCOLICHE,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784" calcext:value-type="float">
            <text:p>784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5" office:value-type="string" calcext:value-type="string">
            <text:p>33 CD RISORGIMENTO (plesso SCUOLA ELEMENTARE RISORGIMENTO)</text:p>
          </table:table-cell>
          <table:table-cell table:style-name="ce5" office:value-type="string" calcext:value-type="string">
            <text:p>VIA CANONICO SCHERILLO,4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5" office:value-type="string" calcext:value-type="string">
            <text:p>IC ROBERTO BRACCO AD INDIRIZZO MUSICALE (plesso MONS. ALFANO)</text:p>
          </table:table-cell>
          <table:table-cell table:style-name="ce5" office:value-type="string" calcext:value-type="string">
            <text:p>VIA ARNO,14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5" office:value-type="string" calcext:value-type="string">
            <text:p>IC MAROTTA (plesso ADRIANO)</text:p>
          </table:table-cell>
          <table:table-cell table:style-name="ce5" office:value-type="string" calcext:value-type="string">
            <text:p>VIA LIVIO ANDRONICO, 11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5" office:value-type="string" calcext:value-type="string">
            <text:p>IC MAROTTA (plesso ADRIANO)</text:p>
          </table:table-cell>
          <table:table-cell table:style-name="ce5" office:value-type="string" calcext:value-type="string">
            <text:p>VIA LIVIO ANDRONICO, 11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5" office:value-type="string" calcext:value-type="string">
            <text:p>IC MAROTTA (plesso ADRIANO)</text:p>
          </table:table-cell>
          <table:table-cell table:style-name="ce5" office:value-type="string" calcext:value-type="string">
            <text:p>VIA LIVIO ANDRONICO, 11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5" office:value-type="string" calcext:value-type="string">
            <text:p>IC MAROTTA (plesso ADRIANO)</text:p>
          </table:table-cell>
          <table:table-cell table:style-name="ce5" office:value-type="string" calcext:value-type="string">
            <text:p>VIA LIVIO ANDRONICO, 11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5" office:value-type="string" calcext:value-type="string">
            <text:p>33 CD RISORGIMENTO (plesso SCUOLA ELEMENTARE VERDOLINO)</text:p>
          </table:table-cell>
          <table:table-cell table:style-name="ce5" office:value-type="string" calcext:value-type="string">
            <text:p>VIA LE BUCOLICHE,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5" office:value-type="string" calcext:value-type="string">
            <text:p>IC ROBERTO BRACCO AD INDIRIZZO MUSICALE (plesso BRACCO)</text:p>
          </table:table-cell>
          <table:table-cell table:style-name="ce5" office:value-type="string" calcext:value-type="string">
            <text:p>VIA TEVERE,45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5" office:value-type="string" calcext:value-type="string">
            <text:p>33 CD RISORGIMENTO (plesso SCUOLA ELEMENTARE RISORGIMENTO)</text:p>
          </table:table-cell>
          <table:table-cell table:style-name="ce5" office:value-type="string" calcext:value-type="string">
            <text:p>VIA CANONICO SCHERILLO,4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IC ROBERTO BRACCO AD INDIRIZZO MUSICALE (plesso MONS. ALFANO)</text:p>
          </table:table-cell>
          <table:table-cell table:style-name="ce5" office:value-type="string" calcext:value-type="string">
            <text:p>VIA ARNO,14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5" office:value-type="string" calcext:value-type="string">
            <text:p>33 CD RISORGIMENTO (plesso SCUOLA ELEMENTARE RISORGIMENTO)</text:p>
          </table:table-cell>
          <table:table-cell table:style-name="ce5" office:value-type="string" calcext:value-type="string">
            <text:p>VIA CANONICO SCHERILLO,4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807" calcext:value-type="float">
            <text:p>807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LICEO SCIENTIFICO GALILEO GALILEI</text:p>
          </table:table-cell>
          <table:table-cell table:style-name="ce5" office:value-type="string" calcext:value-type="string">
            <text:p>VIA S.DOMENICO,107</text:p>
          </table:table-cell>
          <table:table-cell table:style-name="ce5" office:value-type="string" calcext:value-type="string">
            <text:p>Soccavo</text:p>
          </table:table-cell>
          <table:table-cell table:style-name="ce5" office:value-type="string" calcext:value-type="string">
            <text:p>Vomer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5" office:value-type="string" calcext:value-type="string">
            <text:p>33 CD RISORGIMENTO (plesso SCUOLA ELEMENTARE RISORGIMENTO)</text:p>
          </table:table-cell>
          <table:table-cell table:style-name="ce5" office:value-type="string" calcext:value-type="string">
            <text:p>VIA CANONICO SCHERILLO,4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10" calcext:value-type="float">
            <text:p>810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11" calcext:value-type="float">
            <text:p>811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5" office:value-type="string" calcext:value-type="string">
            <text:p>IC MAROTTA (plesso BASILE)</text:p>
          </table:table-cell>
          <table:table-cell table:style-name="ce5" office:value-type="string" calcext:value-type="string">
            <text:p>VIA ROMOLO E REMO,3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5" office:value-type="string" calcext:value-type="string">
            <text:p>33 CD RISORGIMENTO (plesso SCUOLA ELEMENTARE VERDOLINO)</text:p>
          </table:table-cell>
          <table:table-cell table:style-name="ce5" office:value-type="string" calcext:value-type="string">
            <text:p>VIA LE BUCOLICHE,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14" calcext:value-type="float">
            <text:p>814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5" office:value-type="string" calcext:value-type="string">
            <text:p>IC ROBERTO BRACCO AD INDIRIZZO MUSICALE (plesso BRACCO)</text:p>
          </table:table-cell>
          <table:table-cell table:style-name="ce5" office:value-type="string" calcext:value-type="string">
            <text:p>VIA TEVERE,45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18" calcext:value-type="float">
            <text:p>818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3">
          <table:table-cell table:style-name="ce5" office:value-type="float" office:value="819" calcext:value-type="float">
            <text:p>819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5" office:value-type="string" calcext:value-type="string">
            <text:p>33 CD RISORGIMENTO (plesso SCUOLA ELEMENTARE RISORGIMENTO)</text:p>
          </table:table-cell>
          <table:table-cell table:style-name="ce5" office:value-type="string" calcext:value-type="string">
            <text:p>VIA CANONICO SCHERILLO,4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5" office:value-type="string" calcext:value-type="string">
            <text:p>IC MAROTTA (plesso MAROTTA)</text:p>
          </table:table-cell>
          <table:table-cell table:style-name="ce5" office:value-type="string" calcext:value-type="string">
            <text:p>VIA ADRIANO,10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3">
          <table:table-cell table:style-name="ce5" office:value-type="float" office:value="822" calcext:value-type="float">
            <text:p>822</text:p>
          </table:table-cell>
          <table:table-cell table:style-name="ce5" office:value-type="string" calcext:value-type="string">
            <text:p>54 CD M. SCHERILLO (plesso SCUOLA ELEMENTARE E MATERNA SCHERILLO)</text:p>
          </table:table-cell>
          <table:table-cell table:style-name="ce5" office:value-type="string" calcext:value-type="string">
            <text:p>VIA STANISLAO MANNA,23</text:p>
          </table:table-cell>
          <table:table-cell table:number-columns-repeated="2" table:style-name="ce5" office:value-type="string" calcext:value-type="string">
            <text:p>Soccavo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IC 05 E. MONTALE (plesso SCUOLA ELEMENTARE K11 MONTALE)</text:p>
          </table:table-cell>
          <table:table-cell table:style-name="ce5" office:value-type="string" calcext:value-type="string">
            <text:p>VIALE DELLA RESISTENZA,43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5" office:value-type="string" calcext:value-type="string">
            <text:p>IC 05 E. MONTALE (plesso SCUOLA ELEMENTARE K11 MONTALE)</text:p>
          </table:table-cell>
          <table:table-cell table:style-name="ce5" office:value-type="string" calcext:value-type="string">
            <text:p>VIALE DELLA RESISTENZA,43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5" office:value-type="string" calcext:value-type="string">
            <text:p>IC SANDRO PERTINI 87° D. GUANELLA</text:p>
          </table:table-cell>
          <table:table-cell table:style-name="ce5" office:value-type="string" calcext:value-type="string">
            <text:p>VIA DON PINO PUGLISI, 55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5" office:value-type="string" calcext:value-type="string">
            <text:p>IC SANDRO PERTINI 87° D. GUANELLA</text:p>
          </table:table-cell>
          <table:table-cell table:style-name="ce5" office:value-type="string" calcext:value-type="string">
            <text:p>VIA DON PINO PUGLISI, 55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5" office:value-type="string" calcext:value-type="string">
            <text:p>IC 58 J.F. KENNEDY</text:p>
          </table:table-cell>
          <table:table-cell table:style-name="ce5" office:value-type="string" calcext:value-type="string">
            <text:p>VIA GRAN SASSO,16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5" office:value-type="string" calcext:value-type="string">
            <text:p>IC 05 E. MONTALE (plesso SCUOLA ELEMENTARE K11 MONTALE)</text:p>
          </table:table-cell>
          <table:table-cell table:style-name="ce5" office:value-type="string" calcext:value-type="string">
            <text:p>VIALE DELLA RESISTENZA,43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5" office:value-type="string" calcext:value-type="string">
            <text:p>IC SANDRO PERTINI 87° D. GUANELLA</text:p>
          </table:table-cell>
          <table:table-cell table:style-name="ce5" office:value-type="string" calcext:value-type="string">
            <text:p>VIA DON PINO PUGLISI, 55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5" office:value-type="string" calcext:value-type="string">
            <text:p>IC 05 E. MONTALE (plesso SCUOLA ELEMENTARE K11 MONTALE)</text:p>
          </table:table-cell>
          <table:table-cell table:style-name="ce5" office:value-type="string" calcext:value-type="string">
            <text:p>VIALE DELLA RESISTENZA,43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5" office:value-type="string" calcext:value-type="string">
            <text:p>IC 05 E. MONTALE (plesso SCUOLA ELEMENTARE GIARDINO)</text:p>
          </table:table-cell>
          <table:table-cell table:style-name="ce5" office:value-type="string" calcext:value-type="string">
            <text:p>VIA FRATELLI CERVI,64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5" office:value-type="string" calcext:value-type="string">
            <text:p>LICEO STATALE ELSA MORANTE (plesso SUCCURSALE)</text:p>
          </table:table-cell>
          <table:table-cell table:style-name="ce5" office:value-type="string" calcext:value-type="string">
            <text:p>VIALE DELLA RESISTENZA,131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5" office:value-type="string" calcext:value-type="string">
            <text:p>IC RADICE - SANZIO - AMMATURO (plesso PLESSO SELVA CAFARO)</text:p>
          </table:table-cell>
          <table:table-cell table:style-name="ce5" office:value-type="string" calcext:value-type="string">
            <text:p>VIA ROSA DEI VENTI, 6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5" office:value-type="string" calcext:value-type="string">
            <text:p>IC 70 MARINO - SANTA ROSA (plesso LOTTO O)</text:p>
          </table:table-cell>
          <table:table-cell table:style-name="ce5" office:value-type="string" calcext:value-type="string">
            <text:p>VIA DEI BRONZI DI RIACE,12</text:p>
          </table:table-cell>
          <table:table-cell table:number-columns-repeated="2" table:style-name="ce5" office:value-type="string" calcext:value-type="string">
            <text:p>Barra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6" calcext:value-type="float">
            <text:p>856</text:p>
          </table:table-cell>
          <table:table-cell table:style-name="ce5" office:value-type="string" calcext:value-type="string">
            <text:p>IC ROBERTO BRACCO AD INDIRIZZO MUSICALE (plesso BRACCO)</text:p>
          </table:table-cell>
          <table:table-cell table:style-name="ce5" office:value-type="string" calcext:value-type="string">
            <text:p>VIA TEVERE,45</text:p>
          </table:table-cell>
          <table:table-cell table:style-name="ce5" office:value-type="string" calcext:value-type="string">
            <text:p>Fuorigrotta</text:p>
          </table:table-cell>
          <table:table-cell table:style-name="ce5" office:value-type="string" calcext:value-type="string">
            <text:p>Soccavo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5" office:value-type="string" calcext:value-type="string">
            <text:p>IC NAZARETH (plesso SCUOLA ELEMENTARE E MATERNA NAZARETH)</text:p>
          </table:table-cell>
          <table:table-cell table:style-name="ce5" office:value-type="string" calcext:value-type="string">
            <text:p>VIA COMUNALE MARGHERITA,329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5" office:value-type="string" calcext:value-type="string">
            <text:p>IC 10 I. ALPI - LEVI (plesso SCUOLA MEDIA LEVI)</text:p>
          </table:table-cell>
          <table:table-cell table:style-name="ce5" office:value-type="string" calcext:value-type="string">
            <text:p>VIA BAKU',130</text:p>
          </table:table-cell>
          <table:table-cell table:number-columns-repeated="2" table:style-name="ce5" office:value-type="string" calcext:value-type="string">
            <text:p>Scampi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SCAMP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5" office:value-type="string" calcext:value-type="string">
            <text:p>IC 51 ORIANI - GUARINO (plesso SCUOLA MEDIA G.B. GUARINO)</text:p>
          </table:table-cell>
          <table:table-cell table:style-name="ce5" office:value-type="string" calcext:value-type="string">
            <text:p>VIA GIOVANNI PASCALE,54</text:p>
          </table:table-cell>
          <table:table-cell table:number-columns-repeated="2" table:style-name="ce5" office:value-type="string" calcext:value-type="string">
            <text:p>San Pietro a Patierno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string" calcext:value-type="string">
            <text:p>S. PIETRO A PATIER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IC FERDINANDO RUSSO AD INDIRIZZO MUSICALE (plesso PADULA)</text:p>
          </table:table-cell>
          <table:table-cell table:style-name="ce5" office:value-type="string" calcext:value-type="string">
            <text:p>VIA DOMENICO PADULA, 131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IC PALASCIANO (plesso NUOVO EDIFICIO)</text:p>
          </table:table-cell>
          <table:table-cell table:style-name="ce5" office:value-type="string" calcext:value-type="string">
            <text:p>VIA VINCENZO MARRONE,65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5" office:value-type="string" calcext:value-type="string">
            <text:p>IC MICHELANGELO - AUGUSTO (plesso PENDIO AGNANO)</text:p>
          </table:table-cell>
          <table:table-cell table:style-name="ce5" office:value-type="string" calcext:value-type="string">
            <text:p>VIA TACITO,31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5" office:value-type="string" calcext:value-type="string">
            <text:p>IC 42 CARAFA - SALVEMINI (plesso SCUOLA MATERNA S. ROCCO)</text:p>
          </table:table-cell>
          <table:table-cell table:style-name="ce5" office:value-type="string" calcext:value-type="string">
            <text:p>VIA R.MARFELLA,6/D</text:p>
          </table:table-cell>
          <table:table-cell table:number-columns-repeated="2" table:style-name="ce5" office:value-type="string" calcext:value-type="string">
            <text:p>Piscinola Marianella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PISCINOLA MARIA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5" calcext:value-type="float">
            <text:p>865</text:p>
          </table:table-cell>
          <table:table-cell table:style-name="ce5" office:value-type="string" calcext:value-type="string">
            <text:p>IC MASSIMO TROISI (plesso PISANI)</text:p>
          </table:table-cell>
          <table:table-cell table:style-name="ce5" office:value-type="string" calcext:value-type="string">
            <text:p>VIA PISANI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5" office:value-type="string" calcext:value-type="string">
            <text:p>IC 83 PORCHIANO - BORDIGA (plesso SCUOLA ELEMENTARE DON MILANI)</text:p>
          </table:table-cell>
          <table:table-cell table:style-name="ce5" office:value-type="string" calcext:value-type="string">
            <text:p>VIA MOLINO FELLAPANE,25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5" office:value-type="string" calcext:value-type="string">
            <text:p>LICEO SCIENTIFICO STATALE P. CALAMANDREI</text:p>
          </table:table-cell>
          <table:table-cell table:style-name="ce5" office:value-type="string" calcext:value-type="string">
            <text:p>VIA COMUNALE MARANDA, 84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5" office:value-type="string" calcext:value-type="string">
            <text:p>IC DON G. RUSSOLILLO</text:p>
          </table:table-cell>
          <table:table-cell table:style-name="ce5" office:value-type="string" calcext:value-type="string">
            <text:p>CORSO DUCA D'AOSTA,78</text:p>
          </table:table-cell>
          <table:table-cell table:number-columns-repeated="2" table:style-name="ce5" office:value-type="string" calcext:value-type="string">
            <text:p>Pianura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PIANUR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5" office:value-type="string" calcext:value-type="string">
            <text:p>IC 49 TOTI - BORSI - GIURLEO (plesso SCUOLA MEDIA PLESSO BORSI)</text:p>
          </table:table-cell>
          <table:table-cell table:style-name="ce5" office:value-type="string" calcext:value-type="string">
            <text:p>CUPA S.PIETRO,40</text:p>
          </table:table-cell>
          <table:table-cell table:number-columns-repeated="2" table:style-name="ce5" office:value-type="string" calcext:value-type="string">
            <text:p>Ponticelli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5" office:value-type="string" calcext:value-type="string">
            <text:p>OSPEDALE CARDARELLI</text:p>
          </table:table-cell>
          <table:table-cell table:style-name="ce5" office:value-type="string" calcext:value-type="string">
            <text:p>VIA A. CARDARELLI,9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1" calcext:value-type="float">
            <text:p>871</text:p>
          </table:table-cell>
          <table:table-cell table:style-name="ce5" office:value-type="string" calcext:value-type="string">
            <text:p>OSPEDALE CARDARELLI</text:p>
          </table:table-cell>
          <table:table-cell table:style-name="ce5" office:value-type="string" calcext:value-type="string">
            <text:p>VIA A. CARDARELLI,9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OSPEDALE CARDARELLI</text:p>
          </table:table-cell>
          <table:table-cell table:style-name="ce5" office:value-type="string" calcext:value-type="string">
            <text:p>VIA A. CARDARELLI,9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5" office:value-type="string" calcext:value-type="string">
            <text:p>OSPEDALE S. PAOLO</text:p>
          </table:table-cell>
          <table:table-cell table:style-name="ce5" office:value-type="string" calcext:value-type="string">
            <text:p>VIA TERRACINA</text:p>
          </table:table-cell>
          <table:table-cell table:number-columns-repeated="2" table:style-name="ce5" office:value-type="string" calcext:value-type="string">
            <text:p>Bagnoli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BAGNO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5" office:value-type="string" calcext:value-type="string">
            <text:p>ISTITUTO FONDAZIONE PASCALE</text:p>
          </table:table-cell>
          <table:table-cell table:style-name="ce5" office:value-type="string" calcext:value-type="string">
            <text:p>VIA MARIANO SEMMOLA,1</text:p>
          </table:table-cell>
          <table:table-cell table:number-columns-repeated="2" table:style-name="ce5" office:value-type="string" calcext:value-type="string">
            <text:p>Arenella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ARENELL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5" office:value-type="string" calcext:value-type="string">
            <text:p>OSPEDALE DEL MARE</text:p>
          </table:table-cell>
          <table:table-cell table:style-name="ce5" office:value-type="string" calcext:value-type="string">
            <text:p>VIALE DELLE METAMORFOSI</text:p>
          </table:table-cell>
          <table:table-cell table:style-name="ce5" office:value-type="string" calcext:value-type="string">
            <text:p>Ponticelli</text:p>
          </table:table-cell>
          <table:table-cell table:style-name="ce5"/>
          <table:table-cell table:style-name="ce7" office:value-type="float" office:value="6" calcext:value-type="float">
            <text:p>6</text:p>
          </table:table-cell>
          <table:table-cell table:style-name="ce5" office:value-type="string" calcext:value-type="string">
            <text:p>PONTICELLI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5" office:value-type="string" calcext:value-type="string">
            <text:p>OSPEDALE MONALDI</text:p>
          </table:table-cell>
          <table:table-cell table:style-name="ce5" office:value-type="string" calcext:value-type="string">
            <text:p>PIAZZALE ETTORE RUGGIERO,85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OSPEDALE FATEBENEFRATELLI</text:p>
          </table:table-cell>
          <table:table-cell table:style-name="ce5" office:value-type="string" calcext:value-type="string">
            <text:p>VIA A. MANZONI,220</text:p>
          </table:table-cell>
          <table:table-cell table:number-columns-repeated="2" table:style-name="ce5" office:value-type="string" calcext:value-type="string">
            <text:p>Posillipo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POSILLIPO - S. FERDINANDO - CHIAI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5" office:value-type="string" calcext:value-type="string">
            <text:p>AOU LUIGI VANVITELLI</text:p>
          </table:table-cell>
          <table:table-cell table:style-name="ce5" office:value-type="string" calcext:value-type="string">
            <text:p>PIAZZA L. MIRAGLIA</text:p>
          </table:table-cell>
          <table:table-cell table:number-columns-repeated="2" table:style-name="ce5" office:value-type="string" calcext:value-type="string">
            <text:p>San Lorenzo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VICARIA - S. LORENZ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5" office:value-type="string" calcext:value-type="string">
            <text:p>CLINIC CENTER</text:p>
          </table:table-cell>
          <table:table-cell table:style-name="ce5" office:value-type="string" calcext:value-type="string">
            <text:p>VIALE M. BAKUNIN,171</text:p>
          </table:table-cell>
          <table:table-cell table:number-columns-repeated="2" table:style-name="ce5" office:value-type="string" calcext:value-type="string">
            <text:p>Fuorigrotta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FUORIGROTTA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5" office:value-type="string" calcext:value-type="string">
            <text:p>AOU FEDERICO II</text:p>
          </table:table-cell>
          <table:table-cell table:style-name="ce5" office:value-type="string" calcext:value-type="string">
            <text:p>VIA SERGIO PANSINI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AOU FEDERICO II</text:p>
          </table:table-cell>
          <table:table-cell table:style-name="ce5" office:value-type="string" calcext:value-type="string">
            <text:p>VIA SERGIO PANSINI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5" office:value-type="string" calcext:value-type="string">
            <text:p>AOU FEDERICO II</text:p>
          </table:table-cell>
          <table:table-cell table:style-name="ce5" office:value-type="string" calcext:value-type="string">
            <text:p>VIA SERGIO PANSINI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5" office:value-type="string" calcext:value-type="string">
            <text:p>OSPEDALE COTUGNO</text:p>
          </table:table-cell>
          <table:table-cell table:style-name="ce5" office:value-type="string" calcext:value-type="string">
            <text:p>VIA GAETANO QUAGLIARIELLO, 54</text:p>
          </table:table-cell>
          <table:table-cell table:number-columns-repeated="2" table:style-name="ce5" office:value-type="string" calcext:value-type="string">
            <text:p>Chiaiano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CHIAIANO</text:p>
          </table:table-cell>
          <table:table-cell table:style-name="ce7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76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A$2:.$H$885"/>
        <table:named-range table:name="HTML_all" table:base-cell-address="$Foglio1.$A$1" table:cell-range-address="$Foglio1.$A$2:.$H$885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54cm" fo:margin-bottom="1.025cm" fo:margin-left="0.739cm" fo:margin-right="0.702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10:01:48.209000000</dc:date>
    <meta:editing-duration>PT5M25S</meta:editing-duration>
    <meta:editing-cycles>7</meta:editing-cycles>
    <meta:generator>LibreOffice/7.3.7.2$Windows_X86_64 LibreOffice_project/e114eadc50a9ff8d8c8a0567d6da8f454beeb84f</meta:generator>
    <meta:document-statistic meta:table-count="1" meta:cell-count="7067" meta:object-count="0"/>
  </office:meta>
</office:document-meta>
</file>