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 style:writing-mode="page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47cm" fo:margin-left="0cm" fo:margin-top="0cm" fo:margin-bottom="0cm" table:align="left" style:writing-mode="page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9.991cm" fo:text-align="justify" style:justify-single-word="false" fo:text-indent="1.249cm" style:auto-text-indent="false"/>
    </style:style>
    <style:style style:name="P3" style:family="paragraph" style:parent-style-name="Standard">
      <style:paragraph-properties fo:text-align="justify" style:justify-single-word="false" style:punctuation-wrap="simple" style:vertical-align="auto"/>
      <style:text-properties style:font-name="Arial" fo:font-size="11pt" fo:font-weight="bold" style:font-size-asian="11pt" style:font-weight-asian="bold" style:font-name-complex="Arial1" style:font-size-complex="10.5pt"/>
    </style:style>
    <style:style style:name="P4" style:family="paragraph" style:parent-style-name="HTML_20_Preformatted">
      <style:paragraph-properties fo:text-align="justify" style:justify-single-word="false" fo:orphans="0" fo:widows="0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 style:punctuation-wrap="simple" style:vertical-align="auto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punctuation-wrap="simple" style:vertical-align="auto"/>
    </style:style>
    <style:style style:name="P7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fo:language="en" fo:country="US" style:font-size-asian="11pt" style:font-size-complex="11pt"/>
    </style:style>
    <style:style style:name="P8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punctuation-wrap="simple" style:vertical-align="auto"/>
    </style:style>
    <style:style style:name="P11" style:family="paragraph" style:parent-style-name="Standard">
      <style:paragraph-properties fo:text-align="center" style:justify-single-word="false" style:punctuation-wrap="simple" style:vertical-align="auto"/>
      <style:text-properties style:font-name="Garamond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WWNum2">
      <style:paragraph-properties fo:margin-left="1cm" fo:text-align="justify" style:justify-single-word="false" fo:text-indent="-1cm" style:auto-text-indent="false" style:punctuation-wrap="simple" style:vertical-align="auto">
        <style:tab-stops>
          <style:tab-stop style:position="0.993cm"/>
        </style:tab-stops>
      </style:paragraph-properties>
    </style:style>
    <style:style style:name="P13" style:family="paragraph" style:parent-style-name="Standard">
      <style:paragraph-properties fo:margin-left="1.27cm" fo:text-align="justify" style:justify-single-word="false" style:punctuation-wrap="simple" style:vertical-align="auto">
        <style:tab-stops>
          <style:tab-stop style:position="0.993cm"/>
        </style:tab-stops>
      </style:paragraph-properties>
      <style:text-properties style:font-name="Garamond" fo:font-size="11pt" style:font-size-asian="11pt" style:font-size-complex="11pt" style:font-weight-complex="bold"/>
    </style:style>
    <style:style style:name="P14" style:family="paragraph" style:parent-style-name="Standard">
      <style:paragraph-properties fo:margin-left="2.27cm" fo:text-align="justify" style:justify-single-word="false" style:punctuation-wrap="simple" style:vertical-align="auto">
        <style:tab-stops>
          <style:tab-stop style:position="0.111cm"/>
          <style:tab-stop style:position="0.993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punctuation-wrap="simple" style:vertical-align="auto"/>
      <style:text-properties style:font-name="Garamond"/>
    </style:style>
    <style:style style:name="P16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style:font-name="Garamond"/>
    </style:style>
    <style:style style:name="P17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style:font-name="Garamond" fo:font-size="11pt" style:font-size-asian="11pt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style:font-size-asian="11pt" style:font-size-complex="11pt" style:font-weight-complex="bold"/>
    </style:style>
    <style:style style:name="P19" style:family="paragraph" style:parent-style-name="Testo_20_preformattato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Times New Roman1" style:font-size-complex="11pt" style:font-weight-complex="bold"/>
    </style:style>
    <style:style style:name="P20" style:family="paragraph" style:parent-style-name="Testo_20_preformattato">
      <style:paragraph-properties fo:text-align="justify" style:justify-single-word="false"/>
    </style:style>
    <style:style style:name="P21" style:family="paragraph" style:parent-style-name="Testo_20_preformattato">
      <style:paragraph-properties fo:text-align="justify" style:justify-single-word="false"/>
      <style:text-properties style:font-name="Garamond" fo:font-size="11pt" style:font-size-asian="11pt" style:font-name-complex="Times New Roman1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2" style:family="text">
      <style:text-properties fo:font-size="11pt" fo:font-weight="bold" style:font-size-asian="11pt" style:font-weight-asian="bold" style:font-size-complex="14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0.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6" style:family="text">
      <style:text-properties style:font-name="Garamond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Garamond"/>
    </style:style>
    <style:style style:name="T9" style:family="text">
      <style:text-properties style:font-name="Garamond" fo:font-size="11pt" style:font-size-asian="11pt" style:font-size-complex="11pt"/>
    </style:style>
    <style:style style:name="T10" style:family="text">
      <style:text-properties style:font-name="Garamond" fo:font-size="11pt" fo:language="en" fo:country="US" style:font-size-asian="11pt" style:font-size-complex="11pt"/>
    </style:style>
    <style:style style:name="T11" style:family="text">
      <style:text-properties style:font-name="Garamond" fo:font-size="11pt" style:font-family-asian="Arimo" style:font-family-generic-asian="system" style:font-pitch-asian="variable" style:font-size-asian="11pt" style:font-size-complex="11pt"/>
    </style:style>
    <style:style style:name="T12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Garamond" style:font-name-complex="Times New Roman1" style:font-size-complex="11pt"/>
    </style:style>
    <style:style style:name="T14" style:family="text">
      <style:text-properties style:font-name="Garamond" fo:font-size="11pt" style:font-size-asian="11pt" style:font-size-complex="11pt" style:font-weight-complex="bold"/>
    </style:style>
    <style:style style:name="T15" style:family="text">
      <style:text-properties style:font-name="Garamond" fo:font-size="11pt" officeooo:rsid="0018fd99" style:font-size-asian="11pt" style:font-size-complex="11pt"/>
    </style:style>
    <style:style style:name="T16" style:family="text">
      <style:text-properties style:font-name="Garamond" fo:font-size="11pt" officeooo:rsid="001aa4fd" style:font-size-asian="11pt" style:font-size-complex="11pt"/>
    </style:style>
    <style:style style:name="T17" style:family="text">
      <style:text-properties style:font-name="Garamond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Garamond" fo:font-size="11pt" fo:font-weight="bold" style:font-size-asian="11pt" style:font-weight-asian="bold" style:font-size-complex="11pt"/>
    </style:style>
    <style:style style:name="T19" style:family="text">
      <style:text-properties style:font-name="Garamond" fo:font-size="11pt" style:font-family-asian="Arimo" style:font-family-generic-asian="system" style:font-pitch-asian="variable" style:font-size-asian="11pt" style:font-size-complex="11pt" style:font-weight-complex="bold"/>
    </style:style>
    <style:style style:name="T20" style:family="text">
      <style:text-properties style:font-name="Garamond" fo:font-size="11pt" fo:font-weight="bold" style:font-size-asian="11pt" style:font-weight-asian="bold" style:font-name-complex="Times New Roman1" style:font-size-complex="11pt" style:font-weight-complex="bold"/>
    </style:style>
    <style:style style:name="T21" style:family="text">
      <style:text-properties style:font-name="Garamond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<text:tab/><text:tab/><text:tab/><text:tab/><text:tab/><text:tab/><text:tab/><text:tab/></text:span><text:span text:style-name="T1"/></text:p>
      <text:p text:style-name="P2" loext:marker-style-name="T2"><text:bookmark text:name="_Hlk155265681"/><text:span text:style-name="T2">AL COMUNE DI NAPOLI</text:span><text:span text:style-name="T2"/></text:p>
      <text:p text:style-name="P1" loext:marker-style-name="T2"><text:span text:style-name="T2"><text:tab/><text:tab/><text:tab/><text:tab/><text:tab/><text:tab/><text:tab/><text:tab/><text:tab/>SERVIZIO MERCATI</text:span><text:span text:style-name="T2"/></text:p>
      <text:p text:style-name="P3" loext:marker-style-name="T3"/>
      <text:p text:style-name="P3" loext:marker-style-name="T3"/>
      <text:p text:style-name="P4" loext:marker-style-name="T4"><text:bookmark-start text:name="_Hlk155266098"/><text:span text:style-name="T5">OGGETTO: </text:span><text:bookmark-end text:name="_Hlk155266098"/><text:span text:style-name="T6">BANDO PUBBLICO PER L’ASSEGNAZIONE DI N. 43 POSTEGGI DISPONIBILI PER LO SVOLGIMENTO DEL COMMERCIO SU AREE PUBBLICHE NEL MERCATO SU STRADA IN PIAZZA NOLANA - DESTINAZIONE MERCEOLOGICA NON ALIMENTARE - CADENZA GIORNALIERA DAL LUNEDÌ </text:span><text:bookmark text:name="Copia__Hlk155265681_1"/><text:span text:style-name="T6">ALLA DOMENICA</text:span></text:p>
      <text:p text:style-name="P5" loext:marker-style-name="T7"/>
      <text:p text:style-name="P6" loext:marker-style-name="T8"><text:span text:style-name="T9">Il/La sottoscritto/a Cognome _____________________ Nome _________________________________</text:span><text:span text:style-name="T9"/></text:p>
      <text:p text:style-name="P6" loext:marker-style-name="T8"><text:span text:style-name="T9">data di nascita ________________ luogo di nascita ___________________ codice fiscale __________________ cittadinanza ________________________________ residente a ______________________________________ CAP __________ alla Via/Piazza ______________________ n. _____ <text:s/>permesso/carta di soggiorno n. _____________________________del_____________ valido fino a <text:s/>_________________ rilasciato da ____________________________</text:span><text:span text:style-name="T10">tel. _________________________ cell. _______________________PEC: _________________________________________ E.Mail: _______________________________________</text:span></text:p>
      <text:p text:style-name="P7" loext:marker-style-name="T10"/>
      <text:p text:style-name="P6" loext:marker-style-name="T8"><text:span text:style-name="T11">□</text:span><text:span text:style-name="T9"> <text:s text:c="2"/></text:span><text:span text:style-name="T12">in qualità di titolare della ditta individuale</text:span></text:p>
      <text:p text:style-name="P6" loext:marker-style-name="T8"><text:span text:style-name="T11">□</text:span><text:span text:style-name="T9"> <text:s text:c="2"/></text:span><text:span text:style-name="T12">in qualità di legale rappresentante (procuratore) della società: </text:span></text:p>
      <text:p text:style-name="P6" loext:marker-style-name="T8"><text:span text:style-name="T9">ragione sociale/denominazione ditta ___________________________________</text:span><text:span text:style-name="T9"/></text:p>
      <text:p text:style-name="P6" loext:marker-style-name="T8"><text:span text:style-name="T9">avente sede legale in ______________________ CAP ____________ alla Via/Piazza _________________ n.____ codice fiscale: ____________________________________ P.IVA _________________________ Codice ATECO___________________________REA n. ______________________ del _______________________Posizione INPS ________________________ Posizione INAIL __________________________ Tel.___________________________________ Cell. ________________________________________</text:span><text:span text:style-name="T9"/></text:p>
      <text:p text:style-name="P6" loext:marker-style-name="T8"><text:span text:style-name="T9">PEC: _________________________________________ E.Mail: _______________________________________</text:span><text:span text:style-name="T9"/></text:p>
      <text:p text:style-name="P8" loext:marker-style-name="T9"/>
      <text:h text:style-name="Heading_20_2" text:outline-level="2" loext:marker-style-name="T8"><text:span text:style-name="T13">CHIEDE</text:span><text:span text:style-name="T13"/></text:h>
      <text:p text:style-name="P9" loext:marker-style-name="T12"/>
      <text:p text:style-name="P6" loext:marker-style-name="T8"><text:span text:style-name="T14">di essere ammesso/a a partecipare al Bando pubblico per l’assegnazione </text:span><text:span text:style-name="T9">del </text:span><text:span text:style-name="T15">posteggio</text:span><text:span text:style-name="T9"> di cui in oggetto.</text:span></text:p>
      <text:p text:style-name="P8" loext:marker-style-name="T9"/>
      <text:p text:style-name="P6" loext:marker-style-name="T8"><text:span text:style-name="T9">Consapevole che, ai sensi degli artt. 75 e 76 del D.P.R. 445/2000, in caso di false dichiarazioni accertate dell'</text:span><text:span text:style-name="T16">A</text:span><text:span text:style-name="T9">mministrazione procedente verranno applicate le sanzioni penali previste e la decadenza del beneficio ottenuto sulla base della dichiarazione non veritiera o di esibizione di atti falsi o contenenti dati non rispondenti a verità, sotto la propria personale responsabilità,</text:span></text:p>
      <text:p text:style-name="P8" loext:marker-style-name="T9"/>
      <text:p text:style-name="P10" loext:marker-style-name="T8"><text:span text:style-name="T12">DICHIARA</text:span><text:span text:style-name="T12"/></text:p>
      <text:p text:style-name="P11" loext:marker-style-name="T12"/>
      <text:list text:style-name="WWNum2">
        <text:list-item>
          <text:p text:style-name="P12" loext:marker-style-name="T8"><text:span text:style-name="T9">di essere in possesso dei requisiti previsti all’articolo 7 della legge regionale n. 7 del 21 aprile 2020 “</text:span><text:span text:style-name="T17">Testo Unico sul Commercio</text:span><text:span text:style-name="T9">”, ai sensi del quale: </text:span><text:span text:style-name="T18">“</text:span><text:span text:style-name="T17">All’esercizio in qualsiasi forma delle attività commerciali disciplinate dal presente testo unico si applicano le disposizioni in materia di requisiti di onorabilità di cui all’articolo 71, commi 1, 2, 3, 4 e 5, del decreto legislativo 59/2010</text:span><text:span text:style-name="T9">”;</text:span></text:p>
        </text:list-item>
      </text:list>
      <text:p text:style-name="P13" loext:marker-style-name="T14"/>
      <text:list text:continue-numbering="true" text:style-name="WWNum2">
        <text:list-item>
          <text:p text:style-name="P12" loext:marker-style-name="T8"><text:span text:style-name="T14">di essere in regola con i pagamenti in relazione ai Tributi TARSU-TASI-ICI/IMU-CUP riferiti ad immobili insistenti sul territorio del Comune di Napoli a qualsiasi titolo detenuti e per canoni Box/Posteggi detenuti nel Comune di Napoli </text:span><text:span text:style-name="T14"/></text:p>
        </text:list-item>
      </text:list>
      <text:p text:style-name="P14" loext:marker-style-name="T8"><text:span text:style-name="T12">(è obbligatorio barrare la casella corrispondente con una X)</text:span><text:span text:style-name="T12"/></text:p>
      <text:p text:style-name="P14" loext:marker-style-name="T8"><text:span text:style-name="T11">□</text:span><text:span text:style-name="T9"> <text:s text:c="2"/>dal sottoscrittore </text:span></text:p>
      <text:p text:style-name="P14" loext:marker-style-name="T8"><text:span text:style-name="T11">□</text:span><text:span text:style-name="T9"> <text:s text:c="2"/>dalla società rappresentata dal sottoscrittore</text:span></text:p>
      <text:p text:style-name="P14" loext:marker-style-name="T8"><text:span text:style-name="T12">(è obbligatorio barrare la casella corrispondente con una X)</text:span><text:span text:style-name="T12"/></text:p>
      <text:p text:style-name="P14" loext:marker-style-name="T8"><text:span text:style-name="T11">□</text:span><text:span text:style-name="T9"> <text:s text:c="2"/>di essere adempiente agli obblighi tributari (iscrizione nell'Anagrafe Tributaria del Comune di Napoli pagamento del dovuto derivante dalla notifica di una o più cartelle di pagamento e/o avvisi di pagamento);</text:span></text:p>
      <text:p text:style-name="P14" loext:marker-style-name="T8"><text:soft-page-break/><text:span text:style-name="T19">□</text:span><text:span text:style-name="T14"> <text:s text:c="2"/>di non essere iscritto nell'Anagrafe tributaria del comune di Napoli;</text:span></text:p>
      <text:p text:style-name="P13" loext:marker-style-name="T14"/>
      <text:list text:continue-numbering="true" text:style-name="WWNum2">
        <text:list-item>
          <text:p text:style-name="P12" loext:marker-style-name="T8"><text:span text:style-name="T14">di aver preso visione e di accettare tutte le circostanze del Bando pubblico che possano influire sull'assegnazione dei posteggi;</text:span><text:span text:style-name="T14"/></text:p>
        </text:list-item>
      </text:list>
      <text:p text:style-name="P13" loext:marker-style-name="T14"/>
      <text:list text:continue-numbering="true" text:style-name="WWNum2">
        <text:list-item>
          <text:p text:style-name="P12" loext:marker-style-name="T8"><text:span text:style-name="T14">di eleggere domicilio per l'invio di tutte le comunicazioni inerenti alla procedura di cui alla presente domanda al seguente indirizzo PEC_____________________________________________________.</text:span><text:span text:style-name="T14"/></text:p>
        </text:list-item>
      </text:list>
      <text:p text:style-name="P8" loext:marker-style-name="T9"/>
      <text:p text:style-name="P8" loext:marker-style-name="T9"/>
      <text:p text:style-name="P6" loext:marker-style-name="T8"><text:span text:style-name="T9">Si allegano (barrare la casella corrispondente con una X)</text:span><text:span text:style-name="T9"/></text:p>
      <text:p text:style-name="P6" loext:marker-style-name="T8"><text:span text:style-name="T11">□</text:span><text:span text:style-name="T9"> copia del permesso di soggiorno in corso di validità, ove l'istante sia extracomunitario;</text:span></text:p>
      <text:p text:style-name="P15" loext:marker-style-name="T8"/>
      <text:p text:style-name="P15" loext:marker-style-name="T8"/>
      <text:p text:style-name="P6" loext:marker-style-name="T8"><text:span text:style-name="T14"><text:tab/></text:span><text:span text:style-name="T14"/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6" loext:marker-style-name="T8"/>
            <text:p text:style-name="P6" loext:marker-style-name="T8"><text:span text:style-name="T14">Data ____________________</text:span><text:span text:style-name="T14"/></text:p>
          </table:table-cell>
          <table:table-cell table:style-name="Tabella1.A1" office:value-type="string">
            <text:p text:style-name="P17" loext:marker-style-name="T14"/>
            <text:p text:style-name="P6" loext:marker-style-name="T8"><text:span text:style-name="T14">Firma DIGITALE</text:span><text:span text:style-name="T14"/></text:p>
            <text:p text:style-name="P18" loext:marker-style-name="T14"/>
            <text:p text:style-name="P18" loext:marker-style-name="T14"/>
            <text:p text:style-name="P6" loext:marker-style-name="T8"><text:span text:style-name="T14">________________________________</text:span><text:span text:style-name="T14"/></text:p>
          </table:table-cell>
        </table:table-row>
      </table:table>
      <text:p text:style-name="P19" loext:marker-style-name="T20"/>
      <text:p text:style-name="P19" loext:marker-style-name="T20"/>
      <text:p text:style-name="P20" loext:marker-style-name="T8"><text:span text:style-name="T20">TRATTAMENTO DEI DATI PERSONALI</text:span><text:span text:style-name="T21"> </text:span></text:p>
      <text:p text:style-name="P20" loext:marker-style-name="T8"><text:span text:style-name="T21">Ai sensi degli artt. 13 par.1 e 14 par.1 del Regolamento Europeo 679/2016, in materia di protezione dei dati personali, i dati indicati dai richiedenti, saranno raccolti presso il Comune di Napoli, ai fini dell'espletamento delle procedure.</text:span><text:span text:style-name="T21"/></text:p>
      <text:p text:style-name="P20" loext:marker-style-name="T8"><text:span text:style-name="T21">Il conferimento dei dati ha natura obbligatoria, ai fini della valutazione dei requisiti, per la formazione della graduatoria per il rilascio delle concessioni dei citati posteggi.</text:span><text:span text:style-name="T21"/></text:p>
      <text:p text:style-name="P20" loext:marker-style-name="T8"><text:span text:style-name="T21">Il trattamento dei dati personali avverrà, anche attraverso l’uso di strumenti informatici.</text:span><text:span text:style-name="T21"/></text:p>
      <text:p text:style-name="P21" loext:marker-style-name="T21"/>
      <text:p text:style-name="P21" loext:marker-style-name="T21"/>
      <text:p text:style-name="P21" loext:marker-style-name="T21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7" loext:marker-style-name="T14"/>
            <text:p text:style-name="P6" loext:marker-style-name="T8"><text:span text:style-name="T14">Data ____________________</text:span><text:span text:style-name="T14"/></text:p>
          </table:table-cell>
          <table:table-cell table:style-name="Tabella2.A1" office:value-type="string">
            <text:p text:style-name="P17" loext:marker-style-name="T14"/>
            <text:p text:style-name="P6" loext:marker-style-name="T8"><text:span text:style-name="T14">Firma DIGITALE</text:span><text:span text:style-name="T14"/></text:p>
            <text:p text:style-name="P18" loext:marker-style-name="T14"/>
            <text:p text:style-name="P18" loext:marker-style-name="T14"/>
            <text:p text:style-name="P6" loext:marker-style-name="T8"><text:span text:style-name="T14">________________________________</text:span><text:span text:style-name="T14"/></text:p>
          </table:table-cell>
        </table:table-row>
      </table:table>
      <text:p text:style-name="P15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punctuation-wrap="hanging" style:vertical-align="baseline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left="1.101cm" fo:margin-top="0.212cm" fo:margin-bottom="0cm" style:contextual-spacing="false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letter-spacing="0.035cm" fo:font-style="italic" fo:font-weight="bold" style:letter-kerning="true" style:font-style-asian="italic" style:font-weight-asian="bold" style:font-name-complex="Century Gothic1" style:font-family-complex="'Century Gothic'" style:font-family-generic-complex="system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center" style:justify-single-word="false" fo:keep-with-next="always" style:punctuation-wrap="simple" style:vertical-align="auto"/>
      <style:text-properties style:font-name="Arial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margin-left="1.101cm" fo:margin-top="0.212cm" fo:margin-bottom="0cm" style:contextual-spacing="false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font-size="11pt" fo:letter-spacing="0.035cm" fo:font-style="italic" fo:font-weight="bold" style:letter-kerning="true" style:font-size-asian="11pt" style:font-style-asian="italic" style:font-weight-asian="bold" style:font-name-complex="Century Gothic1" style:font-family-complex="'Century Gothic'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left="1.101cm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font-size="11pt" fo:letter-spacing="0.035cm" fo:font-weight="bold" style:letter-kerning="true" style:font-size-asian="11pt" style:font-weight-asian="bold" style:font-name-complex="Century Gothic1" style:font-family-complex="'Century Gothic'" style:font-family-generic-complex="system" style:font-pitch-complex="variable" style:font-size-complex="11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/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preformattato" style:display-name="Testo preformattato" style:family="paragraph" style:parent-style-name="Standard">
      <style:text-properties style:font-name="Courier New" fo:font-family="'Courier New'" style:font-family-generic="roman" style:font-pitch="variable" style:font-name-asian="MS PGothic" style:font-family-asian="'MS PGothic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itolo_20_tabella" style:display-name="Titolo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</style:style>
    <style:style style:name="HTML_20_Preformatted" style:display-name="HTML Preformatted" style:family="paragraph" style:parent-style-name="Standard" loext:linked-style-name="Preformattato_20_HTML_20_Carattere">
      <style:paragraph-properties fo:hyphenation-ladder-count="no-limit" fo:hyphenation-keep="page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itato" style:display-name="Testo citato" style:family="paragraph" style:parent-style-name="Standard">
      <style:paragraph-properties fo:margin-left="1cm" fo:margin-right="1cm" fo:margin-top="0cm" fo:margin-bottom="0.499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Wingdings" fo:font-family="Wingdings" style:font-family-generic="roman" style:font-pitch="variable" fo:font-size="11pt" fo:font-style="normal" style:font-size-asian="11pt" style:font-style-asian="normal" style:font-name-complex="Wingdings1" style:font-family-complex="Wingdings" style:font-family-generic-complex="system" style:font-pitch-complex="variable" style:font-size-complex="11pt" style:font-style-complex="normal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Intestazione_20_Carattere" style:display-name="Intestazione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Carattere_20_di_20_numerazione" style:display-name="Carattere di numerazione" style:family="text"/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atteri_20_di_20_numerazione" style:display-name="Caratteri di numerazione" style:family="text">
      <style:text-properties fo:font-weight="normal" style:font-weight-asian="normal" style:font-weight-complex="normal"/>
    </style:style>
    <style:style style:name="Caratteri_20_nota_20_di_20_chiusura" style:display-name="Caratteri nota di chiusura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reformattato_20_HTML_20_Carattere" style:display-name="Preformattato HTML Carattere" style:family="text" style:parent-style-name="Default_20_Paragraph_20_Font" loext:linked-style-name="HTML_20_Preformatted"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" style:display-name="ListLabel 1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26pt solid #000000"/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ELLO “A” – ISTANZA DI PARTECIPAZION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luca</meta:initial-creator>
    <meta:editing-cycles>17</meta:editing-cycles>
    <meta:print-date>2018-12-17T10:26:00</meta:print-date>
    <meta:creation-date>2024-01-04T12:16:00</meta:creation-date>
    <dc:date>2026-03-18T13:24:51.298391000</dc:date>
    <dc:language>it-IT</dc:language>
    <meta:editing-duration>PT17M28S</meta:editing-duration>
    <meta:generator>LibreOffice/25.8.5.2$Windows_X86_64 LibreOffice_project/9c8b85f387cc00a89945a79c9e6239f32e450ac2</meta:generator>
    <meta:document-statistic meta:table-count="2" meta:image-count="0" meta:object-count="0" meta:page-count="2" meta:paragraph-count="39" meta:word-count="547" meta:character-count="4521" meta:non-whitespace-character-count="3977"/>
    <meta:user-defined meta:name="AppVersion">16.0000</meta:user-defined>
    <meta:template xlink:type="simple" xlink:actuate="onRequest" xlink:title="Normal.dotm" xlink:href=""/>
  </office:meta>
</office:document-meta>
</file>