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line-height="150%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2" style:family="text"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Dichiarazione sostitutiva</text:span></text:p>
      <text:p text:style-name="P1"><text:span text:style-name="T1">“Tracciabilità dei flussi finanziari”</text:span></text:p>
      <text:p text:style-name="P1"><text:span text:style-name="T2">(ai sensi degli artt. 46 e 47 del D.P.R. 28/12/2000, n. 445 ss.mm.ii. e della Legge 13/08/2010, n. 136 ss.mm.ii.)</text:span> </text:p>
      <text:p text:style-name="Standard"/>
      <text:p text:style-name="P2"><text:span text:style-name="T3">Il/La sottoscritto/a ………….……………………………………(Cod. Fiscale…………………………..….......………) nato/a il…………………………………..a………………………………………………...…………(Prov……………), in qualità di……………………………………della Cooperativa/ Ditta Individuale ……………………………………... con sede a……………………………(Prov..……..), in Via/Piazza………………………………………………n……… Codice Fiscale……………………….……………………….…Partita IVA……………...…………….………………… consapevole delle sanzioni penali previste dall’articolo 76 del D.P.R. 28 dicembre 2000 n. 445, per le ipotesi di falsità in atti e dichiarazioni mendaci ivi indicate, al fine di poter assolvere agli obblighi sulla tracciabilità dei movimenti finanziari previsti dall’art. 3 della Legge n. 136/2010, relativi ai pagamenti di lavori, servizi e forniture, effettuati a favore del Comune di Napoli, </text:span></text:p>
      <text:p text:style-name="P5"/>
      <text:p text:style-name="P3"><text:span text:style-name="T4">DICHIARA</text:span></text:p>
      <text:p text:style-name="P5"/>
      <text:p text:style-name="P4"><text:span text:style-name="T3">gli estremi identificativi dei conti correnti “dedicati” ai pagamenti nell’ambito delle commesse pubbliche sono i seguenti: conto corrente n. ………………………………………………………aperto presso la ………………………...…………. ……………………………………………………… Filiale/Agenzia di ……………..………………………………….. IBAN…………………………………………………………………………………………….………………………… </text:span></text:p>
      <text:p text:style-name="P6"/>
      <text:p text:style-name="P4"><text:span text:style-name="T3">la ditta evidenzia che le persone delegate ad operare su tale conto corrente oltre al sottoscritto, sono: </text:span></text:p>
      <text:p text:style-name="P4"><text:span text:style-name="T3">1. ……………………………………………….(Cod. Fiscale………………………………………………); </text:span></text:p>
      <text:p text:style-name="P4"><text:span text:style-name="T3">2. ……………………………………………….(Cod. Fiscale………………………………………………); </text:span></text:p>
      <text:p text:style-name="P4"><text:span text:style-name="T3">3. ……………………………………………….(Cod. Fiscale………………………………………………); </text:span></text:p>
      <text:p text:style-name="P6"/>
      <text:p text:style-name="P4"><text:span text:style-name="T3">La Ditta si obbliga a comunicare ogni eventuale variazione dei dati di cui alla presente dichiarazione; </text:span></text:p>
      <text:p text:style-name="P4"><text:span text:style-name="T3">La Ditta autorizza l’uso del conto corrente di cui al presente atto anche nei casi in cui sia difforme da quello indicato in fattura; </text:span></text:p>
      <text:p text:style-name="P4"><text:span text:style-name="T3">Luogo e data…………………………. </text:span></text:p>
      <text:p text:style-name="P4"><text:span text:style-name="T3"><text:tab/><text:tab/><text:tab/><text:tab/><text:tab/><text:tab/><text:tab/><text:tab/><text:tab/>Timbro Ditta/Il Dichiarante </text:span></text:p>
      <text:p text:style-name="P4"><text:span text:style-name="T3"><text:tab/><text:tab/><text:tab/><text:tab/><text:tab/><text:tab/><text:tab/><text:tab/>………………………………………….. </text:span></text:p>
      <text:p text:style-name="P4"><text:span text:style-name="T3"><text:tab/><text:tab/><text:tab/><text:tab/><text:tab/><text:tab/><text:tab/><text:tab/><text:tab/>(firma per esteso e leggibile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Domenico Cerbone</dc:creator>
    <meta:editing-cycles>2</meta:editing-cycles>
    <meta:print-date>1601-01-01T00:00:00</meta:print-date>
    <meta:creation-date>2020-02-08T10:21:00</meta:creation-date>
    <dc:date>2020-02-08T10:21:00</dc:date>
    <meta:editing-duration>PT2M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16" meta:word-count="214" meta:character-count="1895" meta:non-whitespace-character-count="1658"/>
    <meta:user-defined meta:name="AppVersion">16.0000</meta:user-defined>
    <meta:template xlink:type="simple" xlink:actuate="onRequest" xlink:title="Normal" xlink:href=""/>
  </office:meta>
</office:document-meta>
</file>