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la1" style:family="table">
      <style:table-properties style:width="16.995cm" table:align="left"/>
    </style:style>
    <style:style style:name="Tabella1.A" style:family="table-column">
      <style:table-column-properties style:column-width="2.096cm"/>
    </style:style>
    <style:style style:name="Tabella1.B" style:family="table-column">
      <style:table-column-properties style:column-width="14.9cm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6.995cm" table:align="left"/>
    </style:style>
    <style:style style:name="Tabella2.A" style:family="table-column">
      <style:table-column-properties style:column-width="4.6cm"/>
    </style:style>
    <style:style style:name="Tabella2.B" style:family="table-column">
      <style:table-column-properties style:column-width="12.395cm"/>
    </style:style>
    <style:style style:name="Tabella2.1" style:family="table-row">
      <style:table-row-properties style:min-row-height="1.54cm"/>
    </style:style>
    <style:style style:name="Tabella2.A1" style:family="table-cell">
      <style:table-cell-properties style:vertical-align="middle" fo:padding="0.097cm" fo:border="none"/>
    </style:style>
    <style:style style:name="Tabella2.B1" style:family="table-cell">
      <style:table-cell-properties fo:padding="0.097cm" fo:border-left="none" fo:border-right="none" fo:border-top="none" fo:border-bottom="0.05pt solid #000000"/>
    </style:style>
    <style:style style:name="Tabella2.B2" style:family="table-cell">
      <style:table-cell-properties fo:padding="0.097cm" fo:border-left="none" fo:border-right="none" fo:border-top="none" fo:border-bottom="0.05pt solid #000000"/>
    </style:style>
    <style:style style:name="Tabella2.B3" style:family="table-cell">
      <style:table-cell-properties fo:padding="0.097cm" fo:border-left="none" fo:border-right="none" fo:border-top="none" fo:border-bottom="0.05pt solid #000000"/>
    </style:style>
    <style:style style:name="Tabella2.B4" style:family="table-cell">
      <style:table-cell-properties fo:padding="0.097cm" fo:border-left="none" fo:border-right="none" fo:border-top="none" fo:border-bottom="0.05pt solid #000000"/>
    </style:style>
    <style:style style:name="Tabella2.B5" style:family="table-cell">
      <style:table-cell-properties fo:padding="0.097cm" fo:border-left="none" fo:border-right="none" fo:border-top="none" fo:border-bottom="0.05pt solid #000000"/>
    </style:style>
    <style:style style:name="Tabella2.B6" style:family="table-cell">
      <style:table-cell-properties fo:padding="0.097cm" fo:border-left="none" fo:border-right="none" fo:border-top="none" fo:border-bottom="0.05pt solid #000000"/>
    </style:style>
    <style:style style:name="Tabella2.B7" style:family="table-cell">
      <style:table-cell-properties fo:padding="0.097cm" fo:border-left="none" fo:border-right="none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="none"/>
    </style:style>
    <style:style style:name="Tabella3.B1" style:family="table-cell">
      <style:table-cell-properties fo:padding="0.097cm" fo:border-left="none" fo:border-right="none" fo:border-top="none" fo:border-bottom="0.5pt solid #000000"/>
    </style:style>
    <style:style style:name="P1" style:family="paragraph" style:parent-style-name="Table_20_Contents">
      <style:text-properties fo:font-weight="bold" officeooo:rsid="001828b2" officeooo:paragraph-rsid="001828b2" style:font-weight-asian="bold" style:font-weight-complex="bold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text-properties officeooo:rsid="001828b2" officeooo:paragraph-rsid="001828b2"/>
    </style:style>
    <style:style style:name="P4" style:family="paragraph" style:parent-style-name="Standard">
      <style:paragraph-properties fo:text-align="center" style:justify-single-word="false"/>
      <style:text-properties officeooo:rsid="001828b2" officeooo:paragraph-rsid="001828b2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1828b2" officeooo:paragraph-rsid="001f0b23"/>
    </style:style>
    <style:style style:name="P6" style:family="paragraph" style:parent-style-name="Standard">
      <style:paragraph-properties fo:line-height="150%" fo:text-align="justify" style:justify-single-word="false"/>
      <style:text-properties fo:font-weight="normal" officeooo:rsid="001828b2" officeooo:paragraph-rsid="001828b2" style:font-weight-asian="normal" style:font-weight-complex="normal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fo:font-weight="normal" officeooo:rsid="001828b2" officeooo:paragraph-rsid="001828b2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1828b2" officeooo:paragraph-rsid="001828b2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officeooo:rsid="001828b2" officeooo:paragraph-rsid="001828b2"/>
    </style:style>
    <style:style style:name="P10" style:family="paragraph" style:parent-style-name="Table_20_Contents">
      <style:paragraph-properties fo:text-align="justify" style:justify-single-word="false"/>
      <style:text-properties officeooo:rsid="001828b2" officeooo:paragraph-rsid="001828b2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18ee2c" officeooo:paragraph-rsid="0018ee2c" style:font-weight-asian="normal" style:font-weight-complex="normal"/>
    </style:style>
    <style:style style:name="T1" style:family="text">
      <style:text-properties officeooo:rsid="001f0b23"/>
    </style:style>
    <style:style style:name="T2" style:family="text">
      <style:text-properties fo:font-weight="bold" officeooo:rsid="001fbfb6" style:font-weight-asian="bold" style:font-weight-complex="bold"/>
    </style:style>
    <style:style style:name="T3" style:family="text">
      <style:text-properties fo:font-weight="bold" officeooo:rsid="001f0b23" style:font-weight-asian="bold" style:font-weight-complex="bold"/>
    </style:style>
    <style:style style:name="T4" style:family="text">
      <style:text-properties fo:font-weight="bold" officeooo:rsid="001fa565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f0b23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8ee2c"/>
    </style:style>
    <style:style style:name="T9" style:family="text">
      <style:text-properties officeooo:rsid="001fa56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Oggetto:</text:p>
          </table:table-cell>
          <table:table-cell table:style-name="Tabella1.A1" office:value-type="string">
            <text:p text:style-name="P2">Istanza di partecipazione alle attività di supporto in occasione delle prossime consultazioni <text:span text:style-name="T1">elettorali</text:span>: <text:span text:style-name="T2">Consultazioni</text:span><text:span text:style-name="T3"> </text:span><text:span text:style-name="T4">Referendarie 2026</text:span>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Il sottoscritto</text:p>
          </table:table-cell>
          <table:table-cell table:style-name="Tabella2.B1" office:value-type="string">
            <text:p text:style-name="Table_20_Contents"/>
          </table:table-cell>
        </table:table-row>
        <table:table-row table:style-name="Tabella2.1">
          <table:table-cell table:style-name="Tabella2.A1" office:value-type="string">
            <text:p text:style-name="P3">Nato a</text:p>
          </table:table-cell>
          <table:table-cell table:style-name="Tabella2.B2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3">Il</text:p>
          </table:table-cell>
          <table:table-cell table:style-name="Tabella2.B2" office:value-type="string">
            <text:p text:style-name="Table_20_Contents"/>
          </table:table-cell>
        </table:table-row>
        <table:table-row table:style-name="Tabella2.1">
          <table:table-cell table:style-name="Tabella2.A1" office:value-type="string">
            <text:p text:style-name="P3">Codice fiscale</text:p>
          </table:table-cell>
          <table:table-cell table:style-name="Tabella2.B2" office:value-type="string">
            <text:p text:style-name="Table_20_Contents"/>
          </table:table-cell>
        </table:table-row>
        <table:table-row table:style-name="Tabella2.1">
          <table:table-cell table:style-name="Tabella2.A1" office:value-type="string">
            <text:p text:style-name="P3">Legale rappresentante della Cooperativa</text:p>
          </table:table-cell>
          <table:table-cell table:style-name="Tabella2.B2" office:value-type="string">
            <text:p text:style-name="Table_20_Contents"/>
          </table:table-cell>
        </table:table-row>
        <table:table-row table:style-name="Tabella2.1">
          <table:table-cell table:style-name="Tabella2.A1" office:value-type="string">
            <text:p text:style-name="P3">Identificato a mezzo</text:p>
          </table:table-cell>
          <table:table-cell table:style-name="Tabella2.B2" office:value-type="string">
            <text:p text:style-name="Table_20_Contents"/>
          </table:table-cell>
        </table:table-row>
        <table:table-row table:style-name="Tabella2.1">
          <table:table-cell table:style-name="Tabella2.A1" office:value-type="string">
            <text:p text:style-name="P3">Telefono (fisso e mobile)</text:p>
          </table:table-cell>
          <table:table-cell table:style-name="Tabella2.B7" office:value-type="string">
            <text:p text:style-name="Table_20_Contents"/>
          </table:table-cell>
        </table:table-row>
      </table:table>
      <text:p text:style-name="Standard"/>
      <text:p text:style-name="P4">CHIEDE</text:p>
      <text:p text:style-name="P4"/>
      <text:p text:style-name="P5">di partecipare alle attività connesse allo svolgimento delle prossime <text:span text:style-name="T5">consultazioni </text:span><text:span text:style-name="T6">elettorali</text:span><text:span text:style-name="T5">:</text:span><text:span text:style-name="T7"> </text:span><text:span text:style-name="T2">Consultazioni</text:span><text:span text:style-name="T3"> </text:span><text:span text:style-name="T4">Referendarie 2026</text:span></text:p>
      <text:p text:style-name="P6"/>
      <text:p text:style-name="P6">a tal fine dichiara:</text:p>
      <text:p text:style-name="P6"/>
      <text:list text:style-name="L1">
        <text:list-item>
          <text:p text:style-name="P7">di essere in regola con gli obblighi relativi al pagamento dei contributi previdenziali e assistenziali a favore dei lavoratori, secondo la legislazione italiana, nonché l’essere in regola con gli obblighi relativi al pagamento delle imposte e delle tasse secondo la legislazione italiana;</text:p>
        </text:list-item>
        <text:list-item>
          <text:p text:style-name="P7">di essere a conoscenza e di accettare il vincolo per la stazione appaltante di subordinare i pagamenti all’acquisizione del Documento Unico di Regolarità Contributiva;</text:p>
        </text:list-item>
        <text:list-item>
          <text:p text:style-name="P7">di essere a conoscenza e di accettare le condizioni del programma 100/A che prevede, per i contratti di appalto di lavori, servizi e forniture, di subordinare l'aggiudicazione all'iscrizione dell'appaltatore, ove dovuta, nell'anagrafe dei contribuenti, ed alla verifica della correttezza dei pagamenti dei tributi locali;</text:p>
        </text:list-item>
        <text:list-item>
          <text:p text:style-name="P7"><text:soft-page-break/>di essere a conoscenza e impegnarsi ad assumere tutti gli obblighi di cui al DPR <text:span text:style-name="T8">n. </text:span>62 del 2013, <text:span text:style-name="T8">cosi come modificato dal DPR 81/2023,</text:span> nonché le norme previste dal vigente Codice di Comportamento dei dipendenti del Comune di Napoli, approvato con Deliberazione di G.C. n. <text:span text:style-name="T8">69</text:span> del <text:span text:style-name="T8">1° marzo </text:span>20<text:span text:style-name="T8">2</text:span>4, che integra e specifica le disposizioni del Codice di comportamento dei dipendenti pubblici e che si applica anche alle imprese fornitrici di beni e servizi o che realizzano opere in favore del Comune di Napoli <text:span text:style-name="T8">o ai loro collaboratori, cosi come ai prestatori d’opera professionale su incarico del Comune di Napoli</text:span>;</text:p>
        </text:list-item>
        <text:list-item>
          <text:p text:style-name="P7">di aver sottoscritto e presentato il patto di integrità, ai sensi della deliberazione di G.C. n. 69 del 04.03.2025 “Approvazione del Piano <text:span text:style-name="T8">Integrato di Attività e Organizzazione (P.I.A.O.) 2025 – 2027 cosi come modificato dalla successiva Deliberazione di G.C. n. 139 del 04/04/2025</text:span>;</text:p>
        </text:list-item>
        <text:list-item>
          <text:p text:style-name="P7">di non aver affidato incarichi in violazione dell’art. 53, comma 16-ter, del D.Lgs. 165/2001 a soggetti che hanno esercitato poteri autorizzativi o negoziali presso l’amministrazione affidante negli ultimi 3 anni;</text:p>
        </text:list-item>
        <text:list-item>
          <text:p text:style-name="P7">di aver preso visione degli atti e di ogni altro elemento concernente l’avviso pubblico e di accettarli in pieno e senza riserve.</text:p>
        </text:list-item>
      </text:list>
      <text:p text:style-name="P6"/>
      <text:p text:style-name="P6">Napoli, ________________ 202<text:span text:style-name="T9">6</text:span></text:p>
      <text:p text:style-name="P8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"/>
          </table:table-cell>
          <table:table-cell table:style-name="Tabella3.B1" office:value-type="string">
            <text:p text:style-name="P9">Timbro e Firma</text:p>
            <text:p text:style-name="P10"/>
            <text:p text:style-name="P10"/>
          </table:table-cell>
        </table:table-row>
      </table:table>
      <text:p text:style-name="P8"/>
      <text:p text:style-name="P11">Si allega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8-30T09:57:08.972000000</meta:creation-date>
    <dc:date>2026-03-09T12:19:20.005548400</dc:date>
    <meta:editing-duration>PT1H18M19S</meta:editing-duration>
    <meta:editing-cycles>10</meta:editing-cycles>
    <meta:generator>LibreOffice/25.2.7.2$Windows_X86_64 LibreOffice_project/5cbfd1ab6520636bb5f7b99185aa69bd7456825d</meta:generator>
    <dc:creator>Domenico Cerbone</dc:creator>
    <meta:document-statistic meta:table-count="3" meta:image-count="0" meta:object-count="0" meta:page-count="2" meta:paragraph-count="22" meta:word-count="382" meta:character-count="2532" meta:non-whitespace-character-count="2178"/>
  </office:meta>
</office:document-meta>
</file>