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officeooo:paragraph-rsid="001dc6cc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officeooo:rsid="001dc6cc" officeooo:paragraph-rsid="001dc6cc" style:font-size-asian="22pt" style:font-size-complex="22pt"/>
    </style:style>
    <style:style style:name="T1" style:family="text">
      <style:text-properties officeooo:rsid="001dc6cc"/>
    </style:style>
    <style:style style:name="T2" style:family="text">
      <style:text-properties officeooo:rsid="001f2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AVVISO</text:p>
      <text:p text:style-name="P1"/>
      <text:p text:style-name="P3">Si comunica all'utenza che, <text:span text:style-name="T1">il servizio di rilascio </text:span>del PIN e del PUK relativo alle carte d'identità elettroniche <text:s/><text:span text:style-name="T1">è attivo soltanto nei seguenti giorni ed orari:</text:span></text:p>
      <text:p text:style-name="P3"/>
      <text:p text:style-name="P3"><text:span text:style-name="T1">SEDE DI PIANURA: dal lunedì al venerdì dalle ore 8.00 alle ore 8.30;</text:span></text:p>
      <text:p text:style-name="P3"/>
      <text:p text:style-name="P4">SEDE DI SOCCAVO: dal lunedì al venerdì dalle ore 8.00 alle ore 8.30 ed il lunedì pomeriggio dalle <text:span text:style-name="T2">ore</text:span> 15.00 alle <text:span text:style-name="T2">ore</text:span> 17.00.</text:p>
      <text:p text:style-name="P2"/>
      <text:p text:style-name="P2"/>
      <text:p text:style-name="P2">Il Direttore</text:p>
      <text:p text:style-name="P2">Dott.ssa Agliata Antoniet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9T11:22:51.83</meta:creation-date>
    <dc:date>2026-02-20T09:54:47.859000000</dc:date>
    <meta:editing-duration>PT1H15M39S</meta:editing-duration>
    <meta:editing-cycles>8</meta:editing-cycles>
    <meta:generator>LibreOffice/7.5.9.2$Windows_X86_64 LibreOffice_project/cdeefe45c17511d326101eed8008ac4092f278a9</meta:generator>
    <meta:printed-by>a b</meta:printed-by>
    <meta:print-date>2023-12-20T09:24:08.78</meta:print-date>
    <meta:document-statistic meta:table-count="0" meta:image-count="0" meta:object-count="0" meta:page-count="1" meta:paragraph-count="6" meta:word-count="68" meta:character-count="398" meta:non-whitespace-character-count="335"/>
  </office:meta>
</office:document-meta>
</file>