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master-page-name="">
      <loext:graphic-properties draw:fill="none"/>
      <style:paragraph-properties fo:margin-left="0.9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1c626"/>
    </style:style>
    <style:style style:name="P6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officeooo:paragraph-rsid="0011c626"/>
    </style:style>
    <style:style style:name="P7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</style:style>
    <style:style style:name="P8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fo:background-color="transparent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P10" style:family="paragraph" style:parent-style-name="Text_20_body" style:list-style-name="L2">
      <style:paragraph-properties fo:text-align="justify" style:justify-single-word="false"/>
      <style:text-properties officeooo:paragraph-rsid="0011c626"/>
    </style:style>
    <style:style style:name="P11" style:family="paragraph" style:parent-style-name="Text_20_body" style:list-style-name="L3">
      <style:paragraph-properties fo:text-align="justify" style:justify-single-word="false"/>
      <style:text-properties officeooo:paragraph-rsid="00130dc2"/>
    </style:style>
    <style:style style:name="P12" style:family="paragraph" style:parent-style-name="Text_20_body" style:list-style-name="L4">
      <style:paragraph-properties fo:text-align="justify" style:justify-single-word="false"/>
      <style:text-properties officeooo:paragraph-rsid="00130dc2"/>
    </style:style>
    <style:style style:name="P13" style:family="paragraph" style:parent-style-name="Text_20_body" style:list-style-name="L5"/>
    <style:style style:name="T1" style:family="text">
      <style:text-properties style:font-name="Times New Roman" fo:letter-spacing="-0.007cm" style:font-name-complex="Times New Roman"/>
    </style:style>
    <style:style style:name="T2" style:family="text">
      <style:text-properties style:font-name="Times New Roman" fo:letter-spacing="-0.007cm" officeooo:rsid="00130dc2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background-color="#ffff00" loext:char-shading-value="0" style:font-name-complex="Times New Roman"/>
    </style:style>
    <style:style style:name="T5" style:family="text">
      <style:text-properties style:font-name="Times New Roman" fo:background-color="#ffff00" loext:char-shading-value="0" style:font-name-complex="Times New Roman"/>
    </style:style>
    <style:style style:name="T6" style:family="text">
      <style:text-properties style:font-name="Times New Roman" fo:background-color="transparent" loext:char-shading-value="0" style:font-name-complex="Times New Roman"/>
    </style:style>
    <style:style style:name="T7" style:family="text">
      <style:text-properties officeooo:rsid="0011c626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30dc2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cc647" fo:background-color="#ffff00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cc647" fo:background-color="transparent" loext:char-shading-value="0"/>
    </style:style>
    <style:style style:name="T14" style:family="text">
      <style:text-properties officeooo:rsid="001cc647" fo:background-color="transparent" loext:char-shading-value="0"/>
    </style:style>
    <style:style style:name="T15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Oggetto:</text:span> Manifestazione di interesse alla nomina di componente del Collegio dei Revisori dei Conti di ABC – Azienda Speciale</text:p>
      <text:p text:style-name="P3">Al Responsabile dell’Area Consiglio Comunale<text:line-break/>del Comune di Napoli<text:line-break/>PEC: <text:span text:style-name="T8">avvisopubblico.segreteria.consiglio@pec.comune.napoli.it</text:span></text:p>
      <text:p text:style-name="Text_20_body">Il/La sottoscritto/a ____________________________, nato/a a __________________il<text:span text:style-name="T7">_________</text:span> , residente in ____________________________<text:span text:style-name="T7">______________</text:span>, C.F. <text:span text:style-name="T7">_______________________</text:span>, PEC ____________________________, telefono __________________________,</text:p>
      <text:p text:style-name="P3"><text:span text:style-name="Strong_20_Emphasis"/></text:p>
      <text:p text:style-name="P3"><text:span text:style-name="Strong_20_Emphasis">MANIFESTA</text:span></text:p>
      <text:p text:style-name="P4">il proprio interesse alla nomina quale componente del Collegio dei Revisori dei Conti di ABC – Azienda Speciale.</text:p>
      <text:p text:style-name="P4">A tal fine, ai sensi degli artt. 46 e 47 del D.P.R. 445/2000, consapevole delle responsabilità penali previste dall’art. 76 del medesimo D.P.R. in caso di dichiarazioni mendaci,</text:p>
      <text:p text:style-name="P3"><text:span text:style-name="Strong_20_Emphasis">DICHIARA</text:span></text:p>
      <text:p text:style-name="P5">□ <text:span text:style-name="T15">di essere iscritto/a nel Registro dei Revisori Legali ai sensi della normativa vigente </text:span><text:span text:style-name="T14">oppure</text:span><text:span text:style-name="T15"><text:line-break/> nell’Elenco dei Revisori degli Enti Locali – Fascia 3 – della Regione Campania, di cui al D.M. 15.02.2012 n. 23;</text:span></text:p>
      <text:p text:style-name="P6">□ di non trovarsi in alcuna delle cause di incompatibilità, ineleggibilità o decadenza previste dall’art. 19 dello Statuto di ABC e dagli artt. 235, 236 e 238 del D.Lgs. 267/2000;<text:line-break/>□ in particolare, di non trovarsi in alcuna delle seguenti condizioni: </text:p>
      <text:list xml:id="list439825229" text:style-name="L1">
        <text:list-item>
          <text:list>
            <text:list-item>
              <text:p text:style-name="P9">di non essere consigliere comunale né membro del Consiglio di Amministrazione di ABC, né coniuge, parente o affine entro il quarto grado dei medesimi;</text:p>
            </text:list-item>
            <text:list-item>
              <text:p text:style-name="P9">di non essere legato/a ad ABC da rapporto continuativo di prestazione d’opera retribuita;</text:p>
            </text:list-item>
            <text:list-item>
              <text:p text:style-name="P9">di non essere proprietario/a, comproprietario/a, socio/a illimitatamente responsabile o dipendente di imprese che esercitano lo stesso servizio di ABC o industrie connesse con rapporti commerciali con la stessa;</text:p>
            </text:list-item>
            <text:list-item>
              <text:p text:style-name="P9">di non avere liti pendenti con ABC, con il Comune di Napoli o con organismi da esso partecipati;</text:p>
            </text:list-item>
          </text:list>
        </text:list-item>
      </text:list>
      <text:list text:style-name="L2">
        <text:list-item>
          <text:list>
            <text:list-item>
              <text:p text:style-name="P10">di non risultare nominato/a <text:span text:style-name="Car._20_predefinito_20_paragrafo"><text:span text:style-name="T1">consecutivamente più di due volte, anche non consecutivamente, nello stesso organismo, in conformità a quanto stabilito dall’art. 235, comma 1, del D.Lgs. n. 267/2000;</text:span></text:span></text:p>
            </text:list-item>
          </text:list>
        </text:list-item>
      </text:list>
      <text:list text:style-name="L3">
        <text:list-item>
          <text:list>
            <text:list-item>
              <text:p text:style-name="P11"><text:span text:style-name="Car._20_predefinito_20_paragrafo"><text:span text:style-name="T2">da non risultare tra coloro che ricadano nelle ipotesi di incompatibilità ed ineleggibilità e oltre i limiti stabiliti dagli artt. 235, 236 e 238 del D.Lgs. n. 267/2000. </text:span></text:span></text:p>
            </text:list-item>
          </text:list>
        </text:list-item>
      </text:list>
      <text:list xml:id="list173215942698954" text:continue-list="list439825229" text:style-name="L1">
        <text:list-item>
          <text:list>
            <text:list-item>
              <text:p text:style-name="P9">di non trovarsi in situazioni di conflitto di interesse con l’incarico da conferire;</text:p>
            </text:list-item>
            <text:list-item>
              <text:p text:style-name="P9">di non essere sospeso/a o cancellato/a dal ruolo o dall’albo dei revisori;</text:p>
            </text:list-item>
          </text:list>
        </text:list-item>
      </text:list>
      <text:list text:style-name="L4">
        <text:list-item>
          <text:list>
            <text:list-item>
              <text:p text:style-name="P12"><text:span text:style-name="Car._20_predefinito_20_paragrafo"><text:span text:style-name="T3">di non aver riportato condanne per i reati di cui all’art. 10 del D.Lgs. n. 235/2012, né di trovarsi in alcuna delle condizioni di cui al comma 2 del medesimo decreto </text:span></text:span><text:soft-page-break/><text:span text:style-name="Car._20_predefinito_20_paragrafo"><text:span text:style-name="T3">legislativo, applicabili a qualsiasi altro incarico la cui nomina sia di competenza </text:span></text:span><text:span text:style-name="Car._20_predefinito_20_paragrafo"><text:span text:style-name="T6">dell’Amministrazione;</text:span></text:span></text:p>
            </text:list-item>
          </text:list>
        </text:list-item>
      </text:list>
      <text:list text:continue-list="list173215942698954" text:style-name="L1">
        <text:list-item>
          <text:list>
            <text:list-item>
              <text:p text:style-name="P9">di non essere interdetto/a, inabilitato/a, dichiarato/a fallito/a né di aver riportato condanne che comportino l’interdizione, anche temporanea, dai pubblici uffici;</text:p>
            </text:list-item>
          </text:list>
        </text:list-item>
      </text:list>
      <text:p text:style-name="P7">□ di impegnarsi a comunicare tempestivamente eventuali variazioni rispetto a quanto dichiarato;</text:p>
      <text:p text:style-name="P8">□ di essere informato/a che i dati personali saranno trattati esclusivamente per le finalità connesse al presente procedimento, ai sensi del Regolamento UE 679/2016 e del D.Lgs. 196/2003.</text:p>
      <text:p text:style-name="Text_20_body"><text:span text:style-name="Strong_20_Emphasis">Allega:</text:span></text:p>
      <text:list text:style-name="L5">
        <text:list-item>
          <text:p text:style-name="P13">Curriculum vitae in formato europeo, sottoscritto;</text:p>
        </text:list-item>
        <text:list-item>
          <text:p text:style-name="P13">Copia di documento di identità in corso di validità.</text:p>
        </text:list-item>
      </text:list>
      <text:p text:style-name="Text_20_body">Luogo e data ____________<text:span text:style-name="T9">______________</text:span>_</text:p>
      <text:p text:style-name="Text_20_body">Firma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Nimbus Roman No9 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imbus Roman No9 L" fo:font-family="'Nimbus Roman No9 L', 'Times New Roman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imbus Roman No9 L" fo:font-family="'Nimbus Roman No9 L', 'Times New Roman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family="'Nimbus Roman No9 L', 'Times New Roman'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1T22:45:53.311000000</meta:creation-date>
    <dc:date>2026-02-17T17:32:14.787000000</dc:date>
    <meta:editing-duration>PT3H29M2S</meta:editing-duration>
    <meta:editing-cycles>13</meta:editing-cycles>
    <meta:generator>LibreOffice/7.5.9.2$Windows_X86_64 LibreOffice_project/cdeefe45c17511d326101eed8008ac4092f278a9</meta:generator>
    <meta:document-statistic meta:table-count="0" meta:image-count="0" meta:object-count="0" meta:page-count="2" meta:paragraph-count="26" meta:word-count="467" meta:character-count="3220" meta:non-whitespace-character-count="2784"/>
  </office:meta>
</office:document-meta>
</file>