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4.923cm"/>
    </style:style>
    <style:style style:name="Tabella1.C" style:family="table-column">
      <style:table-column-properties style:column-width="5.622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 fo:padding-left="0cm" fo:padding-right="0.141cm" fo:padding-top="0.035cm" fo:padding-bottom="0.035cm" fo:border="0.51pt solid #000000" style:shadow="none"/>
      <style:text-properties style:font-name="Calibri" style:font-name-complex="Calibri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 fo:padding="0.035cm" fo:border="0.51pt solid #000000" style:shadow="none"/>
      <style:text-properties style:font-name="Calibri" fo:font-style="italic" fo:font-weight="bold" style:font-style-asian="italic" style:font-weight-asian="bold" style:font-name-complex="Calibri"/>
    </style:style>
    <style:style style:name="P9" style:family="paragraph" style:parent-style-name="Standard">
      <style:paragraph-properties fo:line-height="115%" fo:text-align="justify" style:justify-single-word="false" fo:padding="0.035cm" fo:border="0.51pt solid #000000" style:shadow="none"/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 fo:padding="0.035cm" fo:border="0.51pt solid #000000" style:shadow="none"/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 style:list-style-name="WW8Num10">
      <style:paragraph-properties fo:line-height="150%" fo:text-align="justify" style:justify-single-word="false"/>
    </style:style>
    <style:style style:name="P17" style:family="paragraph" style:parent-style-name="Standard" style:list-style-name="WW8Num13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" style:list-style-name="WW8Num13">
      <style:paragraph-properties fo:margin-top="0cm" fo:margin-bottom="0.199cm" style:contextual-spacing="false"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list-style-name="WW8Num10">
      <style:paragraph-properties fo:margin-top="0cm" fo:margin-bottom="0.199cm" style:contextual-spacing="false" fo:line-height="150%" fo:text-align="justify" style:justify-single-word="false"/>
    </style:style>
    <style:style style:name="P20" style:family="paragraph" style:parent-style-name="Standard" style:list-style-name="WW8Num13">
      <style:paragraph-properties fo:margin-left="2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 style:list-style-name="WW8Num13">
      <style:paragraph-properties fo:margin-left="2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Standard" style:list-style-name="WW8Num10">
      <style:paragraph-properties fo:margin-top="0cm" fo:margin-bottom="0.199cm" style:contextual-spacing="false" fo:line-height="200%" fo:text-align="justify" style:justify-single-word="false"/>
    </style:style>
    <style:style style:name="P23" style:family="paragraph" style:parent-style-name="List_20_Paragraph" style:list-style-name="WW8Num10">
      <style:paragraph-properties fo:margin-top="0cm" fo:margin-bottom="0.199cm" style:contextual-spacing="false" fo:line-height="150%" fo:text-align="justify" style:justify-single-word="false"/>
    </style:style>
    <style:style style:name="P24" style:family="paragraph" style:parent-style-name="Standard" style:list-style-name="WW8Num13">
      <style:paragraph-properties fo:margin-left="2.251cm" fo:margin-right="0cm" fo:margin-top="0cm" fo:margin-bottom="0.199cm" style:contextual-spacing="false" fo:line-height="150%" fo:text-align="justify" style:justify-single-word="false" fo:text-indent="-0.25cm" style:auto-text-indent="false"/>
      <style:text-properties style:font-name="Calibri" style:font-name-complex="Calibri"/>
    </style:style>
    <style:style style:name="P25" style:family="paragraph" style:parent-style-name="Standard" style:list-style-name="WW8Num13">
      <style:paragraph-properties fo:margin-left="2.251cm" fo:margin-right="0cm" fo:margin-top="0cm" fo:margin-bottom="0.199cm" style:contextual-spacing="false" fo:line-height="150%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Text_20_body" style:list-style-name="WW8Num10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Calibri" style:font-name-complex="Calibri"/>
    </style:style>
    <style:style style:name="P31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/>
      <style:text-properties style:font-name="Calibri" fo:font-weight="bold" style:font-weight-asian="bold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Text_20_body" style:list-style-name="WW8Num10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Calibri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13">
      <style:paragraph-properties fo:margin-top="0cm" fo:margin-bottom="0.199cm" style:contextual-spacing="false" fo:text-align="justify" style:justify-single-word="false"/>
    </style:style>
    <style:style style:name="P37" style:family="paragraph" style:parent-style-name="List_20_Paragraph">
      <style:paragraph-properties fo:text-align="justify" style:justify-single-word="false"/>
      <style:text-properties style:font-name="Calibri" style:font-name-complex="Calibri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style:font-name-complex="Calibri"/>
    </style:style>
    <style:style style:name="P39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/>
    </style:style>
    <style:style style:name="T1" style:family="text">
      <style:text-properties fo:color="#000000" loext:opacity="100%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0" loext:opacity="100%" style:font-name="Verdana1" fo:font-size="10pt" fo:font-weight="bold" officeooo:rsid="0005952f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Calibri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3" style:family="text">
      <style:text-properties style:font-name="Verdana1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Calibri" officeooo:rsid="0006760a" style:font-name-complex="Calibri"/>
    </style:style>
    <style:style style:name="T16" style:family="text">
      <style:text-properties style:font-name="Calibri"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stanza contributo economico in favore delle famiglie affidatarie per</text:span><text:span text:style-name="T2"> </text:span><text:span text:style-name="T2">l'anno 202</text:span><text:span text:style-name="T3">6</text:span></text:p>
      <text:p text:style-name="P2"/>
      <text:p text:style-name="P3">Il sottoscritto ……………………………………………………………………………………………………………........................</text:p>
      <text:p text:style-name="P3">nato a ……………………………………………………………….. <text:s/>il <text:s/>……………………………………………….........................</text:p>
      <text:p text:style-name="P3">Codice fiscale …………………………………………………. <text:s/>Doc. d’identificazione n. …………………...................... rilasciato da..................................................................................il.......................................................</text:p>
      <text:p text:style-name="P3">residente in ………………………………………………. <text:s/>Tel. ………………………….. cell. …………………......................</text:p>
      <text:p text:style-name="P3">alla Via ………………………………………………………………………..Cap………………………………………......................</text:p>
      <text:p text:style-name="P4">e</text:p>
      <text:p text:style-name="P5">la sottoscritta …………………………………………………………………………………………………………….......................</text:p>
      <text:p text:style-name="P5">nata a ……………………………………………………………. Il ……………………………………………………….......................</text:p>
      <text:p text:style-name="P5">codice fiscale …………………………………………………… doc. d’identificazione n.…………………....................... rilasciato da...................................................................................il......................................................</text:p>
      <text:p text:style-name="P5">residente in ………………………………………………. <text:s/>Tel. ………………………….. cell. …………………......................</text:p>
      <text:p text:style-name="P5">alla Via ………………………………………………………………………..Cap………………………………………......................</text:p>
      <text:p text:style-name="P6"/>
      <text:p text:style-name="P7"><text:span text:style-name="T4">In qualità di affidatari/o del/i minore/i sotto indicato/i </text:span><text:span text:style-name="T5">(compilare un box per ogni minore in affido)</text:span></text:p>
      <text:p text:style-name="P3">Nome e Cognome del minore ……………………………………………............................................................</text:p>
      <text:p text:style-name="P3">Nato/a a ……………………………………………………………. Il ………………………………………………………………………</text:p>
      <text:p text:style-name="P3">codice fiscale …………………………………………………… </text:p>
      <text:p text:style-name="P3">residente in ………………………………………………. <text:s/></text:p>
      <text:p text:style-name="P3">alla Via ………………………………………………………………………..Cap………………………………………......................<text:span text:style-name="T6"/></text:p>
      <text:p text:style-name="P8"/>
      <text:p text:style-name="P8">Paternità </text:p>
      <text:p text:style-name="P9">Nome e Cognome …………………………………………….......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9">alla Via ………………………………………………………………………..Cap………………………………………......................<text:span text:style-name="T6"/></text:p>
      <text:p text:style-name="P8"/>
      <text:p text:style-name="P8">Maternità<text:span text:style-name="T4"/></text:p>
      <text:p text:style-name="P9">Nome e Cognome ……………………………………………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10">alla Via ………………………………………………………………………..Cap………………………………………......................</text:p>
      <text:p text:style-name="P3"><text:soft-page-break/>Nome e Cognome del minore ……………………………………………............................................................</text:p>
      <text:p text:style-name="P3">Nato/a a ……………………………………………………………. Il ………………………………………………………………………</text:p>
      <text:p text:style-name="P3">codice fiscale …………………………………………………… </text:p>
      <text:p text:style-name="P3">residente in ………………………………………………. <text:s/></text:p>
      <text:p text:style-name="P3">alla Via ………………………………………………………………………..Cap………………………………………......................<text:span text:style-name="T6"/></text:p>
      <text:p text:style-name="P8"/>
      <text:p text:style-name="P8">Paternità </text:p>
      <text:p text:style-name="P9">Nome e Cognome …………………………………………….......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9">alla Via ………………………………………………………………………..Cap………………………………………......................<text:span text:style-name="T6"/></text:p>
      <text:p text:style-name="P8">Maternità<text:span text:style-name="T4"/></text:p>
      <text:p text:style-name="P9">Nome e Cognome ……………………………………………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9">alla Via……………………………………………………………………Cap……………………………………………………………..</text:p>
      <text:p text:style-name="P9"/>
      <text:p text:style-name="P11"/>
      <text:p text:style-name="P3">Nome e Cognome del minore ……………………………………………............................................................</text:p>
      <text:p text:style-name="P3">Nato/a a ……………………………………………………………. Il ………………………………………………………………………</text:p>
      <text:p text:style-name="P3">codice fiscale …………………………………………………… </text:p>
      <text:p text:style-name="P3">residente in ………………………………………………. <text:s/></text:p>
      <text:p text:style-name="P3">alla Via ………………………………………………………………………..Cap………………………………………......................</text:p>
      <text:p text:style-name="P8"/>
      <text:p text:style-name="P8">Paternità </text:p>
      <text:p text:style-name="P9">Nome e Cognome …………………………………………….......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9">alla Via ………………………………………………………………………..Cap………………………………………......................<text:span text:style-name="T6"/></text:p>
      <text:p text:style-name="P8">Maternità<text:span text:style-name="T4"/></text:p>
      <text:p text:style-name="P9">Nome e Cognome ……………………………………………..........................................................................</text:p>
      <text:p text:style-name="P9">Nato/a a ……………………………………………………………. Il ………………………………………………………………………</text:p>
      <text:p text:style-name="P9">codice fiscale …………………………………………………… </text:p>
      <text:p text:style-name="P9">residente in ………………………………………………. <text:s/></text:p>
      <text:p text:style-name="P9">Alla Via……………………………………………………………………..Cap…………………………………………………………….</text:p>
      <text:p text:style-name="P9"/>
      <text:p text:style-name="P12"><text:soft-page-break/></text:p>
      <text:p text:style-name="P12">CHIEDE/ONO<text:span text:style-name="T7"/></text:p>
      <text:p text:style-name="P13"><text:span text:style-name="T6">Di essere ammessi per l’anno 2023 all’erogazione del contributo economico in favore delle famiglie affidatarie ai sensi delle “</text:span><text:span text:style-name="T5">Disposizioni in materia di minori fuori famiglia</text:span><text:span text:style-name="T6">” approvate con <text:s/>Deliberazione di G.C. n. 148 del 06/04/2018</text:span></text:p>
      <text:p text:style-name="P14">DICHIARA/NO</text:p>
      <text:p text:style-name="P2">a tal fine consapevole delle sanzioni penali, nel caso di dichiarazioni non veritiere, di formazione o uso di atti falsi, richiamate dall’art. 76 del D.P.R. n.445 del 28 dicembre 2000 e consapevole del fatto che, qualora emerga la non veridicità del contenuto della dichiarazione, il dichiarante perderà i benefici ottenuti con il provvedimento emanato sulla base della dichiarazione non veritiera, come previsto dall’art. 75 del D.P.R. n.445 del 28 dicembre 2000, sotto la propria </text:p>
      <text:p text:style-name="P15"/>
      <text:list xml:id="list1512366802" text:style-name="WW8Num10">
        <text:list-item>
          <text:p text:style-name="P16" loext:marker-style-name="T6"><text:span text:style-name="T6">di tenere in affidamento residenziale il minore/i minori sopra elencati in forza del:</text:span></text:p>
        </text:list-item>
      </text:list>
      <text:list xml:id="list1352629852" text:style-name="WW8Num13">
        <text:list-item>
          <text:p text:style-name="P17" loext:marker-style-name="T7"><text:span text:style-name="T6">provvedimento del </text:span><text:span text:style-name="T8">Tribunale per i minorenni</text:span><text:span text:style-name="T9"> </text:span><text:span text:style-name="T6">n……………. del……………..</text:span></text:p>
        </text:list-item>
        <text:list-item>
          <text:p text:style-name="P17" loext:marker-style-name="T7"><text:span text:style-name="T6">provvedimento amministrativo emesso dal Comune di ……………………………….. n……….. del…………</text:span></text:p>
        </text:list-item>
        <text:list-item>
          <text:p text:style-name="P18" loext:marker-style-name="T7">provvedimento del Tribunale Ordinario di ___________ sez.___________ n. _________ del _____________<text:span text:style-name="T7"/></text:p>
        </text:list-item>
      </text:list>
      <text:list xml:id="list105744102327288" text:continue-list="list1512366802" text:style-name="WW8Num10">
        <text:list-item>
          <text:p text:style-name="P19" loext:marker-style-name="T7"><text:span text:style-name="T6">L’affidamento è inquadrato giuridicamente come (</text:span><text:span text:style-name="T5">barrare l’opzione interessata</text:span><text:span text:style-name="T6">):</text:span></text:p>
        </text:list-item>
      </text:list>
      <text:list xml:id="list105744629603498" text:continue-list="list1352629852" text:style-name="WW8Num13">
        <text:list-item>
          <text:p text:style-name="P20" loext:marker-style-name="T7"><text:span text:style-name="T6">Affidamento intrafamiliare in quanto parente entro il IV grado – specificare grado di parentela ……………………………………….</text:span></text:p>
        </text:list-item>
        <text:list-item>
          <text:p text:style-name="P21" loext:marker-style-name="T7">Affidamento eterofamiliare</text:p>
        </text:list-item>
      </text:list>
      <text:list xml:id="list105744034228297" text:continue-list="list105744102327288" text:style-name="WW8Num10">
        <text:list-item>
          <text:p text:style-name="P22" loext:marker-style-name="T6"><text:span text:style-name="T6">la data di inizio dell’affidamento è ........................................ </text:span></text:p>
        </text:list-item>
        <text:list-item>
          <text:p text:style-name="P19" loext:marker-style-name="T5"><text:span text:style-name="T6">l’affidamento è in corso al momento di sottoscrizione della domanda </text:span><text:span text:style-name="T10">ovvero</text:span><text:span text:style-name="T6"> risulta terminato in data………………. </text:span><text:span text:style-name="T5">(cancellare la voce che non interessa)</text:span></text:p>
        </text:list-item>
        <text:list-item>
          <text:p text:style-name="P19" loext:marker-style-name="T5"><text:span text:style-name="T6">Di riscuotere per il/i minore/i in affido l’</text:span><text:span text:style-name="T11">assegno unico e universale</text:span><text:span text:style-name="T6"> per un importo di € ………………… <text:s/></text:span><text:span text:style-name="T12">mensili</text:span><text:span text:style-name="T6"> (importo cumulativo nel caso di più minori) </text:span><text:span text:style-name="T10">ovvero</text:span><text:span text:style-name="T6"> di non riscuotere il suddetto assegno per il/i minore/i minori in affido </text:span><text:span text:style-name="T5">(cancellare la voce che non interessa)</text:span></text:p>
        </text:list-item>
        <text:list-item>
          <text:p text:style-name="P19" loext:marker-style-name="T6"><text:span text:style-name="T6">Che il minore/i ………………………………………………………….. ha una disabilità certificata con connotazione di gravità art.3 comma 3 dell L.104/92 e/o invalidità civile al 100%.</text:span></text:p>
        </text:list-item>
        <text:list-item>
          <text:p text:style-name="P23" loext:marker-style-name="T6"><text:soft-page-break/><text:span text:style-name="T6">Di essere a conoscenza che l'Amministrazione potrà procedere ad accertamenti diretti su quanto autocertificato (L.241/90 art. 6) e di essere consapevole delle conseguenze civili e penali previste per le false dichiarazioni e l’uso di atti falsi.</text:span></text:p>
        </text:list-item>
        <text:list-item>
          <text:p text:style-name="P23" loext:marker-style-name="T6"><text:span text:style-name="T13">Di non beneficiare di altre misure di sostegno al reddito.</text:span></text:p>
        </text:list-item>
        <text:list-item>
          <text:p text:style-name="P19" loext:marker-style-name="T5"><text:span text:style-name="T6">Il proprio nucleo familiare è in possesso di una Dichiarazione sostitutiva unica – DSU – ai fini ISEE in corso di validità da cui risulti congiuntamente </text:span><text:span text:style-name="T5">(dichiarazione valida solo per affido intrafamiliare):</text:span></text:p>
        </text:list-item>
      </text:list>
      <text:list xml:id="list105744836138056" text:continue-list="list105744629603498" text:style-name="WW8Num13">
        <text:list-item>
          <text:p text:style-name="P24" loext:marker-style-name="T6"><text:span text:style-name="T14">un valore ISEE in corso di validità di valore non superiore a euro 10.140,00; nel caso di nuclei familiari con minorenni, l'ISEE è calcolato ai sensi dell'art. 7 del DPCM n. 159 del 2013;</text:span></text:p>
        </text:list-item>
        <text:list-item>
          <text:p text:style-name="P25">un valore ISRE (l'indicatore reddituale dell'ISEE, ossia l'ISR diviso la scala di equivalenza, al netto delle maggiorazioni) inferiore ad una soglia di euro 6.500,00 annui; se il nucleo familiare è composto da persone tutte di età pari o superiore a 67 anni, ovvero da persone di età pari o superiore a 67 anni e da altri familiari tutti in condizioni di disabilità grave o di non autosufficienza (come definite dall'allegato 3 al DPCM 159/2013), la soglia di reddito familiare è fissata in euro 8.190,00 annui moltiplicati per il corrispondente parametro della scala di equivalenza. Questa soglia è aumentata a 10.140,00 euro se il nucleo familiare risiede in abitazione in locazione; l’affitto deve risultare dalla dichiarazione sostitutiva unica (DSU) resa ai fini ISEE;</text:p>
        </text:list-item>
        <text:list-item>
          <text:p text:style-name="P25">un valore ai fini IMU del patrimonio immobiliare, diverso dalla casa di abitazione, non superiore a euro 30.000,00; tale importo va calcolato decurtando dal patrimonio immobiliare complessivo il valore ai fini IMU della casa di abitazione fino ad un massimo di 150.000 mila euro;</text:p>
        </text:list-item>
        <text:list-item>
          <text:p text:style-name="P25">un valore del patrimonio mobiliare non superiore a euro 6.000,00, accresciuto di euro 2.000,00 per ogni componente il nucleo familiare successivo al primo, fino a un massimo di euro 10.000,00, incrementato di ulteriori euro 1.000,00 per ogni minorenne successivo al secondo; i predetti massimali sono ulteriormente incrementati di euro 5.000,00 per ogni componente in condizione di disabilità e di euro 7.500,00 per ogni componente in condizione di disabilità grave o di non autosufficienza presente nel nucleo;</text:p>
        </text:list-item>
      </text:list>
      <text:list text:continue-list="list105744034228297" text:style-name="WW8Num10">
        <text:list-item>
          <text:p text:style-name="P26"><text:span text:style-name="T6">che il p</text:span><text:span text:style-name="T15">r</text:span><text:span text:style-name="T6">oprio nucleo familiare è così composto</text:span>:</text:p>
        </text:list-item>
      </text:list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cognome e nome</text:p>
          </table:table-cell>
          <table:table-cell table:style-name="Tabella1.A1" office:value-type="string">
            <text:p text:style-name="P27">luogo e data di nascita</text:p>
          </table:table-cell>
          <table:table-cell table:style-name="Tabella1.A1" office:value-type="string">
            <text:p text:style-name="P27">rapporto di parentela</text:p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4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ext:soft-page-break/>
        <table:table-row table:style-name="Tabella1.5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6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7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9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0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3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4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5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6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list text:continue-numbering="true" text:style-name="WW8Num10">
        <text:list-item>
          <text:p text:style-name="P34" loext:marker-style-name="T6"><text:span text:style-name="T6">di voler ricevere l’accredito del contributo sull’IBAN ________________________________ attivo presso l’istituto di credito, Posta, ecc…. ed intestato a__________________________</text:span></text:p>
        </text:list-item>
        <text:list-item>
          <text:p text:style-name="P34" loext:marker-style-name="T6"><text:span text:style-name="T6">di impegnarsi a partecipare a tutte le attività di sostegno ed accompagnamento all’affido organizzate dal Servizio politiche per l’Infanzia e l’adolescenza, consapevoli che la mancata adesione e/o partecipazione potrà essere utilizzata quale elemento di valutazione ai fini della sospensione e/o revoca dello stesso.</text:span></text:p>
        </text:list-item>
        <text:list-item>
          <text:p text:style-name="P34" loext:marker-style-name="T6"><text:span text:style-name="T6">Che il centro servizi sociali territorialmente competente che ha in carico il minore è ______________________________ e che l’Assistente sociale referente è ______________________________</text:span></text:p>
        </text:list-item>
      </text:list>
      <text:p text:style-name="P35"/>
      <text:p text:style-name="P35">Si allega:</text:p>
      <text:p text:style-name="P35"/>
      <text:list text:continue-list="list105744836138056" text:style-name="WW8Num13">
        <text:list-item>
          <text:p text:style-name="P36" loext:marker-style-name="T6"><text:span text:style-name="T6">Copia dei documenti d'identità in corso di validità e dei codici fiscali;</text:span></text:p>
        </text:list-item>
        <text:list-item>
          <text:p text:style-name="P36" loext:marker-style-name="T6"><text:span text:style-name="T6">Copia del modello ISEE 2023 in corso di validità (solo per gli affidamenti intra-familiari); </text:span></text:p>
        </text:list-item>
        <text:list-item>
          <text:p text:style-name="P36" loext:marker-style-name="T6"><text:span text:style-name="T6">Copia del provvedimento del Tribunale per i minorenni o del provvedimento del Tribunale Ordinario o provvedimento amministrativo che ha determinato l’affido;</text:span></text:p>
        </text:list-item>
        <text:list-item>
          <text:p text:style-name="P36" loext:marker-style-name="T6"><text:span text:style-name="T6">Decreto invalidità del minore al 100% emesso dall’ASL e/ o certificazione connotazione di gravità art.3 comma 3 dell L.104/92.</text:span></text:p>
        </text:list-item>
      </text:list>
      <text:p text:style-name="P37"/>
      <text:p text:style-name="P38"><text:bookmark text:name="_GoBack"/><text:tab/></text:p>
      <text:p text:style-name="P38"/>
      <text:p text:style-name="P38"><text:soft-page-break/><text:tab/>Luogo<text:tab/>e data<text:tab/><text:tab/><text:tab/><text:tab/><text:tab/><text:tab/><text:tab/><text:tab/><text:tab/>Firma<text:tab/><text:tab/><text:tab/><text:tab/><text:tab/><text:tab/><text:tab/><text:tab/></text:p>
      <text:p text:style-name="P39"/>
      <text:p text:style-name="P40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1"/>
      <text:p text:style-name="P42"><text:span text:style-name="T16"><text:tab/><text:tab/><text:tab/><text:tab/><text:tab/><text:tab/><text:tab/><text:tab/><text:tab/></text:span><text:span text:style-name="T6"><text:tab/><text:tab/> <text:s text:c="3"/>Firma</text:span></text:p>
      <text:p text:style-name="P39"/>
      <text:p text:style-name="P38"><text:tab/><text:tab/></text:p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it" fo:country="IT" style:font-size-asian="10pt" style:font-name-complex="Bodoni MT Condensed" style:font-family-complex="'Bodoni MT Condensed'" style:font-family-generic-complex="roman" style:font-pitch-complex="variable" style:font-size-complex="10pt"/>
    </style:style>
    <style:style style:name="WW8Num9z0" style:family="text">
      <style:text-properties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Mangal" style:font-family-complex="Manga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.002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zanetti3</meta:initial-creator>
    <meta:creation-date>2018-04-10T10:30:00</meta:creation-date>
    <dc:date>2026-01-09T10:57:42.698074500</dc:date>
    <meta:print-date>2022-01-10T10:25:00</meta:print-date>
    <meta:editing-cycles>15</meta:editing-cycles>
    <meta:editing-duration>PT1H10M46S</meta:editing-duration>
    <meta:generator>LibreOffice/25.2.7.2$Windows_X86_64 LibreOffice_project/5cbfd1ab6520636bb5f7b99185aa69bd7456825d</meta:generator>
    <meta:document-statistic meta:table-count="1" meta:image-count="0" meta:object-count="0" meta:page-count="6" meta:paragraph-count="103" meta:word-count="1119" meta:character-count="10084" meta:non-whitespace-character-count="9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