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D79B285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00000000200000002006D79B285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4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499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ffffff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6pt solid #000000" style:vertical-align="middl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44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2" style:family="table-cell" style:parent-style-name="Default">
      <style:table-cell-properties fo:border="0.06pt solid #000000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="0.06pt solid #000000"/>
    </style:style>
    <style:style style:name="ce30" style:family="table-cell" style:parent-style-name="Default" style:data-style-name="N11">
      <style:table-cell-properties fo:background-color="#ff0000" fo:border="0.06pt solid #000000"/>
    </style:style>
    <style:style style:name="ce4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ce44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17" table:default-cell-style-name="Default"/>
        <table:table-column table:style-name="co4" table:default-cell-style-name="Default"/>
        <table:table-row table:style-name="ro1">
          <table:table-cell table:style-name="ce37" office:value-type="string" calcext:value-type="string">
            <text:p>/</text:p>
          </table:table-cell>
          <table:table-cell table:style-name="ce18" office:value-type="date" office:date-value="2025-07-02" calcext:value-type="date">
            <text:p>02/07/25</text:p>
          </table:table-cell>
          <table:table-cell table:style-name="ce18" office:value-type="date" office:date-value="2025-07-03" calcext:value-type="date">
            <text:p>03/07/25</text:p>
          </table:table-cell>
          <table:table-cell table:style-name="ce18" office:value-type="date" office:date-value="2025-07-10" calcext:value-type="date">
            <text:p>10/07/25</text:p>
          </table:table-cell>
          <table:table-cell table:style-name="ce18" office:value-type="date" office:date-value="2025-07-14" calcext:value-type="date">
            <text:p>14/07/25</text:p>
          </table:table-cell>
          <table:table-cell table:style-name="ce18" office:value-type="date" office:date-value="2025-07-22" calcext:value-type="date">
            <text:p>22/07/25</text:p>
          </table:table-cell>
          <table:table-cell table:style-name="ce18" office:value-type="date" office:date-value="2025-07-28" calcext:value-type="date">
            <text:p>28/07/25</text:p>
          </table:table-cell>
          <table:table-cell table:style-name="ce18" office:value-type="date" office:date-value="2025-07-30" calcext:value-type="date">
            <text:p>30/07/25</text:p>
          </table:table-cell>
          <table:table-cell table:style-name="ce18" office:value-type="date" office:date-value="2025-07-31" calcext:value-type="date">
            <text:p>31/07/25</text:p>
          </table:table-cell>
          <table:table-cell table:style-name="ce18" office:value-type="date" office:date-value="2025-08-05" calcext:value-type="date">
            <text:p>05/08/25</text:p>
          </table:table-cell>
          <table:table-cell table:style-name="ce18" office:value-type="date" office:date-value="2025-08-07" calcext:value-type="date">
            <text:p>07/08/25</text:p>
          </table:table-cell>
          <table:table-cell table:style-name="ce20"/>
          <table:table-cell table:style-name="ce54" office:value-type="string" calcext:value-type="string">
            <text:p>TOT PRESENZE:</text:p>
          </table:table-cell>
          <table:table-cell table:number-columns-repeated="18"/>
        </table:table-row>
        <table:table-row table:style-name="ro2">
          <table:table-cell table:style-name="ce7" office:value-type="string" calcext:value-type="string">
            <text:p>MANFREDI Gaetano</text:p>
          </table:table-cell>
          <table:table-cell table:style-name="ce18" office:value-type="string" calcext:value-type="string">
            <text:p>P</text:p>
          </table:table-cell>
          <table:table-cell table:style-name="ce18" table:number-columns-repeated="8"/>
          <table:table-cell table:style-name="ce18" office:value-type="string" calcext:value-type="string">
            <text:p>P</text:p>
          </table:table-cell>
          <table:table-cell table:style-name="ce20"/>
          <table:table-cell table:style-name="ce54" table:formula="of:=COUNTA([.B2:.K2])" office:value-type="float" office:value="2" calcext:value-type="float">
            <text:p>2</text:p>
          </table:table-cell>
          <table:table-cell table:number-columns-repeated="18"/>
        </table:table-row>
        <table:table-row table:style-name="ro3">
          <table:table-cell table:style-name="ce2" office:value-type="string" calcext:value-type="string">
            <text:p><text:s/>ACAMPORA Gennaro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3:.K3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2" office:value-type="string" calcext:value-type="string">
            <text:p><text:s/>AMATO Vincenza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4:.K4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2" office:value-type="string" calcext:value-type="string">
            <text:p><text:s/>ANDREOZZI Rosario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5:.K5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BASSOLINO Antonio</text:p>
          </table:table-cell>
          <table:table-cell table:number-columns-repeated="5" table:style-name="ce75" office:value-type="string" calcext:value-type="string">
            <text:p>P</text:p>
          </table:table-cell>
          <table:table-cell table:style-name="ce75" table:number-columns-repeated="6"/>
          <table:table-cell table:style-name="ce54" table:formula="of:=COUNTA([.B6:.K6])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BORRELLI Rosaria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7:.K7])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BORRIELLO Ciro</text:p>
          </table:table-cell>
          <table:table-cell table:number-columns-repeated="9"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8:.K8])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BRESCIA Domenico</text:p>
          </table:table-cell>
          <table:table-cell table:number-columns-repeated="2" table:style-name="ce75" office:value-type="string" calcext:value-type="string">
            <text:p>P</text:p>
          </table:table-cell>
          <table:table-cell table:style-name="ce75" table:number-columns-repeated="3"/>
          <table:table-cell table:style-name="ce75" office:value-type="string" calcext:value-type="string">
            <text:p>P</text:p>
          </table:table-cell>
          <table:table-cell table:style-name="ce75" table:number-columns-repeated="2"/>
          <table:table-cell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9:.K9])"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CARBONE Luigi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10:.K10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CECERE Claudio</text:p>
          </table:table-cell>
          <table:table-cell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number-columns-repeated="3"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11:.K11])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CILENTI Massimo</text:p>
          </table:table-cell>
          <table:table-cell table:style-name="ce75" table:number-columns-repeated="2"/>
          <table:table-cell table:number-columns-repeated="6"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12:.K12])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CLEMENTE Alessandra</text:p>
          </table:table-cell>
          <table:table-cell table:number-columns-repeated="3" table:style-name="ce75" office:value-type="string" calcext:value-type="string">
            <text:p>P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P</text:p>
          </table:table-cell>
          <table:table-cell table:style-name="ce75" table:number-columns-repeated="4"/>
          <table:table-cell table:style-name="ce54" table:formula="of:=COUNTA([.B13:.K13])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COLELLA Sergio</text:p>
          </table:table-cell>
          <table:table-cell table:style-name="ce75" table:number-columns-repeated="4"/>
          <table:table-cell table:number-columns-repeated="3" table:style-name="ce75" office:value-type="string" calcext:value-type="string">
            <text:p>P</text:p>
          </table:table-cell>
          <table:table-cell table:style-name="ce75" table:number-columns-repeated="4"/>
          <table:table-cell table:style-name="ce54" table:formula="of:=COUNTA([.B14:.K14])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D’ANGELO Bianca Maria</text:p>
          </table:table-cell>
          <table:table-cell table:style-name="ce75" office:value-type="string" calcext:value-type="string">
            <text:p>P</text:p>
          </table:table-cell>
          <table:table-cell table:style-name="ce75" table:number-columns-repeated="3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15:.K15])"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D’ANGELO Sergio</text:p>
          </table:table-cell>
          <table:table-cell table:number-columns-repeated="8"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16:.K16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ESPOSITO Aniello</text:p>
          </table:table-cell>
          <table:table-cell table:style-name="ce75"/>
          <table:table-cell table:number-columns-repeated="4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54" table:formula="of:=COUNTA([.B17:.K17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ESPOSITO Gennaro</text:p>
          </table:table-cell>
          <table:table-cell table:number-columns-repeated="9"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18:.K18])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ESPOSITO Pasquale</text:p>
          </table:table-cell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number-columns-repeated="5"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19:.K19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FLOCCO Salvatore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20:.K20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FUCITO Fulvio</text:p>
          </table:table-cell>
          <table:table-cell table:style-name="ce75" table:number-columns-repeated="2"/>
          <table:table-cell table:number-columns-repeated="8" table:style-name="ce75" office:value-type="string" calcext:value-type="string">
            <text:p>P</text:p>
          </table:table-cell>
          <table:table-cell table:style-name="ce75"/>
          <table:table-cell table:style-name="ce54" table:formula="of:=COUNTA([.B21:.K21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office:annotation draw:style-name="gr1" draw:text-style-name="P2" svg:width="2.899cm" svg:height="1.799cm" svg:x="6.483cm" svg:y="10.893cm" draw:caption-point-x="-0.61cm" draw:caption-point-y="1.51cm">
              <dc:date>2025-08-12T00:00:00</dc:date>
              <text:p text:style-name="P1"><text:span text:style-name="T1">Dimessosi in data 24/06/2025</text:span></text:p>
              <text:p text:style-name="P1"><text:span text:style-name="T1"/></text:p>
            </office:annotation>
            <text:p><text:s/>GRIMALDI Luigi </text:p>
          </table:table-cell>
          <table:table-cell table:style-name="ce19" table:number-columns-repeated="11"/>
          <table:table-cell table:style-name="ce54" table:formula="of:=COUNTA([.B22:.K22])" office:value-type="float" office:value="0" calcext:value-type="float">
            <text:p>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GUANGI Salvatore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54" table:formula="of:=COUNTA([.B23:.K23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LANGE CONSIGLIO Salvatore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24:.K24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LONGOBARDI Giorgio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54" table:formula="of:=COUNTA([.B25:.K25])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MADONNA Salvatore</text:p>
          </table:table-cell>
          <table:table-cell table:style-name="ce75"/>
          <table:table-cell table:number-columns-repeated="3" table:style-name="ce75" office:value-type="string" calcext:value-type="string">
            <text:p>P</text:p>
          </table:table-cell>
          <table:table-cell table:style-name="ce75" table:number-columns-repeated="2"/>
          <table:table-cell table:style-name="ce75" office:value-type="string" calcext:value-type="string">
            <text:p>P</text:p>
          </table:table-cell>
          <table:table-cell table:style-name="ce75" table:number-columns-repeated="2"/>
          <table:table-cell table:style-name="ce75" office:value-type="string" calcext:value-type="string">
            <text:p>P</text:p>
          </table:table-cell>
          <table:table-cell table:style-name="ce75"/>
          <table:table-cell table:style-name="ce54" table:formula="of:=COUNTA([.B26:.K26])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MAISTO Anna Maria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27:.K27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MARESCA Catello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 table:number-columns-repeated="5"/>
          <table:table-cell table:style-name="ce54" table:formula="of:=COUNTA([.B28:.K28])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MIGLIACCIO Carlo</text:p>
          </table:table-cell>
          <table:table-cell table:number-columns-repeated="5"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54" table:formula="of:=COUNTA([.B29:.K29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4" office:value-type="string" calcext:value-type="string">
            <text:p><text:s/>MINOPOLI Roberto</text:p>
          </table:table-cell>
          <table:table-cell table:number-columns-repeated="5" table:style-name="ce75" office:value-type="string" calcext:value-type="string">
            <text:p>P</text:p>
          </table:table-cell>
          <table:table-cell table:style-name="ce75"/>
          <table:table-cell table:number-columns-repeated="4" table:style-name="ce75" office:value-type="string" calcext:value-type="string">
            <text:p>P</text:p>
          </table:table-cell>
          <table:table-cell table:style-name="ce75"/>
          <table:table-cell table:style-name="ce54" table:formula="of:=COUNTA([.B30:.K30])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MUSTO Luigi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31:.K31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PAIPAIS Gennaro Demetrio</text:p>
          </table:table-cell>
          <table:table-cell table:style-name="ce75" office:value-type="string" calcext:value-type="string">
            <text:p>P</text:p>
          </table:table-cell>
          <table:table-cell table:style-name="ce75"/>
          <table:table-cell table:number-columns-repeated="7"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32:.K32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PALMIERI Domenico</text:p>
          </table:table-cell>
          <table:table-cell table:number-columns-repeated="3"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number-columns-repeated="3" table:style-name="ce75" office:value-type="string" calcext:value-type="string">
            <text:p>P</text:p>
          </table:table-cell>
          <table:table-cell table:style-name="ce75"/>
          <table:table-cell table:style-name="ce54" table:formula="of:=COUNTA([.B33:.K33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PALUMBO Rosario</text:p>
          </table:table-cell>
          <table:table-cell table:style-name="ce75" table:number-columns-repeated="2"/>
          <table:table-cell table:number-columns-repeated="7"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34:.K34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PEPE Massimo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35:.K35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RISPOLI Gennaro</text:p>
          </table:table-cell>
          <table:table-cell table:number-columns-repeated="6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54" table:formula="of:=COUNTA([.B36:.K36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AGGESE Fiorella</text:p>
          </table:table-cell>
          <table:table-cell table:style-name="ce75" table:number-columns-repeated="3"/>
          <table:table-cell table:number-columns-repeated="2" table:style-name="ce75" office:value-type="string" calcext:value-type="string">
            <text:p>P</text:p>
          </table:table-cell>
          <table:table-cell table:style-name="ce75" table:number-columns-repeated="3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54" table:formula="of:=COUNTA([.B37:.K37])"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ANNINO Pasquale</text:p>
          </table:table-cell>
          <table:table-cell table:number-columns-repeated="3" table:style-name="ce75" office:value-type="string" calcext:value-type="string">
            <text:p>P</text:p>
          </table:table-cell>
          <table:table-cell table:style-name="ce75"/>
          <table:table-cell table:number-columns-repeated="2" table:style-name="ce75" office:value-type="string" calcext:value-type="string">
            <text:p>P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P</text:p>
          </table:table-cell>
          <table:table-cell table:style-name="ce75"/>
          <table:table-cell table:style-name="ce54" table:formula="of:=COUNTA([.B38:.K38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AVARESE Walter</text:p>
          </table:table-cell>
          <table:table-cell table:number-columns-repeated="8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style-name="ce54" table:formula="of:=COUNTA([.B39:.K39])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AVASTANO Iris</text:p>
          </table:table-cell>
          <table:table-cell table:number-columns-repeated="4" table:style-name="ce75" office:value-type="string" calcext:value-type="string">
            <text:p>P</text:p>
          </table:table-cell>
          <table:table-cell table:style-name="ce75"/>
          <table:table-cell table:number-columns-repeated="5" table:style-name="ce75" office:value-type="string" calcext:value-type="string">
            <text:p>P</text:p>
          </table:table-cell>
          <table:table-cell table:style-name="ce75"/>
          <table:table-cell table:style-name="ce54" table:formula="of:=COUNTA([.B40:.K40])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IMEONE Gaetano</text:p>
          </table:table-cell>
          <table:table-cell table:number-columns-repeated="10" table:style-name="ce75" office:value-type="string" calcext:value-type="string">
            <text:p>P</text:p>
          </table:table-cell>
          <table:table-cell table:style-name="ce75"/>
          <table:table-cell table:style-name="ce54" table:formula="of:=COUNTA([.B41:.K41])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style-name="ce3" office:value-type="string" calcext:value-type="string">
            <text:p><text:s/>SORRENTINO Flavia</text:p>
          </table:table-cell>
          <table:table-cell table:number-columns-repeated="4" table:style-name="ce75" office:value-type="string" calcext:value-type="string">
            <text:p>P</text:p>
          </table:table-cell>
          <table:table-cell table:style-name="ce75"/>
          <table:table-cell table:number-columns-repeated="3" table:style-name="ce75" office:value-type="string" calcext:value-type="string">
            <text:p>P</text:p>
          </table:table-cell>
          <table:table-cell table:style-name="ce75" table:number-columns-repeated="3"/>
          <table:table-cell table:style-name="ce54" table:formula="of:=COUNTA([.B42:.K42])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style-name="ce5" office:value-type="string" calcext:value-type="string">
            <text:p><text:s/>VITELLI Mariagrazia</text:p>
          </table:table-cell>
          <table:table-cell table:number-columns-repeated="3" table:style-name="ce75" office:value-type="string" calcext:value-type="string">
            <text:p>P</text:p>
          </table:table-cell>
          <table:table-cell table:style-name="ce75"/>
          <table:table-cell table:style-name="ce75" office:value-type="string" calcext:value-type="string">
            <text:p>P</text:p>
          </table:table-cell>
          <table:table-cell table:style-name="ce75"/>
          <table:table-cell table:number-columns-repeated="4" table:style-name="ce75" office:value-type="string" calcext:value-type="string">
            <text:p>P</text:p>
          </table:table-cell>
          <table:table-cell table:style-name="ce75"/>
          <table:table-cell table:style-name="ce54" table:formula="of:=COUNTA([.B43:.K43])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>
            <text:p><text:s/>SAVARY Ravendra Jeganesan</text:p>
          </table:table-cell>
          <table:table-cell table:style-name="ce75" table:number-columns-repeated="5"/>
          <table:table-cell table:number-columns-repeated="4" table:style-name="ce75" office:value-type="string" calcext:value-type="string">
            <text:p>P</text:p>
          </table:table-cell>
          <table:table-cell table:style-name="ce75" table:number-columns-repeated="2"/>
          <table:table-cell table:style-name="ce54" table:formula="of:=COUNTA([.B44:.K44])" office:value-type="float" office:value="4" calcext:value-type="float">
            <text:p>4</text:p>
          </table:table-cell>
          <table:table-cell table:number-columns-repeated="18"/>
        </table:table-row>
        <table:table-row table:style-name="ro4">
          <table:table-cell table:style-name="ce43" office:value-type="string" calcext:value-type="string">
            <text:p>TOTALE PRESENTI:</text:p>
          </table:table-cell>
          <table:table-cell table:style-name="ce54" table:formula="of:=COUNTA([.B3:.B44])" office:value-type="float" office:value="29" calcext:value-type="float">
            <text:p>29</text:p>
          </table:table-cell>
          <table:table-cell table:style-name="ce54" table:formula="of:=COUNTA([.C3:.C44])" office:value-type="float" office:value="31" calcext:value-type="float">
            <text:p>31</text:p>
          </table:table-cell>
          <table:table-cell table:style-name="ce54" table:formula="of:=COUNTA([.D3:.D44])" office:value-type="float" office:value="33" calcext:value-type="float">
            <text:p>33</text:p>
          </table:table-cell>
          <table:table-cell table:style-name="ce54" table:formula="of:=COUNTA([.E3:.E44])" office:value-type="float" office:value="31" calcext:value-type="float">
            <text:p>31</text:p>
          </table:table-cell>
          <table:table-cell table:style-name="ce54" table:formula="of:=COUNTA([.F3:.F44])" office:value-type="float" office:value="33" calcext:value-type="float">
            <text:p>33</text:p>
          </table:table-cell>
          <table:table-cell table:style-name="ce54" table:formula="of:=COUNTA([.G3:.G44])" office:value-type="float" office:value="33" calcext:value-type="float">
            <text:p>33</text:p>
          </table:table-cell>
          <table:table-cell table:style-name="ce54" table:formula="of:=COUNTA([.H3:.H44])" office:value-type="float" office:value="33" calcext:value-type="float">
            <text:p>33</text:p>
          </table:table-cell>
          <table:table-cell table:style-name="ce54" table:formula="of:=COUNTA([.I3:.I44])" office:value-type="float" office:value="29" calcext:value-type="float">
            <text:p>29</text:p>
          </table:table-cell>
          <table:table-cell table:style-name="ce54" table:formula="of:=COUNTA([.J3:.J44])" office:value-type="float" office:value="27" calcext:value-type="float">
            <text:p>27</text:p>
          </table:table-cell>
          <table:table-cell table:style-name="ce54" table:formula="of:=COUNTA([.K3:.K44])" office:value-type="float" office:value="24" calcext:value-type="float">
            <text:p>24</text:p>
          </table:table-cell>
          <table:table-cell table:style-name="ce80"/>
          <table:table-cell table:number-columns-repeated="19"/>
        </table:table-row>
        <table:table-row table:style-name="ro5">
          <table:table-cell table:style-name="ce43" office:value-type="string" calcext:value-type="string">
            <text:p>% PRESENTI</text:p>
          </table:table-cell>
          <table:table-cell table:style-name="ce23" table:formula="of:=([.B45]/41)" office:value-type="percentage" office:value="0.707317073170732" calcext:value-type="percentage">
            <text:p>70,73%</text:p>
          </table:table-cell>
          <table:table-cell table:style-name="ce23" table:formula="of:=([.C45]/41)" office:value-type="percentage" office:value="0.75609756097561" calcext:value-type="percentage">
            <text:p>75,61%</text:p>
          </table:table-cell>
          <table:table-cell table:style-name="ce23" table:formula="of:=([.D45]/41)" office:value-type="percentage" office:value="0.804878048780488" calcext:value-type="percentage">
            <text:p>80,49%</text:p>
          </table:table-cell>
          <table:table-cell table:style-name="ce23" table:formula="of:=([.E45]/41)" office:value-type="percentage" office:value="0.75609756097561" calcext:value-type="percentage">
            <text:p>75,61%</text:p>
          </table:table-cell>
          <table:table-cell table:style-name="ce23" table:formula="of:=([.F45]/41)" office:value-type="percentage" office:value="0.804878048780488" calcext:value-type="percentage">
            <text:p>80,49%</text:p>
          </table:table-cell>
          <table:table-cell table:style-name="ce23" table:formula="of:=([.G45]/41)" office:value-type="percentage" office:value="0.804878048780488" calcext:value-type="percentage">
            <text:p>80,49%</text:p>
          </table:table-cell>
          <table:table-cell table:style-name="ce23" table:formula="of:=([.H45]/41)" office:value-type="percentage" office:value="0.804878048780488" calcext:value-type="percentage">
            <text:p>80,49%</text:p>
          </table:table-cell>
          <table:table-cell table:style-name="ce23" table:formula="of:=([.I45]/41)" office:value-type="percentage" office:value="0.707317073170732" calcext:value-type="percentage">
            <text:p>70,73%</text:p>
          </table:table-cell>
          <table:table-cell table:style-name="ce23" table:formula="of:=([.J45]/41)" office:value-type="percentage" office:value="0.658536585365854" calcext:value-type="percentage">
            <text:p>65,85%</text:p>
          </table:table-cell>
          <table:table-cell table:style-name="ce23" table:formula="of:=([.K45]/41)" office:value-type="percentage" office:value="0.585365853658537" calcext:value-type="percentage">
            <text:p>58,54%</text:p>
          </table:table-cell>
          <table:table-cell table:style-name="ce80"/>
          <table:table-cell table:number-columns-repeated="19"/>
        </table:table-row>
        <table:table-row table:style-name="ro3">
          <table:table-cell table:number-columns-repeated="31"/>
        </table:table-row>
        <table:table-row table:style-name="ro3">
          <table:table-cell table:style-name="ce45" office:value-type="string" calcext:value-type="string">
            <text:p>TOTALE CONSIGLI:</text:p>
          </table:table-cell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Totale Consigli Palmieri</text:p>
          </table:table-cell>
          <table:table-cell office:value-type="float" office:value="10" calcext:value-type="float">
            <text:p>10</text:p>
          </table:table-cell>
          <table:table-cell table:number-columns-repeated="29"/>
        </table:table-row>
        <table:table-row table:style-name="ro3" table:number-rows-repeated="65488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erc. Presenze" table:style-name="ta1" table:print="false">
        <office:forms form:automatic-focus="false" form:apply-design-mode="false"/>
        <table:table-column table:style-name="co6" table:default-cell-style-name="ce39"/>
        <table:table-column table:style-name="co7" table:default-cell-style-name="ce51"/>
        <table:table-column table:style-name="co8" table:default-cell-style-name="Default"/>
        <table:table-row table:style-name="ro3">
          <table:table-cell table:style-name="ce38"/>
          <table:table-cell table:style-name="ce55" office:value-type="string" calcext:value-type="string">
            <text:p>% PRESENZE CC</text:p>
          </table:table-cell>
          <table:table-cell/>
        </table:table-row>
        <table:table-row table:style-name="ro3">
          <table:table-cell table:style-name="ce38" office:value-type="string" calcext:value-type="string">
            <text:p>MANFREDI gaetano</text:p>
          </table:table-cell>
          <table:table-cell table:formula="of:=(['Presenze consiglieri'.M2]/['Presenze consiglieri'.B48])" office:value-type="percentage" office:value="0.2" calcext:value-type="percentage">
            <text:p>20,00%</text:p>
          </table:table-cell>
          <table:table-cell/>
        </table:table-row>
        <table:table-row table:style-name="ro3">
          <table:table-cell table:style-name="ce38" office:value-type="string" calcext:value-type="string">
            <text:p><text:s/>ACAMPORA Gennaro</text:p>
          </table:table-cell>
          <table:table-cell table:formula="of:=(['Presenze consiglieri'.M3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table:style-name="ce38" office:value-type="string" calcext:value-type="string">
            <text:p><text:s/>AMATO Vincenza</text:p>
          </table:table-cell>
          <table:table-cell table:formula="of:=(['Presenze consiglieri'.M4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table:style-name="ce38" office:value-type="string" calcext:value-type="string">
            <text:p><text:s/>ANDREOZZI Rosario</text:p>
          </table:table-cell>
          <table:table-cell table:formula="of:=(['Presenze consiglieri'.M5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BASSOLINO Antonio</text:p>
          </table:table-cell>
          <table:table-cell table:formula="of:=(['Presenze consiglieri'.M6]/['Presenze consiglieri'.B48])" office:value-type="percentage" office:value="0.5" calcext:value-type="percentage">
            <text:p>50,00%</text:p>
          </table:table-cell>
          <table:table-cell/>
        </table:table-row>
        <table:table-row table:style-name="ro3">
          <table:table-cell office:value-type="string" calcext:value-type="string">
            <text:p><text:s/>BORRELLI Rosaria</text:p>
          </table:table-cell>
          <table:table-cell table:formula="of:=(['Presenze consiglieri'.M7]/['Presenze consiglieri'.B48])" office:value-type="percentage" office:value="0.5" calcext:value-type="percentage">
            <text:p>50,00%</text:p>
          </table:table-cell>
          <table:table-cell/>
        </table:table-row>
        <table:table-row table:style-name="ro3">
          <table:table-cell office:value-type="string" calcext:value-type="string">
            <text:p><text:s/>BORRIELLO Ciro</text:p>
          </table:table-cell>
          <table:table-cell table:formula="of:=(['Presenze consiglieri'.M8]/['Presenze consiglieri'.B48])" office:value-type="percentage" office:value="0.9" calcext:value-type="percentage">
            <text:p>90,00%</text:p>
          </table:table-cell>
          <table:table-cell/>
        </table:table-row>
        <table:table-row table:style-name="ro3">
          <table:table-cell office:value-type="string" calcext:value-type="string">
            <text:p><text:s/>BRESCIA Domenico</text:p>
          </table:table-cell>
          <table:table-cell table:formula="of:=(['Presenze consiglieri'.M9]/['Presenze consiglieri'.B48])" office:value-type="percentage" office:value="0.4" calcext:value-type="percentage">
            <text:p>40,00%</text:p>
          </table:table-cell>
          <table:table-cell/>
        </table:table-row>
        <table:table-row table:style-name="ro3">
          <table:table-cell office:value-type="string" calcext:value-type="string">
            <text:p><text:s/>CARBONE Luigi</text:p>
          </table:table-cell>
          <table:table-cell table:formula="of:=(['Presenze consiglieri'.M10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CECERE Claudio</text:p>
          </table:table-cell>
          <table:table-cell table:formula="of:=(['Presenze consiglieri'.M11]/['Presenze consiglieri'.B48])" office:value-type="percentage" office:value="0.6" calcext:value-type="percentage">
            <text:p>60,00%</text:p>
          </table:table-cell>
          <table:table-cell/>
        </table:table-row>
        <table:table-row table:style-name="ro3">
          <table:table-cell office:value-type="string" calcext:value-type="string">
            <text:p><text:s/>CILENTI Massimo</text:p>
          </table:table-cell>
          <table:table-cell table:formula="of:=(['Presenze consiglieri'.M12]/['Presenze consiglieri'.B48])" office:value-type="percentage" office:value="0.6" calcext:value-type="percentage">
            <text:p>60,00%</text:p>
          </table:table-cell>
          <table:table-cell/>
        </table:table-row>
        <table:table-row table:style-name="ro3">
          <table:table-cell office:value-type="string" calcext:value-type="string">
            <text:p><text:s/>CLEMENTE Alessandra</text:p>
          </table:table-cell>
          <table:table-cell table:formula="of:=(['Presenze consiglieri'.M13]/['Presenze consiglieri'.B48])" office:value-type="percentage" office:value="0.5" calcext:value-type="percentage">
            <text:p>50,00%</text:p>
          </table:table-cell>
          <table:table-cell/>
        </table:table-row>
        <table:table-row table:style-name="ro3">
          <table:table-cell office:value-type="string" calcext:value-type="string">
            <text:p><text:s/>COLELLA Sergio</text:p>
          </table:table-cell>
          <table:table-cell table:formula="of:=(['Presenze consiglieri'.M14]/['Presenze consiglieri'.B48])" office:value-type="percentage" office:value="0.3" calcext:value-type="percentage">
            <text:p>30,00%</text:p>
          </table:table-cell>
          <table:table-cell/>
        </table:table-row>
        <table:table-row table:style-name="ro3">
          <table:table-cell office:value-type="string" calcext:value-type="string">
            <text:p><text:s/>D’ANGELO Bianca Maria</text:p>
          </table:table-cell>
          <table:table-cell table:formula="of:=(['Presenze consiglieri'.M15]/['Presenze consiglieri'.B48])" office:value-type="percentage" office:value="0.4" calcext:value-type="percentage">
            <text:p>40,00%</text:p>
          </table:table-cell>
          <table:table-cell/>
        </table:table-row>
        <table:table-row table:style-name="ro3">
          <table:table-cell office:value-type="string" calcext:value-type="string">
            <text:p><text:s/>D’ANGELO Sergio</text:p>
          </table:table-cell>
          <table:table-cell table:formula="of:=(['Presenze consiglieri'.M16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office:value-type="string" calcext:value-type="string">
            <text:p><text:s/>ESPOSITO Aniello</text:p>
          </table:table-cell>
          <table:table-cell table:formula="of:=(['Presenze consiglieri'.M17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office:value-type="string" calcext:value-type="string">
            <text:p><text:s/>ESPOSITO Gennaro</text:p>
          </table:table-cell>
          <table:table-cell table:formula="of:=(['Presenze consiglieri'.M18]/['Presenze consiglieri'.B48])" office:value-type="percentage" office:value="0.9" calcext:value-type="percentage">
            <text:p>90,00%</text:p>
          </table:table-cell>
          <table:table-cell/>
        </table:table-row>
        <table:table-row table:style-name="ro3">
          <table:table-cell office:value-type="string" calcext:value-type="string">
            <text:p><text:s/>ESPOSITO Pasquale</text:p>
          </table:table-cell>
          <table:table-cell table:formula="of:=(['Presenze consiglieri'.M19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office:value-type="string" calcext:value-type="string">
            <text:p><text:s/>FLOCCO Salvatore</text:p>
          </table:table-cell>
          <table:table-cell table:formula="of:=(['Presenze consiglieri'.M20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FUCITO Fulvio</text:p>
          </table:table-cell>
          <table:table-cell table:formula="of:=(['Presenze consiglieri'.M21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table:style-name="ce24" office:value-type="string" calcext:value-type="string">
            <text:p><text:s/>GRIMALDI Luigi</text:p>
          </table:table-cell>
          <table:table-cell table:style-name="ce3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office:value-type="string" calcext:value-type="string">
            <text:p><text:s/>GUANGI Salvatore</text:p>
          </table:table-cell>
          <table:table-cell table:formula="of:=(['Presenze consiglieri'.M23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LANGE CONSIGLIO Salvatore</text:p>
          </table:table-cell>
          <table:table-cell table:formula="of:=(['Presenze consiglieri'.M24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LONGOBARDI Giorgio</text:p>
          </table:table-cell>
          <table:table-cell table:formula="of:=(['Presenze consiglieri'.M25]/['Presenze consiglieri'.B48])" office:value-type="percentage" office:value="0.6" calcext:value-type="percentage">
            <text:p>6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MADONNA Salvatore</text:p>
          </table:table-cell>
          <table:table-cell table:formula="of:=(['Presenze consiglieri'.M26]/['Presenze consiglieri'.B48])" office:value-type="percentage" office:value="0.5" calcext:value-type="percentage">
            <text:p>5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MAISTO Anna Maria</text:p>
          </table:table-cell>
          <table:table-cell table:formula="of:=(['Presenze consiglieri'.M27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MARESCA Catello</text:p>
          </table:table-cell>
          <table:table-cell table:formula="of:=(['Presenze consiglieri'.M28]/['Presenze consiglieri'.B48])" office:value-type="percentage" office:value="0.3" calcext:value-type="percentage">
            <text:p>3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MIGLIACCIO Carlo</text:p>
          </table:table-cell>
          <table:table-cell table:formula="of:=(['Presenze consiglieri'.M29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table:style-name="ce40" office:value-type="string" calcext:value-type="string">
            <text:p><text:s/>MINOPOLI Roberto</text:p>
          </table:table-cell>
          <table:table-cell table:formula="of:=(['Presenze consiglieri'.M30]/['Presenze consiglieri'.B48])" office:value-type="percentage" office:value="0.9" calcext:value-type="percentage">
            <text:p>90,00%</text:p>
          </table:table-cell>
          <table:table-cell/>
        </table:table-row>
        <table:table-row table:style-name="ro3">
          <table:table-cell office:value-type="string" calcext:value-type="string">
            <text:p><text:s/>MUSTO Luigi</text:p>
          </table:table-cell>
          <table:table-cell table:formula="of:=(['Presenze consiglieri'.M31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PAIPAIS Gennaro Demetrio</text:p>
          </table:table-cell>
          <table:table-cell table:formula="of:=(['Presenze consiglieri'.M32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office:value-type="string" calcext:value-type="string">
            <text:p><text:s/>PALMIERI Domenico</text:p>
          </table:table-cell>
          <table:table-cell table:formula="of:=(['Presenze consiglieri'.M33]/['Presenze consiglieri'.B49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office:value-type="string" calcext:value-type="string">
            <text:p><text:s/>PALUMBO Rosario</text:p>
          </table:table-cell>
          <table:table-cell table:formula="of:=(['Presenze consiglieri'.M34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office:value-type="string" calcext:value-type="string">
            <text:p><text:s/>PEPE Massimo</text:p>
          </table:table-cell>
          <table:table-cell table:formula="of:=(['Presenze consiglieri'.M35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RISPOLI Gennaro</text:p>
          </table:table-cell>
          <table:table-cell table:formula="of:=(['Presenze consiglieri'.M36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office:value-type="string" calcext:value-type="string">
            <text:p><text:s/>SAGGESE Fiorella</text:p>
          </table:table-cell>
          <table:table-cell table:formula="of:=(['Presenze consiglieri'.M37]/['Presenze consiglieri'.B48])" office:value-type="percentage" office:value="0.4" calcext:value-type="percentage">
            <text:p>40,00%</text:p>
          </table:table-cell>
          <table:table-cell/>
        </table:table-row>
        <table:table-row table:style-name="ro3">
          <table:table-cell office:value-type="string" calcext:value-type="string">
            <text:p><text:s/>SANNINO Pasquale</text:p>
          </table:table-cell>
          <table:table-cell table:formula="of:=(['Presenze consiglieri'.M38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office:value-type="string" calcext:value-type="string">
            <text:p><text:s/>SAVARESE Walter</text:p>
          </table:table-cell>
          <table:table-cell table:formula="of:=(['Presenze consiglieri'.M39]/['Presenze consiglieri'.B48])" office:value-type="percentage" office:value="0.9" calcext:value-type="percentage">
            <text:p>90,00%</text:p>
          </table:table-cell>
          <table:table-cell/>
        </table:table-row>
        <table:table-row table:style-name="ro3">
          <table:table-cell office:value-type="string" calcext:value-type="string">
            <text:p><text:s/>SAVASTANO Iris</text:p>
          </table:table-cell>
          <table:table-cell table:formula="of:=(['Presenze consiglieri'.M40]/['Presenze consiglieri'.B48])" office:value-type="percentage" office:value="0.9" calcext:value-type="percentage">
            <text:p>90,00%</text:p>
          </table:table-cell>
          <table:table-cell/>
        </table:table-row>
        <table:table-row table:style-name="ro3">
          <table:table-cell office:value-type="string" calcext:value-type="string">
            <text:p><text:s/>SIMEONE Gaetano</text:p>
          </table:table-cell>
          <table:table-cell table:formula="of:=(['Presenze consiglieri'.M41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3">
          <table:table-cell office:value-type="string" calcext:value-type="string">
            <text:p><text:s/>SORRENTINO Flavia</text:p>
          </table:table-cell>
          <table:table-cell table:formula="of:=(['Presenze consiglieri'.M42]/['Presenze consiglieri'.B48])" office:value-type="percentage" office:value="0.7" calcext:value-type="percentage">
            <text:p>70,00%</text:p>
          </table:table-cell>
          <table:table-cell/>
        </table:table-row>
        <table:table-row table:style-name="ro3">
          <table:table-cell table:style-name="ce41" office:value-type="string" calcext:value-type="string">
            <text:p><text:s/>VITELLI Mariagrazia</text:p>
          </table:table-cell>
          <table:table-cell table:formula="of:=(['Presenze consiglieri'.M43]/['Presenze consiglieri'.B48])" office:value-type="percentage" office:value="0.8" calcext:value-type="percentage">
            <text:p>80,00%</text:p>
          </table:table-cell>
          <table:table-cell/>
        </table:table-row>
        <table:table-row table:style-name="ro3">
          <table:table-cell table:style-name="ce42" office:value-type="string" calcext:value-type="string">
            <text:p><text:s/>SAVARY Ravendra Jeganesan</text:p>
          </table:table-cell>
          <table:table-cell table:formula="of:=(['Presenze consiglieri'.M44]/['Presenze consiglieri'.B48])" office:value-type="percentage" office:value="0.4" calcext:value-type="percentage">
            <text:p>40,00%</text:p>
          </table:table-cell>
          <table:table-cell/>
        </table:table-row>
      </table:table>
      <table:table table:name="Valori IV bimestre" table:style-name="ta1">
        <office:forms form:automatic-focus="false" form:apply-design-mode="false"/>
        <table:shapes>
          <draw:frame draw:z-index="0" draw:style-name="gr2" draw:text-style-name="P3" svg:width="1.041cm" svg:height="0.068cm" draw:transform="rotate (-3.14159265358979) translate (66.053cm 28.04cm)">
            <draw:object draw:notify-on-update-of-ranges="'Valori IV bimestre'.A3:'Valori IV bimestre'.C6 'Valori IV bimestre'.F3:'Valori IV bimestre'.F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number-columns-repeated="3" table:default-cell-style-name="ce47"/>
        <table:table-column table:style-name="co9" table:default-cell-style-name="ce103"/>
        <table:table-column table:style-name="co9" table:default-cell-style-name="ce47"/>
        <table:table-column table:style-name="co9" table:default-cell-style-name="ce105"/>
        <table:table-column table:style-name="co5" table:default-cell-style-name="Default"/>
        <table:table-row table:style-name="ro7">
          <table:table-cell table:style-name="ce46" office:value-type="string" calcext:value-type="string" table:number-columns-spanned="5" table:number-rows-spanned="1">
            <text:p>Consiglio Comunale di Napoli – Consiliatura 2021/2026 – Anno 2025 – Quarto bimestre (Luglio – Agosto)</text:p>
          </table:table-cell>
          <table:covered-table-cell table:number-columns-repeated="2"/>
          <table:covered-table-cell table:style-name="ce47"/>
          <table:covered-table-cell/>
          <table:table-cell table:style-name="ce70" office:value-type="string" calcext:value-type="string">
            <text:p>%</text:p>
          </table:table-cell>
          <table:table-cell>
            <draw:frame draw:z-index="1" draw:style-name="gr2" draw:text-style-name="P3" svg:width="15.586cm" svg:height="11.997cm" svg:x="0.065cm" svg:y="0.1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7">
          <table:table-cell table:style-name="ce46" office:value-type="string" calcext:value-type="string" table:number-columns-spanned="3" table:number-rows-spanned="1">
            <text:p>TOTALE SEDUTE CONVOCATE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47"/>
          <table:table-cell/>
        </table:table-row>
        <table:table-row table:style-name="ro7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[.D3]/[.D2]" office:value-type="percentage" office:value="0.5" calcext:value-type="percentage">
            <text:p>50,00%</text:p>
          </table:table-cell>
          <table:table-cell/>
        </table:table-row>
        <table:table-row table:style-name="ro7">
          <table:table-cell office:value-type="string" calcext:value-type="string" table:number-columns-spanned="3" table:number-rows-spanned="1">
            <text:p>Sedute revocat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4]/[.D2]" office:value-type="percentage" office:value="0" calcext:value-type="percentage">
            <text:p>0,00%</text:p>
          </table:table-cell>
          <table:table-cell/>
        </table:table-row>
        <table:table-row table:style-name="ro7">
          <table:table-cell office:value-type="string" calcext:value-type="string" table:number-columns-spanned="3" table:number-rows-spanned="1">
            <text:p>Sedute non valide per mancanza di numero legal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5]/[.D2]" office:value-type="percentage" office:value="0" calcext:value-type="percentage">
            <text:p>0,00%</text:p>
          </table:table-cell>
          <table:table-cell/>
        </table:table-row>
        <table:table-row table:style-name="ro7">
          <table:table-cell office:value-type="string" calcext:value-type="string" table:number-columns-spanned="3" table:number-rows-spanned="1">
            <text:p>Sedute valide ma sciolte per sopraggiunta mancanza del numero legale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[.D6]/[.D2]" office:value-type="percentage" office:value="0.5" calcext:value-type="percentage">
            <text:p>50,0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7:06:04.69852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1DT22H22M51S</meta:editing-duration>
    <meta:editing-cycles>156</meta:editing-cycles>
    <meta:generator>LibreOffice/25.2.5.2$Windows_X86_64 LibreOffice_project/03d19516eb2e1dd5d4ccd751a0d6f35f35e08022</meta:generator>
    <dc:date>2025-09-12T17:28:59.195445900</dc:date>
    <meta:print-date>2022-03-08T11:43:18.38</meta:print-date>
    <dc:creator>Domenico Cerbone</dc:creator>
    <meta:document-statistic meta:table-count="3" meta:cell-count="53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87cm" svg:height="11.998cm" xlink:href="." xlink:type="simple" chart:class="chart:circle" chart:style-name="ch1">
        <chart:legend chart:legend-position="end" svg:x="9.678cm" svg:y="2.841cm" style:legend-expansion="high" chart:style-name="ch2"/>
        <chart:plot-area chart:style-name="ch3" svg:x="0.064cm" svg:y="3.449cm" svg:width="9.584cm" svg:height="5.7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064cm" svg:y="3.052cm" svg:width="9.584cm" svg:height="6.5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Sedute revocate</text:p>
                <text:list>
                  <text:list-item>
                    <text:p>Sedute revocat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non valide per mancanza di numero legale</text:p>
                <text:list>
                  <text:list-item>
                    <text:p>Sedute non valide per mancanza di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sciolte per sopraggiunta mancanza del numero legale</text:p>
                <text:list>
                  <text:list-item>
                    <text:p>Sedute valide ma sciolte per sopraggiunta mancanza del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.042cm" svg:height="0.069cm" xlink:href=".." xlink:type="simple" chart:class="chart:circle" chart:style-name="ch1">
        <chart:plot-area chart:style-name="ch2" svg:x="0.696cm" svg:y="0.039cm" svg:width="0.048cm" svg:height="0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401cm" svg:y="0.039cm" svg:width="0.639cm" svg:height="0.0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alori IV bimestre'.A3:'Valori IV bimestre'.C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Valori IV bimestre'.F3:'Valori IV bimestre'.F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Valori IV bimestre'.A3:'Valori IV bimestre'.C6</svg:desc>
                </draw:g>
              </table:table-cell>
              <table:table-cell office:value-type="float" office:value="0.5">
                <text:p>0.5</text:p>
                <draw:g>
                  <svg:desc>'Valori IV bimestre'.F3:'Valori IV bimestre'.F6</svg:desc>
                </draw:g>
              </table:table-cell>
            </table:table-row>
            <table:table-row>
              <table:table-cell office:value-type="string">
                <text:p>Sedute revocate</text:p>
                <text:list>
                  <text:list-item>
                    <text:p>Sedute revocat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non valide per mancanza di numero legale</text:p>
                <text:list>
                  <text:list-item>
                    <text:p>Sedute non valide per mancanza di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sciolte per sopraggiunta mancanza del numero legale</text:p>
                <text:list>
                  <text:list-item>
                    <text:p>Sedute valide ma sciolte per sopraggiunta mancanza del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