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 6/meta.xml" manifest:media-type="text/xml"/>
  <manifest:file-entry manifest:full-path="Object 6/styles.xml" manifest:media-type="text/xml"/>
  <manifest:file-entry manifest:full-path="Object 6/Pictures/1000000000000200000002006D79B285.jpg" manifest:media-type="image/jpeg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dee6ef" fo:border="0.06pt solid #000000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1" style:family="table-cell" style:parent-style-name="Default">
      <style:table-cell-properties fo:background-color="#afd095" fo:border="0.74pt solid #000000" style:vertical-align="middle"/>
      <style:text-properties style:font-name="Calibri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style:font-name="Calibri"/>
    </style:style>
    <style:style style:name="ce2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11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2" style:family="table-cell" style:parent-style-name="Default">
      <style:table-cell-properties fo:background-color="#dee6ef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6" style:family="table-cell" style:parent-style-name="Default">
      <style:table-cell-properties fo:background-color="#dee6ef" fo:border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"/>
    <style:style style:name="ce89" style:family="table-cell" style:parent-style-name="Default" style:data-style-name="N100">
      <style:table-cell-properties fo:background-color="#f7d1d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59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5"/>
        <table:table-column table:style-name="co3" table:number-columns-repeated="15" table:default-cell-style-name="Default"/>
        <table:table-column table:style-name="co3" table:number-columns-repeated="16351"/>
        <table:table-row table:style-name="ro1">
          <table:table-cell table:style-name="ce82" office:value-type="string" calcext:value-type="string">
            <text:p>/</text:p>
          </table:table-cell>
          <table:table-cell table:style-name="ce21" office:value-type="date" office:date-value="2026-06-05" calcext:value-type="date">
            <text:p>05/06/26</text:p>
          </table:table-cell>
          <table:table-cell table:style-name="ce21" office:value-type="date" office:date-value="2026-06-29" calcext:value-type="date">
            <text:p>29/06/26</text:p>
          </table:table-cell>
          <table:table-cell table:style-name="ce22" office:value-type="string" calcext:value-type="string">
            <text:p>TOT PRESENZE: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2" office:value-type="string" calcext:value-type="string">
            <text:p><text:s/>MANFREDI Gaetano</text:p>
          </table:table-cell>
          <table:table-cell table:style-name="ce33" table:number-columns-repeated="2"/>
          <table:table-cell table:style-name="ce22" table:formula="of:=COUNTA([.B2:.C2])" office:value-type="float" office:value="0" calcext:value-type="float">
            <text:p>0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3" office:value-type="string" calcext:value-type="string">
            <text:p><text:s/>ACAMPORA Gennar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:.C3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3" office:value-type="string" calcext:value-type="string">
            <text:p><text:s/>AMATO Vincenz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4:.C4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3" office:value-type="string" calcext:value-type="string">
            <text:p><text:s/>ANDREOZZI Rosari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5:.C5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BASSOLINO Anton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6:.C6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BORRELLI Rosaria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7:.C7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BORRIELLO Cir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8:.C8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BRESCIA Domenico</text:p>
          </table:table-cell>
          <table:table-cell table:style-name="ce33" table:number-columns-repeated="2"/>
          <table:table-cell table:style-name="ce22" table:formula="of:=COUNTA([.B9:.C9])" office:value-type="float" office:value="0" calcext:value-type="float">
            <text:p>0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CARBONE Luigi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0:.C10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CECERE Claud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1:.C11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CILENTI Massim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2:.C12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CLEMENTE Alessandr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3:.C13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COLELLA Sergi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14:.C14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D’ANGELO Bianca Maria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15:.C15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D’ANGELO Serg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6:.C16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ESPOSITO Aniell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7:.C17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ESPOSITO Gennar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8:.C18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ESPOSITO Pasquale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19:.C19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FLOCCO Salvatore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20:.C20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FUCITO Fulv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1:.C21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GUANGI Salvatore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2:.C22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LANGE CONSIGLIO Salvatore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3:.C23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LONGOBARDI Giorgio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24:.C24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MADONNA Salvatore</text:p>
          </table:table-cell>
          <table:table-cell table:style-name="ce35" table:number-columns-repeated="2"/>
          <table:table-cell table:style-name="ce22" table:formula="of:=COUNTA([.B25:.C25])" office:value-type="float" office:value="0" calcext:value-type="float">
            <text:p>0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MAISTO Anna Mari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6:.C26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MARESCA Catello</text:p>
          </table:table-cell>
          <table:table-cell table:style-name="ce33" table:number-columns-repeated="2"/>
          <table:table-cell table:style-name="ce22" table:formula="of:=COUNTA([.B27:.C27])" office:value-type="float" office:value="0" calcext:value-type="float">
            <text:p>0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MIGLIACCIO Carl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8:.C28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5" office:value-type="string" calcext:value-type="string">
            <text:p><text:s/>MINOPOLI Robert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29:.C29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MUSTO Luigi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0:.C30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NUGNES Tommas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1:.C31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PAIPAIS Gennaro Demetr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2:.C32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PALMIERI Domenic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33:.C33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PALUMBO Rosar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4:.C34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PEPE Massim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5:.C35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RISPOLI Gennar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6:.C36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AGGESE Fiorella</text:p>
          </table:table-cell>
          <table:table-cell table:style-name="ce33" table:number-columns-repeated="2"/>
          <table:table-cell table:style-name="ce22" table:formula="of:=COUNTA([.B37:.C37])" office:value-type="float" office:value="0" calcext:value-type="float">
            <text:p>0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ANNINO Pasquale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8:.C38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AVARESE Walter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9:.C39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AVASTANO Iris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40:.C40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IMEONE Gaetano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41:.C41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SORRENTINO Flavi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42:.C42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4" office:value-type="string" calcext:value-type="string">
            <text:p><text:s/>VITELLI Mariagrazi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43:.C43])" office:value-type="float" office:value="2" calcext:value-type="float">
            <text:p>2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6" office:value-type="string" calcext:value-type="string">
            <text:p><text:s/>SAVARY Ravendra Jeganesan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44:.C44])" office:value-type="float" office:value="1" calcext:value-type="float">
            <text:p>1</text:p>
          </table:table-cell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7" office:value-type="string" calcext:value-type="string">
            <text:p>TOTALE PRESENTI:</text:p>
          </table:table-cell>
          <table:table-cell table:style-name="ce36" table:formula="of:=COUNTA([.B2:.B43])" office:value-type="float" office:value="33" calcext:value-type="float">
            <text:p>33</text:p>
          </table:table-cell>
          <table:table-cell table:style-name="ce36" table:formula="of:=COUNTA([.C2:.C43])" office:value-type="float" office:value="33" calcext:value-type="float">
            <text:p>33</text:p>
          </table:table-cell>
          <table:table-cell table:style-name="ce23"/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7" office:value-type="string" calcext:value-type="string">
            <text:p>% PRESENTI</text:p>
          </table:table-cell>
          <table:table-cell table:style-name="ce37" table:formula="of:=([.B45]/41)" office:value-type="percentage" office:value="0.804878048780488" calcext:value-type="percentage">
            <text:p>80,49%</text:p>
          </table:table-cell>
          <table:table-cell table:style-name="ce37" table:formula="of:=([.C45]/41)" office:value-type="percentage" office:value="0.804878048780488" calcext:value-type="percentage">
            <text:p>80,49%</text:p>
          </table:table-cell>
          <table:table-cell table:style-name="ce23"/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 table:number-rows-repeated="2">
          <table:table-cell table:style-name="ce8" table:number-columns-repeated="3"/>
          <table:table-cell table:style-name="ce23"/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91" office:value-type="string" calcext:value-type="string">
            <text:p>TOTALE CONSIGLI:</text:p>
          </table:table-cell>
          <table:table-cell table:style-name="ce17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26"/>
          <table:table-cell table:number-columns-repeated="14"/>
          <table:table-cell table:style-name="Default" table:number-columns-repeated="16351"/>
        </table:table-row>
        <table:table-row table:style-name="ro1">
          <table:table-cell table:style-name="ce34"/>
          <table:table-cell table:style-name="ce18" table:number-columns-repeated="2"/>
          <table:table-cell table:style-name="ce24"/>
          <table:table-cell table:number-columns-repeated="15"/>
          <table:table-cell table:style-name="Default" table:number-columns-repeated="16351"/>
        </table:table-row>
        <table:table-row table:style-name="ro1" table:number-rows-repeated="65489">
          <table:table-cell table:style-name="ce34"/>
          <table:table-cell table:number-columns-repeated="18"/>
          <table:table-cell table:style-name="Default" table:number-columns-repeated="16351"/>
        </table:table-row>
        <table:table-row table:style-name="ro1" table:number-rows-repeated="983036">
          <table:table-cell table:number-columns-repeated="19"/>
          <table:table-cell table:style-name="Default" table:number-columns-repeated="16351"/>
        </table:table-row>
        <table:table-row table:style-name="ro1">
          <table:table-cell table:number-columns-repeated="19"/>
          <table:table-cell table:style-name="Default" table:number-columns-repeated="16351"/>
        </table:table-row>
      </table:table>
      <table:table table:name="Perc. Presenze" table:style-name="ta1" table:print="false">
        <office:forms form:automatic-focus="false" form:apply-design-mode="false"/>
        <table:table-column table:style-name="co1" table:default-cell-style-name="ce118"/>
        <table:table-column table:style-name="co5" table:default-cell-style-name="ce121"/>
        <table:table-column table:style-name="co6" table:default-cell-style-name="Default"/>
        <table:table-row table:style-name="ro1">
          <table:table-cell table:style-name="ce111"/>
          <table:table-cell table:style-name="ce119" office:value-type="string" calcext:value-type="string">
            <text:p>% PRESENZE CC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MANFREDI Gaetano</text:p>
          </table:table-cell>
          <table:table-cell table:style-name="ce120" table:formula="of:=(['Presenze consiglieri'.D2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CAMPORA Gennaro</text:p>
          </table:table-cell>
          <table:table-cell table:style-name="ce120" table:formula="of:=(['Presenze consiglieri'.D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MATO Vincenza</text:p>
          </table:table-cell>
          <table:table-cell table:style-name="ce120" table:formula="of:=(['Presenze consiglieri'.D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NDREOZZI Rosario</text:p>
          </table:table-cell>
          <table:table-cell table:style-name="ce120" table:formula="of:=(['Presenze consiglieri'.D5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ASSOLINO Antonio</text:p>
          </table:table-cell>
          <table:table-cell table:style-name="ce120" table:formula="of:=(['Presenze consiglieri'.D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ELLI Rosaria</text:p>
          </table:table-cell>
          <table:table-cell table:style-name="ce120" table:formula="of:=(['Presenze consiglieri'.D7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IELLO Ciro</text:p>
          </table:table-cell>
          <table:table-cell table:style-name="ce120" table:formula="of:=(['Presenze consiglieri'.D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RESCIA Domenico</text:p>
          </table:table-cell>
          <table:table-cell table:style-name="ce120" table:formula="of:=(['Presenze consiglieri'.D9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ARBONE Luigi</text:p>
          </table:table-cell>
          <table:table-cell table:style-name="ce120" table:formula="of:=(['Presenze consiglieri'.D1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ECERE Claudio</text:p>
          </table:table-cell>
          <table:table-cell table:style-name="ce120" table:formula="of:=(['Presenze consiglieri'.D1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ILENTI Massimo</text:p>
          </table:table-cell>
          <table:table-cell table:style-name="ce120" table:formula="of:=(['Presenze consiglieri'.D1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LEMENTE Alessandra</text:p>
          </table:table-cell>
          <table:table-cell table:style-name="ce120" table:formula="of:=(['Presenze consiglieri'.D1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OLELLA Sergio</text:p>
          </table:table-cell>
          <table:table-cell table:style-name="ce120" table:formula="of:=(['Presenze consiglieri'.D14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Bianca Maria</text:p>
          </table:table-cell>
          <table:table-cell table:style-name="ce120" table:formula="of:=(['Presenze consiglieri'.D15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Sergio</text:p>
          </table:table-cell>
          <table:table-cell table:style-name="ce120" table:formula="of:=(['Presenze consiglieri'.D1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Aniello</text:p>
          </table:table-cell>
          <table:table-cell table:style-name="ce120" table:formula="of:=(['Presenze consiglieri'.D1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Gennaro</text:p>
          </table:table-cell>
          <table:table-cell table:style-name="ce120" table:formula="of:=(['Presenze consiglieri'.D1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Pasquale</text:p>
          </table:table-cell>
          <table:table-cell table:style-name="ce120" table:formula="of:=(['Presenze consiglieri'.D1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LOCCO Salvatore</text:p>
          </table:table-cell>
          <table:table-cell table:style-name="ce120" table:formula="of:=(['Presenze consiglieri'.D20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UCITO Fulvio</text:p>
          </table:table-cell>
          <table:table-cell table:style-name="ce120" table:formula="of:=(['Presenze consiglieri'.D2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GUANGI Salvatore</text:p>
          </table:table-cell>
          <table:table-cell table:style-name="ce120" table:formula="of:=(['Presenze consiglieri'.D2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ANGE CONSIGLIO Salvatore</text:p>
          </table:table-cell>
          <table:table-cell table:style-name="ce120" table:formula="of:=(['Presenze consiglieri'.D2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ONGOBARDI Giorgio</text:p>
          </table:table-cell>
          <table:table-cell table:style-name="ce120" table:formula="of:=(['Presenze consiglieri'.D24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DONNA Salvatore</text:p>
          </table:table-cell>
          <table:table-cell table:style-name="ce120" table:formula="of:=(['Presenze consiglieri'.D25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ISTO Anna Maria</text:p>
          </table:table-cell>
          <table:table-cell table:style-name="ce120" table:formula="of:=(['Presenze consiglieri'.D2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RESCA Catello</text:p>
          </table:table-cell>
          <table:table-cell table:style-name="ce120" table:formula="of:=(['Presenze consiglieri'.D27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GLIACCIO Carlo</text:p>
          </table:table-cell>
          <table:table-cell table:style-name="ce120" table:formula="of:=(['Presenze consiglieri'.D2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NOPOLI Roberto</text:p>
          </table:table-cell>
          <table:table-cell table:style-name="ce120" table:formula="of:=(['Presenze consiglieri'.D2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MUSTO Luigi</text:p>
          </table:table-cell>
          <table:table-cell table:style-name="ce120" table:formula="of:=(['Presenze consiglieri'.D3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NUGNES Tommaso</text:p>
          </table:table-cell>
          <table:table-cell table:style-name="ce120" table:formula="of:=(['Presenze consiglieri'.D3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IPAIS Gennaro Demetrio</text:p>
          </table:table-cell>
          <table:table-cell table:style-name="ce120" table:formula="of:=(['Presenze consiglieri'.D3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MIERI Domenico</text:p>
          </table:table-cell>
          <table:table-cell table:style-name="ce120" table:formula="of:=(['Presenze consiglieri'.D33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UMBO Rosario</text:p>
          </table:table-cell>
          <table:table-cell table:style-name="ce120" table:formula="of:=(['Presenze consiglieri'.D3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EPE Massimo</text:p>
          </table:table-cell>
          <table:table-cell table:style-name="ce120" table:formula="of:=(['Presenze consiglieri'.D3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RISPOLI Gennaro</text:p>
          </table:table-cell>
          <table:table-cell table:style-name="ce120" table:formula="of:=(['Presenze consiglieri'.D3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GGESE Fiorella</text:p>
          </table:table-cell>
          <table:table-cell table:style-name="ce120" table:formula="of:=(['Presenze consiglieri'.D37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NNINO Pasquale</text:p>
          </table:table-cell>
          <table:table-cell table:style-name="ce120" table:formula="of:=(['Presenze consiglieri'.D3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RESE Walter</text:p>
          </table:table-cell>
          <table:table-cell table:style-name="ce120" table:formula="of:=(['Presenze consiglieri'.D3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STANO Iris</text:p>
          </table:table-cell>
          <table:table-cell table:style-name="ce120" table:formula="of:=(['Presenze consiglieri'.D4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IMEONE Gaetano</text:p>
          </table:table-cell>
          <table:table-cell table:style-name="ce120" table:formula="of:=(['Presenze consiglieri'.D41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ORRENTINO Flavia</text:p>
          </table:table-cell>
          <table:table-cell table:style-name="ce120" table:formula="of:=(['Presenze consiglieri'.D4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5" office:value-type="string" calcext:value-type="string">
            <text:p><text:s/>VITELLI Mariagrazia</text:p>
          </table:table-cell>
          <table:table-cell table:style-name="ce120" table:formula="of:=(['Presenze consiglieri'.D4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6" office:value-type="string" calcext:value-type="string">
            <text:p><text:s/>SAVARY Ravendra Jeganesan</text:p>
          </table:table-cell>
          <table:table-cell table:style-name="ce120" table:formula="of:=(['Presenze consiglieri'.D44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Giugno 2026" table:style-name="ta1">
        <office:forms form:automatic-focus="false" form:apply-design-mode="false"/>
        <table:table-column table:style-name="co7" table:default-cell-style-name="ce62"/>
        <table:table-column table:style-name="co4" table:default-cell-style-name="ce62"/>
        <table:table-column table:style-name="co8" table:default-cell-style-name="ce62"/>
        <table:table-column table:style-name="co4" table:default-cell-style-name="ce57"/>
        <table:table-column table:style-name="co9" table:default-cell-style-name="ce62"/>
        <table:table-column table:style-name="co4" table:default-cell-style-name="ce59"/>
        <table:table-column table:style-name="co4" table:default-cell-style-name="Default"/>
        <table:table-row table:style-name="ro2">
          <table:table-cell table:style-name="ce89" office:value-type="string" calcext:value-type="string" table:number-columns-spanned="5" table:number-rows-spanned="1">
            <text:p>Giugno 2026</text:p>
          </table:table-cell>
          <table:covered-table-cell table:number-columns-repeated="4" table:style-name="ce92"/>
          <table:table-cell table:style-name="ce93" office:value-type="string" calcext:value-type="string">
            <text:p>%</text:p>
          </table:table-cell>
          <table:table-cell>
            <draw:frame draw:z-index="0" draw:style-name="gr1" draw:text-style-name="P1" svg:width="13.405cm" svg:height="12.649cm" draw:transform="skewX (0.00174532925199433) translate (0.005cm 0.001cm)">
              <draw:object draw:notify-on-update-of-ranges="'Perc. Presenze'.A3:'Perc. Presenze'.C5 'Giugno 2026'.F3:'Giugno 2026'.F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SEDUTE CONVOCATE</text:p>
          </table:table-cell>
          <table:covered-table-cell table:number-columns-repeated="2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62"/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[.D3]/[.D2]" office:value-type="percentage" office:value="0.5" calcext:value-type="percentage">
            <text:p>50,00%</text:p>
          </table:table-cell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non valide per mancanza di n. legale</text:p>
          </table:table-cell>
          <table:covered-table-cell table:number-columns-repeated="2"/>
          <table:table-cell table:number-columns-spanned="2" table:number-rows-spanned="1"/>
          <table:covered-table-cell/>
          <table:table-cell table:formula="of:=[.D4]/[.D2]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valide ma chiuse per sopraggiunta mancanza del n. legale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[.D5]/[.D2]" office:value-type="percentage" office:value="0.5" calcext:value-type="percentage">
            <text:p>50,0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08:36:21.46009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2DT56M6S</meta:editing-duration>
    <meta:editing-cycles>184</meta:editing-cycles>
    <meta:generator>LibreOffice/25.8.4.2$Windows_X86_64 LibreOffice_project/290daaa01b999472f0c7a3890eb6a550fd74c6df</meta:generator>
    <dc:date>2026-07-07T09:26:23.267763300</dc:date>
    <meta:print-date>2022-03-08T11:43:18.38</meta:print-date>
    <meta:document-statistic meta:table-count="3" meta:cell-count="264" meta:object-count="1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6cm" svg:height="12.65cm" xlink:href=".." xlink:type="simple" chart:class="chart:circle" chart:style-name="ch1">
        <chart:legend chart:legend-position="end" svg:x="8.738cm" svg:y="3.59cm" style:legend-expansion="high" chart:style-name="ch2"/>
        <chart:plot-area chart:style-name="ch3" svg:x="0.266cm" svg:y="4.198cm" svg:width="8.244cm" svg:height="4.94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66cm" svg:y="2.521cm" svg:width="8.244cm" svg:height="8.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Perc. Presenze'.A3:'Perc. Presenze'.C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Giugno 2026'.F3:'Giugno 2026'.F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 ACAMPORA Gennaro 1</text:p>
                <text:list>
                  <text:list-item>
                    <text:p> ACAMPORA Gennaro</text:p>
                  </text:list-item>
                  <text:list-item>
                    <text:p>1</text:p>
                  </text:list-item>
                  <text:list-item>
                    <text:p/>
                  </text:list-item>
                </text:list>
                <draw:g>
                  <svg:desc>'Perc. Presenze'.A3:'Perc. Presenze'.C5</svg:desc>
                </draw:g>
              </table:table-cell>
              <table:table-cell office:value-type="float" office:value="0.5">
                <text:p>0.5</text:p>
                <draw:g>
                  <svg:desc>'Giugno 2026'.F3:'Giugno 2026'.F5</svg:desc>
                </draw:g>
              </table:table-cell>
            </table:table-row>
            <table:table-row>
              <table:table-cell office:value-type="string">
                <text:p> AMATO Vincenza 1</text:p>
                <text:list>
                  <text:list-item>
                    <text:p> AMATO Vincenza</text:p>
                  </text:list-item>
                  <text:list-item>
                    <text:p>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ANDREOZZI Rosario 0.5</text:p>
                <text:list>
                  <text:list-item>
                    <text:p> ANDREOZZI Rosario</text:p>
                  </text:list-item>
                  <text:list-item>
                    <text:p>0.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