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Pictures/1000000000000200000002006D79B285.jpg" manifest:media-type="image/jpeg"/>
  <manifest:file-entry manifest:full-path="Object 5/content.xml" manifest:media-type="text/xml"/>
  <manifest:file-entry manifest:full-path="Object 5/" manifest:media-type="application/vnd.oasis.opendocument.chart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4.861cm"/>
    </style:style>
    <style:style style:name="co4" style:family="table-column">
      <style:table-column-properties fo:break-before="auto" style:column-width="5.161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3.24cm"/>
    </style:style>
    <style:style style:name="co9" style:family="table-column">
      <style:table-column-properties fo:break-before="auto" style:column-width="4.41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2" style:family="table-cell" style:parent-style-name="Default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3" style:family="table-cell" style:parent-style-name="Default">
      <style:table-cell-properties fo:background-color="#dee6ef" fo:border="0.06pt solid #000000" style:vertical-align="automatic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-bottom="0.06pt solid #000000" fo:background-color="#dee6ef" fo:border-left="0.06pt solid #000000" fo:border-right="0.06pt solid #000000" fo:border-top="none" style:vertical-align="automatic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-bottom="0.06pt solid #000000" fo:background-color="#dee6ef" fo:border-left="0.06pt solid #000000" fo:border-right="0.06pt solid #000000" fo:border-top="none" style:vertical-align="automatic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6" style:family="table-cell" style:parent-style-name="Default">
      <style:table-cell-properties fo:border-bottom="0.06pt solid #000000" fo:background-color="#dee6ef" fo:border-left="0.06pt solid #000000" fo:border-right="0.06pt solid #000000" fo:border-top="none" style:vertical-align="automatic"/>
      <style:text-properties fo:color="#000000" style:text-outline="false" style:text-line-through-style="none" style:text-line-through-type="none" style:font-name="Calibri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b66c" style:text-align-source="fix" style:repeat-content="false" fo:border="0.06pt solid #000000" style:vertical-align="middle"/>
      <style:paragraph-properties fo:text-align="center" fo:margin-left="0cm"/>
      <style:text-properties style:font-name="Calibri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ext-properties style:font-name="Calibri" fo:font-size="14pt" style:font-size-asian="14pt" style:font-size-complex="14pt"/>
    </style:style>
    <style:style style:name="ce91" style:family="table-cell" style:parent-style-name="Default">
      <style:table-cell-properties fo:background-color="#afd095" fo:border="0.74pt solid #000000" style:vertical-align="middle"/>
      <style:text-properties style:font-name="Calibri" fo:font-size="18pt" fo:font-weight="bold" style:font-size-asian="18pt" style:font-weight-asian="bold" style:font-size-complex="18pt" style:font-weight-complex="bold"/>
    </style:style>
    <style:style style:name="ce34" style:family="table-cell" style:parent-style-name="Default">
      <style:text-properties style:font-name="Calibri" fo:font-size="12pt" style:font-size-asian="12pt" style:font-size-complex="12pt"/>
    </style:style>
    <style:style style:name="ce21" style:family="table-cell" style:parent-style-name="Default" style:data-style-name="N30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ffb66c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1">
      <style:table-cell-properties fo:background-color="#ffb66c" style:text-align-source="fix" style:repeat-content="false" fo:border="0.74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style:font-name="Calibri"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ext-properties style:font-name="Calibri"/>
    </style:style>
    <style:style style:name="ce22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ext-properties fo:font-size="14pt" style:font-size-asian="14pt" style:font-size-complex="14pt"/>
    </style:style>
    <style:style style:name="ce24" style:family="table-cell" style:parent-style-name="Default">
      <style:text-properties style:font-name="Calibri" fo:font-weight="bold" style:font-weight-asian="bold" style:font-weight-complex="bold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112" style:family="table-cell" style:parent-style-name="Default">
      <style:table-cell-properties fo:background-color="#dee6ef" fo:border="0.06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113" style:family="table-cell" style:parent-style-name="Default">
      <style:table-cell-properties fo:border-bottom="0.06pt solid #000000" fo:background-color="#dee6e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114" style:family="table-cell" style:parent-style-name="Default">
      <style:table-cell-properties fo:border-bottom="0.06pt solid #000000" fo:background-color="#dee6e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115" style:family="table-cell" style:parent-style-name="Default">
      <style:table-cell-properties fo:border-bottom="none" fo:background-color="#dee6e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116" style:family="table-cell" style:parent-style-name="Default">
      <style:table-cell-properties fo:background-color="#dee6ef" fo:border="0.0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118" style:family="table-cell" style:parent-style-name="Default">
      <style:table-cell-properties fo:background-color="transparent"/>
    </style:style>
    <style:style style:name="ce119" style:family="table-cell" style:parent-style-name="Default" style:data-style-name="N11">
      <style:table-cell-properties fo:background-color="#dee6ef" style:text-align-source="fix" style:repeat-content="false" fo:border="0.06pt solid #000000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20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 style:data-style-name="N11"/>
    <style:style style:name="ce89" style:family="table-cell" style:parent-style-name="Default" style:data-style-name="N100">
      <style:table-cell-properties fo:background-color="#f7d1d5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fo:font-weight="bold" style:font-size-asian="18pt" style:font-weight-asian="bold" style:font-size-complex="18pt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style:font-size-asian="18pt" style:font-size-complex="18pt"/>
    </style:style>
    <style:style style:name="ce92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style:font-size-asian="18pt" style:font-size-complex="18pt"/>
    </style:style>
    <style:style style:name="ce57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style:font-size-asian="18pt" style:font-size-complex="18pt"/>
    </style:style>
    <style:style style:name="ce93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Calibri" fo:font-size="18pt" style:font-size-asian="18pt" style:font-size-complex="18pt"/>
    </style:style>
    <style:style style:name="ce59" style:family="table-cell" style:parent-style-name="Default" style:data-style-name="N11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style:font-size-asian="18pt" style:font-size-complex="18pt"/>
    </style:style>
    <style:style style:name="gr1" style:family="graphic" style:parent-style-name="Default">
      <style:graphic-properties draw:stroke="none" draw:fill="none" draw:ole-draw-aspect="1" loext:decorative="false"/>
    </style:style>
    <style:style style:name="P1" style:family="paragraph">
      <loext:graphic-properties draw:fill="none"/>
    </style:style>
  </office:automatic-styles>
  <office:body>
    <office:spreadsheet>
      <table:table table:name="Presenze consiglier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1" table:default-cell-style-name="Default"/>
        <table:table-column table:style-name="co3" table:default-cell-style-name="ce25"/>
        <table:table-column table:style-name="co2" table:default-cell-style-name="Default"/>
        <table:table-column table:style-name="co2" table:number-columns-repeated="16367"/>
        <table:table-row table:style-name="ro1">
          <table:table-cell table:style-name="ce82" office:value-type="string" calcext:value-type="string">
            <text:p>/</text:p>
          </table:table-cell>
          <table:table-cell table:style-name="ce21" office:value-type="date" office:date-value="2026-05-06" calcext:value-type="date">
            <text:p>06/05/26</text:p>
          </table:table-cell>
          <table:table-cell table:style-name="ce21" office:value-type="date" office:date-value="2026-05-12" calcext:value-type="date">
            <text:p>12/05/26</text:p>
          </table:table-cell>
          <table:table-cell table:style-name="ce21" office:value-type="date" office:date-value="2026-05-27" calcext:value-type="date">
            <text:p>27/05/26</text:p>
          </table:table-cell>
          <table:table-cell table:style-name="ce21" office:value-type="date" office:date-value="2026-05-29" calcext:value-type="date">
            <text:p>29/05/26</text:p>
          </table:table-cell>
          <table:table-cell table:style-name="ce22" office:value-type="string" calcext:value-type="string">
            <text:p>TOT PRESENZE: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2" office:value-type="string" calcext:value-type="string">
            <text:p><text:s/>MANFREDI Gaetano</text:p>
          </table:table-cell>
          <table:table-cell table:style-name="ce33" table:number-columns-repeated="2"/>
          <table:table-cell table:style-name="ce33" office:value-type="string" calcext:value-type="string">
            <text:p>P</text:p>
          </table:table-cell>
          <table:table-cell table:style-name="ce33"/>
          <table:table-cell table:style-name="ce22" table:formula="of:=COUNTA([.B2:.E2])" office:value-type="float" office:value="1" calcext:value-type="float">
            <text:p>1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3" office:value-type="string" calcext:value-type="string">
            <text:p><text:s/>ACAMPORA Gennaro</text:p>
          </table:table-cell>
          <table:table-cell table:number-columns-repeated="4" table:style-name="ce33" office:value-type="string" calcext:value-type="string">
            <text:p>P</text:p>
          </table:table-cell>
          <table:table-cell table:style-name="ce22" table:formula="of:=COUNTA([.B3:.E3])" office:value-type="float" office:value="4" calcext:value-type="float">
            <text:p>4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3" office:value-type="string" calcext:value-type="string">
            <text:p><text:s/>AMATO Vincenza</text:p>
          </table:table-cell>
          <table:table-cell table:number-columns-repeated="4" table:style-name="ce33" office:value-type="string" calcext:value-type="string">
            <text:p>P</text:p>
          </table:table-cell>
          <table:table-cell table:style-name="ce22" table:formula="of:=COUNTA([.B4:.E4])" office:value-type="float" office:value="4" calcext:value-type="float">
            <text:p>4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3" office:value-type="string" calcext:value-type="string">
            <text:p><text:s/>ANDREOZZI Rosario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33"/>
          <table:table-cell table:style-name="ce33" office:value-type="string" calcext:value-type="string">
            <text:p>P</text:p>
          </table:table-cell>
          <table:table-cell table:style-name="ce22" table:formula="of:=COUNTA([.B5:.E5])" office:value-type="float" office:value="3" calcext:value-type="float">
            <text:p>3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BASSOLINO Antonio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33"/>
          <table:table-cell table:style-name="ce22" table:formula="of:=COUNTA([.B6:.E6])" office:value-type="float" office:value="3" calcext:value-type="float">
            <text:p>3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BORRELLI Rosaria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33"/>
          <table:table-cell table:style-name="ce22" table:formula="of:=COUNTA([.B7:.E7])" office:value-type="float" office:value="3" calcext:value-type="float">
            <text:p>3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BORRIELLO Ciro</text:p>
          </table:table-cell>
          <table:table-cell table:number-columns-repeated="4" table:style-name="ce33" office:value-type="string" calcext:value-type="string">
            <text:p>P</text:p>
          </table:table-cell>
          <table:table-cell table:style-name="ce22" table:formula="of:=COUNTA([.B8:.E8])" office:value-type="float" office:value="4" calcext:value-type="float">
            <text:p>4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BRESCIA Domenico</text:p>
          </table:table-cell>
          <table:table-cell table:style-name="ce33" table:number-columns-repeated="4"/>
          <table:table-cell table:style-name="ce22" table:formula="of:=COUNTA([.B9:.E9])" office:value-type="float" office:value="0" calcext:value-type="float">
            <text:p>0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CARBONE Luigi</text:p>
          </table:table-cell>
          <table:table-cell table:number-columns-repeated="4" table:style-name="ce33" office:value-type="string" calcext:value-type="string">
            <text:p>P</text:p>
          </table:table-cell>
          <table:table-cell table:style-name="ce22" table:formula="of:=COUNTA([.B10:.E10])" office:value-type="float" office:value="4" calcext:value-type="float">
            <text:p>4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CECERE Claudio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33"/>
          <table:table-cell table:style-name="ce22" table:formula="of:=COUNTA([.B11:.E11])" office:value-type="float" office:value="3" calcext:value-type="float">
            <text:p>3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CILENTI Massimo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33"/>
          <table:table-cell table:style-name="ce22" table:formula="of:=COUNTA([.B12:.E12])" office:value-type="float" office:value="3" calcext:value-type="float">
            <text:p>3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CLEMENTE Alessandra</text:p>
          </table:table-cell>
          <table:table-cell table:number-columns-repeated="4" table:style-name="ce33" office:value-type="string" calcext:value-type="string">
            <text:p>P</text:p>
          </table:table-cell>
          <table:table-cell table:style-name="ce22" table:formula="of:=COUNTA([.B13:.E13])" office:value-type="float" office:value="4" calcext:value-type="float">
            <text:p>4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COLELLA Sergio</text:p>
          </table:table-cell>
          <table:table-cell table:number-columns-repeated="4" table:style-name="ce33" office:value-type="string" calcext:value-type="string">
            <text:p>P</text:p>
          </table:table-cell>
          <table:table-cell table:style-name="ce22" table:formula="of:=COUNTA([.B14:.E14])" office:value-type="float" office:value="4" calcext:value-type="float">
            <text:p>4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D’ANGELO Bianca Maria</text:p>
          </table:table-cell>
          <table:table-cell table:style-name="ce33" office:value-type="string" calcext:value-type="string">
            <text:p>P</text:p>
          </table:table-cell>
          <table:table-cell table:style-name="ce33"/>
          <table:table-cell table:style-name="ce33" office:value-type="string" calcext:value-type="string">
            <text:p>P</text:p>
          </table:table-cell>
          <table:table-cell table:style-name="ce33"/>
          <table:table-cell table:style-name="ce22" table:formula="of:=COUNTA([.B15:.E15])" office:value-type="float" office:value="2" calcext:value-type="float">
            <text:p>2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D’ANGELO Sergio</text:p>
          </table:table-cell>
          <table:table-cell table:style-name="ce33"/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16:.E16])" office:value-type="float" office:value="3" calcext:value-type="float">
            <text:p>3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ESPOSITO Aniello</text:p>
          </table:table-cell>
          <table:table-cell table:style-name="ce33" office:value-type="string" calcext:value-type="string">
            <text:p>P</text:p>
          </table:table-cell>
          <table:table-cell table:style-name="ce33"/>
          <table:table-cell table:style-name="ce33" office:value-type="string" calcext:value-type="string">
            <text:p>P</text:p>
          </table:table-cell>
          <table:table-cell table:style-name="ce33"/>
          <table:table-cell table:style-name="ce22" table:formula="of:=COUNTA([.B17:.E17])" office:value-type="float" office:value="2" calcext:value-type="float">
            <text:p>2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ESPOSITO Gennaro</text:p>
          </table:table-cell>
          <table:table-cell table:style-name="ce33" office:value-type="string" calcext:value-type="string">
            <text:p>P</text:p>
          </table:table-cell>
          <table:table-cell table:style-name="ce33"/>
          <table:table-cell table:style-name="ce33" office:value-type="string" calcext:value-type="string">
            <text:p>P</text:p>
          </table:table-cell>
          <table:table-cell table:style-name="ce33"/>
          <table:table-cell table:style-name="ce22" table:formula="of:=COUNTA([.B18:.E18])" office:value-type="float" office:value="2" calcext:value-type="float">
            <text:p>2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ESPOSITO Pasquale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33"/>
          <table:table-cell table:style-name="ce22" table:formula="of:=COUNTA([.B19:.E19])" office:value-type="float" office:value="3" calcext:value-type="float">
            <text:p>3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FLOCCO Salvatore</text:p>
          </table:table-cell>
          <table:table-cell table:style-name="ce33" office:value-type="string" calcext:value-type="string">
            <text:p>P</text:p>
          </table:table-cell>
          <table:table-cell table:style-name="ce33" table:number-columns-repeated="2"/>
          <table:table-cell table:style-name="ce33" office:value-type="string" calcext:value-type="string">
            <text:p>P</text:p>
          </table:table-cell>
          <table:table-cell table:style-name="ce22" table:formula="of:=COUNTA([.B20:.E20])" office:value-type="float" office:value="2" calcext:value-type="float">
            <text:p>2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FUCITO Fulvio</text:p>
          </table:table-cell>
          <table:table-cell table:number-columns-repeated="4" table:style-name="ce33" office:value-type="string" calcext:value-type="string">
            <text:p>P</text:p>
          </table:table-cell>
          <table:table-cell table:style-name="ce22" table:formula="of:=COUNTA([.B21:.E21])" office:value-type="float" office:value="4" calcext:value-type="float">
            <text:p>4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GUANGI Salvatore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33"/>
          <table:table-cell table:style-name="ce22" table:formula="of:=COUNTA([.B22:.E22])" office:value-type="float" office:value="3" calcext:value-type="float">
            <text:p>3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5" office:value-type="string" calcext:value-type="string">
            <text:p><text:s/>LANGE CONSIGLIO Salvatore</text:p>
          </table:table-cell>
          <table:table-cell table:number-columns-repeated="4" table:style-name="ce33" office:value-type="string" calcext:value-type="string">
            <text:p>P</text:p>
          </table:table-cell>
          <table:table-cell table:style-name="ce22" table:formula="of:=COUNTA([.B23:.E23])" office:value-type="float" office:value="4" calcext:value-type="float">
            <text:p>4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5" office:value-type="string" calcext:value-type="string">
            <text:p><text:s/>LONGOBARDI Giorgio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33"/>
          <table:table-cell table:style-name="ce22" table:formula="of:=COUNTA([.B24:.E24])" office:value-type="float" office:value="3" calcext:value-type="float">
            <text:p>3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5" office:value-type="string" calcext:value-type="string">
            <text:p><text:s/>MADONNA Salvatore</text:p>
          </table:table-cell>
          <table:table-cell table:style-name="ce35" table:number-columns-repeated="4"/>
          <table:table-cell table:style-name="ce22" table:formula="of:=COUNTA([.B25:.E25])" office:value-type="float" office:value="0" calcext:value-type="float">
            <text:p>0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5" office:value-type="string" calcext:value-type="string">
            <text:p><text:s/>MAISTO Anna Maria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33"/>
          <table:table-cell table:style-name="ce22" table:formula="of:=COUNTA([.B26:.E26])" office:value-type="float" office:value="3" calcext:value-type="float">
            <text:p>3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5" office:value-type="string" calcext:value-type="string">
            <text:p><text:s/>MARESCA Catello</text:p>
          </table:table-cell>
          <table:table-cell table:style-name="ce33" table:number-columns-repeated="4"/>
          <table:table-cell table:style-name="ce22" table:formula="of:=COUNTA([.B27:.E27])" office:value-type="float" office:value="0" calcext:value-type="float">
            <text:p>0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5" office:value-type="string" calcext:value-type="string">
            <text:p><text:s/>MIGLIACCIO Carlo</text:p>
          </table:table-cell>
          <table:table-cell table:style-name="ce33"/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28:.E28])" office:value-type="float" office:value="3" calcext:value-type="float">
            <text:p>3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5" office:value-type="string" calcext:value-type="string">
            <text:p><text:s/>MINOPOLI Roberto</text:p>
          </table:table-cell>
          <table:table-cell table:number-columns-repeated="4" table:style-name="ce33" office:value-type="string" calcext:value-type="string">
            <text:p>P</text:p>
          </table:table-cell>
          <table:table-cell table:style-name="ce22" table:formula="of:=COUNTA([.B29:.E29])" office:value-type="float" office:value="4" calcext:value-type="float">
            <text:p>4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MUSTO Luigi</text:p>
          </table:table-cell>
          <table:table-cell table:number-columns-repeated="4" table:style-name="ce33" office:value-type="string" calcext:value-type="string">
            <text:p>P</text:p>
          </table:table-cell>
          <table:table-cell table:style-name="ce22" table:formula="of:=COUNTA([.B30:.E30])" office:value-type="float" office:value="4" calcext:value-type="float">
            <text:p>4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NUGNES Tommaso</text:p>
          </table:table-cell>
          <table:table-cell table:number-columns-repeated="4" table:style-name="ce33" office:value-type="string" calcext:value-type="string">
            <text:p>P</text:p>
          </table:table-cell>
          <table:table-cell table:style-name="ce22" table:formula="of:=COUNTA([.B31:.E31])" office:value-type="float" office:value="4" calcext:value-type="float">
            <text:p>4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PAIPAIS Gennaro Demetrio</text:p>
          </table:table-cell>
          <table:table-cell table:number-columns-repeated="4" table:style-name="ce33" office:value-type="string" calcext:value-type="string">
            <text:p>P</text:p>
          </table:table-cell>
          <table:table-cell table:style-name="ce22" table:formula="of:=COUNTA([.B32:.E32])" office:value-type="float" office:value="4" calcext:value-type="float">
            <text:p>4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PALMIERI Domenico</text:p>
          </table:table-cell>
          <table:table-cell table:style-name="ce33" office:value-type="string" calcext:value-type="string">
            <text:p>P</text:p>
          </table:table-cell>
          <table:table-cell table:style-name="ce33"/>
          <table:table-cell table:style-name="ce33" office:value-type="string" calcext:value-type="string">
            <text:p>P</text:p>
          </table:table-cell>
          <table:table-cell table:style-name="ce33"/>
          <table:table-cell table:style-name="ce22" table:formula="of:=COUNTA([.B33:.E33])" office:value-type="float" office:value="2" calcext:value-type="float">
            <text:p>2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PALUMBO Rosario</text:p>
          </table:table-cell>
          <table:table-cell table:style-name="ce33" office:value-type="string" calcext:value-type="string">
            <text:p>P</text:p>
          </table:table-cell>
          <table:table-cell table:style-name="ce33"/>
          <table:table-cell table:style-name="ce33" office:value-type="string" calcext:value-type="string">
            <text:p>P</text:p>
          </table:table-cell>
          <table:table-cell table:style-name="ce33"/>
          <table:table-cell table:style-name="ce22" table:formula="of:=COUNTA([.B34:.E34])" office:value-type="float" office:value="2" calcext:value-type="float">
            <text:p>2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PEPE Massimo</text:p>
          </table:table-cell>
          <table:table-cell table:number-columns-repeated="4" table:style-name="ce33" office:value-type="string" calcext:value-type="string">
            <text:p>P</text:p>
          </table:table-cell>
          <table:table-cell table:style-name="ce22" table:formula="of:=COUNTA([.B35:.E35])" office:value-type="float" office:value="4" calcext:value-type="float">
            <text:p>4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RISPOLI Gennaro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33"/>
          <table:table-cell table:style-name="ce22" table:formula="of:=COUNTA([.B36:.E36])" office:value-type="float" office:value="3" calcext:value-type="float">
            <text:p>3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SAGGESE Fiorella</text:p>
          </table:table-cell>
          <table:table-cell table:style-name="ce33"/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37:.E37])" office:value-type="float" office:value="3" calcext:value-type="float">
            <text:p>3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SANNINO Pasquale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33"/>
          <table:table-cell table:style-name="ce22" table:formula="of:=COUNTA([.B38:.E38])" office:value-type="float" office:value="3" calcext:value-type="float">
            <text:p>3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SAVARESE Walter</text:p>
          </table:table-cell>
          <table:table-cell table:number-columns-repeated="4" table:style-name="ce33" office:value-type="string" calcext:value-type="string">
            <text:p>P</text:p>
          </table:table-cell>
          <table:table-cell table:style-name="ce22" table:formula="of:=COUNTA([.B39:.E39])" office:value-type="float" office:value="4" calcext:value-type="float">
            <text:p>4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SAVASTANO Iris</text:p>
          </table:table-cell>
          <table:table-cell table:number-columns-repeated="4" table:style-name="ce33" office:value-type="string" calcext:value-type="string">
            <text:p>P</text:p>
          </table:table-cell>
          <table:table-cell table:style-name="ce22" table:formula="of:=COUNTA([.B40:.E40])" office:value-type="float" office:value="4" calcext:value-type="float">
            <text:p>4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SIMEONE Gaetano</text:p>
          </table:table-cell>
          <table:table-cell table:style-name="ce33" office:value-type="string" calcext:value-type="string">
            <text:p>P</text:p>
          </table:table-cell>
          <table:table-cell table:style-name="ce33" table:number-columns-repeated="3"/>
          <table:table-cell table:style-name="ce22" table:formula="of:=COUNTA([.B41:.E41])" office:value-type="float" office:value="1" calcext:value-type="float">
            <text:p>1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SORRENTINO Flavia</text:p>
          </table:table-cell>
          <table:table-cell table:number-columns-repeated="4" table:style-name="ce33" office:value-type="string" calcext:value-type="string">
            <text:p>P</text:p>
          </table:table-cell>
          <table:table-cell table:style-name="ce22" table:formula="of:=COUNTA([.B42:.E42])" office:value-type="float" office:value="4" calcext:value-type="float">
            <text:p>4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4" office:value-type="string" calcext:value-type="string">
            <text:p><text:s/>VITELLI Mariagrazia</text:p>
          </table:table-cell>
          <table:table-cell table:number-columns-repeated="4" table:style-name="ce33" office:value-type="string" calcext:value-type="string">
            <text:p>P</text:p>
          </table:table-cell>
          <table:table-cell table:style-name="ce22" table:formula="of:=COUNTA([.B43:.E43])" office:value-type="float" office:value="4" calcext:value-type="float">
            <text:p>4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6" office:value-type="string" calcext:value-type="string">
            <text:p><text:s/>SAVARY Ravendra Jeganesan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33"/>
          <table:table-cell table:style-name="ce22" table:formula="of:=COUNTA([.B44:.E44])" office:value-type="float" office:value="3" calcext:value-type="float">
            <text:p>3</text:p>
          </table:table-cell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7" office:value-type="string" calcext:value-type="string">
            <text:p>TOTALE PRESENTI:</text:p>
          </table:table-cell>
          <table:table-cell table:style-name="ce15" table:formula="of:=COUNTA([.B2:.B43])" office:value-type="float" office:value="35" calcext:value-type="float">
            <text:p>35</text:p>
          </table:table-cell>
          <table:table-cell table:style-name="ce15" table:formula="of:=COUNTA([.C2:.C43])" office:value-type="float" office:value="31" calcext:value-type="float">
            <text:p>31</text:p>
          </table:table-cell>
          <table:table-cell table:style-name="ce15" table:formula="of:=COUNTA([.D2:.D43])" office:value-type="float" office:value="36" calcext:value-type="float">
            <text:p>36</text:p>
          </table:table-cell>
          <table:table-cell table:style-name="ce15" table:formula="of:=COUNTA([.E2:.E43])" office:value-type="float" office:value="22" calcext:value-type="float">
            <text:p>22</text:p>
          </table:table-cell>
          <table:table-cell table:style-name="ce23"/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>
          <table:table-cell table:style-name="ce7" office:value-type="string" calcext:value-type="string">
            <text:p>% PRESENTI</text:p>
          </table:table-cell>
          <table:table-cell table:style-name="ce16" table:formula="of:=([.B45]/41)" office:value-type="percentage" office:value="0.853658536585366" calcext:value-type="percentage">
            <text:p>85,37%</text:p>
          </table:table-cell>
          <table:table-cell table:style-name="ce16" table:formula="of:=([.C45]/41)" office:value-type="percentage" office:value="0.75609756097561" calcext:value-type="percentage">
            <text:p>75,61%</text:p>
          </table:table-cell>
          <table:table-cell table:style-name="ce16" table:formula="of:=([.D45]/41)" office:value-type="percentage" office:value="0.878048780487805" calcext:value-type="percentage">
            <text:p>87,80%</text:p>
          </table:table-cell>
          <table:table-cell table:style-name="ce16" table:formula="of:=([.E45]/41)" office:value-type="percentage" office:value="0.536585365853659" calcext:value-type="percentage">
            <text:p>53,66%</text:p>
          </table:table-cell>
          <table:table-cell table:style-name="ce23"/>
          <table:table-cell table:style-name="ce26"/>
          <table:table-cell table:number-columns-repeated="8"/>
          <table:table-cell table:style-name="Default"/>
          <table:table-cell/>
          <table:table-cell table:style-name="Default" table:number-columns-repeated="16367"/>
        </table:table-row>
        <table:table-row table:style-name="ro1" table:number-rows-repeated="2">
          <table:table-cell table:style-name="ce8" table:number-columns-repeated="15"/>
          <table:table-cell table:style-name="ce23"/>
          <table:table-cell table:style-name="ce26"/>
          <table:table-cell table:style-name="Default" table:number-columns-repeated="16367"/>
        </table:table-row>
        <table:table-row table:style-name="ro1">
          <table:table-cell table:style-name="ce91" office:value-type="string" calcext:value-type="string">
            <text:p>TOTALE CONSIGLI:</text:p>
          </table:table-cell>
          <table:table-cell table:style-name="ce17" table:formula="of:=COUNTA([.B1:.E1])" office:value-type="float" office:value="4" calcext:value-type="float">
            <text:p>4</text:p>
          </table:table-cell>
          <table:table-cell table:style-name="ce8" table:number-columns-repeated="13"/>
          <table:table-cell table:style-name="ce23"/>
          <table:table-cell table:style-name="ce26"/>
          <table:table-cell table:style-name="Default" table:number-columns-repeated="16367"/>
        </table:table-row>
        <table:table-row table:style-name="ro1">
          <table:table-cell table:style-name="ce34"/>
          <table:table-cell table:style-name="ce18" table:number-columns-repeated="14"/>
          <table:table-cell table:style-name="ce24"/>
          <table:table-cell/>
          <table:table-cell table:style-name="Default" table:number-columns-repeated="16367"/>
        </table:table-row>
        <table:table-row table:style-name="ro1" table:number-rows-repeated="65489">
          <table:table-cell table:style-name="ce34"/>
          <table:table-cell table:number-columns-repeated="16"/>
          <table:table-cell table:style-name="Default" table:number-columns-repeated="16367"/>
        </table:table-row>
        <table:table-row table:style-name="ro1" table:number-rows-repeated="983036">
          <table:table-cell table:number-columns-repeated="17"/>
          <table:table-cell table:style-name="Default" table:number-columns-repeated="16367"/>
        </table:table-row>
        <table:table-row table:style-name="ro1">
          <table:table-cell table:number-columns-repeated="17"/>
          <table:table-cell table:style-name="Default" table:number-columns-repeated="16367"/>
        </table:table-row>
      </table:table>
      <table:table table:name="Perc. Presenze" table:style-name="ta1" table:print="false">
        <office:forms form:automatic-focus="false" form:apply-design-mode="false"/>
        <table:table-column table:style-name="co1" table:default-cell-style-name="ce118"/>
        <table:table-column table:style-name="co4" table:default-cell-style-name="ce121"/>
        <table:table-column table:style-name="co5" table:default-cell-style-name="Default"/>
        <table:table-row table:style-name="ro1">
          <table:table-cell table:style-name="ce111"/>
          <table:table-cell table:style-name="ce119" office:value-type="string" calcext:value-type="string">
            <text:p>% PRESENZE CC</text:p>
          </table:table-cell>
          <table:table-cell/>
        </table:table-row>
        <table:table-row table:style-name="ro1">
          <table:table-cell table:style-name="ce112" office:value-type="string" calcext:value-type="string">
            <text:p><text:s/>MANFREDI Gaetano</text:p>
          </table:table-cell>
          <table:table-cell table:style-name="ce120" table:formula="of:=(['Presenze consiglieri'.F2]/['Presenze consiglieri'.B49])" office:value-type="percentage" office:value="0.25" calcext:value-type="percentage">
            <text:p>25,00%</text:p>
          </table:table-cell>
          <table:table-cell/>
        </table:table-row>
        <table:table-row table:style-name="ro1">
          <table:table-cell table:style-name="ce112" office:value-type="string" calcext:value-type="string">
            <text:p><text:s/>ACAMPORA Gennaro</text:p>
          </table:table-cell>
          <table:table-cell table:style-name="ce120" table:formula="of:=(['Presenze consiglieri'.F3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2" office:value-type="string" calcext:value-type="string">
            <text:p><text:s/>AMATO Vincenza</text:p>
          </table:table-cell>
          <table:table-cell table:style-name="ce120" table:formula="of:=(['Presenze consiglieri'.F4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2" office:value-type="string" calcext:value-type="string">
            <text:p><text:s/>ANDREOZZI Rosario</text:p>
          </table:table-cell>
          <table:table-cell table:style-name="ce120" table:formula="of:=(['Presenze consiglieri'.F5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BASSOLINO Antonio</text:p>
          </table:table-cell>
          <table:table-cell table:style-name="ce120" table:formula="of:=(['Presenze consiglieri'.F6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BORRELLI Rosaria</text:p>
          </table:table-cell>
          <table:table-cell table:style-name="ce120" table:formula="of:=(['Presenze consiglieri'.F7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BORRIELLO Ciro</text:p>
          </table:table-cell>
          <table:table-cell table:style-name="ce120" table:formula="of:=(['Presenze consiglieri'.F8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BRESCIA Domenico</text:p>
          </table:table-cell>
          <table:table-cell table:style-name="ce120" table:formula="of:=(['Presenze consiglieri'.F9]/['Presenze consiglieri'.B49]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CARBONE Luigi</text:p>
          </table:table-cell>
          <table:table-cell table:style-name="ce120" table:formula="of:=(['Presenze consiglieri'.F10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CECERE Claudio</text:p>
          </table:table-cell>
          <table:table-cell table:style-name="ce120" table:formula="of:=(['Presenze consiglieri'.F11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CILENTI Massimo</text:p>
          </table:table-cell>
          <table:table-cell table:style-name="ce120" table:formula="of:=(['Presenze consiglieri'.F12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CLEMENTE Alessandra</text:p>
          </table:table-cell>
          <table:table-cell table:style-name="ce120" table:formula="of:=(['Presenze consiglieri'.F13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COLELLA Sergio</text:p>
          </table:table-cell>
          <table:table-cell table:style-name="ce120" table:formula="of:=(['Presenze consiglieri'.F14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D’ANGELO Bianca Maria</text:p>
          </table:table-cell>
          <table:table-cell table:style-name="ce120" table:formula="of:=(['Presenze consiglieri'.F15]/['Presenze consiglieri'.B49])" office:value-type="percentage" office:value="0.5" calcext:value-type="percentage">
            <text:p>5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D’ANGELO Sergio</text:p>
          </table:table-cell>
          <table:table-cell table:style-name="ce120" table:formula="of:=(['Presenze consiglieri'.F16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ESPOSITO Aniello</text:p>
          </table:table-cell>
          <table:table-cell table:style-name="ce120" table:formula="of:=(['Presenze consiglieri'.F17]/['Presenze consiglieri'.B49])" office:value-type="percentage" office:value="0.5" calcext:value-type="percentage">
            <text:p>5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ESPOSITO Gennaro</text:p>
          </table:table-cell>
          <table:table-cell table:style-name="ce120" table:formula="of:=(['Presenze consiglieri'.F18]/['Presenze consiglieri'.B49])" office:value-type="percentage" office:value="0.5" calcext:value-type="percentage">
            <text:p>5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ESPOSITO Pasquale</text:p>
          </table:table-cell>
          <table:table-cell table:style-name="ce120" table:formula="of:=(['Presenze consiglieri'.F19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FLOCCO Salvatore</text:p>
          </table:table-cell>
          <table:table-cell table:style-name="ce120" table:formula="of:=(['Presenze consiglieri'.F20]/['Presenze consiglieri'.B49])" office:value-type="percentage" office:value="0.5" calcext:value-type="percentage">
            <text:p>5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FUCITO Fulvio</text:p>
          </table:table-cell>
          <table:table-cell table:style-name="ce120" table:formula="of:=(['Presenze consiglieri'.F21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GUANGI Salvatore</text:p>
          </table:table-cell>
          <table:table-cell table:style-name="ce120" table:formula="of:=(['Presenze consiglieri'.F22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LANGE CONSIGLIO Salvatore</text:p>
          </table:table-cell>
          <table:table-cell table:style-name="ce120" table:formula="of:=(['Presenze consiglieri'.F23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LONGOBARDI Giorgio</text:p>
          </table:table-cell>
          <table:table-cell table:style-name="ce120" table:formula="of:=(['Presenze consiglieri'.F24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MADONNA Salvatore</text:p>
          </table:table-cell>
          <table:table-cell table:style-name="ce120" table:formula="of:=(['Presenze consiglieri'.F25]/['Presenze consiglieri'.B49]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MAISTO Anna Maria</text:p>
          </table:table-cell>
          <table:table-cell table:style-name="ce120" table:formula="of:=(['Presenze consiglieri'.F26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MARESCA Catello</text:p>
          </table:table-cell>
          <table:table-cell table:style-name="ce120" table:formula="of:=(['Presenze consiglieri'.F27]/['Presenze consiglieri'.B49]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MIGLIACCIO Carlo</text:p>
          </table:table-cell>
          <table:table-cell table:style-name="ce120" table:formula="of:=(['Presenze consiglieri'.F28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MINOPOLI Roberto</text:p>
          </table:table-cell>
          <table:table-cell table:style-name="ce120" table:formula="of:=(['Presenze consiglieri'.F29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MUSTO Luigi</text:p>
          </table:table-cell>
          <table:table-cell table:style-name="ce120" table:formula="of:=(['Presenze consiglieri'.F30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NUGNES Tommaso</text:p>
          </table:table-cell>
          <table:table-cell table:style-name="ce120" table:formula="of:=(['Presenze consiglieri'.F31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PAIPAIS Gennaro Demetrio</text:p>
          </table:table-cell>
          <table:table-cell table:style-name="ce120" table:formula="of:=(['Presenze consiglieri'.F32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PALMIERI Domenico</text:p>
          </table:table-cell>
          <table:table-cell table:style-name="ce120" table:formula="of:=(['Presenze consiglieri'.F33]/['Presenze consiglieri'.B49])" office:value-type="percentage" office:value="0.5" calcext:value-type="percentage">
            <text:p>5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PALUMBO Rosario</text:p>
          </table:table-cell>
          <table:table-cell table:style-name="ce120" table:formula="of:=(['Presenze consiglieri'.F34]/['Presenze consiglieri'.B49])" office:value-type="percentage" office:value="0.5" calcext:value-type="percentage">
            <text:p>5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PEPE Massimo</text:p>
          </table:table-cell>
          <table:table-cell table:style-name="ce120" table:formula="of:=(['Presenze consiglieri'.F35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RISPOLI Gennaro</text:p>
          </table:table-cell>
          <table:table-cell table:style-name="ce120" table:formula="of:=(['Presenze consiglieri'.F36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SAGGESE Fiorella</text:p>
          </table:table-cell>
          <table:table-cell table:style-name="ce120" table:formula="of:=(['Presenze consiglieri'.F37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SANNINO Pasquale</text:p>
          </table:table-cell>
          <table:table-cell table:style-name="ce120" table:formula="of:=(['Presenze consiglieri'.F38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SAVARESE Walter</text:p>
          </table:table-cell>
          <table:table-cell table:style-name="ce120" table:formula="of:=(['Presenze consiglieri'.F39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SAVASTANO Iris</text:p>
          </table:table-cell>
          <table:table-cell table:style-name="ce120" table:formula="of:=(['Presenze consiglieri'.F40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SIMEONE Gaetano</text:p>
          </table:table-cell>
          <table:table-cell table:style-name="ce120" table:formula="of:=(['Presenze consiglieri'.F41]/['Presenze consiglieri'.B49])" office:value-type="percentage" office:value="0.25" calcext:value-type="percentage">
            <text:p>25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SORRENTINO Flavia</text:p>
          </table:table-cell>
          <table:table-cell table:style-name="ce120" table:formula="of:=(['Presenze consiglieri'.F42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5" office:value-type="string" calcext:value-type="string">
            <text:p><text:s/>VITELLI Mariagrazia</text:p>
          </table:table-cell>
          <table:table-cell table:style-name="ce120" table:formula="of:=(['Presenze consiglieri'.F43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6" office:value-type="string" calcext:value-type="string">
            <text:p><text:s/>SAVARY Ravendra Jeganesan</text:p>
          </table:table-cell>
          <table:table-cell table:style-name="ce120" table:formula="of:=(['Presenze consiglieri'.F44]/['Presenze consiglieri'.B49])" office:value-type="percentage" office:value="0.75" calcext:value-type="percentage">
            <text:p>75,00%</text:p>
          </table:table-cell>
          <table:table-cell/>
        </table:table-row>
        <table:table-row table:style-name="ro1" table:number-rows-repeated="104853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Maggio 2026" table:style-name="ta1">
        <office:forms form:automatic-focus="false" form:apply-design-mode="false"/>
        <table:table-column table:style-name="co7" table:default-cell-style-name="ce62"/>
        <table:table-column table:style-name="co6" table:default-cell-style-name="ce62"/>
        <table:table-column table:style-name="co8" table:default-cell-style-name="ce62"/>
        <table:table-column table:style-name="co6" table:default-cell-style-name="ce57"/>
        <table:table-column table:style-name="co9" table:default-cell-style-name="ce62"/>
        <table:table-column table:style-name="co6" table:default-cell-style-name="ce59"/>
        <table:table-column table:style-name="co6" table:default-cell-style-name="Default"/>
        <table:table-row table:style-name="ro2">
          <table:table-cell table:style-name="ce89" office:value-type="string" calcext:value-type="string" table:number-columns-spanned="5" table:number-rows-spanned="1">
            <text:p>Maggio 2026</text:p>
          </table:table-cell>
          <table:covered-table-cell table:number-columns-repeated="4" table:style-name="ce92"/>
          <table:table-cell table:style-name="ce93" office:value-type="string" calcext:value-type="string">
            <text:p>%</text:p>
          </table:table-cell>
          <table:table-cell>
            <draw:frame draw:z-index="0" draw:style-name="gr1" draw:text-style-name="P1" svg:width="13.405cm" svg:height="12.649cm" draw:transform="skewX (0.00174532925199433) translate (0.005cm 0.001cm)">
              <draw:object draw:notify-on-update-of-ranges="'Perc. Presenze'.A3:'Perc. Presenze'.C5 'Maggio 2026'.F3:'Maggio 2026'.F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</table:table-row>
        <table:table-row table:style-name="ro2">
          <table:table-cell table:style-name="ce56" office:value-type="string" calcext:value-type="string" table:number-columns-spanned="3" table:number-rows-spanned="1">
            <text:p>SEDUTE CONVOCATE</text:p>
          </table:table-cell>
          <table:covered-table-cell table:number-columns-repeated="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62"/>
          <table:table-cell/>
        </table:table-row>
        <table:table-row table:style-name="ro2">
          <table:table-cell office:value-type="string" calcext:value-type="string" table:number-columns-spanned="3" table:number-rows-spanned="1">
            <text:p>Sedute valide chiuse al termine dei lavori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[.D3]/[.D2]" office:value-type="percentage" office:value="0.5" calcext:value-type="percentage">
            <text:p>50,00%</text:p>
          </table:table-cell>
          <table:table-cell/>
        </table:table-row>
        <table:table-row table:style-name="ro2">
          <table:table-cell office:value-type="string" calcext:value-type="string" table:number-columns-spanned="3" table:number-rows-spanned="1">
            <text:p>Sedute non valide per mancanza di n. legale</text:p>
          </table:table-cell>
          <table:covered-table-cell table:number-columns-repeated="2"/>
          <table:table-cell table:number-columns-spanned="2" table:number-rows-spanned="1"/>
          <table:covered-table-cell/>
          <table:table-cell table:formula="of:=[.D4]/[.D2]" office:value-type="percentage" office:value="0" calcext:value-type="percentage">
            <text:p>0,00%</text:p>
          </table:table-cell>
          <table:table-cell/>
        </table:table-row>
        <table:table-row table:style-name="ro2">
          <table:table-cell office:value-type="string" calcext:value-type="string" table:number-columns-spanned="3" table:number-rows-spanned="1">
            <text:p>Sedute valide ma chiuse per sopraggiunta mancanza del n. legale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[.D5]/[.D2]" office:value-type="percentage" office:value="0.5" calcext:value-type="percentage">
            <text:p>50,00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503cm" fo:margin-right="0.74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/00/0000</text:date>, <text:time style:data-style-name="N2" text:time-value="12:25:28.412848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.39</meta:creation-date>
    <meta:editing-duration>P2DT30M6S</meta:editing-duration>
    <meta:editing-cycles>181</meta:editing-cycles>
    <meta:generator>LibreOffice/25.8.4.2$Windows_X86_64 LibreOffice_project/290daaa01b999472f0c7a3890eb6a550fd74c6df</meta:generator>
    <dc:date>2026-06-04T13:43:41.384563900</dc:date>
    <meta:print-date>2022-03-08T11:43:18.38</meta:print-date>
    <meta:document-statistic meta:table-count="3" meta:cell-count="330" meta:object-count="1"/>
    <meta:user-defined meta:name="Info 1"/>
    <meta:user-defined meta:name="Info 2"/>
    <meta:user-defined meta:name="Info 3"/>
    <meta:user-defined meta:name="Info 4"/>
  </office:meta>
</office:document-meta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406cm" svg:height="12.65cm" xlink:href=".." xlink:type="simple" chart:class="chart:circle" chart:style-name="ch1">
        <chart:legend chart:legend-position="end" svg:x="8.738cm" svg:y="3.59cm" style:legend-expansion="high" chart:style-name="ch2"/>
        <chart:plot-area chart:style-name="ch3" svg:x="0.266cm" svg:y="4.198cm" svg:width="8.244cm" svg:height="4.946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:coordinate-region svg:x="0.266cm" svg:y="2.521cm" svg:width="8.244cm" svg:height="8.3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Perc. Presenze'.A3:'Perc. Presenze'.C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Maggio 2026'.F3:'Maggio 2026'.F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 ACAMPORA Gennaro 1</text:p>
                <text:list>
                  <text:list-item>
                    <text:p> ACAMPORA Gennaro</text:p>
                  </text:list-item>
                  <text:list-item>
                    <text:p>1</text:p>
                  </text:list-item>
                  <text:list-item>
                    <text:p/>
                  </text:list-item>
                </text:list>
                <draw:g>
                  <svg:desc>'Perc. Presenze'.A3:'Perc. Presenze'.C5</svg:desc>
                </draw:g>
              </table:table-cell>
              <table:table-cell office:value-type="float" office:value="0.5">
                <text:p>0.5</text:p>
                <draw:g>
                  <svg:desc>'Maggio 2026'.F3:'Maggio 2026'.F5</svg:desc>
                </draw:g>
              </table:table-cell>
            </table:table-row>
            <table:table-row>
              <table:table-cell office:value-type="string">
                <text:p> AMATO Vincenza 1</text:p>
                <text:list>
                  <text:list-item>
                    <text:p> AMATO Vincenza</text:p>
                  </text:list-item>
                  <text:list-item>
                    <text:p>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ANDREOZZI Rosario 0.75</text:p>
                <text:list>
                  <text:list-item>
                    <text:p> ANDREOZZI Rosario</text:p>
                  </text:list-item>
                  <text:list-item>
                    <text:p>0.75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Blank_20_with_20_Gray" draw:display-name="Blank with Gray" draw:style="linear" draw:start-color="#ffffff" draw:end-color="#dddddd" draw:start-intensity="100%" draw:end-intensity="100%" draw:angle="90deg" draw:border="75%">
      <loext:gradient-stop svg:offset="0" loext:color-type="rgb" loext:color-value="#ffffff"/>
      <loext:gradient-stop svg:offset="1" loext:color-type="rgb" loext:color-value="#dddddd"/>
    </draw:gradient>
    <draw:gradient draw:name="Green_20_Grass" draw:display-name="Green Grass" draw:style="linear" draw:start-color="#ffff00" draw:end-color="#81d41a" draw:start-intensity="100%" draw:end-intensity="100%" draw:angle="30deg" draw:border="0%">
      <loext:gradient-stop svg:offset="0" loext:color-type="rgb" loext:color-value="#ffff00"/>
      <loext:gradient-stop svg:offset="1" loext:color-type="rgb" loext:color-value="#81d41a"/>
    </draw:gradient>
    <draw:gradient draw:name="Mahogany" draw:style="square" draw:cx="50%" draw:cy="50%" draw:start-color="#000000" draw:end-color="#8d281e" draw:start-intensity="100%" draw:end-intensity="100%" draw:angle="45deg" draw:border="0%">
      <loext:gradient-stop svg:offset="0" loext:color-type="rgb" loext:color-value="#000000"/>
      <loext:gradient-stop svg:offset="1" loext:color-type="rgb" loext:color-value="#8d281e"/>
    </draw:gradient>
    <draw:gradient draw:name="Pastel_20_Dream" draw:display-name="Pastel Dream" draw:style="rectangular" draw:cx="50%" draw:cy="50%" draw:start-color="#ffd7d7" draw:end-color="#b4c7dc" draw:start-intensity="100%" draw:end-intensity="100%" draw:angle="45deg" draw:border="0%">
      <loext:gradient-stop svg:offset="0" loext:color-type="rgb" loext:color-value="#ffd7d7"/>
      <loext:gradient-stop svg:offset="1" loext:color-type="rgb" loext:color-value="#b4c7dc"/>
    </draw:gradient>
    <draw:gradient draw:name="Sunshine" draw:style="radial" draw:cx="66%" draw:cy="33%" draw:start-color="#ffbf00" draw:end-color="#ffff00" draw:start-intensity="100%" draw:end-intensity="100%" draw:border="33%">
      <loext:gradient-stop svg:offset="0" loext:color-type="rgb" loext:color-value="#ffbf00"/>
      <loext:gradient-stop svg:offset="1" loext:color-type="rgb" loext:color-value="#ffff00"/>
    </draw:gradient>
    <draw:fill-image draw:name="ChartBitmap_20_1" draw:display-name="ChartBitmap 1" xlink:href="Pictures/1000000000000200000002006D79B285.jpg" xlink:type="simple" xlink:show="embed" xlink:actuate="onLoad"/>
  </office:styles>
</office:document-styles>
</file>