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6D79B285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4.86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3.24cm"/>
    </style:style>
    <style:style style:name="co9" style:family="table-column">
      <style:table-column-properties fo:break-before="auto" style:column-width="4.41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1.894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2" style:family="table-cell" style:parent-style-name="Default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3" style:family="table-cell" style:parent-style-name="Default">
      <style:table-cell-properties fo:background-color="#dee6ef" fo:border="0.06pt solid #000000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6pt solid #000000" fo:background-color="#dee6ef" fo:border-left="0.06pt solid #000000" fo:border-right="0.06pt solid #000000" fo:border-top="none" style:vertical-align="automatic"/>
      <style:text-properties fo:color="#000000" style:text-outline="false" style:text-line-through-style="none" style:text-line-through-type="none" style:font-name="Calibri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style:font-name="Calibri" fo:font-size="14pt" style:font-size-asian="14pt" style:font-size-complex="14pt"/>
    </style:style>
    <style:style style:name="ce91" style:family="table-cell" style:parent-style-name="Default">
      <style:table-cell-properties fo:background-color="#afd095" fo:border="0.74pt solid #000000" style:vertical-align="middle"/>
      <style:text-properties style:font-name="Calibri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 style:data-style-name="N30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">
      <style:table-cell-properties fo:background-color="#ffb66c" style:text-align-source="fix" style:repeat-content="false" fo:border="0.74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afd095" style:text-align-source="fix" style:repeat-content="false" style:vertical-align="middle"/>
      <style:paragraph-properties fo:text-align="center" fo:margin-left="0cm"/>
      <style:text-properties style:font-name="Calibri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ext-properties style:font-name="Calibri"/>
    </style:style>
    <style:style style:name="ce2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ext-properties style:font-name="Calibri" fo:font-weight="bold" style:font-weight-asian="bold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111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2" style:family="table-cell" style:parent-style-name="Default">
      <style:table-cell-properties fo:background-color="#dee6ef" fo:border="0.06pt solid #000000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3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4" style:family="table-cell" style:parent-style-name="Default">
      <style:table-cell-properties fo:border-bottom="0.06pt solid #000000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5" style:family="table-cell" style:parent-style-name="Default">
      <style:table-cell-properties fo:border-bottom="none" fo:background-color="#dee6ef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6" style:family="table-cell" style:parent-style-name="Default">
      <style:table-cell-properties fo:background-color="#dee6ef" fo:border="0.0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/>
    </style:style>
    <style:style style:name="ce118" style:family="table-cell" style:parent-style-name="Default">
      <style:table-cell-properties fo:background-color="transparent"/>
    </style:style>
    <style:style style:name="ce119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121" style:family="table-cell" style:parent-style-name="Default" style:data-style-name="N11"/>
    <style:style style:name="ce89" style:family="table-cell" style:parent-style-name="Default" style:data-style-name="N100">
      <style:table-cell-properties fo:background-color="#f7d1d5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fo:font-weight="bold" style:font-size-asian="18pt" style:font-weight-asian="bold" style:font-size-complex="18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92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5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ce93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style:font-name="Calibri" fo:font-size="18pt" style:font-size-asian="18pt" style:font-size-complex="18pt"/>
    </style:style>
    <style:style style:name="ce59" style:family="table-cell" style:parent-style-name="Default" style:data-style-name="N11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libri" fo:font-size="18pt" style:font-size-asian="18pt" style:font-size-complex="18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Presenze consiglier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5"/>
        <table:table-column table:style-name="co3" table:number-columns-repeated="16372" table:default-cell-style-name="Default"/>
        <table:table-row table:style-name="ro1">
          <table:table-cell table:style-name="ce82" office:value-type="string" calcext:value-type="string">
            <text:p>/</text:p>
          </table:table-cell>
          <table:table-cell table:style-name="ce21" office:value-type="date" office:date-value="2026-04-13" calcext:value-type="date">
            <text:p>13/04/26</text:p>
          </table:table-cell>
          <table:table-cell table:style-name="ce21" office:value-type="date" office:date-value="2026-04-14" calcext:value-type="date">
            <text:p>14/04/26</text:p>
          </table:table-cell>
          <table:table-cell table:style-name="ce21" office:value-type="date" office:date-value="2026-04-27" calcext:value-type="date">
            <text:p>27/04/26</text:p>
          </table:table-cell>
          <table:table-cell table:style-name="ce22" office:value-type="string" calcext:value-type="string">
            <text:p>TOT PRESENZE: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2" office:value-type="string" calcext:value-type="string">
            <text:p><text:s/>MANFREDI Gaetano</text:p>
          </table:table-cell>
          <table:table-cell table:style-name="ce33" table:number-columns-repeated="3"/>
          <table:table-cell table:style-name="ce22" table:formula="of:=COUNTA([.B2:.D2])" office:value-type="float" office:value="0" calcext:value-type="float">
            <text:p>0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3" office:value-type="string" calcext:value-type="string">
            <text:p><text:s/>ACAMPORA Gennar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:.D3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3" office:value-type="string" calcext:value-type="string">
            <text:p><text:s/>AMATO Vincenz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4:.D4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3" office:value-type="string" calcext:value-type="string">
            <text:p><text:s/>ANDREOZZI Rosario</text:p>
          </table:table-cell>
          <table:table-cell table:style-name="ce33"/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5:.D5])" office:value-type="float" office:value="2" calcext:value-type="float">
            <text:p>2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BASSOLINO Anton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6:.D6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BORRELLI Rosari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7:.D7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BORRIELLO Cir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8:.D8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BRESCIA Domenico</text:p>
          </table:table-cell>
          <table:table-cell table:style-name="ce33" table:number-columns-repeated="3"/>
          <table:table-cell table:style-name="ce22" table:formula="of:=COUNTA([.B9:.D9])" office:value-type="float" office:value="0" calcext:value-type="float">
            <text:p>0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CARBONE Luigi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0:.D10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CECERE Claudi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11:.D11])" office:value-type="float" office:value="2" calcext:value-type="float">
            <text:p>2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CILENTI Massim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2:.D12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CLEMENTE Alessandr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3:.D13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COLELLA Serg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4:.D14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D’ANGELO Bianca Maria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33"/>
          <table:table-cell table:style-name="ce22" table:formula="of:=COUNTA([.B15:.D15])" office:value-type="float" office:value="2" calcext:value-type="float">
            <text:p>2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D’ANGELO Serg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6:.D16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ESPOSITO Aniell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7:.D17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ESPOSITO Gennar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8:.D18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ESPOSITO Pasqual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19:.D19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FLOCCO Salvator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20:.D20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FUCITO Fulv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21:.D21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GUANGI Salvator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22:.D22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LANGE CONSIGLIO Salvator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23:.D23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LONGOBARDI Giorgio</text:p>
          </table:table-cell>
          <table:table-cell table:style-name="ce33" table:number-columns-repeated="2"/>
          <table:table-cell table:style-name="ce33" office:value-type="string" calcext:value-type="string">
            <text:p>P</text:p>
          </table:table-cell>
          <table:table-cell table:style-name="ce22" table:formula="of:=COUNTA([.B24:.D24])" office:value-type="float" office:value="1" calcext:value-type="float">
            <text:p>1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MADONNA Salvatore</text:p>
          </table:table-cell>
          <table:table-cell table:style-name="ce51" table:number-columns-repeated="3"/>
          <table:table-cell table:style-name="ce22" table:formula="of:=COUNTA([.B25:.D25])" office:value-type="float" office:value="0" calcext:value-type="float">
            <text:p>0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MAISTO Anna Mari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26:.D26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MARESCA Catello</text:p>
          </table:table-cell>
          <table:table-cell table:style-name="ce33" office:value-type="string" calcext:value-type="string">
            <text:p>P</text:p>
          </table:table-cell>
          <table:table-cell table:style-name="ce33" table:number-columns-repeated="2"/>
          <table:table-cell table:style-name="ce22" table:formula="of:=COUNTA([.B27:.D27])" office:value-type="float" office:value="1" calcext:value-type="float">
            <text:p>1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MIGLIACCIO Carlo</text:p>
          </table:table-cell>
          <table:table-cell table:style-name="ce33" office:value-type="string" calcext:value-type="string">
            <text:p>P</text:p>
          </table:table-cell>
          <table:table-cell table:style-name="ce33"/>
          <table:table-cell table:style-name="ce33" office:value-type="string" calcext:value-type="string">
            <text:p>P</text:p>
          </table:table-cell>
          <table:table-cell table:style-name="ce22" table:formula="of:=COUNTA([.B28:.D28])" office:value-type="float" office:value="2" calcext:value-type="float">
            <text:p>2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5" office:value-type="string" calcext:value-type="string">
            <text:p><text:s/>MINOPOLI Roberto</text:p>
          </table:table-cell>
          <table:table-cell table:style-name="ce33" table:number-columns-repeated="2"/>
          <table:table-cell table:style-name="ce33" office:value-type="string" calcext:value-type="string">
            <text:p>P</text:p>
          </table:table-cell>
          <table:table-cell table:style-name="ce22" table:formula="of:=COUNTA([.B29:.D29])" office:value-type="float" office:value="1" calcext:value-type="float">
            <text:p>1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MUSTO Luigi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0:.D30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NUGNES Tommas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1:.D31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PAIPAIS Gennaro Demetr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2:.D32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PALMIERI Domenico</text:p>
          </table:table-cell>
          <table:table-cell table:style-name="ce33"/>
          <table:table-cell table:number-columns-repeated="2" table:style-name="ce33" office:value-type="string" calcext:value-type="string">
            <text:p>P</text:p>
          </table:table-cell>
          <table:table-cell table:style-name="ce22" table:formula="of:=COUNTA([.B33:.D33])" office:value-type="float" office:value="2" calcext:value-type="float">
            <text:p>2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PALUMBO Rosari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4:.D34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PEPE Massim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5:.D35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RISPOLI Gennaro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6:.D36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SAGGESE Fiorella</text:p>
          </table:table-cell>
          <table:table-cell table:style-name="ce33" table:number-columns-repeated="2"/>
          <table:table-cell table:style-name="ce33" office:value-type="string" calcext:value-type="string">
            <text:p>P</text:p>
          </table:table-cell>
          <table:table-cell table:style-name="ce22" table:formula="of:=COUNTA([.B37:.D37])" office:value-type="float" office:value="1" calcext:value-type="float">
            <text:p>1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SANNINO Pasquale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8:.D38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SAVARESE Walter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39:.D39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SAVASTANO Iris</text:p>
          </table:table-cell>
          <table:table-cell table:number-columns-repeated="2" table:style-name="ce33" office:value-type="string" calcext:value-type="string">
            <text:p>P</text:p>
          </table:table-cell>
          <table:table-cell table:style-name="ce33"/>
          <table:table-cell table:style-name="ce22" table:formula="of:=COUNTA([.B40:.D40])" office:value-type="float" office:value="2" calcext:value-type="float">
            <text:p>2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SIMEONE Gaetano</text:p>
          </table:table-cell>
          <table:table-cell table:style-name="ce33" table:number-columns-repeated="2"/>
          <table:table-cell table:style-name="ce33" office:value-type="string" calcext:value-type="string">
            <text:p>P</text:p>
          </table:table-cell>
          <table:table-cell table:style-name="ce22" table:formula="of:=COUNTA([.B41:.D41])" office:value-type="float" office:value="1" calcext:value-type="float">
            <text:p>1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SORRENTINO Flavi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42:.D42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4" office:value-type="string" calcext:value-type="string">
            <text:p><text:s/>VITELLI Mariagrazia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43:.D43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6" office:value-type="string" calcext:value-type="string">
            <text:p><text:s/>SAVARY Ravendra Jeganesan</text:p>
          </table:table-cell>
          <table:table-cell table:number-columns-repeated="3" table:style-name="ce33" office:value-type="string" calcext:value-type="string">
            <text:p>P</text:p>
          </table:table-cell>
          <table:table-cell table:style-name="ce22" table:formula="of:=COUNTA([.B44:.D44])" office:value-type="float" office:value="3" calcext:value-type="float">
            <text:p>3</text:p>
          </table:table-cell>
          <table:table-cell table:style-name="ce26"/>
          <table:table-cell table:number-columns-repeated="16371"/>
        </table:table-row>
        <table:table-row table:style-name="ro1">
          <table:table-cell table:style-name="ce7" office:value-type="string" calcext:value-type="string">
            <text:p>TOTALE PRESENTI:</text:p>
          </table:table-cell>
          <table:table-cell table:style-name="ce29" table:formula="of:=COUNTA([.B2:.B43])" office:value-type="float" office:value="33" calcext:value-type="float">
            <text:p>33</text:p>
          </table:table-cell>
          <table:table-cell table:style-name="ce29" table:formula="of:=COUNTA([.C2:.C43])" office:value-type="float" office:value="32" calcext:value-type="float">
            <text:p>32</text:p>
          </table:table-cell>
          <table:table-cell table:style-name="ce29" table:formula="of:=COUNTA([.D2:.D43])" office:value-type="float" office:value="36" calcext:value-type="float">
            <text:p>36</text:p>
          </table:table-cell>
          <table:table-cell table:style-name="ce23"/>
          <table:table-cell table:style-name="ce26"/>
          <table:table-cell table:number-columns-repeated="16371"/>
        </table:table-row>
        <table:table-row table:style-name="ro1">
          <table:table-cell table:style-name="ce7" office:value-type="string" calcext:value-type="string">
            <text:p>% PRESENTI</text:p>
          </table:table-cell>
          <table:table-cell table:style-name="ce16" table:formula="of:=([.B45]/41)" office:value-type="percentage" office:value="0.804878048780488" calcext:value-type="percentage">
            <text:p>80,49%</text:p>
          </table:table-cell>
          <table:table-cell table:style-name="ce16" table:formula="of:=([.C45]/41)" office:value-type="percentage" office:value="0.780487804878049" calcext:value-type="percentage">
            <text:p>78,05%</text:p>
          </table:table-cell>
          <table:table-cell table:style-name="ce16" table:formula="of:=([.D45]/41)" office:value-type="percentage" office:value="0.878048780487805" calcext:value-type="percentage">
            <text:p>87,80%</text:p>
          </table:table-cell>
          <table:table-cell table:style-name="ce23"/>
          <table:table-cell table:style-name="ce26"/>
          <table:table-cell table:number-columns-repeated="16371"/>
        </table:table-row>
        <table:table-row table:style-name="ro1" table:number-rows-repeated="2">
          <table:table-cell table:style-name="ce8" table:number-columns-repeated="4"/>
          <table:table-cell table:style-name="ce23"/>
          <table:table-cell table:style-name="ce26"/>
          <table:table-cell table:number-columns-repeated="16371"/>
        </table:table-row>
        <table:table-row table:style-name="ro1">
          <table:table-cell table:style-name="ce91" office:value-type="string" calcext:value-type="string">
            <text:p>TOTALE CONSIGLI:</text:p>
          </table:table-cell>
          <table:table-cell table:style-name="ce54" table:formula="of:=COUNT([.B1:.D1])" office:value-type="float" office:value="3" calcext:value-type="float">
            <text:p>3</text:p>
          </table:table-cell>
          <table:table-cell table:style-name="ce8" table:number-columns-repeated="2"/>
          <table:table-cell table:style-name="ce23"/>
          <table:table-cell table:style-name="ce26"/>
          <table:table-cell table:number-columns-repeated="16371"/>
        </table:table-row>
        <table:table-row table:style-name="ro1">
          <table:table-cell table:style-name="ce34"/>
          <table:table-cell table:style-name="ce18" table:number-columns-repeated="3"/>
          <table:table-cell table:style-name="ce24"/>
          <table:table-cell table:number-columns-repeated="16372"/>
        </table:table-row>
        <table:table-row table:style-name="ro1" table:number-rows-repeated="65489">
          <table:table-cell table:style-name="ce34"/>
          <table:table-cell table:number-columns-repeated="16376"/>
        </table:table-row>
        <table:table-row table:style-name="ro1" table:number-rows-repeated="983036">
          <table:table-cell table:number-columns-repeated="16377"/>
        </table:table-row>
        <table:table-row table:style-name="ro1">
          <table:table-cell table:number-columns-repeated="16377"/>
        </table:table-row>
      </table:table>
      <table:table table:name="Perc. Presenze" table:style-name="ta1" table:print="false">
        <office:forms form:automatic-focus="false" form:apply-design-mode="false"/>
        <table:table-column table:style-name="co1" table:default-cell-style-name="ce118"/>
        <table:table-column table:style-name="co5" table:default-cell-style-name="ce121"/>
        <table:table-column table:style-name="co6" table:default-cell-style-name="Default"/>
        <table:table-row table:style-name="ro1">
          <table:table-cell table:style-name="ce111"/>
          <table:table-cell table:style-name="ce119" office:value-type="string" calcext:value-type="string">
            <text:p>% PRESENZE CC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MANFREDI Gaetano</text:p>
          </table:table-cell>
          <table:table-cell table:style-name="ce120" table:formula="of:=(['Presenze consiglieri'.E2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CAMPORA Gennaro</text:p>
          </table:table-cell>
          <table:table-cell table:style-name="ce120" table:formula="of:=(['Presenze consiglieri'.E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MATO Vincenza</text:p>
          </table:table-cell>
          <table:table-cell table:style-name="ce120" table:formula="of:=(['Presenze consiglieri'.E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2" office:value-type="string" calcext:value-type="string">
            <text:p><text:s/>ANDREOZZI Rosario</text:p>
          </table:table-cell>
          <table:table-cell table:style-name="ce120" table:formula="of:=(['Presenze consiglieri'.E5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ASSOLINO Antonio</text:p>
          </table:table-cell>
          <table:table-cell table:style-name="ce120" table:formula="of:=(['Presenze consiglieri'.E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ELLI Rosaria</text:p>
          </table:table-cell>
          <table:table-cell table:style-name="ce120" table:formula="of:=(['Presenze consiglieri'.E7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ORRIELLO Ciro</text:p>
          </table:table-cell>
          <table:table-cell table:style-name="ce120" table:formula="of:=(['Presenze consiglieri'.E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BRESCIA Domenico</text:p>
          </table:table-cell>
          <table:table-cell table:style-name="ce120" table:formula="of:=(['Presenze consiglieri'.E9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ARBONE Luigi</text:p>
          </table:table-cell>
          <table:table-cell table:style-name="ce120" table:formula="of:=(['Presenze consiglieri'.E1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ECERE Claudio</text:p>
          </table:table-cell>
          <table:table-cell table:style-name="ce120" table:formula="of:=(['Presenze consiglieri'.E11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ILENTI Massimo</text:p>
          </table:table-cell>
          <table:table-cell table:style-name="ce120" table:formula="of:=(['Presenze consiglieri'.E1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LEMENTE Alessandra</text:p>
          </table:table-cell>
          <table:table-cell table:style-name="ce120" table:formula="of:=(['Presenze consiglieri'.E1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COLELLA Sergio</text:p>
          </table:table-cell>
          <table:table-cell table:style-name="ce120" table:formula="of:=(['Presenze consiglieri'.E1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Bianca Maria</text:p>
          </table:table-cell>
          <table:table-cell table:style-name="ce120" table:formula="of:=(['Presenze consiglieri'.E15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D’ANGELO Sergio</text:p>
          </table:table-cell>
          <table:table-cell table:style-name="ce120" table:formula="of:=(['Presenze consiglieri'.E1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Aniello</text:p>
          </table:table-cell>
          <table:table-cell table:style-name="ce120" table:formula="of:=(['Presenze consiglieri'.E17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Gennaro</text:p>
          </table:table-cell>
          <table:table-cell table:style-name="ce120" table:formula="of:=(['Presenze consiglieri'.E1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ESPOSITO Pasquale</text:p>
          </table:table-cell>
          <table:table-cell table:style-name="ce120" table:formula="of:=(['Presenze consiglieri'.E1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LOCCO Salvatore</text:p>
          </table:table-cell>
          <table:table-cell table:style-name="ce120" table:formula="of:=(['Presenze consiglieri'.E2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FUCITO Fulvio</text:p>
          </table:table-cell>
          <table:table-cell table:style-name="ce120" table:formula="of:=(['Presenze consiglieri'.E2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GUANGI Salvatore</text:p>
          </table:table-cell>
          <table:table-cell table:style-name="ce120" table:formula="of:=(['Presenze consiglieri'.E2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ANGE CONSIGLIO Salvatore</text:p>
          </table:table-cell>
          <table:table-cell table:style-name="ce120" table:formula="of:=(['Presenze consiglieri'.E2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LONGOBARDI Giorgio</text:p>
          </table:table-cell>
          <table:table-cell table:style-name="ce120" table:formula="of:=(['Presenze consiglieri'.E24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DONNA Salvatore</text:p>
          </table:table-cell>
          <table:table-cell table:style-name="ce120" table:formula="of:=(['Presenze consiglieri'.E25]/['Presenze consiglieri'.B49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ISTO Anna Maria</text:p>
          </table:table-cell>
          <table:table-cell table:style-name="ce120" table:formula="of:=(['Presenze consiglieri'.E2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ARESCA Catello</text:p>
          </table:table-cell>
          <table:table-cell table:style-name="ce120" table:formula="of:=(['Presenze consiglieri'.E27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GLIACCIO Carlo</text:p>
          </table:table-cell>
          <table:table-cell table:style-name="ce120" table:formula="of:=(['Presenze consiglieri'.E28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114" office:value-type="string" calcext:value-type="string">
            <text:p><text:s/>MINOPOLI Roberto</text:p>
          </table:table-cell>
          <table:table-cell table:style-name="ce120" table:formula="of:=(['Presenze consiglieri'.E29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MUSTO Luigi</text:p>
          </table:table-cell>
          <table:table-cell table:style-name="ce120" table:formula="of:=(['Presenze consiglieri'.E30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NUGNES Tommaso</text:p>
          </table:table-cell>
          <table:table-cell table:style-name="ce120" table:formula="of:=(['Presenze consiglieri'.E31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IPAIS Gennaro Demetrio</text:p>
          </table:table-cell>
          <table:table-cell table:style-name="ce120" table:formula="of:=(['Presenze consiglieri'.E3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MIERI Domenico</text:p>
          </table:table-cell>
          <table:table-cell table:style-name="ce120" table:formula="of:=(['Presenze consiglieri'.E33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ALUMBO Rosario</text:p>
          </table:table-cell>
          <table:table-cell table:style-name="ce120" table:formula="of:=(['Presenze consiglieri'.E3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PEPE Massimo</text:p>
          </table:table-cell>
          <table:table-cell table:style-name="ce120" table:formula="of:=(['Presenze consiglieri'.E35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RISPOLI Gennaro</text:p>
          </table:table-cell>
          <table:table-cell table:style-name="ce120" table:formula="of:=(['Presenze consiglieri'.E36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GGESE Fiorella</text:p>
          </table:table-cell>
          <table:table-cell table:style-name="ce120" table:formula="of:=(['Presenze consiglieri'.E37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NNINO Pasquale</text:p>
          </table:table-cell>
          <table:table-cell table:style-name="ce120" table:formula="of:=(['Presenze consiglieri'.E38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RESE Walter</text:p>
          </table:table-cell>
          <table:table-cell table:style-name="ce120" table:formula="of:=(['Presenze consiglieri'.E39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AVASTANO Iris</text:p>
          </table:table-cell>
          <table:table-cell table:style-name="ce120" table:formula="of:=(['Presenze consiglieri'.E40]/['Presenze consiglieri'.B49])" office:value-type="percentage" office:value="0.666666666666667" calcext:value-type="percentage">
            <text:p>66,67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IMEONE Gaetano</text:p>
          </table:table-cell>
          <table:table-cell table:style-name="ce120" table:formula="of:=(['Presenze consiglieri'.E41]/['Presenze consiglieri'.B49])" office:value-type="percentage" office:value="0.333333333333333" calcext:value-type="percentage">
            <text:p>33,33%</text:p>
          </table:table-cell>
          <table:table-cell/>
        </table:table-row>
        <table:table-row table:style-name="ro1">
          <table:table-cell table:style-name="ce113" office:value-type="string" calcext:value-type="string">
            <text:p><text:s/>SORRENTINO Flavia</text:p>
          </table:table-cell>
          <table:table-cell table:style-name="ce120" table:formula="of:=(['Presenze consiglieri'.E42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5" office:value-type="string" calcext:value-type="string">
            <text:p><text:s/>VITELLI Mariagrazia</text:p>
          </table:table-cell>
          <table:table-cell table:style-name="ce120" table:formula="of:=(['Presenze consiglieri'.E43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>
          <table:table-cell table:style-name="ce116" office:value-type="string" calcext:value-type="string">
            <text:p><text:s/>SAVARY Ravendra Jeganesan</text:p>
          </table:table-cell>
          <table:table-cell table:style-name="ce120" table:formula="of:=(['Presenze consiglieri'.E44]/['Presenze consiglieri'.B49])" office:value-type="percentage" office:value="1" calcext:value-type="percentage">
            <text:p>100,00%</text:p>
          </table:table-cell>
          <table:table-cell/>
        </table:table-row>
        <table:table-row table:style-name="ro1" table:number-rows-repeated="104853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Aprile 2026" table:style-name="ta1">
        <office:forms form:automatic-focus="false" form:apply-design-mode="false"/>
        <table:shapes>
          <draw:frame draw:z-index="0" draw:style-name="gr1" draw:text-style-name="P1" svg:width="0.09cm" svg:height="0.051cm" draw:transform="rotate (-3.14159265358979) translate (41.71cm 33.935cm)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default-cell-style-name="ce53"/>
        <table:table-column table:style-name="co4" table:default-cell-style-name="ce53"/>
        <table:table-column table:style-name="co8" table:default-cell-style-name="ce53"/>
        <table:table-column table:style-name="co4" table:default-cell-style-name="ce57"/>
        <table:table-column table:style-name="co9" table:default-cell-style-name="ce53"/>
        <table:table-column table:style-name="co4" table:default-cell-style-name="ce59"/>
        <table:table-column table:style-name="co4" table:default-cell-style-name="Default"/>
        <table:table-row table:style-name="ro2">
          <table:table-cell table:style-name="ce89" office:value-type="string" calcext:value-type="string" table:number-columns-spanned="5" table:number-rows-spanned="1">
            <text:p>Aprile 2026</text:p>
          </table:table-cell>
          <table:covered-table-cell table:number-columns-repeated="4" table:style-name="ce92"/>
          <table:table-cell table:style-name="ce93" office:value-type="string" calcext:value-type="string">
            <text:p>%</text:p>
          </table:table-cell>
          <table:table-cell>
            <draw:frame draw:z-index="1" draw:style-name="gr2" draw:text-style-name="P2" svg:width="11.153cm" svg:height="9.55cm" draw:transform="skewX (0.00122173047639603) rotate (0.00349065850398866) translate (0.046cm 0.069cm)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table:style-name="ce56" office:value-type="string" calcext:value-type="string" table:number-columns-spanned="3" table:number-rows-spanned="1">
            <text:p>SEDUTE CONVOCATE</text:p>
          </table:table-cell>
          <table:covered-table-cell table:number-columns-repeated="2"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53"/>
          <table:table-cell/>
        </table:table-row>
        <table:table-row table:style-name="ro4">
          <table:table-cell office:value-type="string" calcext:value-type="string" table:number-columns-spanned="3" table:number-rows-spanned="1">
            <text:p>Sedute valide chiuse al termine dei lavori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[.D3]/[.D2]" office:value-type="percentage" office:value="0.333333333333333" calcext:value-type="percentage">
            <text:p>33,33%</text:p>
          </table:table-cell>
          <table:table-cell/>
        </table:table-row>
        <table:table-row table:style-name="ro5">
          <table:table-cell office:value-type="string" calcext:value-type="string" table:number-columns-spanned="3" table:number-rows-spanned="1">
            <text:p>Sedute non valide per mancanza di n. legale</text:p>
          </table:table-cell>
          <table:covered-table-cell table:number-columns-repeated="2"/>
          <table:table-cell table:number-columns-spanned="2" table:number-rows-spanned="1"/>
          <table:covered-table-cell/>
          <table:table-cell table:formula="of:=[.D4]/[.D2]" office:value-type="percentage" office:value="0" calcext:value-type="percentage">
            <text:p>0,00%</text:p>
          </table:table-cell>
          <table:table-cell/>
        </table:table-row>
        <table:table-row table:style-name="ro6">
          <table:table-cell office:value-type="string" calcext:value-type="string" table:number-columns-spanned="3" table:number-rows-spanned="1">
            <text:p>Sedute valide ma chiuse per sopraggiunta mancanza del n. legale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[.D5]/[.D2]" office:value-type="percentage" office:value="0.666666666666667" calcext:value-type="percentage">
            <text:p>66,67%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503cm" fo:margin-right="0.743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/00/0000</text:date>, <text:time style:data-style-name="N2" text:time-value="13:20:50.196204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2DT21M1S</meta:editing-duration>
    <meta:editing-cycles>180</meta:editing-cycles>
    <meta:generator>LibreOffice/25.8.4.2$Windows_X86_64 LibreOffice_project/290daaa01b999472f0c7a3890eb6a550fd74c6df</meta:generator>
    <dc:date>2026-04-29T13:29:03.206092500</dc:date>
    <meta:print-date>2022-03-08T11:43:18.38</meta:print-date>
    <meta:document-statistic meta:table-count="3" meta:cell-count="304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54cm" svg:height="9.551cm" xlink:href="." xlink:type="simple" chart:class="chart:circle" chart:style-name="ch1">
        <chart:legend chart:legend-position="end" svg:x="7.27cm" svg:y="2.71cm" style:legend-expansion="high" chart:style-name="ch2"/>
        <chart:plot-area chart:style-name="ch3" svg:x="0.222cm" svg:y="2.978cm" svg:width="6.859cm" svg:height="4.116cm" dr3d:transform="matrix (1 0 0 0 0.5 -0.866025403784439 0 0.866025403784439 0.5 0cm 0cm 0cm)" dr3d:vrp="(0 0 87591.2408759124)" dr3d:projection="parallel" dr3d:distance="4.2cm" dr3d:focal-length="8cm" dr3d:shadow-slant="0" dr3d:shade-mode="flat" dr3d:ambient-color="#cccccc" dr3d:lighting-mode="true">
          <chart:coordinate-region svg:x="0.222cm" svg:y="1.903cm" svg:width="6.86cm" svg:height="6.267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F</text:p>
              </table:table-cell>
            </table:table-row>
          </table:table-header-rows>
          <table:table-rows>
            <table:table-row>
              <table:table-cell office:value-type="string">
                <text:p>Sedute valide chiuse al termine dei lavori</text:p>
                <text:list>
                  <text:list-item>
                    <text:p>Sedute valide chiuse al termine dei lavori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Sedute non valide per mancanza di n. legale</text:p>
                <text:list>
                  <text:list-item>
                    <text:p>Sedute non valide per mancanza di n.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dute valide ma chiuse per sopraggiunta mancanza del n. legale</text:p>
                <text:list>
                  <text:list-item>
                    <text:p>Sedute valide ma chiuse per sopraggiunta mancanza del n. legale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666666666666667">
                <text:p>0.66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draw:gradient draw:name="Green_20_Grass" draw:display-name="Green Grass" draw:style="linear" draw:start-color="#ffff00" draw:end-color="#81d41a" draw:start-intensity="100%" draw:end-intensity="100%" draw:angle="30deg" draw:border="0%">
      <loext:gradient-stop svg:offset="0" loext:color-type="rgb" loext:color-value="#ffff00"/>
      <loext:gradient-stop svg:offset="1" loext:color-type="rgb" loext:color-value="#81d41a"/>
    </draw:gradient>
    <draw:gradient draw:name="Mahogany" draw:style="square" draw:cx="50%" draw:cy="50%" draw:start-color="#000000" draw:end-color="#8d281e" draw:start-intensity="100%" draw:end-intensity="100%" draw:angle="45deg" draw:border="0%">
      <loext:gradient-stop svg:offset="0" loext:color-type="rgb" loext:color-value="#000000"/>
      <loext:gradient-stop svg:offset="1" loext:color-type="rgb" loext:color-value="#8d281e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fill-image draw:name="ChartBitmap_20_1" draw:display-name="ChartBitmap 1" xlink:href="Pictures/1000000000000200000002006D79B285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0.091cm" svg:height="0.052cm" xlink:href=".." xlink:type="simple" chart:class="chart:circle" chart:style-name="ch1">
        <chart:legend chart:legend-position="end" svg:x="-0.118cm" svg:y="0.026cm" style:legend-expansion="high" chart:style-name="ch2"/>
        <chart:plot-area chart:style-name="ch3" svg:x="0cm" svg:y="0cm" svg:width="0cm" svg:height="0cm">
          <chart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4.2$Windows_X86_64 LibreOffice_project/290daaa01b999472f0c7a3890eb6a550fd74c6d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