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D79B285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5.53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dee6ef" fo:border="0.06pt solid #000000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1" style:family="table-cell" style:parent-style-name="Default">
      <style:table-cell-properties fo:background-color="#afd095" fo:border="0.74pt solid #000000" style:vertical-align="middle"/>
      <style:text-properties style:font-name="Calibri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style:font-name="Calibri"/>
    </style:style>
    <style:style style:name="ce2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11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2" style:family="table-cell" style:parent-style-name="Default">
      <style:table-cell-properties fo:background-color="#dee6ef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6" style:family="table-cell" style:parent-style-name="Default">
      <style:table-cell-properties fo:background-color="#dee6ef" fo:border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"/>
    <style:style style:name="ce61" style:family="table-cell" style:parent-style-name="Default" style:data-style-name="N100">
      <style:table-cell-properties fo:background-color="#f7d1d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13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59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25"/>
        <table:table-column table:style-name="co3" table:default-cell-style-name="Default"/>
        <table:table-column table:style-name="co3" table:number-columns-repeated="16377"/>
        <table:table-row table:style-name="ro1">
          <table:table-cell table:style-name="ce82" office:value-type="string" calcext:value-type="string">
            <text:p>/</text:p>
          </table:table-cell>
          <table:table-cell table:style-name="ce21" office:value-type="date" office:date-value="2026-03-03" calcext:value-type="date">
            <text:p>03/03/26</text:p>
          </table:table-cell>
          <table:table-cell table:style-name="ce21" office:value-type="date" office:date-value="2026-03-05" calcext:value-type="date">
            <text:p>05/03/26</text:p>
          </table:table-cell>
          <table:table-cell table:style-name="ce21" office:value-type="date" office:date-value="2026-03-25" calcext:value-type="date">
            <text:p>25/03/26</text:p>
          </table:table-cell>
          <table:table-cell table:style-name="ce21" office:value-type="date" office:date-value="2026-03-30" calcext:value-type="date">
            <text:p>30/03/26</text:p>
          </table:table-cell>
          <table:table-cell table:style-name="ce22" office:value-type="string" calcext:value-type="string">
            <text:p>TOT PRESENZE: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<text:s/>MANFREDI Gaetano</text:p>
          </table:table-cell>
          <table:table-cell table:number-columns-repeated="2" table:style-name="ce29" office:value-type="string" calcext:value-type="string">
            <text:p>P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2" table:formula="of:=COUNTA([.B2:.E2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<text:s/>ACAMPORA Gennar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:.E3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<text:s/>AMATO Vincenza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4:.E4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<text:s/>ANDREOZZI Rosar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5:.E5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BASSOLINO Antonio</text:p>
          </table:table-cell>
          <table:table-cell table:number-columns-repeated="2" table:style-name="ce29" office:value-type="string" calcext:value-type="string">
            <text:p>P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2" table:formula="of:=COUNTA([.B6:.E6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BORRELLI Rosaria</text:p>
          </table:table-cell>
          <table:table-cell table:style-name="ce29" office:value-type="string" calcext:value-type="string">
            <text:p>P</text:p>
          </table:table-cell>
          <table:table-cell table:style-name="ce29"/>
          <table:table-cell table:number-columns-repeated="2" table:style-name="ce29" office:value-type="string" calcext:value-type="string">
            <text:p>P</text:p>
          </table:table-cell>
          <table:table-cell table:style-name="ce22" table:formula="of:=COUNTA([.B7:.E7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BORRIELLO Cir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8:.E8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BRESCIA Domenico</text:p>
          </table:table-cell>
          <table:table-cell table:style-name="ce29" table:number-columns-repeated="2"/>
          <table:table-cell table:style-name="ce29" office:value-type="string" calcext:value-type="string">
            <text:p>P</text:p>
          </table:table-cell>
          <table:table-cell table:style-name="ce29"/>
          <table:table-cell table:style-name="ce22" table:formula="of:=COUNTA([.B9:.E9])" office:value-type="float" office:value="1" calcext:value-type="float">
            <text:p>1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CARBONE Luigi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0:.E10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CECERE Claud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1:.E11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CILENTI Massim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2:.E12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CLEMENTE Alessandra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13:.E13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COLELLA Serg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4:.E14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D’ANGELO Bianca Maria</text:p>
          </table:table-cell>
          <table:table-cell table:style-name="ce29" office:value-type="string" calcext:value-type="string">
            <text:p>P</text:p>
          </table:table-cell>
          <table:table-cell table:style-name="ce29"/>
          <table:table-cell table:number-columns-repeated="2" table:style-name="ce29" office:value-type="string" calcext:value-type="string">
            <text:p>P</text:p>
          </table:table-cell>
          <table:table-cell table:style-name="ce22" table:formula="of:=COUNTA([.B15:.E15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D’ANGELO Serg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6:.E16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ESPOSITO Aniell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7:.E17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ESPOSITO Gennar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8:.E18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ESPOSITO Pasquale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19:.E19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FLOCCO Salvatore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20:.E20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FUCITO Fulv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21:.E21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GUANGI Salvatore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22:.E22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LANGE CONSIGLIO Salvatore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23:.E23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LONGOBARDI Giorgio</text:p>
          </table:table-cell>
          <table:table-cell table:style-name="ce29" office:value-type="string" calcext:value-type="string">
            <text:p>P</text:p>
          </table:table-cell>
          <table:table-cell table:style-name="ce29"/>
          <table:table-cell table:number-columns-repeated="2" table:style-name="ce29" office:value-type="string" calcext:value-type="string">
            <text:p>P</text:p>
          </table:table-cell>
          <table:table-cell table:style-name="ce22" table:formula="of:=COUNTA([.B24:.E24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MADONNA Salvatore</text:p>
          </table:table-cell>
          <table:table-cell table:style-name="ce14" table:number-columns-repeated="4"/>
          <table:table-cell table:style-name="ce22" table:formula="of:=COUNTA([.B25:.E25])" office:value-type="float" office:value="0" calcext:value-type="float">
            <text:p>0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MAISTO Anna Maria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26:.E26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MARESCA Catello</text:p>
          </table:table-cell>
          <table:table-cell table:number-columns-repeated="2" table:style-name="ce29" office:value-type="string" calcext:value-type="string">
            <text:p>P</text:p>
          </table:table-cell>
          <table:table-cell table:style-name="ce29" table:number-columns-repeated="2"/>
          <table:table-cell table:style-name="ce22" table:formula="of:=COUNTA([.B27:.E27])" office:value-type="float" office:value="2" calcext:value-type="float">
            <text:p>2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MIGLIACCIO Carlo</text:p>
          </table:table-cell>
          <table:table-cell table:style-name="ce29" office:value-type="string" calcext:value-type="string">
            <text:p>P</text:p>
          </table:table-cell>
          <table:table-cell table:style-name="ce29"/>
          <table:table-cell table:number-columns-repeated="2" table:style-name="ce29" office:value-type="string" calcext:value-type="string">
            <text:p>P</text:p>
          </table:table-cell>
          <table:table-cell table:style-name="ce22" table:formula="of:=COUNTA([.B28:.E28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<text:s/>MINOPOLI Robert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29:.E29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MUSTO Luigi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0:.E30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NUGNES Tommas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1:.E31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PAIPAIS Gennaro Demetri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2:.E32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PALMIERI Domenico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33:.E33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PALUMBO Rosario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34:.E34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PEPE Massim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5:.E35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RISPOLI Gennaro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6:.E36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AGGESE Fiorella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37:.E37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ANNINO Pasquale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8:.E38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AVARESE Walter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39:.E39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AVASTANO Iris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40:.E40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IMEONE Gaetano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2" table:formula="of:=COUNTA([.B41:.E41])" office:value-type="float" office:value="2" calcext:value-type="float">
            <text:p>2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SORRENTINO Flavia</text:p>
          </table:table-cell>
          <table:table-cell table:style-name="ce29"/>
          <table:table-cell table:number-columns-repeated="3" table:style-name="ce29" office:value-type="string" calcext:value-type="string">
            <text:p>P</text:p>
          </table:table-cell>
          <table:table-cell table:style-name="ce22" table:formula="of:=COUNTA([.B42:.E42])" office:value-type="float" office:value="3" calcext:value-type="float">
            <text:p>3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4" office:value-type="string" calcext:value-type="string">
            <text:p><text:s/>VITELLI Mariagrazia</text:p>
          </table:table-cell>
          <table:table-cell table:number-columns-repeated="4" table:style-name="ce29" office:value-type="string" calcext:value-type="string">
            <text:p>P</text:p>
          </table:table-cell>
          <table:table-cell table:style-name="ce22" table:formula="of:=COUNTA([.B43:.E43])" office:value-type="float" office:value="4" calcext:value-type="float">
            <text:p>4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6" office:value-type="string" calcext:value-type="string">
            <text:p><text:s/>SAVARY Ravendra Jeganesan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22" table:formula="of:=COUNTA([.B44:.E44])" office:value-type="float" office:value="2" calcext:value-type="float">
            <text:p>2</text:p>
          </table:table-cell>
          <table:table-cell table:style-name="ce26"/>
          <table:table-cell table:style-name="Default" table:number-columns-repeated="16377"/>
        </table:table-row>
        <table:table-row table:style-name="ro1">
          <table:table-cell table:style-name="ce7" office:value-type="string" calcext:value-type="string">
            <text:p>TOTALE PRESENTI:</text:p>
          </table:table-cell>
          <table:table-cell table:style-name="ce15" table:formula="of:=COUNTA([.B2:.B43])" office:value-type="float" office:value="33" calcext:value-type="float">
            <text:p>33</text:p>
          </table:table-cell>
          <table:table-cell table:style-name="ce15" table:formula="of:=COUNTA([.C2:.C43])" office:value-type="float" office:value="36" calcext:value-type="float">
            <text:p>36</text:p>
          </table:table-cell>
          <table:table-cell table:style-name="ce15" table:formula="of:=COUNTA([.D2:.D43])" office:value-type="float" office:value="37" calcext:value-type="float">
            <text:p>37</text:p>
          </table:table-cell>
          <table:table-cell table:style-name="ce15" table:formula="of:=COUNTA([.E2:.E43])" office:value-type="float" office:value="39" calcext:value-type="float">
            <text:p>39</text:p>
          </table:table-cell>
          <table:table-cell table:style-name="ce23"/>
          <table:table-cell table:style-name="ce26"/>
          <table:table-cell table:style-name="Default" table:number-columns-repeated="16377"/>
        </table:table-row>
        <table:table-row table:style-name="ro1">
          <table:table-cell table:style-name="ce7" office:value-type="string" calcext:value-type="string">
            <text:p>% PRESENTI</text:p>
          </table:table-cell>
          <table:table-cell table:style-name="ce16" table:formula="of:=([.B45]/41)" office:value-type="percentage" office:value="0.804878048780488" calcext:value-type="percentage">
            <text:p>80,49%</text:p>
          </table:table-cell>
          <table:table-cell table:style-name="ce16" table:formula="of:=([.C45]/41)" office:value-type="percentage" office:value="0.878048780487805" calcext:value-type="percentage">
            <text:p>87,80%</text:p>
          </table:table-cell>
          <table:table-cell table:style-name="ce16" table:formula="of:=([.D45]/41)" office:value-type="percentage" office:value="0.902439024390244" calcext:value-type="percentage">
            <text:p>90,24%</text:p>
          </table:table-cell>
          <table:table-cell table:style-name="ce16" table:formula="of:=([.E45]/41)" office:value-type="percentage" office:value="0.951219512195122" calcext:value-type="percentage">
            <text:p>95,12%</text:p>
          </table:table-cell>
          <table:table-cell table:style-name="ce23"/>
          <table:table-cell table:style-name="ce26"/>
          <table:table-cell table:style-name="Default" table:number-columns-repeated="16377"/>
        </table:table-row>
        <table:table-row table:style-name="ro1" table:number-rows-repeated="2">
          <table:table-cell table:style-name="ce8" table:number-columns-repeated="5"/>
          <table:table-cell table:style-name="ce23"/>
          <table:table-cell table:style-name="ce26"/>
          <table:table-cell table:style-name="Default" table:number-columns-repeated="16377"/>
        </table:table-row>
        <table:table-row table:style-name="ro1">
          <table:table-cell table:style-name="ce91" office:value-type="string" calcext:value-type="string">
            <text:p>TOTALE CONSIGLI: 4</text:p>
          </table:table-cell>
          <table:table-cell table:style-name="ce33" table:formula="of:=COUNT([.B1:.E1])" office:value-type="float" office:value="4" calcext:value-type="float">
            <text:p>4</text:p>
          </table:table-cell>
          <table:table-cell table:style-name="ce8" table:number-columns-repeated="3"/>
          <table:table-cell table:style-name="ce23"/>
          <table:table-cell table:style-name="ce26"/>
          <table:table-cell table:style-name="Default" table:number-columns-repeated="16377"/>
        </table:table-row>
        <table:table-row table:style-name="ro1">
          <table:table-cell table:style-name="ce34"/>
          <table:table-cell table:style-name="ce18" table:number-columns-repeated="4"/>
          <table:table-cell table:style-name="ce24"/>
          <table:table-cell/>
          <table:table-cell table:style-name="Default" table:number-columns-repeated="16377"/>
        </table:table-row>
        <table:table-row table:style-name="ro1" table:number-rows-repeated="65489">
          <table:table-cell table:style-name="ce34"/>
          <table:table-cell table:number-columns-repeated="6"/>
          <table:table-cell table:style-name="Default" table:number-columns-repeated="16377"/>
        </table:table-row>
        <table:table-row table:style-name="ro1" table:number-rows-repeated="983036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</table:table>
      <table:table table:name="Perc. Presenze" table:style-name="ta1" table:print="false">
        <office:forms form:automatic-focus="false" form:apply-design-mode="false"/>
        <table:table-column table:style-name="co1" table:default-cell-style-name="ce118"/>
        <table:table-column table:style-name="co4" table:default-cell-style-name="ce121"/>
        <table:table-column table:style-name="co5" table:default-cell-style-name="Default"/>
        <table:table-row table:style-name="ro1">
          <table:table-cell table:style-name="ce111"/>
          <table:table-cell table:style-name="ce119" office:value-type="string" calcext:value-type="string">
            <text:p>% PRESENZE CC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MANFREDI Gaetano</text:p>
          </table:table-cell>
          <table:table-cell table:style-name="ce120" table:formula="of:=(['Presenze consiglieri'.F2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CAMPORA Gennaro</text:p>
          </table:table-cell>
          <table:table-cell table:style-name="ce120" table:formula="of:=(['Presenze consiglieri'.F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MATO Vincenza</text:p>
          </table:table-cell>
          <table:table-cell table:style-name="ce120" table:formula="of:=(['Presenze consiglieri'.F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NDREOZZI Rosario</text:p>
          </table:table-cell>
          <table:table-cell table:style-name="ce120" table:formula="of:=(['Presenze consiglieri'.F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ASSOLINO Antonio</text:p>
          </table:table-cell>
          <table:table-cell table:style-name="ce120" table:formula="of:=(['Presenze consiglieri'.F6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ELLI Rosaria</text:p>
          </table:table-cell>
          <table:table-cell table:style-name="ce120" table:formula="of:=(['Presenze consiglieri'.F7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IELLO Ciro</text:p>
          </table:table-cell>
          <table:table-cell table:style-name="ce120" table:formula="of:=(['Presenze consiglieri'.F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RESCIA Domenico</text:p>
          </table:table-cell>
          <table:table-cell table:style-name="ce120" table:formula="of:=(['Presenze consiglieri'.F9]/['Presenze consiglieri'.B49])" office:value-type="percentage" office:value="0.25" calcext:value-type="percentage">
            <text:p>2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ARBONE Luigi</text:p>
          </table:table-cell>
          <table:table-cell table:style-name="ce120" table:formula="of:=(['Presenze consiglieri'.F1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ECERE Claudio</text:p>
          </table:table-cell>
          <table:table-cell table:style-name="ce120" table:formula="of:=(['Presenze consiglieri'.F1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ILENTI Massimo</text:p>
          </table:table-cell>
          <table:table-cell table:style-name="ce120" table:formula="of:=(['Presenze consiglieri'.F1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LEMENTE Alessandra</text:p>
          </table:table-cell>
          <table:table-cell table:style-name="ce120" table:formula="of:=(['Presenze consiglieri'.F13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OLELLA Sergio</text:p>
          </table:table-cell>
          <table:table-cell table:style-name="ce120" table:formula="of:=(['Presenze consiglieri'.F1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Bianca Maria</text:p>
          </table:table-cell>
          <table:table-cell table:style-name="ce120" table:formula="of:=(['Presenze consiglieri'.F15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Sergio</text:p>
          </table:table-cell>
          <table:table-cell table:style-name="ce120" table:formula="of:=(['Presenze consiglieri'.F1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Aniello</text:p>
          </table:table-cell>
          <table:table-cell table:style-name="ce120" table:formula="of:=(['Presenze consiglieri'.F1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Gennaro</text:p>
          </table:table-cell>
          <table:table-cell table:style-name="ce120" table:formula="of:=(['Presenze consiglieri'.F1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Pasquale</text:p>
          </table:table-cell>
          <table:table-cell table:style-name="ce120" table:formula="of:=(['Presenze consiglieri'.F1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LOCCO Salvatore</text:p>
          </table:table-cell>
          <table:table-cell table:style-name="ce120" table:formula="of:=(['Presenze consiglieri'.F2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UCITO Fulvio</text:p>
          </table:table-cell>
          <table:table-cell table:style-name="ce120" table:formula="of:=(['Presenze consiglieri'.F2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GUANGI Salvatore</text:p>
          </table:table-cell>
          <table:table-cell table:style-name="ce120" table:formula="of:=(['Presenze consiglieri'.F2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ANGE CONSIGLIO Salvatore</text:p>
          </table:table-cell>
          <table:table-cell table:style-name="ce120" table:formula="of:=(['Presenze consiglieri'.F23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ONGOBARDI Giorgio</text:p>
          </table:table-cell>
          <table:table-cell table:style-name="ce120" table:formula="of:=(['Presenze consiglieri'.F24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DONNA Salvatore</text:p>
          </table:table-cell>
          <table:table-cell table:style-name="ce120" table:formula="of:=(['Presenze consiglieri'.F25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ISTO Anna Maria</text:p>
          </table:table-cell>
          <table:table-cell table:style-name="ce120" table:formula="of:=(['Presenze consiglieri'.F2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RESCA Catello</text:p>
          </table:table-cell>
          <table:table-cell table:style-name="ce120" table:formula="of:=(['Presenze consiglieri'.F27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GLIACCIO Carlo</text:p>
          </table:table-cell>
          <table:table-cell table:style-name="ce120" table:formula="of:=(['Presenze consiglieri'.F28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NOPOLI Roberto</text:p>
          </table:table-cell>
          <table:table-cell table:style-name="ce120" table:formula="of:=(['Presenze consiglieri'.F2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MUSTO Luigi</text:p>
          </table:table-cell>
          <table:table-cell table:style-name="ce120" table:formula="of:=(['Presenze consiglieri'.F3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NUGNES Tommaso</text:p>
          </table:table-cell>
          <table:table-cell table:style-name="ce120" table:formula="of:=(['Presenze consiglieri'.F3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IPAIS Gennaro Demetrio</text:p>
          </table:table-cell>
          <table:table-cell table:style-name="ce120" table:formula="of:=(['Presenze consiglieri'.F3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MIERI Domenico</text:p>
          </table:table-cell>
          <table:table-cell table:style-name="ce120" table:formula="of:=(['Presenze consiglieri'.F33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UMBO Rosario</text:p>
          </table:table-cell>
          <table:table-cell table:style-name="ce120" table:formula="of:=(['Presenze consiglieri'.F34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EPE Massimo</text:p>
          </table:table-cell>
          <table:table-cell table:style-name="ce120" table:formula="of:=(['Presenze consiglieri'.F3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RISPOLI Gennaro</text:p>
          </table:table-cell>
          <table:table-cell table:style-name="ce120" table:formula="of:=(['Presenze consiglieri'.F3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GGESE Fiorella</text:p>
          </table:table-cell>
          <table:table-cell table:style-name="ce120" table:formula="of:=(['Presenze consiglieri'.F37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NNINO Pasquale</text:p>
          </table:table-cell>
          <table:table-cell table:style-name="ce120" table:formula="of:=(['Presenze consiglieri'.F3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RESE Walter</text:p>
          </table:table-cell>
          <table:table-cell table:style-name="ce120" table:formula="of:=(['Presenze consiglieri'.F3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STANO Iris</text:p>
          </table:table-cell>
          <table:table-cell table:style-name="ce120" table:formula="of:=(['Presenze consiglieri'.F4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IMEONE Gaetano</text:p>
          </table:table-cell>
          <table:table-cell table:style-name="ce120" table:formula="of:=(['Presenze consiglieri'.F41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ORRENTINO Flavia</text:p>
          </table:table-cell>
          <table:table-cell table:style-name="ce120" table:formula="of:=(['Presenze consiglieri'.F42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5" office:value-type="string" calcext:value-type="string">
            <text:p><text:s/>VITELLI Mariagrazia</text:p>
          </table:table-cell>
          <table:table-cell table:style-name="ce120" table:formula="of:=(['Presenze consiglieri'.F4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6" office:value-type="string" calcext:value-type="string">
            <text:p><text:s/>SAVARY Ravendra Jeganesan</text:p>
          </table:table-cell>
          <table:table-cell table:style-name="ce120" table:formula="of:=(['Presenze consiglieri'.F44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rzo 2026" table:style-name="ta1" table:print="false">
        <office:forms form:automatic-focus="false" form:apply-design-mode="false"/>
        <table:shapes>
          <draw:frame draw:z-index="0" draw:style-name="gr1" draw:text-style-name="P1" svg:width="11.224cm" svg:height="10.459cm" draw:transform="rotate (-0.00959931088596935) translate (18.651cm 0cm)">
            <draw:object draw:notify-on-update-of-ranges="'Marzo 2026'.A3:'Marzo 2026'.C5 'Marzo 2026'.F3:'Marzo 2026'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53"/>
        <table:table-column table:style-name="co8" table:default-cell-style-name="ce53"/>
        <table:table-column table:style-name="co5" table:default-cell-style-name="ce53"/>
        <table:table-column table:style-name="co9" table:default-cell-style-name="ce57"/>
        <table:table-column table:style-name="co10" table:default-cell-style-name="ce53"/>
        <table:table-column table:style-name="co7" table:default-cell-style-name="ce59"/>
        <table:table-row table:style-name="ro2">
          <table:table-cell table:style-name="ce61" office:value-type="string" calcext:value-type="string" table:number-columns-spanned="5" table:number-rows-spanned="1">
            <text:p>Marzo 2026</text:p>
          </table:table-cell>
          <table:covered-table-cell table:number-columns-repeated="4" table:style-name="ce65"/>
          <table:table-cell table:style-name="ce67" office:value-type="string" calcext:value-type="string">
            <text:p>%</text:p>
          </table:table-cell>
        </table:table-row>
        <table:table-row table:style-name="ro3">
          <table:table-cell table:style-name="ce56" office:value-type="string" calcext:value-type="string" table:number-columns-spanned="3" table:number-rows-spanned="1">
            <text:p>SEDUTE CONVOCATE</text:p>
          </table:table-cell>
          <table:covered-table-cell table:number-columns-repeated="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3"/>
        </table:table-row>
        <table:table-row table:style-name="ro3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[.D3]/[.D2]" office:value-type="percentage" office:value="0.75" calcext:value-type="percentage">
            <text:p>75,00%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Sedute non valide per mancanza di n. legale</text:p>
          </table:table-cell>
          <table:covered-table-cell table:number-columns-repeated="2"/>
          <table:table-cell table:number-columns-spanned="2" table:number-rows-spanned="1"/>
          <table:covered-table-cell/>
          <table:table-cell table:formula="of:=[.D4]/[.D2]" office:value-type="percentage" office:value="0" calcext:value-type="percentage">
            <text:p>0,00%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Sedute valide ma chiuse per sopraggiunta mancanza del n. legale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[.D5]/[.D2]" office:value-type="percentage" office:value="0.25" calcext:value-type="percentage">
            <text:p>25,00%</text:p>
          </table:table-cell>
        </table:table-row>
        <table:table-row table:style-name="ro1">
          <table:table-cell table:style-name="ce138" table:number-columns-repeated="6"/>
        </table:table-row>
        <table:table-row table:style-name="ro1">
          <table:table-cell table:style-name="ce138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3:39:46.445455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2DT1M45S</meta:editing-duration>
    <meta:editing-cycles>179</meta:editing-cycles>
    <meta:generator>LibreOffice/25.8.4.2$Windows_X86_64 LibreOffice_project/290daaa01b999472f0c7a3890eb6a550fd74c6df</meta:generator>
    <dc:date>2026-04-02T13:45:56.143898400</dc:date>
    <meta:print-date>2022-03-08T11:43:18.38</meta:print-date>
    <meta:document-statistic meta:table-count="3" meta:cell-count="35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25cm" svg:height="10.46cm" xlink:href=".." xlink:type="simple" chart:class="chart:circle" chart:style-name="ch1">
        <chart:legend chart:legend-position="end" svg:x="7.317cm" svg:y="2.969cm" style:legend-expansion="high" chart:style-name="ch2"/>
        <chart:plot-area chart:style-name="ch3" svg:x="0.224cm" svg:y="3.446cm" svg:width="6.904cm" svg:height="4.142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24cm" svg:y="2.085cm" svg:width="6.904cm" svg:height="6.86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Marzo 2026'.A3:'Marzo 2026'.C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Marzo 2026'.F3:'Marzo 2026'.F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Marzo 2026'.A3:'Marzo 2026'.C5</svg:desc>
                </draw:g>
              </table:table-cell>
              <table:table-cell office:value-type="float" office:value="0.75">
                <text:p>0.75</text:p>
                <draw:g>
                  <svg:desc>'Marzo 2026'.F3:'Marzo 2026'.F5</svg:desc>
                </draw:g>
              </table:table-cell>
            </table:table-row>
            <table:table-row>
              <table:table-cell office:value-type="string">
                <text:p>Sedute non valide per mancanza di n. legale</text:p>
                <text:list>
                  <text:list-item>
                    <text:p>Sedute non valide per mancanza di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chiuse per sopraggiunta mancanza del n. legale</text:p>
                <text:list>
                  <text:list-item>
                    <text:p>Sedute valide ma chiuse per sopraggiunta mancanza del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