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6D79B285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8.65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3.267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246cm"/>
    </style:style>
    <style:style style:name="co17" style:family="table-column">
      <style:table-column-properties fo:break-before="auto" style:column-width="5.604cm"/>
    </style:style>
    <style:style style:name="co18" style:family="table-column">
      <style:table-column-properties fo:break-before="auto" style:column-width="5.161cm"/>
    </style:style>
    <style:style style:name="co19" style:family="table-column">
      <style:table-column-properties fo:break-before="auto" style:column-width="3.995cm"/>
    </style:style>
    <style:style style:name="ro3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1.3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12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="0.06pt solid #000000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15" style:family="table-cell" style:parent-style-name="Default" style:data-style-name="N3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 style:data-style-name="N11">
      <style:table-cell-properties fo:border="0.06pt solid #000000"/>
    </style:style>
    <style:style style:name="ce23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44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2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30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32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34" style:family="table-cell" style:parent-style-name="Default">
      <style:table-cell-properties fo:border="0.06pt solid #000000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36" style:family="table-cell" style:parent-style-name="Default">
      <style:text-properties style:font-name="Calibri" fo:font-size="12pt" style:font-size-asian="12pt" style:font-size-complex="12pt"/>
    </style:style>
    <style:style style:name="ce38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 style:data-style-name="N11">
      <style:table-cell-properties fo:border="0.06pt solid #000000"/>
    </style:style>
    <style:style style:name="ce46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9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table table:name="Presenze consiglieri" table:style-name="ta1" table:print="false">
        <office:forms form:automatic-focus="false" form:apply-design-mode="false"/>
        <table:table-column table:style-name="co4" table:default-cell-style-name="ce36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7" table:default-cell-style-name="Default"/>
        <table:table-column table:style-name="co15" table:default-cell-style-name="Default"/>
        <table:table-column table:style-name="co16" table:default-cell-style-name="Default"/>
        <table:table-row table:style-name="ro3">
          <table:table-cell table:style-name="ce27" office:value-type="string" calcext:value-type="string">
            <text:p>/</text:p>
          </table:table-cell>
          <table:table-cell table:style-name="ce39" office:value-type="date" office:date-value="2025-05-23" calcext:value-type="date">
            <text:p>23/05/25</text:p>
          </table:table-cell>
          <table:table-cell table:style-name="ce39" office:value-type="date" office:date-value="2025-05-26" calcext:value-type="date">
            <text:p>26/05/25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6-03" calcext:value-type="date">
            <text:p>03/06/25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39" office:value-type="date" office:date-value="2025-06-23" calcext:value-type="date">
            <text:p>23/06/25</text:p>
          </table:table-cell>
          <table:table-cell table:style-name="ce39" office:value-type="date" office:date-value="2025-06-25" calcext:value-type="date">
            <text:p>25/06/25</text:p>
          </table:table-cell>
          <table:table-cell/>
          <table:table-cell table:style-name="ce48" office:value-type="string" calcext:value-type="string">
            <text:p>TOT PRESENZE:</text:p>
          </table:table-cell>
          <table:table-cell table:number-columns-repeated="9"/>
        </table:table-row>
        <table:table-row table:style-name="ro2">
          <table:table-cell table:style-name="ce28" office:value-type="string" calcext:value-type="string">
            <text:p><text:s/>MANFREDI Gaetano</text:p>
          </table:table-cell>
          <table:table-cell table:style-name="ce40" table:number-columns-repeated="2"/>
          <table:table-cell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 table:style-name="ce40" table:number-columns-repeated="2"/>
          <table:table-cell table:style-name="ce40" office:value-type="string" calcext:value-type="string">
            <text:p>P</text:p>
          </table:table-cell>
          <table:table-cell/>
          <table:table-cell table:style-name="ce49" table:formula="of:=COUNTA([.B2:.I2])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28" office:value-type="string" calcext:value-type="string">
            <text:p><text:s/>ACAMPORA Gennaro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3:.I3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8" office:value-type="string" calcext:value-type="string">
            <text:p><text:s/>AMATO Vincenza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4:.I4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8" office:value-type="string" calcext:value-type="string">
            <text:p><text:s/>ANDREOZZI Rosario</text:p>
          </table:table-cell>
          <table:table-cell table:number-columns-repeated="5" table:style-name="ce40" office:value-type="string" calcext:value-type="string">
            <text:p>P</text:p>
          </table:table-cell>
          <table:table-cell table:style-name="ce40"/>
          <table:table-cell table:number-columns-repeated="2" table:style-name="ce40" office:value-type="string" calcext:value-type="string">
            <text:p>P</text:p>
          </table:table-cell>
          <table:table-cell/>
          <table:table-cell table:style-name="ce49" table:formula="of:=COUNTA([.B5:.I5])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BASSOLINO Antonio</text:p>
          </table:table-cell>
          <table:table-cell table:style-name="ce40" table:number-columns-repeated="2"/>
          <table:table-cell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 table:style-name="ce40"/>
          <table:table-cell/>
          <table:table-cell table:style-name="ce49" table:formula="of:=COUNTA([.B6:.I6])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BORRELLI Rosaria</text:p>
          </table:table-cell>
          <table:table-cell table:style-name="ce40" table:number-columns-repeated="8"/>
          <table:table-cell/>
          <table:table-cell table:style-name="ce49" table:formula="of:=COUNTA([.B7:.I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BORRIELLO Ciro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number-columns-repeated="5" table:style-name="ce40" office:value-type="string" calcext:value-type="string">
            <text:p>P</text:p>
          </table:table-cell>
          <table:table-cell/>
          <table:table-cell table:style-name="ce49" table:formula="of:=COUNTA([.B8:.I8])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BRESCIA Domenico</text:p>
          </table:table-cell>
          <table:table-cell table:style-name="ce40" office:value-type="string" calcext:value-type="string">
            <text:p>P</text:p>
          </table:table-cell>
          <table:table-cell table:style-name="ce40" table:number-columns-repeated="2"/>
          <table:table-cell table:style-name="ce40" office:value-type="string" calcext:value-type="string">
            <text:p>P</text:p>
          </table:table-cell>
          <table:table-cell table:style-name="ce40" table:number-columns-repeated="4"/>
          <table:table-cell/>
          <table:table-cell table:style-name="ce49" table:formula="of:=COUNTA([.B9:.I9])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CARBONE Luigi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10:.I10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CECERE Claudio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 table:number-columns-repeated="2"/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/>
          <table:table-cell table:style-name="ce49" table:formula="of:=COUNTA([.B11:.I11])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CILENTI Massimo</text:p>
          </table:table-cell>
          <table:table-cell table:number-columns-repeated="3" table:style-name="ce40" office:value-type="string" calcext:value-type="string">
            <text:p>P</text:p>
          </table:table-cell>
          <table:table-cell table:style-name="ce40"/>
          <table:table-cell table:number-columns-repeated="4" table:style-name="ce40" office:value-type="string" calcext:value-type="string">
            <text:p>P</text:p>
          </table:table-cell>
          <table:table-cell/>
          <table:table-cell table:style-name="ce49" table:formula="of:=COUNTA([.B12:.I12])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CLEMENTE Alessandra</text:p>
          </table:table-cell>
          <table:table-cell table:number-columns-repeated="4" table:style-name="ce40" office:value-type="string" calcext:value-type="string">
            <text:p>P</text:p>
          </table:table-cell>
          <table:table-cell table:style-name="ce40" table:number-columns-repeated="2"/>
          <table:table-cell table:number-columns-repeated="2" table:style-name="ce40" office:value-type="string" calcext:value-type="string">
            <text:p>P</text:p>
          </table:table-cell>
          <table:table-cell/>
          <table:table-cell table:style-name="ce49" table:formula="of:=COUNTA([.B13:.I13])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COLELLA Sergio</text:p>
          </table:table-cell>
          <table:table-cell table:number-columns-repeated="6" table:style-name="ce40" office:value-type="string" calcext:value-type="string">
            <text:p>P</text:p>
          </table:table-cell>
          <table:table-cell table:style-name="ce40" table:number-columns-repeated="2"/>
          <table:table-cell/>
          <table:table-cell table:style-name="ce49" table:formula="of:=COUNTA([.B14:.I14])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D’ANGELO Bianca Maria</text:p>
          </table:table-cell>
          <table:table-cell table:style-name="ce40" table:number-columns-repeated="3"/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 table:style-name="ce40"/>
          <table:table-cell/>
          <table:table-cell table:style-name="ce49" table:formula="of:=COUNTA([.B15:.I15])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D’ANGELO Sergio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16:.I16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ESPOSITO Aniello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 table:number-columns-repeated="2"/>
          <table:table-cell table:number-columns-repeated="3" table:style-name="ce40" office:value-type="string" calcext:value-type="string">
            <text:p>P</text:p>
          </table:table-cell>
          <table:table-cell table:style-name="ce40"/>
          <table:table-cell/>
          <table:table-cell table:style-name="ce49" table:formula="of:=COUNTA([.B17:.I17])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ESPOSITO Gennaro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number-columns-repeated="3" table:style-name="ce40" office:value-type="string" calcext:value-type="string">
            <text:p>P</text:p>
          </table:table-cell>
          <table:table-cell table:style-name="ce40" table:number-columns-repeated="2"/>
          <table:table-cell/>
          <table:table-cell table:style-name="ce49" table:formula="of:=COUNTA([.B18:.I18])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ESPOSITO Pasquale</text:p>
          </table:table-cell>
          <table:table-cell table:number-columns-repeated="6" table:style-name="ce40" office:value-type="string" calcext:value-type="string">
            <text:p>P</text:p>
          </table:table-cell>
          <table:table-cell table:style-name="ce40" table:number-columns-repeated="2"/>
          <table:table-cell/>
          <table:table-cell table:style-name="ce49" table:formula="of:=COUNTA([.B19:.I19])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FLOCCO Salvatore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20:.I20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FUCITO Fulvio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number-columns-repeated="5" table:style-name="ce40" office:value-type="string" calcext:value-type="string">
            <text:p>P</text:p>
          </table:table-cell>
          <table:table-cell/>
          <table:table-cell table:style-name="ce49" table:formula="of:=COUNTA([.B21:.I21])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GRIMALDI Luigi (Dimessosi in data 24/06/2025)</text:p>
          </table:table-cell>
          <table:table-cell table:style-name="ce40" table:number-columns-repeated="3"/>
          <table:table-cell table:number-columns-repeated="2" table:style-name="ce40" office:value-type="string" calcext:value-type="string">
            <text:p>P</text:p>
          </table:table-cell>
          <table:table-cell table:style-name="ce40" table:number-columns-repeated="2"/>
          <table:table-cell table:style-name="ce46"/>
          <table:table-cell/>
          <table:table-cell table:style-name="ce49" table:formula="of:=COUNTA([.B22:.I22])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GUANGI Salvatore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23:.I23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30" office:value-type="string" calcext:value-type="string">
            <text:p><text:s/>LANGE CONSIGLIO Salvatore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24:.I24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30" office:value-type="string" calcext:value-type="string">
            <text:p><text:s/>LONGOBARDI Giorgio</text:p>
          </table:table-cell>
          <table:table-cell table:style-name="ce40"/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number-columns-repeated="4" table:style-name="ce40" office:value-type="string" calcext:value-type="string">
            <text:p>P</text:p>
          </table:table-cell>
          <table:table-cell/>
          <table:table-cell table:style-name="ce49" table:formula="of:=COUNTA([.B25:.I25])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30" office:value-type="string" calcext:value-type="string">
            <text:p><text:s/>MADONNA Salvatore</text:p>
          </table:table-cell>
          <table:table-cell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 table:style-name="ce40"/>
          <table:table-cell table:number-columns-repeated="3" table:style-name="ce40" office:value-type="string" calcext:value-type="string">
            <text:p>P</text:p>
          </table:table-cell>
          <table:table-cell table:style-name="ce40"/>
          <table:table-cell/>
          <table:table-cell table:style-name="ce49" table:formula="of:=COUNTA([.B26:.I26])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30" office:value-type="string" calcext:value-type="string">
            <text:p><text:s/>MAISTO Anna Maria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27:.I27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30" office:value-type="string" calcext:value-type="string">
            <text:p><text:s/>MARESCA Catello</text:p>
          </table:table-cell>
          <table:table-cell table:style-name="ce40" table:number-columns-repeated="4"/>
          <table:table-cell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 table:style-name="ce40"/>
          <table:table-cell/>
          <table:table-cell table:style-name="ce49" table:formula="of:=COUNTA([.B28:.I28])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30" office:value-type="string" calcext:value-type="string">
            <text:p><text:s/>MIGLIACCIO Carlo</text:p>
          </table:table-cell>
          <table:table-cell table:number-columns-repeated="3" table:style-name="ce40" office:value-type="string" calcext:value-type="string">
            <text:p>P</text:p>
          </table:table-cell>
          <table:table-cell table:style-name="ce40"/>
          <table:table-cell table:number-columns-repeated="4" table:style-name="ce40" office:value-type="string" calcext:value-type="string">
            <text:p>P</text:p>
          </table:table-cell>
          <table:table-cell/>
          <table:table-cell table:style-name="ce49" table:formula="of:=COUNTA([.B29:.I29])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30" office:value-type="string" calcext:value-type="string">
            <text:p><text:s/>MINOPOLI Roberto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number-columns-repeated="5" table:style-name="ce40" office:value-type="string" calcext:value-type="string">
            <text:p>P</text:p>
          </table:table-cell>
          <table:table-cell/>
          <table:table-cell table:style-name="ce49" table:formula="of:=COUNTA([.B30:.I30])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MUSTO Luigi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31:.I31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PAIPAIS Gennaro Demetrio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 table:number-columns-repeated="2"/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/>
          <table:table-cell table:style-name="ce49" table:formula="of:=COUNTA([.B32:.I32])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PALUMBO Rosario</text:p>
          </table:table-cell>
          <table:table-cell table:style-name="ce40" office:value-type="string" calcext:value-type="string">
            <text:p>P</text:p>
          </table:table-cell>
          <table:table-cell table:style-name="ce40"/>
          <table:table-cell table:number-columns-repeated="2" table:style-name="ce40" office:value-type="string" calcext:value-type="string">
            <text:p>P</text:p>
          </table:table-cell>
          <table:table-cell table:style-name="ce40"/>
          <table:table-cell table:number-columns-repeated="3" table:style-name="ce40" office:value-type="string" calcext:value-type="string">
            <text:p>P</text:p>
          </table:table-cell>
          <table:table-cell/>
          <table:table-cell table:style-name="ce49" table:formula="of:=COUNTA([.B33:.I33])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PEPE Massimo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34:.I34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RISPOLI Gennaro</text:p>
          </table:table-cell>
          <table:table-cell table:style-name="ce40" office:value-type="string" calcext:value-type="string">
            <text:p>P</text:p>
          </table:table-cell>
          <table:table-cell table:style-name="ce40"/>
          <table:table-cell table:style-name="ce40" office:value-type="string" calcext:value-type="string">
            <text:p>P</text:p>
          </table:table-cell>
          <table:table-cell table:style-name="ce40"/>
          <table:table-cell table:number-columns-repeated="4" table:style-name="ce40" office:value-type="string" calcext:value-type="string">
            <text:p>P</text:p>
          </table:table-cell>
          <table:table-cell/>
          <table:table-cell table:style-name="ce49" table:formula="of:=COUNTA([.B35:.I35])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SAGGESE Fiorella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 table:number-columns-repeated="2"/>
          <table:table-cell table:style-name="ce40" office:value-type="string" calcext:value-type="string">
            <text:p>P</text:p>
          </table:table-cell>
          <table:table-cell table:style-name="ce40" table:number-columns-repeated="2"/>
          <table:table-cell table:style-name="ce40" office:value-type="string" calcext:value-type="string">
            <text:p>P</text:p>
          </table:table-cell>
          <table:table-cell/>
          <table:table-cell table:style-name="ce49" table:formula="of:=COUNTA([.B36:.I36])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SANNINO Pasquale</text:p>
          </table:table-cell>
          <table:table-cell table:number-columns-repeated="3" table:style-name="ce40" office:value-type="string" calcext:value-type="string">
            <text:p>P</text:p>
          </table:table-cell>
          <table:table-cell table:style-name="ce40"/>
          <table:table-cell table:number-columns-repeated="4" table:style-name="ce40" office:value-type="string" calcext:value-type="string">
            <text:p>P</text:p>
          </table:table-cell>
          <table:table-cell/>
          <table:table-cell table:style-name="ce49" table:formula="of:=COUNTA([.B37:.I37])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SAVARESE Walter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38:.I38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SAVASTANO Iris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39:.I39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SIMEONE Gaetano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40:.I40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" office:value-type="string" calcext:value-type="string">
            <text:p><text:s/>SORRENTINO Flavia</text:p>
          </table:table-cell>
          <table:table-cell table:number-columns-repeated="3" table:style-name="ce40" office:value-type="string" calcext:value-type="string">
            <text:p>P</text:p>
          </table:table-cell>
          <table:table-cell table:style-name="ce40"/>
          <table:table-cell table:number-columns-repeated="4" table:style-name="ce40" office:value-type="string" calcext:value-type="string">
            <text:p>P</text:p>
          </table:table-cell>
          <table:table-cell/>
          <table:table-cell table:style-name="ce49" table:formula="of:=COUNTA([.B41:.I41])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32" office:value-type="string" calcext:value-type="string">
            <text:p><text:s/>VITELLI Mariagrazia</text:p>
          </table:table-cell>
          <table:table-cell table:number-columns-repeated="8" table:style-name="ce40" office:value-type="string" calcext:value-type="string">
            <text:p>P</text:p>
          </table:table-cell>
          <table:table-cell/>
          <table:table-cell table:style-name="ce49" table:formula="of:=COUNTA([.B42:.I42])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34" office:value-type="string" calcext:value-type="string">
            <text:p><text:s/>SAVARY Ravendra Jeganesan</text:p>
          </table:table-cell>
          <table:table-cell table:number-columns-repeated="2" table:style-name="ce40" office:value-type="string" calcext:value-type="string">
            <text:p>P</text:p>
          </table:table-cell>
          <table:table-cell table:style-name="ce40" table:number-columns-repeated="2"/>
          <table:table-cell table:number-columns-repeated="3" table:style-name="ce40" office:value-type="string" calcext:value-type="string">
            <text:p>P</text:p>
          </table:table-cell>
          <table:table-cell table:style-name="ce40"/>
          <table:table-cell/>
          <table:table-cell table:style-name="ce49" table:formula="of:=COUNTA([.B43:.I43])" office:value-type="float" office:value="5" calcext:value-type="float">
            <text:p>5</text:p>
          </table:table-cell>
          <table:table-cell table:number-columns-repeated="9"/>
        </table:table-row>
        <table:table-row table:style-name="ro4">
          <table:table-cell table:style-name="ce35" office:value-type="string" calcext:value-type="string">
            <text:p>TOTALE PRESENTI:</text:p>
          </table:table-cell>
          <table:table-cell table:style-name="ce41" table:formula="of:=COUNTA([.B2:.B42])" office:value-type="float" office:value="34" calcext:value-type="float">
            <text:p>34</text:p>
          </table:table-cell>
          <table:table-cell table:style-name="ce41" table:formula="of:=COUNTA([.C2:.C42])" office:value-type="float" office:value="31" calcext:value-type="float">
            <text:p>31</text:p>
          </table:table-cell>
          <table:table-cell table:style-name="ce41" table:formula="of:=COUNTA([.D2:.D42])" office:value-type="float" office:value="28" calcext:value-type="float">
            <text:p>28</text:p>
          </table:table-cell>
          <table:table-cell table:style-name="ce41" table:formula="of:=COUNTA([.E2:.E42])" office:value-type="float" office:value="26" calcext:value-type="float">
            <text:p>26</text:p>
          </table:table-cell>
          <table:table-cell table:style-name="ce41" table:formula="of:=COUNTA([.F2:.F42])" office:value-type="float" office:value="37" calcext:value-type="float">
            <text:p>37</text:p>
          </table:table-cell>
          <table:table-cell table:style-name="ce41" table:formula="of:=COUNTA([.G2:.G42])" office:value-type="float" office:value="31" calcext:value-type="float">
            <text:p>31</text:p>
          </table:table-cell>
          <table:table-cell table:style-name="ce41" table:formula="of:=COUNTA([.H2:.H42])" office:value-type="float" office:value="31" calcext:value-type="float">
            <text:p>31</text:p>
          </table:table-cell>
          <table:table-cell table:style-name="ce41" table:formula="of:=COUNTA([.I2:.I42])" office:value-type="float" office:value="30" calcext:value-type="float">
            <text:p>30</text:p>
          </table:table-cell>
          <table:table-cell table:number-columns-repeated="11"/>
        </table:table-row>
        <table:table-row table:style-name="ro5">
          <table:table-cell table:style-name="ce35" office:value-type="string" calcext:value-type="string">
            <text:p>% PRESENTI</text:p>
          </table:table-cell>
          <table:table-cell table:style-name="ce42" table:formula="of:=([.B44]/41)" office:value-type="percentage" office:value="0.829268292682927" calcext:value-type="percentage">
            <text:p>82,93%</text:p>
          </table:table-cell>
          <table:table-cell table:style-name="ce42" table:formula="of:=([.C44]/41)" office:value-type="percentage" office:value="0.75609756097561" calcext:value-type="percentage">
            <text:p>75,61%</text:p>
          </table:table-cell>
          <table:table-cell table:style-name="ce42" table:formula="of:=([.D44]/41)" office:value-type="percentage" office:value="0.682926829268293" calcext:value-type="percentage">
            <text:p>68,29%</text:p>
          </table:table-cell>
          <table:table-cell table:style-name="ce42" table:formula="of:=([.E44]/41)" office:value-type="percentage" office:value="0.634146341463415" calcext:value-type="percentage">
            <text:p>63,41%</text:p>
          </table:table-cell>
          <table:table-cell table:style-name="ce42" table:formula="of:=([.F44]/41)" office:value-type="percentage" office:value="0.902439024390244" calcext:value-type="percentage">
            <text:p>90,24%</text:p>
          </table:table-cell>
          <table:table-cell table:style-name="ce42" table:formula="of:=([.G44]/41)" office:value-type="percentage" office:value="0.75609756097561" calcext:value-type="percentage">
            <text:p>75,61%</text:p>
          </table:table-cell>
          <table:table-cell table:style-name="ce42" table:formula="of:=([.H44]/41)" office:value-type="percentage" office:value="0.75609756097561" calcext:value-type="percentage">
            <text:p>75,61%</text:p>
          </table:table-cell>
          <table:table-cell table:style-name="ce42" table:formula="of:=([.I44]/41)" office:value-type="percentage" office:value="0.731707317073171" calcext:value-type="percentage">
            <text:p>73,17%</text:p>
          </table:table-cell>
          <table:table-cell table:number-columns-repeated="11"/>
        </table:table-row>
        <table:table-row table:style-name="ro2">
          <table:table-cell table:number-columns-repeated="20"/>
        </table:table-row>
        <table:table-row table:style-name="ro2">
          <table:table-cell table:style-name="ce38" office:value-type="string" calcext:value-type="string">
            <text:p>TOTALE CONSIGLI:</text:p>
          </table:table-cell>
          <table:table-cell office:value-type="float" office:value="8" calcext:value-type="float">
            <text:p>8</text:p>
          </table:table-cell>
          <table:table-cell table:number-columns-repeated="18"/>
        </table:table-row>
        <table:table-row table:style-name="ro2" table:number-rows-repeated="65489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erc. Presenze" table:style-name="ta1" table:print="false">
        <office:forms form:automatic-focus="false" form:apply-design-mode="false"/>
        <table:table-column table:style-name="co17" table:default-cell-style-name="ce29"/>
        <table:table-column table:style-name="co18" table:default-cell-style-name="ce42"/>
        <table:table-column table:style-name="co19" table:default-cell-style-name="Default"/>
        <table:table-row table:style-name="ro2">
          <table:table-cell table:style-name="ce28"/>
          <table:table-cell table:style-name="ce26" office:value-type="string" calcext:value-type="string">
            <text:p>% PRESENZE CC</text:p>
          </table:table-cell>
          <table:table-cell/>
        </table:table-row>
        <table:table-row table:style-name="ro2">
          <table:table-cell table:style-name="ce28" office:value-type="string" calcext:value-type="string">
            <text:p><text:s/>MANFREDI Gaetano</text:p>
          </table:table-cell>
          <table:table-cell table:formula="of:=(['Presenze consiglieri'.K2]/['Presenze consiglieri'.B47])" office:value-type="percentage" office:value="0.375" calcext:value-type="percentage">
            <text:p>37,50%</text:p>
          </table:table-cell>
          <table:table-cell/>
        </table:table-row>
        <table:table-row table:style-name="ro2">
          <table:table-cell table:style-name="ce28" office:value-type="string" calcext:value-type="string">
            <text:p><text:s/>ACAMPORA Gennaro</text:p>
          </table:table-cell>
          <table:table-cell table:formula="of:=(['Presenze consiglieri'.K3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table:style-name="ce28" office:value-type="string" calcext:value-type="string">
            <text:p><text:s/>AMATO Vincenza</text:p>
          </table:table-cell>
          <table:table-cell table:formula="of:=(['Presenze consiglieri'.K4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table:style-name="ce28" office:value-type="string" calcext:value-type="string">
            <text:p><text:s/>ANDREOZZI Rosario</text:p>
          </table:table-cell>
          <table:table-cell table:formula="of:=(['Presenze consiglieri'.K5]/['Presenze consiglieri'.B47])" office:value-type="percentage" office:value="0.875" calcext:value-type="percentage">
            <text:p>87,50%</text:p>
          </table:table-cell>
          <table:table-cell/>
        </table:table-row>
        <table:table-row table:style-name="ro2">
          <table:table-cell office:value-type="string" calcext:value-type="string">
            <text:p><text:s/>BASSOLINO Antonio</text:p>
          </table:table-cell>
          <table:table-cell table:formula="of:=(['Presenze consiglieri'.K6]/['Presenze consiglieri'.B47])" office:value-type="percentage" office:value="0.375" calcext:value-type="percentage">
            <text:p>37,50%</text:p>
          </table:table-cell>
          <table:table-cell/>
        </table:table-row>
        <table:table-row table:style-name="ro2">
          <table:table-cell office:value-type="string" calcext:value-type="string">
            <text:p><text:s/>BORRELLI Rosaria</text:p>
          </table:table-cell>
          <table:table-cell table:formula="of:=(['Presenze consiglieri'.K7]/['Presenze consiglieri'.B47])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office:value-type="string" calcext:value-type="string">
            <text:p><text:s/>BORRIELLO Ciro</text:p>
          </table:table-cell>
          <table:table-cell table:formula="of:=(['Presenze consiglieri'.K8]/['Presenze consiglieri'.B47])" office:value-type="percentage" office:value="0.875" calcext:value-type="percentage">
            <text:p>87,50%</text:p>
          </table:table-cell>
          <table:table-cell/>
        </table:table-row>
        <table:table-row table:style-name="ro2">
          <table:table-cell office:value-type="string" calcext:value-type="string">
            <text:p><text:s/>BRESCIA Domenico</text:p>
          </table:table-cell>
          <table:table-cell table:formula="of:=(['Presenze consiglieri'.K9]/['Presenze consiglieri'.B47])" office:value-type="percentage" office:value="0.25" calcext:value-type="percentage">
            <text:p>25,00%</text:p>
          </table:table-cell>
          <table:table-cell/>
        </table:table-row>
        <table:table-row table:style-name="ro2">
          <table:table-cell office:value-type="string" calcext:value-type="string">
            <text:p><text:s/>CARBONE Luigi</text:p>
          </table:table-cell>
          <table:table-cell table:formula="of:=(['Presenze consiglieri'.K10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<text:s/>CECERE Claudio</text:p>
          </table:table-cell>
          <table:table-cell table:formula="of:=(['Presenze consiglieri'.K11]/['Presenze consiglieri'.B47])" office:value-type="percentage" office:value="0.625" calcext:value-type="percentage">
            <text:p>62,50%</text:p>
          </table:table-cell>
          <table:table-cell/>
        </table:table-row>
        <table:table-row table:style-name="ro2">
          <table:table-cell office:value-type="string" calcext:value-type="string">
            <text:p><text:s/>CILENTI Massimo</text:p>
          </table:table-cell>
          <table:table-cell table:formula="of:=(['Presenze consiglieri'.K12]/['Presenze consiglieri'.B47])" office:value-type="percentage" office:value="0.875" calcext:value-type="percentage">
            <text:p>87,50%</text:p>
          </table:table-cell>
          <table:table-cell/>
        </table:table-row>
        <table:table-row table:style-name="ro2">
          <table:table-cell office:value-type="string" calcext:value-type="string">
            <text:p><text:s/>CLEMENTE Alessandra</text:p>
          </table:table-cell>
          <table:table-cell table:formula="of:=(['Presenze consiglieri'.K13]/['Presenze consiglieri'.B47])" office:value-type="percentage" office:value="0.75" calcext:value-type="percentage">
            <text:p>75,00%</text:p>
          </table:table-cell>
          <table:table-cell/>
        </table:table-row>
        <table:table-row table:style-name="ro2">
          <table:table-cell office:value-type="string" calcext:value-type="string">
            <text:p><text:s/>COLELLA Sergio</text:p>
          </table:table-cell>
          <table:table-cell table:formula="of:=(['Presenze consiglieri'.K14]/['Presenze consiglieri'.B47])" office:value-type="percentage" office:value="0.75" calcext:value-type="percentage">
            <text:p>75,00%</text:p>
          </table:table-cell>
          <table:table-cell/>
        </table:table-row>
        <table:table-row table:style-name="ro2">
          <table:table-cell office:value-type="string" calcext:value-type="string">
            <text:p><text:s/>D’ANGELO Bianca Maria</text:p>
          </table:table-cell>
          <table:table-cell table:formula="of:=(['Presenze consiglieri'.K15]/['Presenze consiglieri'.B47])" office:value-type="percentage" office:value="0.375" calcext:value-type="percentage">
            <text:p>37,50%</text:p>
          </table:table-cell>
          <table:table-cell/>
        </table:table-row>
        <table:table-row table:style-name="ro2">
          <table:table-cell office:value-type="string" calcext:value-type="string">
            <text:p><text:s/>D’ANGELO Sergio</text:p>
          </table:table-cell>
          <table:table-cell table:formula="of:=(['Presenze consiglieri'.K16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<text:s/>ESPOSITO Aniello</text:p>
          </table:table-cell>
          <table:table-cell table:formula="of:=(['Presenze consiglieri'.K17]/['Presenze consiglieri'.B47])" office:value-type="percentage" office:value="0.625" calcext:value-type="percentage">
            <text:p>62,50%</text:p>
          </table:table-cell>
          <table:table-cell/>
        </table:table-row>
        <table:table-row table:style-name="ro2">
          <table:table-cell office:value-type="string" calcext:value-type="string">
            <text:p><text:s/>ESPOSITO Gennaro</text:p>
          </table:table-cell>
          <table:table-cell table:formula="of:=(['Presenze consiglieri'.K18]/['Presenze consiglieri'.B47])" office:value-type="percentage" office:value="0.625" calcext:value-type="percentage">
            <text:p>62,50%</text:p>
          </table:table-cell>
          <table:table-cell/>
        </table:table-row>
        <table:table-row table:style-name="ro2">
          <table:table-cell office:value-type="string" calcext:value-type="string">
            <text:p><text:s/>ESPOSITO Pasquale</text:p>
          </table:table-cell>
          <table:table-cell table:formula="of:=(['Presenze consiglieri'.K19]/['Presenze consiglieri'.B47])" office:value-type="percentage" office:value="0.75" calcext:value-type="percentage">
            <text:p>75,00%</text:p>
          </table:table-cell>
          <table:table-cell/>
        </table:table-row>
        <table:table-row table:style-name="ro2">
          <table:table-cell office:value-type="string" calcext:value-type="string">
            <text:p><text:s/>FLOCCO Salvatore</text:p>
          </table:table-cell>
          <table:table-cell table:formula="of:=(['Presenze consiglieri'.K20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<text:s/>FUCITO Fulvio</text:p>
          </table:table-cell>
          <table:table-cell table:formula="of:=(['Presenze consiglieri'.K21]/['Presenze consiglieri'.B47])" office:value-type="percentage" office:value="0.875" calcext:value-type="percentage">
            <text:p>87,50%</text:p>
          </table:table-cell>
          <table:table-cell/>
        </table:table-row>
        <table:table-row table:style-name="ro2">
          <table:table-cell office:value-type="string" calcext:value-type="string">
            <text:p><text:s/>GRIMALDI Luigi</text:p>
          </table:table-cell>
          <table:table-cell table:formula="of:=(['Presenze consiglieri'.K22]/['Presenze consiglieri'.B47])" office:value-type="percentage" office:value="0.25" calcext:value-type="percentage">
            <text:p>25,00%</text:p>
          </table:table-cell>
          <table:table-cell/>
        </table:table-row>
        <table:table-row table:style-name="ro2">
          <table:table-cell office:value-type="string" calcext:value-type="string">
            <text:p><text:s/>GUANGI Salvatore</text:p>
          </table:table-cell>
          <table:table-cell table:formula="of:=(['Presenze consiglieri'.K23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table:style-name="ce30" office:value-type="string" calcext:value-type="string">
            <text:p><text:s/>LANGE CONSIGLIO Salvatore</text:p>
          </table:table-cell>
          <table:table-cell table:formula="of:=(['Presenze consiglieri'.K24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table:style-name="ce30" office:value-type="string" calcext:value-type="string">
            <text:p><text:s/>LONGOBARDI Giorgio</text:p>
          </table:table-cell>
          <table:table-cell table:formula="of:=(['Presenze consiglieri'.K25]/['Presenze consiglieri'.B47])" office:value-type="percentage" office:value="0.75" calcext:value-type="percentage">
            <text:p>75,00%</text:p>
          </table:table-cell>
          <table:table-cell/>
        </table:table-row>
        <table:table-row table:style-name="ro2">
          <table:table-cell table:style-name="ce30" office:value-type="string" calcext:value-type="string">
            <text:p><text:s/>MADONNA Salvatore</text:p>
          </table:table-cell>
          <table:table-cell table:formula="of:=(['Presenze consiglieri'.K26]/['Presenze consiglieri'.B47])" office:value-type="percentage" office:value="0.625" calcext:value-type="percentage">
            <text:p>62,50%</text:p>
          </table:table-cell>
          <table:table-cell/>
        </table:table-row>
        <table:table-row table:style-name="ro2">
          <table:table-cell table:style-name="ce30" office:value-type="string" calcext:value-type="string">
            <text:p><text:s/>MAISTO Anna Maria</text:p>
          </table:table-cell>
          <table:table-cell table:formula="of:=(['Presenze consiglieri'.K27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table:style-name="ce30" office:value-type="string" calcext:value-type="string">
            <text:p><text:s/>MARESCA Catello</text:p>
          </table:table-cell>
          <table:table-cell table:formula="of:=(['Presenze consiglieri'.K28]/['Presenze consiglieri'.B47])" office:value-type="percentage" office:value="0.25" calcext:value-type="percentage">
            <text:p>25,00%</text:p>
          </table:table-cell>
          <table:table-cell/>
        </table:table-row>
        <table:table-row table:style-name="ro2">
          <table:table-cell table:style-name="ce30" office:value-type="string" calcext:value-type="string">
            <text:p><text:s/>MIGLIACCIO Carlo</text:p>
          </table:table-cell>
          <table:table-cell table:formula="of:=(['Presenze consiglieri'.K29]/['Presenze consiglieri'.B47])" office:value-type="percentage" office:value="0.875" calcext:value-type="percentage">
            <text:p>87,50%</text:p>
          </table:table-cell>
          <table:table-cell/>
        </table:table-row>
        <table:table-row table:style-name="ro2">
          <table:table-cell table:style-name="ce30" office:value-type="string" calcext:value-type="string">
            <text:p><text:s/>MINOPOLI Roberto</text:p>
          </table:table-cell>
          <table:table-cell table:formula="of:=(['Presenze consiglieri'.K30]/['Presenze consiglieri'.B47])" office:value-type="percentage" office:value="0.875" calcext:value-type="percentage">
            <text:p>87,50%</text:p>
          </table:table-cell>
          <table:table-cell/>
        </table:table-row>
        <table:table-row table:style-name="ro2">
          <table:table-cell office:value-type="string" calcext:value-type="string">
            <text:p><text:s/>MUSTO Luigi</text:p>
          </table:table-cell>
          <table:table-cell table:formula="of:=(['Presenze consiglieri'.K31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<text:s/>PAIPAIS Gennaro Demetrio</text:p>
          </table:table-cell>
          <table:table-cell table:formula="of:=(['Presenze consiglieri'.K32]/['Presenze consiglieri'.B47])" office:value-type="percentage" office:value="0.625" calcext:value-type="percentage">
            <text:p>62,50%</text:p>
          </table:table-cell>
          <table:table-cell/>
        </table:table-row>
        <table:table-row table:style-name="ro2">
          <table:table-cell office:value-type="string" calcext:value-type="string">
            <text:p><text:s/>PALUMBO Rosario</text:p>
          </table:table-cell>
          <table:table-cell table:formula="of:=(['Presenze consiglieri'.K33]/['Presenze consiglieri'.B47])" office:value-type="percentage" office:value="0.75" calcext:value-type="percentage">
            <text:p>75,00%</text:p>
          </table:table-cell>
          <table:table-cell/>
        </table:table-row>
        <table:table-row table:style-name="ro2">
          <table:table-cell office:value-type="string" calcext:value-type="string">
            <text:p><text:s/>PEPE Massimo</text:p>
          </table:table-cell>
          <table:table-cell table:formula="of:=(['Presenze consiglieri'.K34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<text:s/>RISPOLI Gennaro</text:p>
          </table:table-cell>
          <table:table-cell table:formula="of:=(['Presenze consiglieri'.K35]/['Presenze consiglieri'.B47])" office:value-type="percentage" office:value="0.75" calcext:value-type="percentage">
            <text:p>75,00%</text:p>
          </table:table-cell>
          <table:table-cell/>
        </table:table-row>
        <table:table-row table:style-name="ro2">
          <table:table-cell office:value-type="string" calcext:value-type="string">
            <text:p><text:s/>SAGGESE Fiorella</text:p>
          </table:table-cell>
          <table:table-cell table:formula="of:=(['Presenze consiglieri'.K36]/['Presenze consiglieri'.B47])" office:value-type="percentage" office:value="0.5" calcext:value-type="percentage">
            <text:p>50,00%</text:p>
          </table:table-cell>
          <table:table-cell/>
        </table:table-row>
        <table:table-row table:style-name="ro2">
          <table:table-cell office:value-type="string" calcext:value-type="string">
            <text:p><text:s/>SANNINO Pasquale</text:p>
          </table:table-cell>
          <table:table-cell table:formula="of:=(['Presenze consiglieri'.K37]/['Presenze consiglieri'.B47])" office:value-type="percentage" office:value="0.875" calcext:value-type="percentage">
            <text:p>87,50%</text:p>
          </table:table-cell>
          <table:table-cell/>
        </table:table-row>
        <table:table-row table:style-name="ro2">
          <table:table-cell office:value-type="string" calcext:value-type="string">
            <text:p><text:s/>SAVARESE Walter</text:p>
          </table:table-cell>
          <table:table-cell table:formula="of:=(['Presenze consiglieri'.K38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<text:s/>SAVASTANO Iris</text:p>
          </table:table-cell>
          <table:table-cell table:formula="of:=(['Presenze consiglieri'.K39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<text:s/>SIMEONE Gaetano</text:p>
          </table:table-cell>
          <table:table-cell table:formula="of:=(['Presenze consiglieri'.K40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<text:s/>SORRENTINO Flavia</text:p>
          </table:table-cell>
          <table:table-cell table:formula="of:=(['Presenze consiglieri'.K41]/['Presenze consiglieri'.B47])" office:value-type="percentage" office:value="0.875" calcext:value-type="percentage">
            <text:p>87,50%</text:p>
          </table:table-cell>
          <table:table-cell/>
        </table:table-row>
        <table:table-row table:style-name="ro2">
          <table:table-cell table:style-name="ce32" office:value-type="string" calcext:value-type="string">
            <text:p><text:s/>VITELLI Mariagrazia</text:p>
          </table:table-cell>
          <table:table-cell table:formula="of:=(['Presenze consiglieri'.K42]/['Presenze consiglieri'.B4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table:style-name="ce34" office:value-type="string" calcext:value-type="string">
            <text:p><text:s/>SAVARY Ravendra Jeganesan</text:p>
          </table:table-cell>
          <table:table-cell table:formula="of:=(['Presenze consiglieri'.K43]/['Presenze consiglieri'.B47])" office:value-type="percentage" office:value="0.625" calcext:value-type="percentage">
            <text:p>62,50%</text:p>
          </table:table-cell>
          <table:table-cell/>
        </table:table-row>
      </table:table>
      <table:table table:name="Valori III bimestre" table:style-name="ta1" table:print="false">
        <table:shapes>
          <draw:frame draw:z-index="0" draw:style-name="gr1" draw:text-style-name="P1" svg:width="13.297cm" svg:height="8.996cm" svg:x="0.112cm" svg:y="5.587cm">
            <draw:object draw:notify-on-update-of-ranges="'Valori III bimestre'.A3:'Valori III bimestre'.C6 'Valori III bimestre'.F3:'Valori III bimestre'.F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3" table:default-cell-style-name="ce53"/>
        <table:table-column table:style-name="co5" table:default-cell-style-name="ce79"/>
        <table:table-column table:style-name="co5" table:default-cell-style-name="ce53"/>
        <table:table-column table:style-name="co5" table:default-cell-style-name="ce33"/>
        <table:table-row table:style-name="ro7">
          <table:table-cell table:style-name="ce52" office:value-type="string" calcext:value-type="string" table:number-columns-spanned="5" table:number-rows-spanned="1">
            <text:p>Consiglio Comunale di Napoli – Consiliatura 2021/2026 – Anno 2025 – Terzo bimestre (Maggio – Giugno)</text:p>
          </table:table-cell>
          <table:covered-table-cell table:number-columns-repeated="2"/>
          <table:covered-table-cell table:style-name="ce53"/>
          <table:covered-table-cell/>
          <table:table-cell table:style-name="ce90" office:value-type="string" calcext:value-type="string">
            <text:p>%</text:p>
          </table:table-cell>
        </table:table-row>
        <table:table-row table:style-name="ro8">
          <table:table-cell table:style-name="ce52" office:value-type="string" calcext:value-type="string" table:number-columns-spanned="3" table:number-rows-spanned="1">
            <text:p>TOTALE SEDUTE CONVOCATE</text:p>
          </table:table-cell>
          <table:covered-table-cell table:number-columns-repeated="2"/>
          <table:table-cell table:style-name="ce31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53"/>
        </table:table-row>
        <table:table-row table:style-name="ro9">
          <table:table-cell office:value-type="string" calcext:value-type="string" table:number-columns-spanned="3" table:number-rows-spanned="1">
            <text:p>Sedute valide chiuse al termine dei lavori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[.D3]/[.D2]" office:value-type="percentage" office:value="0.25" calcext:value-type="percentage">
            <text:p>25,00%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Sedute revocate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[.D4]/[.D2]" office:value-type="percentage" office:value="0" calcext:value-type="percentage">
            <text:p>0,00%</text:p>
          </table:table-cell>
        </table:table-row>
        <table:table-row table:style-name="ro7">
          <table:table-cell office:value-type="string" calcext:value-type="string" table:number-columns-spanned="3" table:number-rows-spanned="1">
            <text:p>Sedute non valide per mancanza di numero legale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[.D5]/[.D2]" office:value-type="percentage" office:value="0" calcext:value-type="percentage">
            <text:p>0,00%</text:p>
          </table:table-cell>
        </table:table-row>
        <table:table-row table:style-name="ro10">
          <table:table-cell office:value-type="string" calcext:value-type="string" table:number-columns-spanned="3" table:number-rows-spanned="1">
            <text:p>Sedute valide ma sciolte per sopraggiunta mancanza del numero legale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[.D6]/[.D2]" office:value-type="percentage" office:value="0.75" calcext:value-type="percentage">
            <text:p>75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03cm" fo:margin-right="0.7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8:10:35.470354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1DT21H6M32S</meta:editing-duration>
    <meta:editing-cycles>157</meta:editing-cycles>
    <meta:generator>LibreOffice/25.2.5.2$Windows_X86_64 LibreOffice_project/03d19516eb2e1dd5d4ccd751a0d6f35f35e08022</meta:generator>
    <dc:date>2025-08-20T18:19:19.224946200</dc:date>
    <meta:print-date>2022-03-08T11:43:18.38</meta:print-date>
    <dc:creator>Domenico Cerbone</dc:creator>
    <meta:document-statistic meta:table-count="3" meta:cell-count="46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298cm" svg:height="8.997cm" xlink:href=".." xlink:type="simple" chart:class="chart:circle" chart:style-name="ch1">
        <chart:legend chart:legend-position="end" svg:x="8.257cm" svg:y="2.131cm" style:legend-expansion="high" chart:style-name="ch2"/>
        <chart:plot-area chart:style-name="ch3" svg:x="0.055cm" svg:y="2.29cm" svg:width="8.177cm" svg:height="4.90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055cm" svg:y="2.289cm" svg:width="8.177cm" svg:height="4.90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Valori III bimestre'.A3:'Valori III bimestre'.C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alori III bimestre'.F3:'Valori III bimestre'.F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Sedute valide chiuse al termine dei lavori</text:p>
                <text:list>
                  <text:list-item>
                    <text:p>Sedute valide chiuse al termine dei lavor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Valori III bimestre'.A3:'Valori III bimestre'.C6</svg:desc>
                </draw:g>
              </table:table-cell>
              <table:table-cell office:value-type="float" office:value="0.25">
                <text:p>0.25</text:p>
                <draw:g>
                  <svg:desc>'Valori III bimestre'.F3:'Valori III bimestre'.F6</svg:desc>
                </draw:g>
              </table:table-cell>
            </table:table-row>
            <table:table-row>
              <table:table-cell office:value-type="string">
                <text:p>Sedute revocate</text:p>
                <text:list>
                  <text:list-item>
                    <text:p>Sedute revocat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non valide per mancanza di numero legale</text:p>
                <text:list>
                  <text:list-item>
                    <text:p>Sedute non valide per mancanza di numero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valide ma sciolte per sopraggiunta mancanza del numero legale</text:p>
                <text:list>
                  <text:list-item>
                    <text:p>Sedute valide ma sciolte per sopraggiunta mancanza del numero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75">
                <text:p>0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fill-image draw:name="ChartBitmap_20_1" draw:display-name="ChartBitmap 1" xlink:href="Pictures/1000000000000200000002006D79B285.jpg" xlink:type="simple" xlink:show="embed" xlink:actuate="onLoad"/>
  </office:styles>
</office:document-styles>
</file>