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Arial-ItalicMT" svg:font-family="Arial-ItalicMT"/>
    <style:font-face style:name="ArialMT" svg:font-family="Arial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9cm"/>
    </style:style>
    <style:style style:name="co2" style:family="table-column">
      <style:table-column-properties fo:break-before="auto" style:column-width="4.258cm"/>
    </style:style>
    <style:style style:name="co3" style:family="table-column">
      <style:table-column-properties fo:break-before="auto" style:column-width="4.3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color="#1b1e22" style:font-name="Arial" fo:font-size="12pt" fo:language="zxx" fo:country="none" fo:font-weight="bold" style:font-name-asian="Arial-BoldMT" style:font-size-asian="12pt" style:language-asian="zxx" style:country-asian="none" style:font-weight-asian="bold" style:font-name-complex="Arial-BoldMT" style:font-size-complex="12pt" style:language-complex="zxx" style:country-complex="none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fo:color="#1b1e22" style:font-name="Arial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ce3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fo:color="#1b1e22" style:font-name="Arial" fo:font-size="12pt" fo:language="zxx" fo:country="none" fo:font-style="italic" style:font-name-asian="Arial-ItalicMT" style:font-size-asian="12pt" style:language-asian="zxx" style:country-asian="none" style:font-style-asian="italic" style:font-name-complex="Arial-ItalicMT" style:font-size-complex="12pt" style:language-complex="zxx" style:country-complex="none" style:font-style-complex="italic"/>
    </style:style>
    <style:style style:name="ce5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 style:data-style-name="N10">
      <style:table-cell-properties style:text-align-source="fix" style:repeat-content="false" fo:border="0.026cm solid #000000"/>
      <style:paragraph-properties fo:text-align="center" fo:margin-left="0cm"/>
      <style:text-properties fo:color="#1b1e22" style:font-name="Arial" fo:font-size="12pt" fo:language="zxx" fo:country="none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ce7" style:family="table-cell" style:parent-style-name="Default" style:data-style-name="N4">
      <style:table-cell-properties style:text-align-source="fix" style:repeat-content="false" fo:border="0.026cm solid #000000"/>
      <style:paragraph-properties fo:text-align="center" fo:margin-left="0cm"/>
      <style:text-properties fo:color="#1b1e22" style:font-name="Arial" fo:font-size="12pt" fo:language="zxx" fo:country="none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1b1e22" style:text-outline="false" style:text-line-through-styl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b1e22"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T2" style:family="text">
      <style:text-properties fo:color="#1b1e22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ce7"/>
        <table:table-row table:style-name="ro1">
          <table:table-cell table:style-name="ce1" office:value-type="string">
            <text:p>Fasce ISEE</text:p>
          </table:table-cell>
          <table:table-cell table:style-name="ce5" office:value-type="string">
            <text:p><text:span text:style-name="T2">Percentuale importo</text:span></text:p>
            <text:p><text:span text:style-name="T2">contributo massimo</text:span></text:p>
          </table:table-cell>
          <table:table-cell table:style-name="ce5" office:value-type="string">
            <text:p><text:span text:style-name="T2">Graduatoria ex art. 3,</text:span></text:p>
            <text:p><text:span text:style-name="T2">comma 3 –</text:span></text:p>
            <text:p><text:span text:style-name="T2">connotazione</text:span></text:p>
            <text:p><text:span text:style-name="T2">maggiore gravità</text:span></text:p>
            <text:p><text:span text:style-name="T2">(importi in euro)</text:span></text:p>
          </table:table-cell>
          <table:table-cell table:style-name="ce5" office:value-type="string">
            <text:p><text:span text:style-name="T2">Graduatoria ex art. 3,</text:span></text:p>
            <text:p><text:span text:style-name="T2">comma 1 –</text:span></text:p>
            <text:p><text:span text:style-name="T2">connotazione</text:span></text:p>
            <text:p><text:span text:style-name="T2">minore gravità</text:span></text:p>
            <text:p><text:span text:style-name="T2">(importi in euro)</text:span></text:p>
          </table:table-cell>
        </table:table-row>
        <table:table-row table:style-name="ro2">
          <table:table-cell table:style-name="ce2" office:value-type="string">
            <text:p>da euro 0,00 ad euro</text:p>
            <text:p>9.360,00</text:p>
          </table:table-cell>
          <table:table-cell office:value-type="percentage" office:value="1">
            <text:p>100%</text:p>
          </table:table-cell>
          <table:table-cell office:value-type="float" office:value="1725.19">
            <text:p>1.725,19</text:p>
          </table:table-cell>
          <table:table-cell office:value-type="float" office:value="1293.89">
            <text:p>1.293,89</text:p>
          </table:table-cell>
        </table:table-row>
        <table:table-row table:style-name="ro3">
          <table:table-cell office:value-type="string">
            <text:p><text:span text:style-name="T1">da euro 9.360,01 ad</text:span></text:p>
            <text:p><text:span text:style-name="T1">Euro 20.000,00</text:span></text:p>
          </table:table-cell>
          <table:table-cell office:value-type="percentage" office:value="0.8">
            <text:p>80%</text:p>
          </table:table-cell>
          <table:table-cell office:value-type="float" office:value="1380.15">
            <text:p>1.380,15</text:p>
          </table:table-cell>
          <table:table-cell office:value-type="float" office:value="1035.11">
            <text:p>1.035,11</text:p>
          </table:table-cell>
        </table:table-row>
        <table:table-row table:style-name="ro3">
          <table:table-cell office:value-type="string">
            <text:p><text:span text:style-name="T1">da euro 20.000,01 ad</text:span></text:p>
            <text:p><text:span text:style-name="T1">Euro 35.000,00</text:span></text:p>
          </table:table-cell>
          <table:table-cell office:value-type="percentage" office:value="0.7">
            <text:p>70%</text:p>
          </table:table-cell>
          <table:table-cell table:style-name="ce8" office:value-type="float" office:value="1207.63">
            <text:p>1.207,63</text:p>
          </table:table-cell>
          <table:table-cell office:value-type="float" office:value="905.72">
            <text:p>905,72</text:p>
          </table:table-cell>
        </table:table-row>
        <table:table-row table:style-name="ro2">
          <table:table-cell table:style-name="ce4" office:value-type="string">
            <text:p>da euro 35.000,01 ad euro 50.000,00</text:p>
          </table:table-cell>
          <table:table-cell office:value-type="percentage" office:value="0.6">
            <text:p>60%</text:p>
          </table:table-cell>
          <table:table-cell office:value-type="float" office:value="1035.11">
            <text:p>1.035,11</text:p>
          </table:table-cell>
          <table:table-cell office:value-type="float" office:value="776.33">
            <text:p>776,33</text:p>
          </table:table-cell>
        </table:table-row>
        <table:table-row table:style-name="ro4">
          <table:table-cell table:style-name="ce4" office:value-type="string">
            <text:p>oltre euro 50.000,01</text:p>
          </table:table-cell>
          <table:table-cell office:value-type="percentage" office:value="0.5">
            <text:p>50%</text:p>
          </table:table-cell>
          <table:table-cell office:value-type="float" office:value="862.59">
            <text:p>862,59</text:p>
          </table:table-cell>
          <table:table-cell office:value-type="float" office:value="646.95">
            <text:p>646,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Arial-ItalicMT" svg:font-family="Arial-ItalicMT"/>
    <style:font-face style:name="ArialMT" svg:font-family="Arial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5">15/12/2025</text:date>, <text:time>11.3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2T13:26:05.406588200</meta:creation-date>
    <dc:date>2025-12-15T11:39:51.88</dc:date>
    <meta:editing-duration>PT10M36S</meta:editing-duration>
    <meta:editing-cycles>5</meta:editing-cycles>
    <meta:generator>OpenOffice/4.1.15$Win32 OpenOffice.org_project/4115m2$Build-9813</meta:generator>
    <meta:document-statistic meta:table-count="1" meta:cell-count="24" meta:object-count="0"/>
  </office:meta>
</office:document-meta>
</file>