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Liberation Sans11" svg:font-family="&quot;Liberation Sans11&quot;"/>
    <style:font-face style:name="Liberation Sans" svg:font-family="&quot;Liberation Sans&quot;"/>
    <style:font-face style:name="Calibri" svg:font-family="Calibri"/>
    <style:font-face style:name="Times New Roman" svg:font-family="&quot;Times New Roman&quot;"/>
    <style:font-face style:name="Times New Roman2" svg:font-family="&quot;Times New Roman2&quot;"/>
    <style:font-face style:name="Times New Roman21" svg:font-family="&quot;Times New Roman21&quot;"/>
    <style:font-face style:name="Times New Roman31" svg:font-family="&quot;Times New Roman31&quot;"/>
    <style:font-face style:name="Times New Roman1" svg:font-family="&quot;Times New Roman1&quot;"/>
    <style:font-face style:name="Times New Roman4" svg:font-family="&quot;Times New Roman4&quot;"/>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10" style:family="table-cell" style:parent-style-name="Default" style:data-style-name="N0">
      <style:table-cell-properties style:vertical-align="automatic" fo:background-color="transparent"/>
      <style:text-properties style:font-name="Times New Roman2" style:font-name-asian="Times New Roman2" style:font-name-complex="Times New Roman2" fo:font-size="12pt" style:font-size-asian="12pt" style:font-size-complex="12pt"/>
    </style:style>
    <style:style style:name="ce11" style:family="table-cell" style:parent-style-name="Default" style:data-style-name="N0">
      <style:table-cell-properties style:vertical-align="middle" fo:background-color="transparent"/>
      <style:text-properties style:font-name="Times New Roman2" style:font-name-asian="Times New Roman2" style:font-name-complex="Times New Roman2" fo:font-size="12pt" style:font-size-asian="12pt" style:font-size-complex="12pt"/>
    </style:style>
    <style:style style:name="ce12" style:family="table-cell" style:parent-style-name="Default" style:data-style-name="N0">
      <style:table-cell-properties style:vertical-align="automatic" fo:background-color="transparent"/>
      <style:text-properties style:font-name="Liberation Sans11" style:font-name-asian="Liberation Sans11" style:font-name-complex="Liberation Sans11"/>
    </style:style>
    <style:style style:name="ce13"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style:font-name="Times New Roman2" style:font-name-asian="Times New Roman2" style:font-name-complex="Times New Roman2" fo:font-size="12pt" style:font-size-asian="12pt" style:font-size-complex="12pt"/>
    </style:style>
    <style:style style:name="ce15" style:family="table-cell" style:parent-style-name="Default" style:data-style-name="N0">
      <style:table-cell-properties style:vertical-align="automatic" fo:wrap-option="wrap" fo:background-color="transparent"/>
      <style:text-properties style:font-name="Liberation Sans11" style:font-name-asian="Liberation Sans11" style:font-name-complex="Liberation Sans11"/>
    </style:style>
    <style:style style:name="ce16" style:family="table-cell" style:parent-style-name="Default" style:data-style-name="N0">
      <style:table-cell-properties style:vertical-align="automatic" fo:wrap-option="wrap" fo:background-color="transparent"/>
      <style:text-properties style:font-name="Times New Roman2" style:font-name-asian="Times New Roman2" style:font-name-complex="Times New Roman2" fo:font-size="12pt" style:font-size-asian="12pt" style:font-size-complex="12pt"/>
    </style:style>
    <style:style style:name="ce17" style:family="table-cell" style:parent-style-name="Hyperlink" style:data-style-name="N0">
      <style:table-cell-properties style:vertical-align="middle" fo:wrap-option="wrap" fo:background-color="transparent" style:repeat-content="false"/>
      <style:paragraph-properties fo:text-align="center"/>
      <style:text-properties fo:color="#0000FF" style:font-name="Times New Roman2" style:font-name-asian="Times New Roman2" style:font-name-complex="Times New Roman2"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 style:family="table-cell" style:parent-style-name="Default" style:data-style-name="N19">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0" style:family="table-cell" style:parent-style-name="Default" style:data-style-name="N0">
      <style:table-cell-properties style:vertical-align="middle" fo:wrap-option="wrap" fo:background-color="transparent" style:cell-protect="none" style:shrink-to-fit="true"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21" style:family="table-cell" style:parent-style-name="Default"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shrink-to-fit="true"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25" style:family="table-cell" style:parent-style-name="Default" style:data-style-name="N0">
      <style:table-cell-properties style:vertical-align="middle" fo:wrap-option="wrap" fo:background-color="#FFFF9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6" style:family="table-cell" style:parent-style-name="Default" style:data-style-name="N19">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21" style:font-name-asian="Times New Roman21" style:font-name-complex="Times New Roman2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31" style:font-name-asian="Times New Roman31" style:font-name-complex="Times New Roman3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4" style:font-name-asian="Times New Roman4" style:font-name-complex="Times New Roman4"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4" style:font-name-asian="Times New Roman4" style:font-name-complex="Times New Roman4"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2.32833333333333cm"/>
    </style:style>
    <style:style style:name="co3" style:family="table-column">
      <style:table-column-properties fo:break-before="auto" style:column-width="2.778125cm"/>
    </style:style>
    <style:style style:name="co4" style:family="table-column">
      <style:table-column-properties fo:break-before="auto" style:column-width="3.59833333333333cm"/>
    </style:style>
    <style:style style:name="co5" style:family="table-column">
      <style:table-column-properties fo:break-before="auto" style:column-width="7.9375cm"/>
    </style:style>
    <style:style style:name="co6" style:family="table-column">
      <style:table-column-properties fo:break-before="auto" style:column-width="1.42875cm"/>
    </style:style>
    <style:style style:name="co7" style:family="table-column">
      <style:table-column-properties fo:break-before="auto" style:column-width="2.19604166666667cm"/>
    </style:style>
    <style:style style:name="co8" style:family="table-column">
      <style:table-column-properties fo:break-before="auto" style:column-width="1.77270833333333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ro1" style:family="table-row">
      <style:table-row-properties style:row-height="24pt" style:use-optimal-row-height="true" fo:break-before="auto"/>
    </style:style>
    <style:style style:name="ro2" style:family="table-row">
      <style:table-row-properties style:row-height="55.9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50.1pt" style:use-optimal-row-height="false" fo:break-before="auto"/>
    </style:style>
    <style:style style:name="ro9" style:family="table-row">
      <style:table-row-properties style:row-height="84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96pt" style:use-optimal-row-height="true" fo:break-before="auto"/>
    </style:style>
    <style:style style:name="ro13" style:family="table-row">
      <style:table-row-properties style:row-height="199.5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58.15pt" style:use-optimal-row-height="false" fo:break-before="auto"/>
    </style:style>
    <style:style style:name="ro18" style:family="table-row">
      <style:table-row-properties style:row-height="108pt" style:use-optimal-row-height="true" fo:break-before="auto"/>
    </style:style>
    <style:style style:name="ro19" style:family="table-row">
      <style:table-row-properties style:row-height="76.15pt" style:use-optimal-row-height="false" fo:break-before="auto"/>
    </style:style>
    <style:style style:name="ro20" style:family="table-row">
      <style:table-row-properties style:row-height="131.25pt" style:use-optimal-row-height="true" fo:break-before="auto"/>
    </style:style>
    <style:style style:name="ro21" style:family="table-row">
      <style:table-row-properties style:row-height="192pt" style:use-optimal-row-height="true" fo:break-before="auto"/>
    </style:style>
    <style:style style:name="ro22" style:family="table-row">
      <style:table-row-properties style:row-height="71.25pt" style:use-optimal-row-height="true" fo:break-before="auto"/>
    </style:style>
    <style:style style:name="ro23" style:family="table-row">
      <style:table-row-properties style:row-height="103.5pt" style:use-optimal-row-height="true" fo:break-before="auto"/>
    </style:style>
    <style:style style:name="ro24" style:family="table-row">
      <style:table-row-properties style:row-height="64.3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51.2pt" style:use-optimal-row-height="false" fo:break-before="auto"/>
    </style:style>
    <style:style style:name="ro27" style:family="table-row">
      <style:table-row-properties style:row-height="99.75pt" style:use-optimal-row-height="true" fo:break-before="auto"/>
    </style:style>
    <style:style style:name="ro28" style:family="table-row">
      <style:table-row-properties style:row-height="155.25pt" style:use-optimal-row-height="true" fo:break-before="auto"/>
    </style:style>
    <style:style style:name="ro29" style:family="table-row">
      <style:table-row-properties style:row-height="144pt" style:use-optimal-row-height="true" fo:break-before="auto"/>
    </style:style>
    <style:style style:name="ro30" style:family="table-row">
      <style:table-row-properties style:row-height="50.65pt" style:use-optimal-row-height="false" fo:break-before="auto"/>
    </style:style>
    <style:style style:name="ro31" style:family="table-row">
      <style:table-row-properties style:row-height="168pt" style:use-optimal-row-height="true" fo:break-before="auto"/>
    </style:style>
    <style:style style:name="ro32" style:family="table-row">
      <style:table-row-properties style:row-height="113.1pt" style:use-optimal-row-height="false" fo:break-before="auto"/>
    </style:style>
    <style:style style:name="ro33" style:family="table-row">
      <style:table-row-properties style:row-height="126.4pt" style:use-optimal-row-height="false" fo:break-before="auto"/>
    </style:style>
    <style:style style:name="ro34" style:family="table-row">
      <style:table-row-properties style:row-height="89.45pt" style:use-optimal-row-height="false" fo:break-before="auto"/>
    </style:style>
    <style:style style:name="ro35" style:family="table-row">
      <style:table-row-properties style:row-height="79.5pt" style:use-optimal-row-height="true" fo:break-before="auto"/>
    </style:style>
    <style:style style:name="ro36" style:family="table-row">
      <style:table-row-properties style:row-height="104.45pt" style:use-optimal-row-height="false" fo:break-before="auto"/>
    </style:style>
    <style:style style:name="ro37" style:family="table-row">
      <style:table-row-properties style:row-height="103.3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105.6pt" style:use-optimal-row-height="false" fo:break-before="auto"/>
    </style:style>
    <style:style style:name="ro40" style:family="table-row">
      <style:table-row-properties style:row-height="90.75pt" style:use-optimal-row-height="false" fo:break-before="auto"/>
    </style:style>
    <style:style style:name="ro41" style:family="table-row">
      <style:table-row-properties style:row-height="76.9pt" style:use-optimal-row-height="false" fo:break-before="auto"/>
    </style:style>
    <style:style style:name="ro42" style:family="table-row">
      <style:table-row-properties style:row-height="74.65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55.3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54.95pt" style:use-optimal-row-height="false" fo:break-before="auto"/>
    </style:style>
    <style:style style:name="ro47" style:family="table-row">
      <style:table-row-properties style:row-height="42.4pt" style:use-optimal-row-height="false" fo:break-before="auto"/>
    </style:style>
    <style:style style:name="ro48" style:family="table-row">
      <style:table-row-properties style:row-height="49.35pt" style:use-optimal-row-height="false" fo:break-before="auto"/>
    </style:style>
    <style:style style:name="ro49" style:family="table-row">
      <style:table-row-properties style:row-height="204pt" style:use-optimal-row-height="true" fo:break-before="auto"/>
    </style:style>
    <style:style style:name="ro50" style:family="table-row">
      <style:table-row-properties style:row-height="54.4pt" style:use-optimal-row-height="false" fo:break-before="auto"/>
    </style:style>
    <style:style style:name="ro51" style:family="table-row">
      <style:table-row-properties style:row-height="60.4pt" style:use-optimal-row-height="false" fo:break-before="auto"/>
    </style:style>
    <style:style style:name="ro52" style:family="table-row">
      <style:table-row-properties style:row-height="100.7pt" style:use-optimal-row-height="false" fo:break-before="auto"/>
    </style:style>
    <style:style style:name="ro53" style:family="table-row">
      <style:table-row-properties style:row-height="87.4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157.5pt" style:use-optimal-row-height="true" fo:break-before="auto"/>
    </style:style>
    <style:style style:name="ro56" style:family="table-row">
      <style:table-row-properties style:row-height="94.5pt" style:use-optimal-row-height="false" fo:break-before="auto"/>
    </style:style>
    <style:style style:name="ro57" style:family="table-row">
      <style:table-row-properties style:row-height="77.1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88.35pt" style:use-optimal-row-height="false" fo:break-before="auto"/>
    </style:style>
    <style:style style:name="ro60" style:family="table-row">
      <style:table-row-properties style:row-height="69.6pt" style:use-optimal-row-height="false" fo:break-before="auto"/>
    </style:style>
    <style:style style:name="ro61" style:family="table-row">
      <style:table-row-properties style:row-height="114.75pt" style:use-optimal-row-height="true" fo:break-before="auto"/>
    </style:style>
    <style:style style:name="ro62" style:family="table-row">
      <style:table-row-properties style:row-height="288pt" style:use-optimal-row-height="true" fo:break-before="auto"/>
    </style:style>
    <style:style style:name="ro63" style:family="table-row">
      <style:table-row-properties style:row-height="51.75pt" style:use-optimal-row-height="false" fo:break-before="auto"/>
    </style:style>
    <style:style style:name="ro64" style:family="table-row">
      <style:table-row-properties style:row-height="82.5pt" style:use-optimal-row-height="false" fo:break-before="auto"/>
    </style:style>
    <style:style style:name="ro65" style:family="table-row">
      <style:table-row-properties style:row-height="92.45pt" style:use-optimal-row-height="false" fo:break-before="auto"/>
    </style:style>
    <style:style style:name="ro66" style:family="table-row">
      <style:table-row-properties style:row-height="127.5pt" style:use-optimal-row-height="true" fo:break-before="auto"/>
    </style:style>
    <style:style style:name="ro67" style:family="table-row">
      <style:table-row-properties style:row-height="57pt" style:use-optimal-row-height="false" fo:break-before="auto"/>
    </style:style>
    <style:style style:name="ro68" style:family="table-row">
      <style:table-row-properties style:row-height="64.9pt" style:use-optimal-row-height="false" fo:break-before="auto"/>
    </style:style>
    <style:style style:name="ro69" style:family="table-row">
      <style:table-row-properties style:row-height="228.75pt" style:use-optimal-row-height="true" fo:break-before="auto"/>
    </style:style>
    <style:style style:name="ro70" style:family="table-row">
      <style:table-row-properties style:row-height="59.65pt" style:use-optimal-row-height="false" fo:break-before="auto"/>
    </style:style>
    <style:style style:name="ro71" style:family="table-row">
      <style:table-row-properties style:row-height="54pt" style:use-optimal-row-height="true" fo:break-before="auto"/>
    </style:style>
    <style:style style:name="ro72" style:family="table-row">
      <style:table-row-properties style:row-height="81.4pt" style:use-optimal-row-height="false" fo:break-before="auto"/>
    </style:style>
    <style:style style:name="ro73" style:family="table-row">
      <style:table-row-properties style:row-height="83.45pt" style:use-optimal-row-height="false" fo:break-before="auto"/>
    </style:style>
    <style:style style:name="ro74" style:family="table-row">
      <style:table-row-properties style:row-height="99.2pt" style:use-optimal-row-height="false" fo:break-before="auto"/>
    </style:style>
    <style:style style:name="ro75" style:family="table-row">
      <style:table-row-properties style:row-height="148.35pt" style:use-optimal-row-height="false" fo:break-before="auto"/>
    </style:style>
    <style:style style:name="ro76" style:family="table-row">
      <style:table-row-properties style:row-height="57.6pt" style:use-optimal-row-height="false" fo:break-before="auto"/>
    </style:style>
    <style:style style:name="ro77" style:family="table-row">
      <style:table-row-properties style:row-height="123pt" style:use-optimal-row-height="true" fo:break-before="auto"/>
    </style:style>
    <style:style style:name="ro78" style:family="table-row">
      <style:table-row-properties style:row-height="15.75pt" style:use-optimal-row-height="true" fo:break-before="auto"/>
    </style:style>
    <style:style style:name="ro79" style:family="table-row">
      <style:table-row-properties style:row-height="68.65pt" style:use-optimal-row-height="false" fo:break-before="auto"/>
    </style:style>
    <style:style style:name="ro80" style:family="table-row">
      <style:table-row-properties style:row-height="55.15pt" style:use-optimal-row-height="false" fo:break-before="auto"/>
    </style:style>
    <style:style style:name="ro81" style:family="table-row">
      <style:table-row-properties style:row-height="66.6pt" style:use-optimal-row-height="false" fo:break-before="auto"/>
    </style:style>
    <style:style style:name="ro82" style:family="table-row">
      <style:table-row-properties style:row-height="95.65pt" style:use-optimal-row-height="false" fo:break-before="auto"/>
    </style:style>
    <style:style style:name="ro83" style:family="table-row">
      <style:table-row-properties style:row-height="41.85pt" style:use-optimal-row-height="false" fo:break-before="auto"/>
    </style:style>
    <style:style style:name="ro84" style:family="table-row">
      <style:table-row-properties style:row-height="65.65pt" style:use-optimal-row-height="false" fo:break-before="auto"/>
    </style:style>
    <style:style style:name="ro85" style:family="table-row">
      <style:table-row-properties style:row-height="62.65pt" style:use-optimal-row-height="false" fo:break-before="auto"/>
    </style:style>
    <style:style style:name="ro86" style:family="table-row">
      <style:table-row-properties style:row-height="77.65pt" style:use-optimal-row-height="false" fo:break-before="auto"/>
    </style:style>
    <style:style style:name="ro87" style:family="table-row">
      <style:table-row-properties style:row-height="60.6pt" style:use-optimal-row-height="false" fo:break-before="auto"/>
    </style:style>
    <style:style style:name="ro88" style:family="table-row">
      <style:table-row-properties style:row-height="61.7pt" style:use-optimal-row-height="false" fo:break-before="auto"/>
    </style:style>
    <style:style style:name="ro89" style:family="table-row">
      <style:table-row-properties style:row-height="58.7pt" style:use-optimal-row-height="false" fo:break-before="auto"/>
    </style:style>
    <style:style style:name="ro90" style:family="table-row">
      <style:table-row-properties style:row-height="125.25pt" style:use-optimal-row-height="false" fo:break-before="auto"/>
    </style:style>
    <style:style style:name="ro91" style:family="table-row">
      <style:table-row-properties style:row-height="70.7pt" style:use-optimal-row-height="false" fo:break-before="auto"/>
    </style:style>
    <style:style style:name="ro92" style:family="table-row">
      <style:table-row-properties style:row-height="78.6pt" style:use-optimal-row-height="false" fo:break-before="auto"/>
    </style:style>
    <style:style style:name="ro93" style:family="table-row">
      <style:table-row-properties style:row-height="73.5pt" style:use-optimal-row-height="false" fo:break-before="auto"/>
    </style:style>
    <style:style style:name="ro94" style:family="table-row">
      <style:table-row-properties style:row-height="67.9pt" style:use-optimal-row-height="false" fo:break-before="auto"/>
    </style:style>
    <style:style style:name="ro95" style:family="table-row">
      <style:table-row-properties style:row-height="52.7pt" style:use-optimal-row-height="false" fo:break-before="auto"/>
    </style:style>
    <style:style style:name="ro96" style:family="table-row">
      <style:table-row-properties style:row-height="63.6pt" style:use-optimal-row-height="false" fo:break-before="auto"/>
    </style:style>
    <style:style style:name="ro97" style:family="table-row">
      <style:table-row-properties style:row-height="84.6pt" style:use-optimal-row-height="false" fo:break-before="auto"/>
    </style:style>
    <style:style style:name="ro98" style:family="table-row">
      <style:table-row-properties style:row-height="49.7pt" style:use-optimal-row-height="false" fo:break-before="auto"/>
    </style:style>
    <style:style style:name="ro99" style:family="table-row">
      <style:table-row-properties style:row-height="45.75pt" style:use-optimal-row-height="false" fo:break-before="auto"/>
    </style:style>
    <style:style style:name="ro100" style:family="table-row">
      <style:table-row-properties style:row-height="39.75pt" style:use-optimal-row-height="false" fo:break-before="auto"/>
    </style:style>
    <style:style style:name="ro101" style:family="table-row">
      <style:table-row-properties style:row-height="81.6pt" style:use-optimal-row-height="false" fo:break-before="auto"/>
    </style:style>
    <style:style style:name="ro102" style:family="table-row">
      <style:table-row-properties style:row-height="48.2pt" style:use-optimal-row-height="false" fo:break-before="auto"/>
    </style:style>
    <style:style style:name="ro103" style:family="table-row">
      <style:table-row-properties style:row-height="75.4pt" style:use-optimal-row-height="false" fo:break-before="auto"/>
    </style:style>
    <style:style style:name="ro104" style:family="table-row">
      <style:table-row-properties style:row-height="38.85pt" style:use-optimal-row-height="false" fo:break-before="auto"/>
    </style:style>
    <style:style style:name="ro10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6"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20"/>
        <table:table-column table:style-name="co6" table:default-cell-style-name="ce18"/>
        <table:table-column table:style-name="co7" table:default-cell-style-name="ce18"/>
        <table:table-column table:style-name="co8" table:number-columns-repeated="41" table:default-cell-style-name="ce11"/>
        <table:table-column table:style-name="co9" table:default-cell-style-name="ce12"/>
        <table:table-column table:style-name="co9" table:number-columns-repeated="6" table:default-cell-style-name="ce10"/>
        <table:table-column table:style-name="co9" table:number-columns-repeated="964" table:default-cell-style-name="ce12"/>
        <table:table-column table:style-name="co10" table:number-columns-repeated="15360" table:default-cell-style-name="ce6"/>
        <table:table-column table:style-name="co9" table:number-columns-repeated="5" table:default-cell-style-name="ce6"/>
        <table:table-row table:style-name="ro1">
          <table:table-cell office:value-type="string" table:style-name="ce2">
            <text:p>Numero Delibera</text:p>
          </table:table-cell>
          <table:table-cell office:value-type="string" table:style-name="ce2">
            <text:p>Data Adozione</text:p>
          </table:table-cell>
          <table:table-cell office:value-type="string" table:style-name="ce2">
            <text:p>Area / dipartimento</text:p>
          </table:table-cell>
          <table:table-cell office:value-type="string" table:style-name="ce2">
            <text:p>Servizio</text:p>
          </table:table-cell>
          <table:table-cell office:value-type="string" table:style-name="ce23">
            <text:p>Oggetto</text:p>
          </table:table-cell>
          <table:table-cell table:style-name="ce27"/>
          <table:table-cell table:style-name="ce25"/>
          <table:table-cell table:number-columns-repeated="41" table:style-name="ce3"/>
          <table:table-cell table:style-name="ce4"/>
          <table:table-cell table:number-columns-repeated="6" table:style-name="ce5"/>
          <table:table-cell table:number-columns-repeated="964" table:style-name="ce4"/>
          <table:table-cell table:number-columns-repeated="15365" table:style-name="ce6"/>
        </table:table-row>
        <table:table-row table:style-name="ro2">
          <table:table-cell office:value-type="float" office:value="1" table:style-name="ce7">
            <text:p>1</text:p>
          </table:table-cell>
          <table:table-cell office:value-type="date" office:date-value="2026-01-16T00:00:00" table:style-name="ce8">
            <text:p>16/01/2026</text:p>
          </table:table-cell>
          <table:table-cell office:value-type="string" table:style-name="ce7">
            <text:p>AREA AVVOCATURA</text:p>
          </table:table-cell>
          <table:table-cell office:value-type="string" table:style-name="ce7">
            <text:p>SERVIZIO DIFESA GIURIDICA CONTENZIOSO CIVILE E PENALE</text:p>
          </table:table-cell>
          <table:table-cell office:value-type="string" table:style-name="ce24">
            <text:p>Costituzione di parte civile nel procedimento penale pendente innanzi al Tribunale di Napoli, R.G.N.R. 25355/22, contro OMISSIS, per l'udienza del 20/01/2026 ed eventuali giudizi alternativi o speciali.</text:p>
          </table:table-cell>
          <table:table-cell table:style-name="ce28"/>
          <table:table-cell table:style-name="ce26"/>
          <table:table-cell table:number-columns-repeated="41" table:style-name="ce9"/>
          <table:table-cell table:number-columns-repeated="971" table:style-name="ce10"/>
          <table:table-cell table:number-columns-repeated="5" table:style-name="ce6"/>
          <table:table-cell table:number-columns-repeated="15360" table:style-name="ce10"/>
        </table:table-row>
        <table:table-row table:style-name="ro3">
          <table:table-cell office:value-type="float" office:value="2" table:style-name="ce7">
            <text:p>2</text:p>
          </table:table-cell>
          <table:table-cell office:value-type="date" office:date-value="2026-01-16T00:00:00" table:style-name="ce8">
            <text:p>16/01/2026</text:p>
          </table:table-cell>
          <table:table-cell office:value-type="string" table:style-name="ce7">
            <text:p>AREA AMMINISTRATIVA PATRIMONIO</text:p>
          </table:table-cell>
          <table:table-cell office:value-type="string" table:style-name="ce7">
            <text:p>SERVIZIO BENI CONFISCATI</text:p>
          </table:table-cell>
          <table:table-cell office:value-type="string" table:style-name="ce24">
            <text:p>Immobile confiscato alla criminalità organizzata sito in via Villa San Giovanni n. 3 (già Strada Villa n.3 già villa Bisignano n.1) individuato al Catasto Fabbricati Sezione SGO Foglio 3 Particella 133 sub 21, trasferito al patrimonio indisponibile del Comune di Napoli con Disposizione dell’ ANBSC prot. n 80592 del 0/11/2023-utilizzo come ricovero temporaneo a carattere emergenziale, per mesi ventiquattro salvo proroga, per familiari delle vittime del crollo verificatosi all’interno della Vela Celeste di Scampia.</text:p>
          </table:table-cell>
          <table:table-cell table:style-name="ce28"/>
          <table:table-cell table:style-name="ce26"/>
          <table:table-cell table:number-columns-repeated="39" table:style-name="ce11"/>
          <table:table-cell table:style-name="ce12"/>
          <table:table-cell table:number-columns-repeated="8" table:style-name="ce10"/>
          <table:table-cell table:number-columns-repeated="964" table:style-name="ce12"/>
          <table:table-cell table:number-columns-repeated="15365" table:style-name="ce6"/>
        </table:table-row>
        <table:table-row table:style-name="ro4">
          <table:table-cell office:value-type="float" office:value="3" table:style-name="ce7">
            <text:p>3</text:p>
          </table:table-cell>
          <table:table-cell office:value-type="date" office:date-value="2026-01-16T00:00:00" table:style-name="ce8">
            <text:p>16/01/2026</text:p>
          </table:table-cell>
          <table:table-cell office:value-type="string" table:style-name="ce7">
            <text:p>AREA WELFARE</text:p>
          </table:table-cell>
          <table:table-cell office:value-type="string" table:style-name="ce7">
            <text:p>SERVIZIO PROGRAMMAZIONE SOCIALE ED EMERGENZE SOCIALI</text:p>
          </table:table-cell>
          <table:table-cell office:value-type="string" table:style-name="ce24">
            <text:p>Approvazione dello schema di Protocollo d’Intesa tra Comune di Napoli, Rete Ferroviaria Italiana S.p.A., Diocesi di Pozzuoli, “Accoglienza Vincenziana” Cooperativa Sociale, per la realizzazione di servizi e interventi in favore delle persone senza dimora anche attraverso il riuso a scopi sociali dell’immobile di proprietà del Gruppo FS presso la stazione FS di Napoli Campi Flegre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5">
          <table:table-cell office:value-type="float" office:value="4" table:style-name="ce7">
            <text:p>4</text:p>
          </table:table-cell>
          <table:table-cell office:value-type="date" office:date-value="2026-01-16T00:00:00" table:style-name="ce8">
            <text:p>16/01/2026</text:p>
          </table:table-cell>
          <table:table-cell office:value-type="string" table:style-name="ce7">
            <text:p>AREA WELFARE</text:p>
          </table:table-cell>
          <table:table-cell office:value-type="string" table:style-name="ce7">
            <text:p>SERVIZIO POLITICHE PER L’INFANZIA E L’ADOLESCENZA E SOSTEGNO ALLA GENITORIALITÀ</text:p>
          </table:table-cell>
          <table:table-cell office:value-type="string" table:style-name="ce24">
            <text:p>Progetto “Connessi &amp; sicuri: accompagniamo il talento, coltiviamo il futuro” a valere sull’Avviso del Dipartimento per le Libertà Civili e l'Immigrazione del Ministero dell’Interno prot. 9725 del 17/12/2025. Approvazione</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4">
          <table:table-cell office:value-type="float" office:value="5" table:style-name="ce7">
            <text:p>5</text:p>
          </table:table-cell>
          <table:table-cell office:value-type="date" office:date-value="2026-01-16T00:00:00" table:style-name="ce8">
            <text:p>16/01/2026</text:p>
          </table:table-cell>
          <table:table-cell office:value-type="string" table:style-name="ce7">
            <text:p>AREA GIOVANI E LAVORO</text:p>
          </table:table-cell>
          <table:table-cell office:value-type="string" table:style-name="ce7">
            <text:p>SERVIZIO POLITICHE GIOVANILI</text:p>
          </table:table-cell>
          <table:table-cell office:value-type="string" table:style-name="ce24">
            <text:p>Approvazione dello schema di Accordo di collaborazione, ai sensi dell’art. 15 della Legge 241/90 e ss.mm.ii, tra il Comune di Napoli e l'Istituto Italiano di Studi Germanici allo scopo di avviare forme di collaborazione finalizzate alla promozione congiunta di attività culturali, formative e di scambio interculturale con la comunità tedesca presso alcuni locali dell’immobile comunale sito in Vico Santa Maria Apparente, nn. 12-14.</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6">
          <table:table-cell office:value-type="float" office:value="6" table:style-name="ce7">
            <text:p>6</text:p>
          </table:table-cell>
          <table:table-cell office:value-type="date" office:date-value="2026-01-16T00:00:00" table:style-name="ce8">
            <text:p>16/01/2026</text:p>
          </table:table-cell>
          <table:table-cell office:value-type="string" table:style-name="ce7">
            <text:p>AREA ENTRATE</text:p>
          </table:table-cell>
          <table:table-cell office:value-type="string" table:style-name="ce7">
            <text:p>SERVIZIO IMU E TARI</text:p>
          </table:table-cell>
          <table:table-cell office:value-type="string" table:style-name="ce24">
            <text:p>Variazione della scadenza per il pagamento del saldo TARI 2025 e fissazione della nuova scadenza al 16 aprile 202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7">
          <table:table-cell office:value-type="float" office:value="7" table:style-name="ce7">
            <text:p>7</text:p>
          </table:table-cell>
          <table:table-cell office:value-type="date" office:date-value="2026-01-16T00:00:00" table:style-name="ce8">
            <text:p>16/01/2026</text:p>
          </table:table-cell>
          <table:table-cell office:value-type="string" table:style-name="ce7">
            <text:p>AREA GABINETTO DEL SINDACO</text:p>
          </table:table-cell>
          <table:table-cell office:value-type="string" table:style-name="ce7">
            <text:p>SERVIZIO PROGETTI STRATEGICI</text:p>
          </table:table-cell>
          <table:table-cell office:value-type="string" table:style-name="ce24">
            <text:p>Approvazione in linea tecnica del Documento di Indirizzo alla Progettazione (DIP) di cui all’art. 3 dell’allegato 1.7 al D. Lgs. 31 marzo 2023, n. 36 dell’Intervento denominato Castel dell'Ovo per l’America’s Cup — Completamento dell’intervento di valorizzazione CUP B66C25000630004. Autorizzazione al Dirigente del Servizio Progetti Strategici per il diverso utilizzo dei residui del mutuo Cassa DD.PP. di cui alla posizione 4446415/05, per complessivi € 4.000.000,00 da destinare intervento di Castel dell'Ovo per l’America’s Cup — Completamento dell'intervento di valorizzazione CUP B66C25000630004.</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8">
          <table:table-cell office:value-type="float" office:value="8" table:style-name="ce7">
            <text:p>8</text:p>
          </table:table-cell>
          <table:table-cell office:value-type="date" office:date-value="2026-01-16T00:00:00" table:style-name="ce8">
            <text:p>16/01/2026</text:p>
          </table:table-cell>
          <table:table-cell office:value-type="string" table:style-name="ce7">
            <text:p>AREA GIOVANI E LAVORO</text:p>
          </table:table-cell>
          <table:table-cell office:value-type="string" table:style-name="ce7">
            <text:p>SERVIZIO POLITICHE A SOSTEGNO DEL LAVORO</text:p>
          </table:table-cell>
          <table:table-cell office:value-type="string" table:style-name="ce24">
            <text:p>Attività socialmente utili: prosecuzione attività progetto “Lavori socialmente utili per Napoli” fino al 31 dicembre 202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9">
          <table:table-cell office:value-type="float" office:value="9" table:style-name="ce7">
            <text:p>9</text:p>
          </table:table-cell>
          <table:table-cell office:value-type="date" office:date-value="2026-01-16T00:00:00" table:style-name="ce8">
            <text:p>16/01/2026</text:p>
          </table:table-cell>
          <table:table-cell office:value-type="string" table:style-name="ce7">
            <text:p>AREA SEGRETERIA GENERALE</text:p>
          </table:table-cell>
          <table:table-cell office:value-type="string" table:style-name="ce7">
            <text:p>SERVIZIO ANTICORRUZIONE E TRASPARENZA</text:p>
          </table:table-cell>
          <table:table-cell office:value-type="string" table:style-name="ce24">
            <text:p>“Aggiornamento delle procedure per l'attuazione del decreto legislativo n. 39/2013 in materia di inconferibilità e incompatibilità degli incarichi presso le pubbliche amministrazioni e gli enti privati in controllo pubblico, alla luce delle recenti novità normative e giurisprudenzia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0">
          <table:table-cell office:value-type="float" office:value="10" table:style-name="ce7">
            <text:p>10</text:p>
          </table:table-cell>
          <table:table-cell office:value-type="date" office:date-value="2026-01-16T00:00:00" table:style-name="ce8">
            <text:p>16/01/2026</text:p>
          </table:table-cell>
          <table:table-cell office:value-type="string" table:style-name="ce7">
            <text:p>AREA INFRASTRUTTURE STRADALI E TECNOLOGICHE</text:p>
          </table:table-cell>
          <table:table-cell office:value-type="string" table:style-name="ce7">
            <text:p>SERVIZIO VIABILITÀ E TRAFFICO</text:p>
          </table:table-cell>
          <table:table-cell office:value-type="string" table:style-name="ce24">
            <text:p>Agevolazioni alla sosta su stalli a pagamento in favore delle autovetture elettriche e ibride: Definizione delle modalità operative per l'annualità 202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1">
          <table:table-cell office:value-type="float" office:value="11" table:style-name="ce7">
            <text:p>11</text:p>
          </table:table-cell>
          <table:table-cell office:value-type="date" office:date-value="2026-01-22T00:00:00" table:style-name="ce8">
            <text:p>22/01/2026</text:p>
          </table:table-cell>
          <table:table-cell office:value-type="string" table:style-name="ce7">
            <text:p>AREA AVVOCATURA</text:p>
          </table:table-cell>
          <table:table-cell office:value-type="string" table:style-name="ce7">
            <text:p>SERVIZIO DIFESA GIURIDICA CONTENZIOSO CIVILE E PENALE</text:p>
          </table:table-cell>
          <table:table-cell office:value-type="string" table:style-name="ce24">
            <text:p>Costituzione di parte civile nel procedimento penale pendente innanzi al Tribunale di Napoli, R.G.N.R. 23230/24, contro OMISSIS per l'udienza del 26/01/2026 ed eventuali giudizi alternativi o specia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1">
          <table:table-cell office:value-type="float" office:value="12" table:style-name="ce7">
            <text:p>12</text:p>
          </table:table-cell>
          <table:table-cell office:value-type="date" office:date-value="2026-01-22T00:00:00" table:style-name="ce8">
            <text:p>22/01/2026</text:p>
          </table:table-cell>
          <table:table-cell office:value-type="string" table:style-name="ce7">
            <text:p>AREA AVVOCATURA</text:p>
          </table:table-cell>
          <table:table-cell office:value-type="string" table:style-name="ce7">
            <text:p>SERVIZIO DIFESA GIURIDICA CONTENZIOSO CIVILE E PENALE</text:p>
          </table:table-cell>
          <table:table-cell office:value-type="string" table:style-name="ce24">
            <text:p>Costituzione di parte civile nel procedimento penale pendente innanzi al Tribunale di Napoli, R.G.N.R. 7463/25, contro OMISSIS per l'udienza del 06/02/2026 ed eventuali giudizi alternativi o specia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2">
          <table:table-cell office:value-type="float" office:value="13" table:style-name="ce7">
            <text:p>13</text:p>
          </table:table-cell>
          <table:table-cell office:value-type="date" office:date-value="2026-01-28T00:00:00" table:style-name="ce8">
            <text:p>28/01/2026</text:p>
          </table:table-cell>
          <table:table-cell office:value-type="string" table:style-name="ce7">
            <text:p>AREA SPORT E PARI OPPORTUNITÀ</text:p>
          </table:table-cell>
          <table:table-cell office:value-type="string" table:style-name="ce7">
            <text:p>SERVIZIO PROMOZIONE ATTIVITÀ SPORTIVE</text:p>
          </table:table-cell>
          <table:table-cell office:value-type="string" table:style-name="ce24">
            <text:p>Riconoscimento del pubblico interesse alla manifestazione podistica “Coelmo Napoli City Half Marathon”, facente parte del progetto presentato dall’ASD Napoli Running riguardante gare podistiche di rilevanza nazionale ed internazionale sul territorio cittadino. Co-organizzazione dell’evento con il Comune di Napo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7">
          <table:table-cell office:value-type="float" office:value="14" table:style-name="ce7">
            <text:p>14</text:p>
          </table:table-cell>
          <table:table-cell office:value-type="date" office:date-value="2026-01-28T00:00:00" table:style-name="ce8">
            <text:p>28/01/2026</text:p>
          </table:table-cell>
          <table:table-cell office:value-type="string" table:style-name="ce7">
            <text:p>AREA TECNICA PATRIMONIO</text:p>
          </table:table-cell>
          <table:table-cell office:value-type="string" table:style-name="ce7">
            <text:p>SERVIZIO EDILIZIA SPORTIVA</text:p>
          </table:table-cell>
          <table:table-cell office:value-type="string" table:style-name="ce24">
            <text:p>Autorizzazione al Dirigente del Servizio Edilizia Sportiva per il diverso utilizzo dei residui dei mutui Cassa DD.P.P. - Posizione n. 4446429/05 per complessivi € 98.788,35 da destinare, unitamente alle economie relative al mutuo Cassa DD.PP- Posizione n. 4359017/03 per € 1.211,65, alla realizzazione dell’intervento programmato dalla Municipalità 6 del Comune di Napoli nell’ambito della manifestazione denominata “Napoli Capitale Europea dello Sport 2026” e contestuale modifica delle informazioni di dettaglio contenute nella delibera del Consiglio Municipale di approvazione del progetto.</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3">
          <table:table-cell office:value-type="float" office:value="15" table:style-name="ce7">
            <text:p>15</text:p>
          </table:table-cell>
          <table:table-cell office:value-type="date" office:date-value="2026-01-28T00:00:00" table:style-name="ce8">
            <text:p>28/01/2026</text:p>
          </table:table-cell>
          <table:table-cell office:value-type="string" table:style-name="ce7">
            <text:p>AREA AMMINISTRATIVA PATRIMONIO</text:p>
          </table:table-cell>
          <table:table-cell office:value-type="string" table:style-name="ce7">
            <text:p>SERVIZIO BENI CONFISCATI</text:p>
          </table:table-cell>
          <table:table-cell office:value-type="string" table:style-name="ce24">
            <text:p>Destinazione, ai sensi dell’articolo 16 del vigente Regolamento per la destinazione, la gestione e la valorizzazione dei beni immobili confiscati alla criminalità organizzata trasferiti al patrimonio indisponibile del comune di Napoli, dell’immobile confiscato alla criminalità organizzata sito in via Biagio Miraglia n. 67, individuato al Catasto Fabbricati Sezione VIC Foglio 10 Particella 320 sub 91, trasferito al patrimonio indisponibile del Comune di Napoli con Disposizione dell' ANBSC prot. n 80542, a finalità istituzionali, specificamente, “Casa di accoglienza per donne vittime di violenza” per le esigenze del<text:span text:style-name="T4"><text:s/>Servizio Politiche di Genere e Pari Opportunità.</text:span></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2">
          <table:table-cell office:value-type="float" office:value="16" table:style-name="ce7">
            <text:p>16</text:p>
          </table:table-cell>
          <table:table-cell office:value-type="date" office:date-value="2026-01-28T00:00:00" table:style-name="ce8">
            <text:p>28/01/2026</text:p>
          </table:table-cell>
          <table:table-cell office:value-type="string" table:style-name="ce7">
            <text:p>AREA CULTURA</text:p>
          </table:table-cell>
          <table:table-cell office:value-type="string" table:style-name="ce7">
            <text:p>SERVIZIO CULTURA</text:p>
          </table:table-cell>
          <table:table-cell office:value-type="string" table:style-name="ce24">
            <text:p>Condivisione dei contenuti dell’ “Accordo di programma MiC-Comune Capoluogo della Città Metropolitana di Napoli per i progetti di attività a carattere professionale nel campo dello spettacolo dal vivo”. Approvazione del “Progetto di attività a carattere professionale nel campo dello spettacolo dal vivo. Accordo di programma MiC – Comune di Napoli”</text:p>
          </table:table-cell>
          <table:table-cell table:style-name="ce28"/>
          <table:table-cell table:style-name="ce26"/>
          <table:table-cell table:number-columns-repeated="41" table:style-name="ce11"/>
          <table:table-cell table:style-name="ce12"/>
          <table:table-cell table:number-columns-repeated="16335"/>
        </table:table-row>
        <table:table-row table:style-name="ro11">
          <table:table-cell office:value-type="float" office:value="17" table:style-name="ce7">
            <text:p>17</text:p>
          </table:table-cell>
          <table:table-cell office:value-type="date" office:date-value="2026-01-28T00:00:00" table:style-name="ce8">
            <text:p>28/01/2026</text:p>
          </table:table-cell>
          <table:table-cell office:value-type="string" table:style-name="ce7">
            <text:p>AREA GIOVANI E LAVORO</text:p>
          </table:table-cell>
          <table:table-cell office:value-type="string" table:style-name="ce7">
            <text:p>SERVIZIO POLITICHE GIOVANILI</text:p>
          </table:table-cell>
          <table:table-cell office:value-type="string" table:style-name="ce24">
            <text:p>“Giornata Mondiale della Lingua Greca 2026 — XI Edizione”. Riconoscimento del valore civico e dell’interesse culturale dell’iniziativa e sostegno al finanziamento della medesima mediante erogazione di un contributo.</text:p>
          </table:table-cell>
          <table:table-cell table:style-name="ce28"/>
          <table:table-cell table:style-name="ce26"/>
          <table:table-cell table:number-columns-repeated="41" table:style-name="ce11"/>
          <table:table-cell table:style-name="ce12"/>
          <table:table-cell table:number-columns-repeated="16335"/>
        </table:table-row>
        <table:table-row table:style-name="ro10">
          <table:table-cell office:value-type="float" office:value="18" table:style-name="ce7">
            <text:p>18</text:p>
          </table:table-cell>
          <table:table-cell office:value-type="date" office:date-value="2026-01-28T00:00:00" table:style-name="ce8">
            <text:p>28/01/2026</text:p>
          </table:table-cell>
          <table:table-cell office:value-type="string" table:style-name="ce7">
            <text:p>AREA WELFARE</text:p>
          </table:table-cell>
          <table:table-cell office:value-type="string" table:style-name="ce7">
            <text:p>SERVIZIO POLITICHE DI INCLUSIONE E DI INTEGRAZIONE SOCIALE</text:p>
          </table:table-cell>
          <table:table-cell office:value-type="string" table:style-name="ce24">
            <text:p>Approvazione Protocollo d’intesa tra il Comune di Napoli e l’Unione Italiana dei Ciechi e degli Ipovedenti</text:p>
          </table:table-cell>
          <table:table-cell table:style-name="ce28"/>
          <table:table-cell table:style-name="ce26"/>
          <table:table-cell table:number-columns-repeated="41" table:style-name="ce11"/>
          <table:table-cell table:style-name="ce12"/>
          <table:table-cell table:number-columns-repeated="16335"/>
        </table:table-row>
        <table:table-row table:style-name="ro9">
          <table:table-cell office:value-type="float" office:value="19" table:style-name="ce7">
            <text:p>19</text:p>
          </table:table-cell>
          <table:table-cell office:value-type="date" office:date-value="2026-01-28T00:00:00" table:style-name="ce8">
            <text:p>28/01/2026</text:p>
          </table:table-cell>
          <table:table-cell office:value-type="string" table:style-name="ce7">
            <text:p>AREA GIOVANI E LAVORO</text:p>
          </table:table-cell>
          <table:table-cell office:value-type="string" table:style-name="ce7">
            <text:p>SERVIZIO POLITICHE GIOVANILI</text:p>
          </table:table-cell>
          <table:table-cell office:value-type="string" table:style-name="ce24">
            <text:p>Formulazione di indirizzi per la sottoscrizione dell’accordo transattivo tra il Comune di Napoli e PETS CallystoArts e per il contestuale rinnovo del contratto di concessione d’uso gratuito per anni 6 (sei) della Sala polivalente sita al 1° piano del Centro Giovanile Asterix.</text:p>
          </table:table-cell>
          <table:table-cell table:style-name="ce28"/>
          <table:table-cell table:style-name="ce26"/>
          <table:table-cell table:number-columns-repeated="39" table:style-name="ce11"/>
          <table:table-cell table:style-name="ce12"/>
          <table:table-cell table:number-columns-repeated="8" table:style-name="ce10"/>
          <table:table-cell table:number-columns-repeated="16329"/>
        </table:table-row>
        <table:table-row table:style-name="ro14">
          <table:table-cell office:value-type="float" office:value="20" table:style-name="ce7">
            <text:p>20</text:p>
          </table:table-cell>
          <table:table-cell office:value-type="date" office:date-value="2026-01-28T00:00:00" table:style-name="ce8">
            <text:p>28/01/2026</text:p>
          </table:table-cell>
          <table:table-cell office:value-type="string" table:style-name="ce7">
            <text:p>AREA URBANISTICA</text:p>
          </table:table-cell>
          <table:table-cell office:value-type="string" table:style-name="ce7">
            <text:p>SERVIZIO PIANIFICAZIONE URBANISTICA GENERALE E ATTUATIVA</text:p>
          </table:table-cell>
          <table:table-cell office:value-type="string" table:style-name="ce24">
            <text:p>Approvazione del progetto relativo alla realizzazione di una attrezzatura di quartiere ad uso pubblico da destinare a spazio pubblico attrezzato ad angolo tra via E. De Deo e vico Concordia, quartiere Montecalvario, Municipalità 2, ai sensi degli artt. 125 e 56 della Variante generale al Prg. Approvazione del relativo schema di convenzione. Procedura di cui alle delibere di Ge n.1882/2006, n.160/2014 e n.3/2016, Fase 1 e 2.</text:p>
          </table:table-cell>
          <table:table-cell table:style-name="ce28"/>
          <table:table-cell table:style-name="ce26"/>
          <table:table-cell table:number-columns-repeated="41" table:style-name="ce11"/>
          <table:table-cell table:style-name="ce12"/>
          <table:table-cell table:number-columns-repeated="16335"/>
        </table:table-row>
        <table:table-row table:style-name="ro15">
          <table:table-cell office:value-type="float" office:value="21" table:style-name="ce7">
            <text:p>21</text:p>
          </table:table-cell>
          <table:table-cell office:value-type="date" office:date-value="2026-02-05T00:00:00" table:style-name="ce8">
            <text:p>05/02/2026</text:p>
          </table:table-cell>
          <table:table-cell office:value-type="string" table:style-name="ce7">
            <text:p>AREA GABINETTO DEL SINDACO</text:p>
          </table:table-cell>
          <table:table-cell office:value-type="string" table:style-name="ce7">
            <text:p>SERVIZIO PROGETTI STRATEGICI</text:p>
          </table:table-cell>
          <table:table-cell office:value-type="string" table:style-name="ce24">
            <text:p>Approvazione in linea tecnica del Documento di Indirizzo alla Progettazione (DIP) di cui all’art. 3 dell’allegato 1.7 al D. Lgs. 31 marzo 2023, n. 36 dell’intervento complessivo denominato “Grande Progetto di riqualificazione del Centro Direzionale di Napoli” e del quadro economico relativo al primo intervento denominato “Grande Progetto di riqualificazione del Centro Direzionale di Napoli — Sistemi di risalita” CUP PROV0000058461 per complessivi € 1.310.000,00 da finanziare nell’ambito dei mutui B.E.I</text:p>
          </table:table-cell>
          <table:table-cell table:style-name="ce28"/>
          <table:table-cell table:style-name="ce26"/>
          <table:table-cell table:number-columns-repeated="41" table:style-name="ce11"/>
          <table:table-cell table:style-name="ce12"/>
          <table:table-cell table:number-columns-repeated="16335"/>
        </table:table-row>
        <table:table-row table:style-name="ro16">
          <table:table-cell office:value-type="float" office:value="22" table:style-name="ce7">
            <text:p>22</text:p>
          </table:table-cell>
          <table:table-cell office:value-type="date" office:date-value="2026-02-05T00:00:00" table:style-name="ce8">
            <text:p>05/02/2026</text:p>
          </table:table-cell>
          <table:table-cell office:value-type="string" table:style-name="ce7">
            <text:p>AREA INFRASTRUTTURE DI TRASPORTI</text:p>
          </table:table-cell>
          <table:table-cell office:value-type="string" table:style-name="ce7">
            <text:p>SERVIZIO LINEE METROPOLITANE</text:p>
          </table:table-cell>
          <table:table-cell office:value-type="string" table:style-name="ce24">
            <text:p>Linea 1 della metropolitana di Napoli: Tratta CDN — Capodichino — Di Vittorio(e) Approvazione in linea economica, a seguito di aggiornamento del prezzo ex determinazione del Collegio Consultivo Tecnico n. 25 del 29/11/2025, dei seguenti progetti: - Collegamento stazione Capodichino — Di Vittorio (stazione esclusa); - Collegamento all'Officina e Ricovero materiale rotabile; - Impianti stazione Poggioreale (Civili e Ferroviari); - Galleria Poggioreale — Capodichino (banchinetta e solettone di fondo) - Impianti di Galleria Poggioreale — Capodichino (Civili e Ferroviari); - Sistemazione superficiale della Camera di Ventilazione (CdV) n.1. per complessivi euro 57.664.791,80, e, in linea tecnica ed economica, delle modifiche e integrazioni legate agli approfondimenti e adeguamenti emersi nel corso dello sviluppo della progettazione delle suddette opere, con aumento di spesa per complessivi euro 65.183.055,62, coperto da nuovo finanziamento MIT a valere su fondi FSC 2021-2027. Approvazione dell’aggiornamento del quadro economico generale rimodulato della tratta CDN — Capodichino — Di Vittorio(e).</text:p>
          </table:table-cell>
          <table:table-cell table:style-name="ce28"/>
          <table:table-cell table:style-name="ce26"/>
          <table:table-cell table:number-columns-repeated="41" table:style-name="ce11"/>
          <table:table-cell table:style-name="ce12"/>
          <table:table-cell table:number-columns-repeated="16335"/>
        </table:table-row>
        <table:table-row table:style-name="ro17">
          <table:table-cell office:value-type="float" office:value="23" table:style-name="ce7">
            <text:p>23</text:p>
          </table:table-cell>
          <table:table-cell office:value-type="date" office:date-value="2026-02-05T00:00:00" table:style-name="ce8">
            <text:p>05/02/2026</text:p>
          </table:table-cell>
          <table:table-cell office:value-type="string" table:style-name="ce7">
            <text:p>AREA EDUCAZIONE</text:p>
          </table:table-cell>
          <table:table-cell office:value-type="string" table:style-name="ce7">
            <text:p>SERVIZIO SISTEMA EDUCATIVO</text:p>
          </table:table-cell>
          <table:table-cell office:value-type="string" table:style-name="ce24">
            <text:p>Accordo di collaborazione triennale a titolo non oneroso, ai sensi dell’art.119 del TUEL, con il Centro per la Salute delle bambine e dei Bambini per la realizzazione del Progetto Nido Aperto</text:p>
          </table:table-cell>
          <table:table-cell table:style-name="ce28"/>
          <table:table-cell table:style-name="ce26"/>
          <table:table-cell table:number-columns-repeated="41" table:style-name="ce11"/>
          <table:table-cell table:style-name="ce12"/>
          <table:table-cell table:number-columns-repeated="16335"/>
        </table:table-row>
        <table:table-row table:style-name="ro18">
          <table:table-cell office:value-type="float" office:value="24" table:style-name="ce7">
            <text:p>24</text:p>
          </table:table-cell>
          <table:table-cell office:value-type="date" office:date-value="2026-02-05T00:00:00" table:style-name="ce8">
            <text:p>05/02/2026</text:p>
          </table:table-cell>
          <table:table-cell office:value-type="string" table:style-name="ce7">
            <text:p>AREA GIOVANI E LAVORO</text:p>
          </table:table-cell>
          <table:table-cell office:value-type="string" table:style-name="ce7">
            <text:p>SERVIZIO POLITICHE A SOSTEGNO DEL LAVORO</text:p>
          </table:table-cell>
          <table:table-cell office:value-type="string" table:style-name="ce24">
            <text:p>Linee di indirizzo per la regolarizzazione e autorizzazione alla concessione temporanea di alcuni locali ubicati all’interno dell’edificio sito in Napoli alla Via Don Puglisi n. 38 denominato “Casa della Socialità” all’ETS Fondazione Città Nuova per lo svolgimento di attività di rilievo sociale — utilizzo della metodologia di valutazione dell’impatto sociale SEIE.</text:p>
          </table:table-cell>
          <table:table-cell table:style-name="ce28"/>
          <table:table-cell table:style-name="ce26"/>
          <table:table-cell table:number-columns-repeated="41" table:style-name="ce11"/>
          <table:table-cell table:style-name="ce12"/>
          <table:table-cell table:number-columns-repeated="16335"/>
        </table:table-row>
        <table:table-row table:style-name="ro5">
          <table:table-cell office:value-type="float" office:value="25" table:style-name="ce7">
            <text:p>25</text:p>
          </table:table-cell>
          <table:table-cell office:value-type="date" office:date-value="2026-02-05T00:00:00" table:style-name="ce8">
            <text:p>05/02/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Protocollo d’Intesa per la gestione operativa delle richieste di accesso nel territorio nazionale di cittadini stranieri impegnati nella manifestazione America’s Cup - Napoli 2027. Approvazione del testo e autorizzazione alla sottoscrizione.</text:p>
          </table:table-cell>
          <table:table-cell table:style-name="ce28"/>
          <table:table-cell table:style-name="ce26"/>
          <table:table-cell table:number-columns-repeated="41" table:style-name="ce11"/>
          <table:table-cell table:style-name="ce12"/>
          <table:table-cell table:number-columns-repeated="16335"/>
        </table:table-row>
        <table:table-row table:style-name="ro5">
          <table:table-cell office:value-type="float" office:value="26" table:style-name="ce7">
            <text:p>26</text:p>
          </table:table-cell>
          <table:table-cell office:value-type="date" office:date-value="2026-02-05T00:00:00" table:style-name="ce8">
            <text:p>05/02/2026</text:p>
          </table:table-cell>
          <table:table-cell office:value-type="string" table:style-name="ce7">
            <text:p>AREA TRASFORMAZIONE URBANA E POLITICHE DELL’ABITARE</text:p>
          </table:table-cell>
          <table:table-cell office:value-type="string" table:style-name="ce7">
            <text:p>SERVIZIO PIANIFICAZIONE DELL'EDILIZIA RESIDENZIALE PUBBLICA E SOCIAL HOUSING</text:p>
          </table:table-cell>
          <table:table-cell office:value-type="string" table:style-name="ce24">
            <text:p>Approvazione del “Preliminare del Piano Comunale per la Qualità dell’Abitare”, redatto dal Servizio Pianificazione dell’Edilizia Residenziale Pubblica e Social Housing. Atto senza impegno di spesa.</text:p>
          </table:table-cell>
          <table:table-cell table:style-name="ce28"/>
          <table:table-cell table:style-name="ce26"/>
          <table:table-cell table:number-columns-repeated="41" table:style-name="ce11"/>
          <table:table-cell table:style-name="ce12"/>
          <table:table-cell table:number-columns-repeated="16335"/>
        </table:table-row>
        <table:table-row table:style-name="ro12">
          <table:table-cell office:value-type="float" office:value="27" table:style-name="ce7">
            <text:p>27</text:p>
          </table:table-cell>
          <table:table-cell office:value-type="date" office:date-value="2026-02-05T00:00:00" table:style-name="ce8">
            <text:p>05/02/2026</text:p>
          </table:table-cell>
          <table:table-cell office:value-type="string" table:style-name="ce7">
            <text:p>AREA WELFARE</text:p>
          </table:table-cell>
          <table:table-cell office:value-type="string" table:style-name="ce7">
            <text:p>SERVIZIO PROGRAMMAZIONE SOCIALE ED EMERGENZE SOCIALI</text:p>
          </table:table-cell>
          <table:table-cell office:value-type="string" table:style-name="ce24">
            <text:p>Approvazione, con i poteri del Consiglio comunale, ai sensi dell’art. 42, comma 4, e dell’art. 175, comma 4, del D.Lgs. n. 267/2000, della variazione del Bilancio di Previsione 2026 - 2028, annualità 2026, relativa allo stanziamento delle risorse, pari ad € 224.000,00 per l’Istituzione del Centro per la Giustizia Riparativa.</text:p>
          </table:table-cell>
          <table:table-cell table:style-name="ce28"/>
          <table:table-cell table:style-name="ce26"/>
          <table:table-cell table:number-columns-repeated="41" table:style-name="ce11"/>
          <table:table-cell table:style-name="ce12"/>
          <table:table-cell table:number-columns-repeated="16335"/>
        </table:table-row>
        <table:table-row table:style-name="ro8">
          <table:table-cell office:value-type="float" office:value="28" table:style-name="ce7">
            <text:p>28</text:p>
          </table:table-cell>
          <table:table-cell office:value-type="date" office:date-value="2026-02-05T00:00:00" table:style-name="ce8">
            <text:p>05/02/2026</text:p>
          </table:table-cell>
          <table:table-cell office:value-type="string" table:style-name="ce7">
            <text:p>AREA TUTELA DEL TERRITORIO</text:p>
          </table:table-cell>
          <table:table-cell office:value-type="string" table:style-name="ce7">
            <text:p>//////////////</text:p>
          </table:table-cell>
          <table:table-cell office:value-type="string" table:style-name="ce24">
            <text:p>Approvazione in linea tecnica del PFTE (Progetto di Fattibilità Tecnico-Economica) del sistema di fognatura dell’area di competenza del Comune di Napoli afferente alla collina dei Camaldoli: Realizzazione nuovo impianto di sollevamento e rete fognaria via Nazareth ai Camaldoli. CUP: B65H24001480001.</text:p>
          </table:table-cell>
          <table:table-cell table:style-name="ce28"/>
          <table:table-cell table:style-name="ce26"/>
          <table:table-cell table:number-columns-repeated="41" table:style-name="ce11"/>
          <table:table-cell table:style-name="ce12"/>
          <table:table-cell table:number-columns-repeated="16335"/>
        </table:table-row>
        <table:table-row table:style-name="ro19">
          <table:table-cell office:value-type="float" office:value="29" table:style-name="ce7">
            <text:p>29</text:p>
          </table:table-cell>
          <table:table-cell office:value-type="date" office:date-value="2026-02-05T00:00:00" table:style-name="ce8">
            <text:p>05/02/2026</text:p>
          </table:table-cell>
          <table:table-cell office:value-type="string" table:style-name="ce7">
            <text:p>AREA TUTELA DEL TERRITORIO</text:p>
          </table:table-cell>
          <table:table-cell office:value-type="string" table:style-name="ce7">
            <text:p>//////////////</text:p>
          </table:table-cell>
          <table:table-cell office:value-type="string" table:style-name="ce24">
            <text:p>Approvazione in linea tecnica del PFTE (Progetto di Fattibilità Tecnico-Economica) del sistema di fognatura dell’area di competenza del Comune di Napoli afferente alla collina dei Camaldoli: Realizzazione nuovo impianto di sollevamento e rete fognaria via Soffritto ai Camaldoli. CUP: B65H24001490001.</text:p>
          </table:table-cell>
          <table:table-cell table:style-name="ce28"/>
          <table:table-cell table:style-name="ce26"/>
          <table:table-cell table:number-columns-repeated="41" table:style-name="ce11"/>
          <table:table-cell table:style-name="ce12"/>
          <table:table-cell table:number-columns-repeated="16335"/>
        </table:table-row>
        <table:table-row table:style-name="ro11">
          <table:table-cell office:value-type="float" office:value="30" table:style-name="ce7">
            <text:p>30</text:p>
          </table:table-cell>
          <table:table-cell office:value-type="date" office:date-value="2026-02-05T00:00:00" table:style-name="ce8">
            <text:p>05/02/2026</text:p>
          </table:table-cell>
          <table:table-cell office:value-type="string" table:style-name="ce7">
            <text:p>AREA RAGIONERIA</text:p>
          </table:table-cell>
          <table:table-cell office:value-type="string" table:style-name="ce7">
            <text:p>SERVIZIO COORDINAMENTO GESTIONE FINANZIARIA E PATTO PER NAPOLI</text:p>
          </table:table-cell>
          <table:table-cell office:value-type="string" table:style-name="ce24">
            <text:p>Aggiornamento del Risultato presunto di amministrazione al 31 dicembre 2025 ai sensi<text:s/><text:span text:style-name="T5">dell’art.187 comma 3 - quinquies del TUEL</text:span></text:p>
          </table:table-cell>
          <table:table-cell table:style-name="ce28"/>
          <table:table-cell table:style-name="ce26"/>
          <table:table-cell table:number-columns-repeated="41" table:style-name="ce11"/>
          <table:table-cell table:style-name="ce12"/>
          <table:table-cell table:number-columns-repeated="16335"/>
        </table:table-row>
        <table:table-row table:style-name="ro20">
          <table:table-cell office:value-type="float" office:value="31" table:style-name="ce7">
            <text:p>31</text:p>
          </table:table-cell>
          <table:table-cell office:value-type="date" office:date-value="2026-02-05T00:00:00" table:style-name="ce8">
            <text:p>05/02/2026</text:p>
          </table:table-cell>
          <table:table-cell office:value-type="string" table:style-name="ce7">
            <text:p>AREA SEGRETERIA GENERALE - COORDINAMENTO DELLE ATTIVITÀ ELETTORALI E REFERENDARIE</text:p>
          </table:table-cell>
          <table:table-cell office:value-type="string" table:style-name="ce7">
            <text:p>//////////////</text:p>
          </table:table-cell>
          <table:table-cell office:value-type="string" table:style-name="ce24">
            <text:p>Organizzazione del referendum confermativo della legge costituzionale concernente «Norme in materia di ordinamento giurisdizionale e di istituzione della Corte disciplinare», che si terra il 22 e 23 marzo 2026. Attribuzione dei compiti ai Servizi dell’Ente con assegnazione dei relativi stanziamenti per<text:s/><text:span text:style-name="T5">lavoro straordinario. Prelevamento di € 30.000,00 dal fondo di riserva per spese economali.</text:span></text:p>
          </table:table-cell>
          <table:table-cell table:style-name="ce28"/>
          <table:table-cell table:style-name="ce26"/>
          <table:table-cell table:number-columns-repeated="41" table:style-name="ce11"/>
          <table:table-cell table:style-name="ce12"/>
          <table:table-cell table:number-columns-repeated="16335"/>
        </table:table-row>
        <table:table-row table:style-name="ro21">
          <table:table-cell office:value-type="float" office:value="32" table:style-name="ce7">
            <text:p>32</text:p>
          </table:table-cell>
          <table:table-cell office:value-type="date" office:date-value="2026-02-05T00:00:00" table:style-name="ce8">
            <text:p>05/02/2026</text:p>
          </table:table-cell>
          <table:table-cell office:value-type="string" table:style-name="ce7">
            <text:p>AREA <text:s/>TRASFORMAZIONE URBANA E POLITICHE DELL'ABITARE - AREA AMMINISTRATIVA PATRIMONIO - AREA TECNICA PATRIMONIO</text:p>
          </table:table-cell>
          <table:table-cell office:value-type="string" table:style-name="ce7">
            <text:p>SERVIZIO RIGENERAZIONE URBANA E VALORIZZAZIONE SITO UNESCO - SERVIZIO TUTELA E REGOLARIZZAZIONE DEL PATRIMONIO - SERVIZIO EDILIZIA MONUMENTALE E BENI CULTURALI</text:p>
          </table:table-cell>
          <table:table-cell office:value-type="string" table:style-name="ce24">
            <text:p>Approvazione dello schema di Atto di concessione da sottoscriversi tra l'Agenzia del Demanio/concedente, proprietaria del compendio denominato Complesso della S.S. Trinità delle Monache - ex Ospedale Militare - Caserma Muricchio, sito in Napoli, vico Trinità delle Monache, e il Comune di Napoli/concessionario, per la concessione a titolo gratuito, ai sensi del combinato disposto degli artt. 9, 10 comma 1, lett. b) e 14, comma 2 del D.P.R. n. 296/2005, del medesimo Complesso per la durata di anni 19, nelle more della definizione dei procedimento di federalismo demaniale culturale previsto dall’art. 5. comma 5, del D.lgs. 85/2010. Atto senza impegno di spesa.</text:p>
          </table:table-cell>
          <table:table-cell table:style-name="ce28"/>
          <table:table-cell table:style-name="ce26"/>
          <table:table-cell table:number-columns-repeated="16377"/>
        </table:table-row>
        <table:table-row table:style-name="ro12">
          <table:table-cell office:value-type="float" office:value="33" table:style-name="ce7">
            <text:p>33</text:p>
          </table:table-cell>
          <table:table-cell office:value-type="date" office:date-value="2026-02-12T00:00:00" table:style-name="ce8">
            <text:p>12/02/2026</text:p>
          </table:table-cell>
          <table:table-cell office:value-type="string" table:style-name="ce7">
            <text:p>AREA AMBIENTE</text:p>
          </table:table-cell>
          <table:table-cell office:value-type="string" table:style-name="ce7">
            <text:p>SERVIZIO CIMITERI CITTADINI</text:p>
          </table:table-cell>
          <table:table-cell office:value-type="string" table:style-name="ce24">
            <text:p>Atto di indirizzo finalizzato ad impegnare l'Amministrazione comunale alla realizzazione, nell'area dei Vivai, di un monumento commemorativo in onore dei resti mortali di coloro che sono rimasti sconosciuti a seguito del crollo avutosi in data 05 gennaio 2022 nel cimitero Monumentale di Poggioreale.</text:p>
          </table:table-cell>
          <table:table-cell table:style-name="ce28"/>
          <table:table-cell table:style-name="ce26"/>
          <table:table-cell table:number-columns-repeated="16377"/>
        </table:table-row>
        <table:table-row table:style-name="ro22">
          <table:table-cell office:value-type="float" office:value="34" table:style-name="ce7">
            <text:p>34</text:p>
          </table:table-cell>
          <table:table-cell office:value-type="date" office:date-value="2026-02-12T00:00:00" table:style-name="ce8">
            <text:p>12/02/2026</text:p>
          </table:table-cell>
          <table:table-cell office:value-type="string" table:style-name="ce7">
            <text:p>AREA EDUCAZIONE</text:p>
          </table:table-cell>
          <table:table-cell office:value-type="string" table:style-name="ce7">
            <text:p>SERVIZIO DIRITTO ALLO STUDIO</text:p>
          </table:table-cell>
          <table:table-cell office:value-type="string" table:style-name="ce24">
            <text:p>Adesione al Giro d’Italia per la Pace 2026 e contestuale variazione al Bilancio<text:s/><text:span text:style-name="T5">2026/2028 esercizio 2026 ai sensi dell’art.175 comma 5 bis lettera e) bis TUEL</text:span></text:p>
          </table:table-cell>
          <table:table-cell table:style-name="ce28"/>
          <table:table-cell table:style-name="ce26"/>
          <table:table-cell table:number-columns-repeated="16377"/>
        </table:table-row>
        <table:table-row table:style-name="ro23">
          <table:table-cell office:value-type="float" office:value="35" table:style-name="ce7">
            <text:p>35</text:p>
          </table:table-cell>
          <table:table-cell office:value-type="date" office:date-value="2026-02-12T00:00:00" table:style-name="ce8">
            <text:p>12/02/2026</text:p>
          </table:table-cell>
          <table:table-cell office:value-type="string" table:style-name="ce7">
            <text:p>AREA GIOVANI E LAVORO</text:p>
          </table:table-cell>
          <table:table-cell office:value-type="string" table:style-name="ce7">
            <text:p>SERVIZIO POLITICHE A SOSTEGNO DEL LAVORO</text:p>
          </table:table-cell>
          <table:table-cell office:value-type="string" table:style-name="ce24">
            <text:p>“Proroga del Programma di Lavoro 2025, da assegnare alla Società Cooperativa ex lege 452/87 “25 giugno”. Autorizzazione all’Area Ragioneria all’anticipazione delle somme necessarie al funzionamento della Società Cooperativa ex lege 452/87 “25 giugno”, nelle more e fino all'erogazione del<text:s/><text:span text:style-name="T5">contributo statale”.</text:span></text:p>
          </table:table-cell>
          <table:table-cell table:style-name="ce28"/>
          <table:table-cell table:style-name="ce26"/>
          <table:table-cell table:number-columns-repeated="16377"/>
        </table:table-row>
        <table:table-row table:style-name="ro24">
          <table:table-cell office:value-type="float" office:value="36" table:style-name="ce7">
            <text:p>36</text:p>
          </table:table-cell>
          <table:table-cell office:value-type="date" office:date-value="2026-02-12T00:00:00" table:style-name="ce8">
            <text:p>12/02/2026</text:p>
          </table:table-cell>
          <table:table-cell office:value-type="string" table:style-name="ce7">
            <text:p>AREA AVVOCATURA</text:p>
          </table:table-cell>
          <table:table-cell office:value-type="string" table:style-name="ce7">
            <text:p>SERVIZIO DIFESA GIURIDICA CONTENZIOSO CIVILE E PENALE</text:p>
          </table:table-cell>
          <table:table-cell office:value-type="string" table:style-name="ce24">
            <text:p>Costituzione di parte civile nel procedimento penale pendente innanzi al Tribunale di Napoli, R.G.N.R. 28553/24, contro OMISSIS per l'udienza del 06/03/2026 ed eventuali giudizi alternativi o speciali</text:p>
          </table:table-cell>
          <table:table-cell table:style-name="ce28"/>
          <table:table-cell table:style-name="ce26"/>
          <table:table-cell table:number-columns-repeated="16377"/>
        </table:table-row>
        <table:table-row table:style-name="ro11">
          <table:table-cell office:value-type="float" office:value="37" table:style-name="ce7">
            <text:p>37</text:p>
          </table:table-cell>
          <table:table-cell office:value-type="date" office:date-value="2026-02-12T00:00:00" table:style-name="ce8">
            <text:p>12/02/2026</text:p>
          </table:table-cell>
          <table:table-cell office:value-type="string" table:style-name="ce7">
            <text:p>AREA AVVOCATURA</text:p>
          </table:table-cell>
          <table:table-cell office:value-type="string" table:style-name="ce7">
            <text:p>SERVIZIO DIFESA GIURIDICA CONTENZIOSO CIVILE E PENALE</text:p>
          </table:table-cell>
          <table:table-cell office:value-type="string" table:style-name="ce24">
            <text:p>Costituzione di parte civile nel procedimento penale pendente innanzi al Tribunale di Napoli, R.G.N.R. 33930/25, contro OMISSIS per l'udienza del 05/03/2026 ed eventuali giudizi alternativi o speciali</text:p>
          </table:table-cell>
          <table:table-cell table:style-name="ce28"/>
          <table:table-cell table:style-name="ce26"/>
          <table:table-cell table:number-columns-repeated="16377"/>
        </table:table-row>
        <table:table-row table:style-name="ro4">
          <table:table-cell office:value-type="float" office:value="38" table:style-name="ce7">
            <text:p>38</text:p>
          </table:table-cell>
          <table:table-cell office:value-type="date" office:date-value="2026-02-12T00:00:00" table:style-name="ce8">
            <text:p>12/02/2026</text:p>
          </table:table-cell>
          <table:table-cell office:value-type="string" table:style-name="ce7">
            <text:p>AREA TUTELA DEL TERRITORIO</text:p>
          </table:table-cell>
          <table:table-cell office:value-type="string" table:style-name="ce7">
            <text:p>SERVIZIO GESTIONE EMERGENZE E PROTEZIONE CIVILE</text:p>
          </table:table-cell>
          <table:table-cell office:value-type="string" table:style-name="ce24">
            <text:p>Presa d'atto della proroga del Progetto ANCI “Colonne Mobili degli Enti Locali”. Variazione, con i poteri del Consiglio, al Bilancio di previsione 2026-2028 - Esercizio 2026, per l'utilizzo di una quota dell’avanzo vincolato di amministrazione, dell'importo complessivo di €.478.716,18, per 'acquisto e la manutenzione dei mezzi occorrenti per le operazioni di concorso al soccorso alla popolazione civile.</text:p>
          </table:table-cell>
          <table:table-cell table:style-name="ce28"/>
          <table:table-cell table:style-name="ce26"/>
          <table:table-cell table:number-columns-repeated="16377"/>
        </table:table-row>
        <table:table-row table:style-name="ro10">
          <table:table-cell office:value-type="float" office:value="39" table:style-name="ce7">
            <text:p>39</text:p>
          </table:table-cell>
          <table:table-cell office:value-type="date" office:date-value="2026-02-12T00:00:00" table:style-name="ce8">
            <text:p>12/02/2026</text:p>
          </table:table-cell>
          <table:table-cell office:value-type="string" table:style-name="ce7">
            <text:p>AREA SPORT, EVENTI E PARI OPPORTUNITÀ</text:p>
          </table:table-cell>
          <table:table-cell office:value-type="string" table:style-name="ce7">
            <text:p>SERVIZIO POLITICHE DI GENERE E PARI OPPORTUNITÀ</text:p>
          </table:table-cell>
          <table:table-cell office:value-type="string" table:style-name="ce24">
            <text:p>Approvazione Protocollo d’Intesa con l'Università Federico II per il supporto e la tutela delle vittime di violenza di genere. - Atto senza impegno di spesa.</text:p>
          </table:table-cell>
          <table:table-cell table:style-name="ce28"/>
          <table:table-cell table:style-name="ce26"/>
          <table:table-cell table:number-columns-repeated="16377"/>
        </table:table-row>
        <table:table-row table:style-name="ro15">
          <table:table-cell office:value-type="float" office:value="40" table:style-name="ce7">
            <text:p>40</text:p>
          </table:table-cell>
          <table:table-cell office:value-type="date" office:date-value="2026-02-12T00:00:00" table:style-name="ce8">
            <text:p>12/02/2026</text:p>
          </table:table-cell>
          <table:table-cell office:value-type="string" table:style-name="ce7">
            <text:p>AREA GIOVANI E LAVORO</text:p>
          </table:table-cell>
          <table:table-cell office:value-type="string" table:style-name="ce7">
            <text:p>SERVIZIO POLITICHE GIOVANILI</text:p>
          </table:table-cell>
          <table:table-cell office:value-type="string" table:style-name="ce24">
            <text:p>Ammissione del progetto presentato dal Comune di Napoli nell’ambito del Bando Pubblico della Rappresentanza della Commissione Europea in Italia alla selezione di organizzazioni idonee ad ospitare Centri di informazione Europe Direct per il periodo 2026/2030. Con i poteri del Consiglio Comunale, ai sensi degli artt. 42 comma 4 e 175 comma 4 del D. Lgs 267/2000 e ss.mm.ii.: variazione al bilancio di previsione 2026/2028, per l’adeguamento delle dotazioni dei capitoli relativi alle somme finanziate, annualità 2026, 2027 e 2028.</text:p>
          </table:table-cell>
          <table:table-cell table:style-name="ce28"/>
          <table:table-cell table:style-name="ce26"/>
          <table:table-cell table:number-columns-repeated="16377"/>
        </table:table-row>
        <table:table-row table:style-name="ro18">
          <table:table-cell office:value-type="float" office:value="41" table:style-name="ce7">
            <text:p>41</text:p>
          </table:table-cell>
          <table:table-cell office:value-type="date" office:date-value="2026-02-12T00:00:00" table:style-name="ce8">
            <text:p>12/02/2026</text:p>
          </table:table-cell>
          <table:table-cell office:value-type="string" table:style-name="ce7">
            <text:p>AREA SVILUPPO ECONOMICO</text:p>
          </table:table-cell>
          <table:table-cell office:value-type="string" table:style-name="ce7">
            <text:p>SERVIZIO MERCATI</text:p>
          </table:table-cell>
          <table:table-cell office:value-type="string" table:style-name="ce24">
            <text:p>Istituzione di un “mercato sperimentale” su strada della durata di un anno solare, ai sensi dell’art. 63, comma 7, della Legge Regionale 21 aprile 2020 n. 7 e s.m.i., a destinazione merceologica alimentare in Piazza Giovanni Paolo II, ricadente nella competenza territoriale della Municipalità 8, giornaliero dal lunedì alla domenica dalle ore 18.00 alle ore 24.00.</text:p>
          </table:table-cell>
          <table:table-cell table:style-name="ce28"/>
          <table:table-cell table:style-name="ce26"/>
          <table:table-cell table:number-columns-repeated="16377"/>
        </table:table-row>
        <table:table-row table:style-name="ro5">
          <table:table-cell office:value-type="float" office:value="42" table:style-name="ce7">
            <text:p>42</text:p>
          </table:table-cell>
          <table:table-cell office:value-type="date" office:date-value="2026-02-12T00:00:00" table:style-name="ce8">
            <text:p>12/02/2026</text:p>
          </table:table-cell>
          <table:table-cell office:value-type="string" table:style-name="ce7">
            <text:p>AREA DIREZIONE GENERALE – AREA RISORSE UMANE</text:p>
          </table:table-cell>
          <table:table-cell office:value-type="string" table:style-name="ce7">
            <text:p>SERVIZIO PROGRAMMAZIONE E VALUTAZIONE</text:p>
          </table:table-cell>
          <table:table-cell office:value-type="string" table:style-name="ce24">
            <text:p>Approvazione stralcio del Piano Integrato di Attività e Organizzazione (P.I.A.O.) del Comune di Napoli per il triennio 2026/2028 limitatamente alla Sezione 3 “Organizzazione e Capitale Umano” - Sottosezione 3.3 “Piano triennale dei fabbisogni di personale”.</text:p>
          </table:table-cell>
          <table:table-cell table:style-name="ce28"/>
          <table:table-cell table:style-name="ce26"/>
          <table:table-cell table:number-columns-repeated="16377"/>
        </table:table-row>
        <table:table-row table:style-name="ro14">
          <table:table-cell office:value-type="float" office:value="43" table:style-name="ce7">
            <text:p>43</text:p>
          </table:table-cell>
          <table:table-cell office:value-type="date" office:date-value="2026-02-20T00:00:00" table:style-name="ce8">
            <text:p>20/02/2026</text:p>
          </table:table-cell>
          <table:table-cell office:value-type="string" table:style-name="ce7">
            <text:p>AREA AMBIENTE</text:p>
          </table:table-cell>
          <table:table-cell office:value-type="string" table:style-name="ce7">
            <text:p>SERVIZIO CIMITERI CITTADINI</text:p>
          </table:table-cell>
          <table:table-cell office:value-type="string" table:style-name="ce24">
            <text:p>Variazione di bilancio di previsione 2026-2028 (annualità 2026), ai sensi dell’art. 175 comma 5 bis, lettera e - bis del D. Lgs. 267/2000, al fine di ottemperare alla proposta transattiva ex art. 185 bis c.p.c. nell’ambito del procedimento - RG 22222/2024, instaurato ad istanza di OMISSIS c/COMUNE DI NAPOLI per accertamento dissesti e richiesta risarcimento danni per la messa in sicurezza della Cappella funeraria sita nel Cimitero Nuovissimo di Poggioreale in Napoli</text:p>
          </table:table-cell>
          <table:table-cell table:style-name="ce28"/>
          <table:table-cell table:style-name="ce26"/>
          <table:table-cell table:number-columns-repeated="16377"/>
        </table:table-row>
        <table:table-row table:style-name="ro14">
          <table:table-cell office:value-type="float" office:value="44" table:style-name="ce7">
            <text:p>44</text:p>
          </table:table-cell>
          <table:table-cell office:value-type="date" office:date-value="2026-02-20T00:00:00" table:style-name="ce8">
            <text:p>20/02/2026</text:p>
          </table:table-cell>
          <table:table-cell office:value-type="string" table:style-name="ce7">
            <text:p>AREA SPORT, EVENTI E PARI OPPORTUNITÀ</text:p>
          </table:table-cell>
          <table:table-cell office:value-type="string" table:style-name="ce7">
            <text:p>SERVIZIO POLITICHE DI GENERE E PARI OPPORTUNITÀ</text:p>
          </table:table-cell>
          <table:table-cell office:value-type="string" table:style-name="ce24">
            <text:p>Variazione in via d’urgenza, con i poteri del Consiglio— a norma degli artt. 175, comma 4, e 187, comma 3 ter del D.lgs. 267/2000 e ss.mm.ii.— al Bilancio di previsione 2026/2028, annualità 2026, per l'utilizzo di quote dell'avanzo di amministrazione vincolato derivanti da esercizi precedenti, pari complessivamente ad € 899.409,11 destinate a garantire la continuità dei servizi a sostegno delle donne vittime di violenza di genere</text:p>
          </table:table-cell>
          <table:table-cell table:style-name="ce28"/>
          <table:table-cell table:style-name="ce26"/>
          <table:table-cell table:number-columns-repeated="16377"/>
        </table:table-row>
        <table:table-row table:style-name="ro6">
          <table:table-cell office:value-type="float" office:value="45" table:style-name="ce7">
            <text:p>45</text:p>
          </table:table-cell>
          <table:table-cell office:value-type="date" office:date-value="2026-02-20T00:00:00" table:style-name="ce8">
            <text:p>20/02/2026</text:p>
          </table:table-cell>
          <table:table-cell office:value-type="string" table:style-name="ce7">
            <text:p>AREA DIREZIONE GENERALE</text:p>
          </table:table-cell>
          <table:table-cell office:value-type="string" table:style-name="ce7">
            <text:p>SERVIZIO PROGRAMMAZIONE E VALUTAZIONE</text:p>
          </table:table-cell>
          <table:table-cell office:value-type="string" table:style-name="ce24">
            <text:p>Approvazione del nuovo Sistema di Misurazione e Valutazione della Performance dirigenziale del Comune di Napoli.</text:p>
          </table:table-cell>
          <table:table-cell table:style-name="ce28"/>
          <table:table-cell table:style-name="ce26"/>
          <table:table-cell table:number-columns-repeated="16377"/>
        </table:table-row>
        <table:table-row table:style-name="ro18">
          <table:table-cell office:value-type="float" office:value="46" table:style-name="ce7">
            <text:p>46</text:p>
          </table:table-cell>
          <table:table-cell office:value-type="date" office:date-value="2026-02-20T00:00:00" table:style-name="ce8">
            <text:p>20/02/2026</text:p>
          </table:table-cell>
          <table:table-cell office:value-type="string" table:style-name="ce7">
            <text:p>AREA GIOVANI E LAVORO</text:p>
          </table:table-cell>
          <table:table-cell office:value-type="string" table:style-name="ce7">
            <text:p>SERVIZIO POLITICHE GIOVANILI</text:p>
          </table:table-cell>
          <table:table-cell office:value-type="string" table:style-name="ce24">
            <text:p>Rimodulazione del Piano Finanziario del Progetto “Centro Polifunzionale per le famiglie” - Avviso Pubblico per la presentazione di proposte progettuali rivolte all’assegnazione di spazi/immobili pubblici a giovani under 35 per la realizzazione di progetti innovativi pubblicato dall’Associazione Nazionale dei Comuni Italiani (A.N.C.I.)</text:p>
          </table:table-cell>
          <table:table-cell table:style-name="ce28"/>
          <table:table-cell table:style-name="ce26"/>
          <table:table-cell table:number-columns-repeated="16377"/>
        </table:table-row>
        <table:table-row table:style-name="ro5">
          <table:table-cell office:value-type="float" office:value="47" table:style-name="ce7">
            <text:p>47</text:p>
          </table:table-cell>
          <table:table-cell office:value-type="date" office:date-value="2026-02-20T00:00:00" table:style-name="ce8">
            <text:p>20/02/2026</text:p>
          </table:table-cell>
          <table:table-cell office:value-type="string" table:style-name="ce7">
            <text:p>AREA TURISMO E PROMOZIONE DELLA CITTÀ</text:p>
          </table:table-cell>
          <table:table-cell office:value-type="string" table:style-name="ce7">
            <text:p>SERVIZIO OSSERVATORIO URBANO PER IL TURISMO</text:p>
            <text:p>ED IL MARKETING TERRITORIALE</text:p>
          </table:table-cell>
          <table:table-cell office:value-type="string" table:style-name="ce24">
            <text:p>Variazione, con i poteri del Consiglio Comunale, al bilancio di previsione 2026-2028 annualità 2026 ai sensi dell’art 42 e 175 comma 4 D.lgs 267/2000, per l’applicazione dell’avanzo vincolato per il progetto “Napoli Tourist Tech” per € 764.897,97.</text:p>
          </table:table-cell>
          <table:table-cell table:style-name="ce28"/>
          <table:table-cell table:style-name="ce26"/>
          <table:table-cell table:number-columns-repeated="16377"/>
        </table:table-row>
        <table:table-row table:style-name="ro18">
          <table:table-cell office:value-type="float" office:value="48" table:style-name="ce7">
            <text:p>48</text:p>
          </table:table-cell>
          <table:table-cell office:value-type="date" office:date-value="2026-02-20T00:00:00" table:style-name="ce8">
            <text:p>20/02/2026</text:p>
          </table:table-cell>
          <table:table-cell office:value-type="string" table:style-name="ce7">
            <text:p>AREA WELFARE</text:p>
          </table:table-cell>
          <table:table-cell office:value-type="string" table:style-name="ce7">
            <text:p>SERVIZIO PROGRAMMAZIONE SOCIALE ED EMERGENZE SOCIALI</text:p>
          </table:table-cell>
          <table:table-cell office:value-type="string" table:style-name="ce24">
            <text:p>Variazione al bilancio 2026/2028, di competenza e di cassa per l’annualità 2026, con i poteri del Consiglio Comunale, ai sensi dell’art. 42, comma 4, e art. 175, comma 4, del D.Lgs. n. 267/2000, per l'utilizzo di quote di avanzo vincolato provenienti da esercizi precedenti, per € 129.470,63, necessarie per garantire la continuità del servizio One-Stop-Shop per migranti”.</text:p>
          </table:table-cell>
          <table:table-cell table:style-name="ce28"/>
          <table:table-cell table:style-name="ce26"/>
          <table:table-cell table:number-columns-repeated="16377"/>
        </table:table-row>
        <table:table-row table:style-name="ro25">
          <table:table-cell office:value-type="float" office:value="49" table:style-name="ce7">
            <text:p>49</text:p>
          </table:table-cell>
          <table:table-cell office:value-type="date" office:date-value="2026-02-20T00:00:00" table:style-name="ce8">
            <text:p>20/02/2026</text:p>
          </table:table-cell>
          <table:table-cell office:value-type="string" table:style-name="ce7">
            <text:p>AREA GABINETTO DEL SINDACO</text:p>
          </table:table-cell>
          <table:table-cell office:value-type="string" table:style-name="ce7">
            <text:p>SERVIZIO UFFICIO DI GABINETTO</text:p>
          </table:table-cell>
          <table:table-cell office:value-type="string" table:style-name="ce24">
            <text:p>Protocollo d’intesa tra Regione Campania e Comune di Napoli per la realizzazione di un Programma integrato di interventi strategici per la Città di Napoli. Approvazione dello schema.</text:p>
          </table:table-cell>
          <table:table-cell table:style-name="ce28"/>
          <table:table-cell table:style-name="ce26"/>
          <table:table-cell table:number-columns-repeated="16377"/>
        </table:table-row>
        <table:table-row table:style-name="ro26">
          <table:table-cell office:value-type="float" office:value="50" table:style-name="ce7">
            <text:p>50</text:p>
          </table:table-cell>
          <table:table-cell office:value-type="date" office:date-value="2026-02-20T00:00:00" table:style-name="ce8">
            <text:p>20/02/2026</text:p>
          </table:table-cell>
          <table:table-cell office:value-type="string" table:style-name="ce7">
            <text:p>MUNICIPALITÀ 6</text:p>
          </table:table-cell>
          <table:table-cell office:value-type="string" table:style-name="ce7">
            <text:p>DIREZIONE MUNICIPALITÀ 6</text:p>
          </table:table-cell>
          <table:table-cell office:value-type="string" table:style-name="ce24">
            <text:p>Autorizzazione al prelevamento dal Fondo di riserva, di cui all’art.166 del D.Lgs. 267/2000 smi, dell'importo complessivo di € 167.158,65 per gli interventi necessari a garantire l’accessibilità e rimuovere l’interdizione disposta dai VV.F. per il primo piano del plesso Santa Maria del Pozzo in via G.B. Vela - Scuola Primaria, facente parte dell’l.C. 69° Barbato - Marino - Santa Rosa. Lavori di ripristino dei corpi scala del plesso scolastico.</text:p>
          </table:table-cell>
          <table:table-cell table:style-name="ce28"/>
          <table:table-cell table:style-name="ce26"/>
          <table:table-cell table:number-columns-repeated="16377"/>
        </table:table-row>
        <table:table-row table:style-name="ro27">
          <table:table-cell office:value-type="float" office:value="51" table:style-name="ce7">
            <text:p>51</text:p>
          </table:table-cell>
          <table:table-cell office:value-type="date" office:date-value="2026-02-20T00:00:00" table:style-name="ce8">
            <text:p>20/02/2026</text:p>
          </table:table-cell>
          <table:table-cell office:value-type="string" table:style-name="ce7">
            <text:p>/////////////////</text:p>
          </table:table-cell>
          <table:table-cell office:value-type="string" table:style-name="ce7">
            <text:p>U.O.A. TRANSIZIONE E TRASFORMAZIONE ECOLOGICA NELLA SOSTENIBILITÀ</text:p>
          </table:table-cell>
          <table:table-cell office:value-type="string" table:style-name="ce24">
            <text:p>Attività finalizzate alla raccolta dati per le attività di monitoraggio e implementazione del Piano d'Azione per l'Energia Sostenibile e il Clima (PAESC). Approvazione del progetto proposto dall'Institute of Geography dell’università di Berna per il rilevamento di dati climatici in attuazione del progetto Horizon<text:s/><text:span text:style-name="T6">healthRiskAdapt.</text:span></text:p>
          </table:table-cell>
          <table:table-cell table:style-name="ce28"/>
          <table:table-cell table:style-name="ce26"/>
          <table:table-cell table:number-columns-repeated="16377"/>
        </table:table-row>
        <table:table-row table:style-name="ro28">
          <table:table-cell office:value-type="float" office:value="52" table:style-name="ce7">
            <text:p>52</text:p>
          </table:table-cell>
          <table:table-cell office:value-type="date" office:date-value="2026-02-20T00:00:00" table:style-name="ce8">
            <text:p>20/02/2026</text:p>
          </table:table-cell>
          <table:table-cell office:value-type="string" table:style-name="ce7">
            <text:p>AREA AMBIENTE</text:p>
          </table:table-cell>
          <table:table-cell office:value-type="string" table:style-name="ce7">
            <text:p>SERVIZIO CIMITERI CITTADINI</text:p>
          </table:table-cell>
          <table:table-cell office:value-type="string" table:style-name="ce24">
            <text:p>Con i poteri del Consiglio Comunale: Variazione, ai sensi dell’art 42, comma 4 e dell’art.175 comma 3, lettera a) D.Igs. 267/2000, in termini di competenza e di cassa, al Bilancio di previsione 2026/2028- Esercizio 2026, per l’iscrizione di specifiche voci di entrata e di correlata spesa per l’importo complessivo di € 250.000,00 per la parziale copertura dei costi finalizzati al progetto di recupero dei resti mortali a seguito<text:s/><text:span text:style-name="T6">crolli che si sono verificati nel Cimitero Monumentale di Poggioreale – Napoli</text:span></text:p>
          </table:table-cell>
          <table:table-cell table:style-name="ce28"/>
          <table:table-cell table:style-name="ce26"/>
          <table:table-cell table:number-columns-repeated="16377"/>
        </table:table-row>
        <table:table-row table:style-name="ro29">
          <table:table-cell office:value-type="float" office:value="53" table:style-name="ce7">
            <text:p>53</text:p>
          </table:table-cell>
          <table:table-cell office:value-type="date" office:date-value="2026-02-20T00:00:00" table:style-name="ce8">
            <text:p>20/02/2026</text:p>
          </table:table-cell>
          <table:table-cell office:value-type="string" table:style-name="ce7">
            <text:p>AREA TRASFORMAZIONE URBANA E POLITICHE DELL’ABITARE</text:p>
          </table:table-cell>
          <table:table-cell office:value-type="string" table:style-name="ce7">
            <text:p>SERVIZIO RIGENERAZIONE URBANA E VALORIZZAZIONE SITO UNESCO</text:p>
          </table:table-cell>
          <table:table-cell office:value-type="string" table:style-name="ce24">
            <text:p>Approvazione del Progetto di Fattibilità Tecnico ed Economica del sub-intervento 2 “Chiesa di Santa Croce e Purgatorio al mercato”, ricompreso nell’intervento CISNA 01 “Grande Progetto Centro Storico di Napoli - Valorizzazione del sito UNESCO — lavori complementari”, finanziato nell’ambito del CIS - Contratto Istituzionale di Sviluppo “Napoli - Centro Storico” — Finanziamento FSC 2014-2020 — Delibera CIPESS n. 7/2021, come modificata dalla Delibera CIPESS n. 45/2022 - CUP: B65F21001090001.</text:p>
          </table:table-cell>
          <table:table-cell table:style-name="ce28"/>
          <table:table-cell table:style-name="ce26"/>
          <table:table-cell table:number-columns-repeated="16377"/>
        </table:table-row>
        <table:table-row table:style-name="ro9">
          <table:table-cell office:value-type="float" office:value="54" table:style-name="ce7">
            <text:p>54</text:p>
          </table:table-cell>
          <table:table-cell office:value-type="date" office:date-value="2026-02-20T00:00:00" table:style-name="ce8">
            <text:p>20/02/2026</text:p>
          </table:table-cell>
          <table:table-cell office:value-type="string" table:style-name="ce7">
            <text:p>AREA PARTECIPATE COMUNALI</text:p>
            <text:p>AREA INFRASTRUTTURE STRADALI E TECNOLOGICHE</text:p>
          </table:table-cell>
          <table:table-cell office:value-type="string" table:style-name="ce7">
            <text:p>SERVIZIO PARTECIPATE - SERVIZIO STRADE, PUBBLICA ILLUMINAZIONE E SOTTOSERVIZI</text:p>
          </table:table-cell>
          <table:table-cell office:value-type="string" table:style-name="ce24">
            <text:p>Proposta al Consiglio: Approvazione del bilancio d’esercizio 2024 di ABC — Acqua Bene Comune Napoli Azienda Speciale, in ottemperanza alle previsioni normative di cui al combinato disposto del comma 6 e del comma 8, lettera c) dell’art. 114 del d.lgs. 267/2000 e ss.mm.ii.</text:p>
          </table:table-cell>
          <table:table-cell table:style-name="ce28"/>
          <table:table-cell table:style-name="ce26"/>
          <table:table-cell table:number-columns-repeated="16377"/>
        </table:table-row>
        <table:table-row table:style-name="ro30">
          <table:table-cell office:value-type="float" office:value="55" table:style-name="ce7">
            <text:p>55</text:p>
          </table:table-cell>
          <table:table-cell office:value-type="date" office:date-value="2026-02-20T00:00:00" table:style-name="ce8">
            <text:p>20/02/2026</text:p>
          </table:table-cell>
          <table:table-cell office:value-type="string" table:style-name="ce7">
            <text:p>AREA TECNICA PATRIMONIO</text:p>
          </table:table-cell>
          <table:table-cell office:value-type="string" table:style-name="ce7">
            <text:p>SERVIZIO EDILIZIA MONUMENTALE E BENI CULTURALI</text:p>
          </table:table-cell>
          <table:table-cell office:value-type="string" table:style-name="ce24">
            <text:p>Con i poteri del consiglio ai sensi dell’art. 42 co. 4, art. 134 e art. 175 co. 4 del D. Lgs. n. 267/2000 “Variazione al bilancio di previsione 2026/2028 — esercizio 2026 per l'utilizzo di una quota dell’avanzo vincolato di amministrazione, a norma del punto 9.2 dell’allegato 4/2 al Dlgs. 118/2011 come modificato e integrato dal Dlgs. 126/2014, per un importo pari ad € 452.003,09 corrispondente alla quota IVA da destinare agli interventi finanziati per i siti a domanda individuale.</text:p>
          </table:table-cell>
          <table:table-cell table:style-name="ce28"/>
          <table:table-cell table:style-name="ce26"/>
          <table:table-cell table:number-columns-repeated="16377"/>
        </table:table-row>
        <table:table-row table:style-name="ro31">
          <table:table-cell office:value-type="float" office:value="56" table:style-name="ce7">
            <text:p>56</text:p>
          </table:table-cell>
          <table:table-cell office:value-type="date" office:date-value="2026-02-20T00:00:00" table:style-name="ce8">
            <text:p>20/02/2026</text:p>
          </table:table-cell>
          <table:table-cell office:value-type="string" table:style-name="ce7">
            <text:p>AREA TECNICA PATRIMONIO</text:p>
          </table:table-cell>
          <table:table-cell office:value-type="string" table:style-name="ce7">
            <text:p>SERVIZIO EDILIZIA MONUMENTALE E BENI CULTURALI - U.O.A. UFFICIO PNRR E POLITICHE DI COESIONE</text:p>
          </table:table-cell>
          <table:table-cell office:value-type="string" table:style-name="ce24">
            <text:p>Con i poteri del Consiglio ai sensi del 42 del TUEL - Variazione al Bilancio di Previsione 2026/2028, annualità 2026, in via d’urgenza, ai sensi dell’art. 42 c. 4 e dell’art. 175 commi 3 e 4 del D.lgs. n. 267/2000, per iscrivere gli stanziamenti sui capitoli di spesa 299213 e del collegato capitolo di entrata 402002 destinati alla realizzazione del progetto denominato “Efficientamento energetico degli impianti di condizionamento, climatizzazione ed elettrico del Teatro San Ferdinando - Piazza Eduardo De Filippo”. Approvazione del progetto esecutivo dell’intervento – CUP: B62C24000220005</text:p>
          </table:table-cell>
          <table:table-cell table:style-name="ce28"/>
          <table:table-cell table:style-name="ce26"/>
          <table:table-cell table:number-columns-repeated="16377"/>
        </table:table-row>
        <table:table-row table:style-name="ro7">
          <table:table-cell office:value-type="float" office:value="57" table:style-name="ce7">
            <text:p>57</text:p>
          </table:table-cell>
          <table:table-cell office:value-type="date" office:date-value="2026-02-20T00:00:00" table:style-name="ce8">
            <text:p>20/02/2026</text:p>
          </table:table-cell>
          <table:table-cell office:value-type="string" table:style-name="ce7">
            <text:p>AREA SVILUPPO ECONOMICO</text:p>
          </table:table-cell>
          <table:table-cell office:value-type="string" table:style-name="ce7">
            <text:p>SERVIZIO MERCATI</text:p>
          </table:table-cell>
          <table:table-cell office:value-type="string" table:style-name="ce24">
            <text:p>Approvazione in linea tecnica di n. 9 Progetti di Fattibilità Tecnico Economica relativi a lavori di riqualificazione dei mercati rionali presenti nel territorio del Comune di Napoli, redatti ai sensi dell’art. 41 del D. Lgs 36/2023, finalizzati alla partecipazione all’Avviso Pubblico “per il finanziamento di progetti in favore dei mercati rionali ricadenti nel territorio della Regione Campania” di cui al Decreto Dirigenziale n.179 del 28/11/2025 da integrare obbligatoriamente con un cofinanziamento, non inferiore al 10% del costo totale del singolo progetto, derivante da mutui dormienti. Importo complessivo € 803.030,00</text:p>
          </table:table-cell>
          <table:table-cell table:style-name="ce28"/>
          <table:table-cell table:style-name="ce26"/>
          <table:table-cell table:number-columns-repeated="16377"/>
        </table:table-row>
        <table:table-row table:style-name="ro14">
          <table:table-cell office:value-type="float" office:value="58" table:style-name="ce7">
            <text:p>58</text:p>
          </table:table-cell>
          <table:table-cell office:value-type="date" office:date-value="2026-02-20T00:00:00" table:style-name="ce8">
            <text:p>20/02/2026</text:p>
          </table:table-cell>
          <table:table-cell office:value-type="string" table:style-name="ce7">
            <text:p>AREA GABINETTO DEL SINDACO – AREA TRASFORMAZIONE URBANA E POLITICHE DELL’ABITARE</text:p>
          </table:table-cell>
          <table:table-cell table:style-name="ce7"/>
          <table:table-cell office:value-type="string" table:style-name="ce24">
            <text:p>Autorizzazione al dirigente dei Servizio Rigenerazione Urbana e Valorizzazione Sito UNESCO alla stipula delle Convenzioni con l’Arcidiocesi di Napoli, per la fruizione pubblica degli immobili di proprietà della medesima Arcidiocesi, interessati dal Grande Progetto Centro Storico di Napoli — Valorizzazione del Sito Unesco e destinati ad attrezzature ex D.M. 1444/1968 come individuati nella tavola 8 — specificazioni del Prg. Atto senza impegno di spesa.</text:p>
          </table:table-cell>
          <table:table-cell table:style-name="ce28"/>
          <table:table-cell table:style-name="ce26"/>
          <table:table-cell table:number-columns-repeated="16377"/>
        </table:table-row>
        <table:table-row table:style-name="ro29">
          <table:table-cell office:value-type="float" office:value="59" table:style-name="ce7">
            <text:p>59</text:p>
          </table:table-cell>
          <table:table-cell office:value-type="date" office:date-value="2026-02-20T00:00:00" table:style-name="ce8">
            <text:p>20/02/2026</text:p>
          </table:table-cell>
          <table:table-cell office:value-type="string" table:style-name="ce7">
            <text:p>AREA SVILUPPO ECONOMICO</text:p>
          </table:table-cell>
          <table:table-cell office:value-type="string" table:style-name="ce7">
            <text:p>SERVIZIO SUAP</text:p>
          </table:table-cell>
          <table:table-cell office:value-type="string" table:style-name="ce24">
            <text:p>Referendum popolare confermativo della legge costituzionale recante “Norme in materia di ordinamento giurisdizionale e di istituzione della Corte disciplinare” indetto con decreto del Presidente della Repubblica del 13 gennaio 2026 e pubblicato sulla G.U. n. 10 del 14 gennaio 2026, per i giorni 22 e 23 Marzo 2026. Delimitazione ed assegnazione degli spazi da destinare all'affissione del materiale di propaganda elettorale, da parte di partiti, gruppi politici e promotori del referendum.</text:p>
          </table:table-cell>
          <table:table-cell table:style-name="ce28"/>
          <table:table-cell table:style-name="ce26"/>
          <table:table-cell table:number-columns-repeated="16377"/>
        </table:table-row>
        <table:table-row table:style-name="ro15">
          <table:table-cell office:value-type="float" office:value="60" table:style-name="ce7">
            <text:p>60</text:p>
          </table:table-cell>
          <table:table-cell office:value-type="date" office:date-value="2026-02-20T00:00:00" table:style-name="ce8">
            <text:p>20/02/2026</text:p>
          </table:table-cell>
          <table:table-cell office:value-type="string" table:style-name="ce7">
            <text:p>AREA URBANISTICA</text:p>
          </table:table-cell>
          <table:table-cell office:value-type="string" table:style-name="ce7">
            <text:p>SERVIZIO SPORTELLO UNICO EDILIZIA</text:p>
          </table:table-cell>
          <table:table-cell office:value-type="string" table:style-name="ce24">
            <text:p>Proposta al Consiglio Comunale: Dichiarazione di interesse pubblico ai sensi dell'art.14, comma 1, del DPR n.380/01 e s.m.i. dell'intervento di restauro e rifunzionalizzazione di parte del Complesso di Sant’Eligio sito in via Sant’Eligio n.10, finalizzato alla realizzazione dell’Ospedale di Comunità via</text:p>
            <text:p>Sant’Eligio. Autorizzazione alla deroga allo strumento urbanistico generale vigente ai sensi dell’art.14 del DPR 380/01 e ss.mm.ii. per la modifica della destinazione d’uso in virtù dell'accertato interesse pubblico.</text:p>
          </table:table-cell>
          <table:table-cell table:style-name="ce28"/>
          <table:table-cell table:style-name="ce26"/>
          <table:table-cell table:number-columns-repeated="16377"/>
        </table:table-row>
        <table:table-row table:style-name="ro14">
          <table:table-cell office:value-type="float" office:value="61" table:style-name="ce7">
            <text:p>61</text:p>
          </table:table-cell>
          <table:table-cell office:value-type="date" office:date-value="2026-02-20T00:00:00" table:style-name="ce8">
            <text:p>20/02/2026</text:p>
          </table:table-cell>
          <table:table-cell office:value-type="string" table:style-name="ce7">
            <text:p>AREA INFRASTRUTTURE DI TRASPORTI</text:p>
          </table:table-cell>
          <table:table-cell office:value-type="string" table:style-name="ce7">
            <text:p>SERVIZIO LINEE METROPOLITANE</text:p>
          </table:table-cell>
          <table:table-cell office:value-type="string" table:style-name="ce24">
            <text:p>Interventi di riqualificazione e miglioramento dell’interscambio modale delle stazioni e fermate della linea L2 di Napoli — stazioni di Napoli Mergellina, Napoli Piazza Amedeo, Napoli Montesanto, Napoli Piazza Cavour. Approvazione dello schema di Protocollo di Intesa tra Comune di Napoli e Rete Ferroviaria Italiana s.p.a. per la realizzazione degli interventi e autorizzazione al Sindaco per la sottoscrizione. Delibera senza impegno di spesa</text:p>
          </table:table-cell>
          <table:table-cell table:style-name="ce28"/>
          <table:table-cell table:style-name="ce26"/>
          <table:table-cell table:number-columns-repeated="16377"/>
        </table:table-row>
        <table:table-row table:style-name="ro32">
          <table:table-cell office:value-type="float" office:value="62" table:style-name="ce7">
            <text:p>62</text:p>
          </table:table-cell>
          <table:table-cell office:value-type="date" office:date-value="2026-02-20T00:00:00" table:style-name="ce8">
            <text:p>20/02/2026</text:p>
          </table:table-cell>
          <table:table-cell office:value-type="string" table:style-name="ce7">
            <text:p>AREA SPORT, EVENTI E PARI OPPORTUNITÀ</text:p>
          </table:table-cell>
          <table:table-cell office:value-type="string" table:style-name="ce7">
            <text:p>SERVIZIO PROMOZIONE ATTIVITÀ SPORTIVE</text:p>
          </table:table-cell>
          <table:table-cell office:value-type="string" table:style-name="ce24">
            <text:p>Riconoscimento del pubblico interesse allo svolgimento delle iniziative “Quarta prova Circuito Nazionale Master e Circuito Europeo Master EVF” - prevista dal 7 all’8 marzo 2026. Autorizzazione alla concessione d’uso a titolo gratuito dell’impianto indoor del Palavesuvio.</text:p>
          </table:table-cell>
          <table:table-cell table:style-name="ce28"/>
          <table:table-cell table:style-name="ce26"/>
          <table:table-cell table:number-columns-repeated="16377"/>
        </table:table-row>
        <table:table-row table:style-name="ro33">
          <table:table-cell office:value-type="float" office:value="63" table:style-name="ce7">
            <text:p>63</text:p>
          </table:table-cell>
          <table:table-cell office:value-type="date" office:date-value="2026-02-20T00:00:00" table:style-name="ce8">
            <text:p>20/02/2026</text:p>
          </table:table-cell>
          <table:table-cell office:value-type="string" table:style-name="ce7">
            <text:p>AREA AMMINISTRATIVA PATRIMONIO</text:p>
          </table:table-cell>
          <table:table-cell office:value-type="string" table:style-name="ce7">
            <text:p>SERVIZIO BENI CONFISCATI</text:p>
          </table:table-cell>
          <table:table-cell office:value-type="string" table:style-name="ce24">
            <text:p>Valorizzazione di N. 30 Beni Confiscati alla criminalità organizzata trasferiti al patrimonio indisponibile del Comune di Napoli – definizione aree di intervento per specifici progetti di riutilizzo</text:p>
          </table:table-cell>
          <table:table-cell table:style-name="ce28"/>
          <table:table-cell table:style-name="ce26"/>
          <table:table-cell table:number-columns-repeated="16377"/>
        </table:table-row>
        <table:table-row table:style-name="ro34">
          <table:table-cell office:value-type="float" office:value="64" table:style-name="ce7">
            <text:p>64</text:p>
          </table:table-cell>
          <table:table-cell office:value-type="date" office:date-value="2026-02-20T00:00:00" table:style-name="ce8">
            <text:p>20/02/2026</text:p>
          </table:table-cell>
          <table:table-cell office:value-type="string" table:style-name="ce7">
            <text:p>AREA TRASFORMAZIONE URBANA E POLITICHE DELL’ABITARE</text:p>
          </table:table-cell>
          <table:table-cell office:value-type="string" table:style-name="ce7">
            <text:p>SERVIZIO PIANIFICAZIONE DELL'EDILIZIA RESIDENZIALE PUBBLICA E SOCIAL HOUSING – U.O.A. UFFICIO PNRR E POLITICHE DI COESIONE</text:p>
          </table:table-cell>
          <table:table-cell office:value-type="string" table:style-name="ce24">
            <text:p>Con i poteri del Consiglio Comunale. Variazione, ai sensi dell'art. 42, comma 4 e dell’art. 175 del D.lgs. 267/2000 e ss.mm.ii., al Bilancio di previsione 2026/2028 — Esercizi 2026 E 2027, per l’intervento denominato “Recupero di un immobile in via della Stadera, 137” - Finanziato a valere sulla Legge 145/2018 e ss.mm.ii., art. 1, comma 134 — annualità 2024 - CUP B67120000250003</text:p>
          </table:table-cell>
          <table:table-cell table:style-name="ce28"/>
          <table:table-cell table:style-name="ce26"/>
          <table:table-cell table:number-columns-repeated="16377"/>
        </table:table-row>
        <table:table-row table:style-name="ro16">
          <table:table-cell office:value-type="float" office:value="65" table:style-name="ce7">
            <text:p>65</text:p>
          </table:table-cell>
          <table:table-cell office:value-type="date" office:date-value="2026-02-20T00:00:00" table:style-name="ce8">
            <text:p>20/02/2026</text:p>
          </table:table-cell>
          <table:table-cell office:value-type="string" table:style-name="ce7">
            <text:p>MUNICIPALITÀ 3</text:p>
          </table:table-cell>
          <table:table-cell office:value-type="string" table:style-name="ce7">
            <text:p>DIREZIONE <text:s/>MUNICIPALITÀ 3</text:p>
          </table:table-cell>
          <table:table-cell office:value-type="string" table:style-name="ce24">
            <text:p>1) Prelevamento dal fondo di riserva del bilancio 2026/2028 annualità 2026, in termini di competenza e di cassa, ai sensi dell’art. 166 comma 2 del D.Lgs. 267/2000, dell'importo di euro 137.767,73; 2) Autorizzazione con i poteri del Consiglio Comunale, ai sensi dell'art. 42, comma 4 e 175 del D. Lgs. 267/2000, alla variazione di bilancio di previsione 2026/2028 — annualità 2026 approvato con D.C.C. n. 3 del 29/01/2026, al fine del completamento del progetto PITER - FASE 2”, FINANZIATO DAL POC “LEGALITÀ” 2014 — 2020. SPESE PER REALIZZAZIONE CORSI DI FORMAZIONE, PERCORSI PROFESSIONALIZZANTI ALL'ESTERO E ATTIVITÀ DI PROMOZIONE/ COMUNICAZIONE attraverso:</text:p>
            <text:p>- l’utilizzo di una quota di avanzo vincolato di amministrazione a norma del punto 9.2 dell’allegato 4/2 al D.lgs. 118/2011 come modificato ed integrato dal D.lgs 126/2014 per un importo pari a € 345.961,22;</text:p>
            <text:p>- il decremento del capitolo di spesa di manutenzione ordinaria immobili comunali di competenza della III Municipalità dell’importo di € 26.283,99 e corrispondente incremento del capitolo di spesa di nuova istituzione.</text:p>
          </table:table-cell>
          <table:table-cell table:style-name="ce28"/>
          <table:table-cell table:style-name="ce26"/>
          <table:table-cell table:number-columns-repeated="16377"/>
        </table:table-row>
        <table:table-row table:style-name="ro35">
          <table:table-cell office:value-type="float" office:value="66" table:style-name="ce7">
            <text:p>66</text:p>
          </table:table-cell>
          <table:table-cell office:value-type="date" office:date-value="2026-02-20T00:00:00" table:style-name="ce8">
            <text:p>20/02/2026</text:p>
          </table:table-cell>
          <table:table-cell office:value-type="string" table:style-name="ce7">
            <text:p>AREA TECNICA PATRIMONIO</text:p>
          </table:table-cell>
          <table:table-cell office:value-type="string" table:style-name="ce7">
            <text:p>U.O.A. PROGRAMMI SPECIFICI DI RIQUALIFICAZIONE E VALORIZZAZIONE URBANA - SERVIZIO EDILIZIA SPORTIVA</text:p>
          </table:table-cell>
          <table:table-cell office:value-type="string" table:style-name="ce24">
            <text:p>Integrazione delle linee di indirizzo operative, finalizzate alla progettazione dell’intervento denominato “interventi di ammodernamento funzionale ed energetico dello Stadio Diego Armando<text:s/><text:span text:style-name="T6">Maradona”, approvate con DGC n.513/2025</text:span></text:p>
          </table:table-cell>
          <table:table-cell table:style-name="ce28"/>
          <table:table-cell table:style-name="ce26"/>
          <table:table-cell table:number-columns-repeated="16377"/>
        </table:table-row>
        <table:table-row table:style-name="ro36">
          <table:table-cell office:value-type="float" office:value="67" table:style-name="ce7">
            <text:p>67</text:p>
          </table:table-cell>
          <table:table-cell office:value-type="date" office:date-value="2026-02-27T00:00:00" table:style-name="ce8">
            <text:p>27/02/2026</text:p>
          </table:table-cell>
          <table:table-cell office:value-type="string" table:style-name="ce7">
            <text:p>AREA GABINETTO DEL SINDACO</text:p>
          </table:table-cell>
          <table:table-cell office:value-type="string" table:style-name="ce7">
            <text:p>SERVIZIO UFFICIO DI GABINETTO</text:p>
          </table:table-cell>
          <table:table-cell office:value-type="string" table:style-name="ce24">
            <text:p>Adesione all’Associazione “Forum Italiano per la Sicurezza Urbana” (F.I.S.U.)</text:p>
          </table:table-cell>
          <table:table-cell table:style-name="ce28"/>
          <table:table-cell table:style-name="ce26"/>
          <table:table-cell table:number-columns-repeated="16377"/>
        </table:table-row>
        <table:table-row table:style-name="ro31">
          <table:table-cell office:value-type="float" office:value="68" table:style-name="ce7">
            <text:p>68</text:p>
          </table:table-cell>
          <table:table-cell office:value-type="date" office:date-value="2026-02-27T00:00:00" table:style-name="ce8">
            <text:p>27/02/2026</text:p>
          </table:table-cell>
          <table:table-cell office:value-type="string" table:style-name="ce7">
            <text:p>AREA CULTURA</text:p>
          </table:table-cell>
          <table:table-cell office:value-type="string" table:style-name="ce7">
            <text:p>SERVIZIO CULTURA</text:p>
          </table:table-cell>
          <table:table-cell office:value-type="string" table:style-name="ce24">
            <text:p>Con i poteri del Consiglio Comunale, approvare una variazione al Bilancio di Previsione 2026/2028, annualità 2026, in via d’urgenza, ai sensi dell’art. 42 c. 4 e dell’art. 175 commi 3 e 4 e dell’art 187 commi 3-quater, quinquies e sexies del D.lgs. n. 267/2000, per l’applicazione dell’avanzo vincolato di € 25.456,47 di cui al capitolo di spesa 214915 per il progetto denominato “PNRR-M1C3 1.2. - rimozione delle barriere fisiche e cognitive in musei, biblioteche e archivi per consentire un più ampio accesso e partecipazione alla cultura di Castel Nuovo” finanziato con i fondi PNRR.</text:p>
          </table:table-cell>
          <table:table-cell table:style-name="ce28"/>
          <table:table-cell table:style-name="ce26"/>
          <table:table-cell table:number-columns-repeated="16377"/>
        </table:table-row>
        <table:table-row table:style-name="ro15">
          <table:table-cell office:value-type="float" office:value="69" table:style-name="ce7">
            <text:p>69</text:p>
          </table:table-cell>
          <table:table-cell office:value-type="date" office:date-value="2026-02-27T00:00:00" table:style-name="ce8">
            <text:p>27/02/2026</text:p>
          </table:table-cell>
          <table:table-cell office:value-type="string" table:style-name="ce7">
            <text:p>AREA TRASFORMAZIONE URBANA E POLITICHE DELL’ABITARE</text:p>
          </table:table-cell>
          <table:table-cell office:value-type="string" table:style-name="ce7">
            <text:p>SERVIZIO RIGENERAZIONE URBANA E VALORIZZAZIONE SITO UNESCO</text:p>
          </table:table-cell>
          <table:table-cell office:value-type="string" table:style-name="ce24">
            <text:p>Con i poteri del Consiglio comunale: variazione, ai sensi dell’art. 42, comma 4 e dell’art. 175, comma 3, lett. a) del Dlgs. n. 267/2000, in termini di competenza e di cassa, al Bilancio di previsione 2026/2028 — Esercizio 2026, per l'iscrizione di specifiche voci di entrata e correlata spesa per il contributo regionale per la promozione della qualità dell’architettura annualità 2024, ai sensi della Legge regionale 11 novembre 2019, n. 19, al fine dell’attivazione dell’URBAN CENTER all'interno del complesso della SS. Trinità delle Monache.</text:p>
          </table:table-cell>
          <table:table-cell table:style-name="ce28"/>
          <table:table-cell table:style-name="ce26"/>
          <table:table-cell table:number-columns-repeated="16377"/>
        </table:table-row>
        <table:table-row table:style-name="ro6">
          <table:table-cell office:value-type="float" office:value="70" table:style-name="ce7">
            <text:p>70</text:p>
          </table:table-cell>
          <table:table-cell office:value-type="date" office:date-value="2026-02-27T00:00:00" table:style-name="ce8">
            <text:p>27/02/2026</text:p>
          </table:table-cell>
          <table:table-cell office:value-type="string" table:style-name="ce7">
            <text:p>AREA CONSIGLIO COMUNALE</text:p>
          </table:table-cell>
          <table:table-cell office:value-type="string" table:style-name="ce7">
            <text:p>//////////////</text:p>
          </table:table-cell>
          <table:table-cell office:value-type="string" table:style-name="ce24">
            <text:p>Designazione Sala “Sandro Pertini” in Via Acate 65, quale luogo di riunione del Consiglio Comunale del 3 marzo 2026.</text:p>
          </table:table-cell>
          <table:table-cell table:style-name="ce28"/>
          <table:table-cell table:style-name="ce26"/>
          <table:table-cell table:number-columns-repeated="16377"/>
        </table:table-row>
        <table:table-row table:style-name="ro14">
          <table:table-cell office:value-type="float" office:value="71" table:style-name="ce7">
            <text:p>71</text:p>
          </table:table-cell>
          <table:table-cell office:value-type="date" office:date-value="2026-02-27T00:00:00" table:style-name="ce8">
            <text:p>27/02/2026</text:p>
          </table:table-cell>
          <table:table-cell office:value-type="string" table:style-name="ce7">
            <text:p>AREA GIOVANI E LAVORO</text:p>
          </table:table-cell>
          <table:table-cell office:value-type="string" table:style-name="ce7">
            <text:p>SERVIZIO POLITICHE A SOSTEGNO DEL LAVORO</text:p>
          </table:table-cell>
          <table:table-cell office:value-type="string" table:style-name="ce24">
            <text:p>Progetto denominato "Disoccupati e Inoccupati di Lunga Durata Napoli" ideato da Sviluppo Lavoro Italia S.p.A. d’intesa con l’Assessorato alle Politiche giovanili al Lavoro del Comune di Napoli, approvato con Decreto Direttoriale n. 301 del 30/08/2024 del Ministero del Lavoro e delle Politiche Sociali. Prelevamento dal Fondo di Riserva delle somme finanziarie occorrenti al sostenimento delle spese necessarie alla realizzazione del Progetto.</text:p>
          </table:table-cell>
          <table:table-cell table:style-name="ce28"/>
          <table:table-cell table:style-name="ce26"/>
          <table:table-cell table:number-columns-repeated="16377"/>
        </table:table-row>
        <table:table-row table:style-name="ro7">
          <table:table-cell office:value-type="float" office:value="72" table:style-name="ce7">
            <text:p>72</text:p>
          </table:table-cell>
          <table:table-cell office:value-type="date" office:date-value="2026-02-27T00:00:00" table:style-name="ce8">
            <text:p>27/02/2026</text:p>
          </table:table-cell>
          <table:table-cell office:value-type="string" table:style-name="ce7">
            <text:p>AREA TRASFORMAZIONE URBANA E POLITICHE DELL’ABITARE</text:p>
          </table:table-cell>
          <table:table-cell office:value-type="string" table:style-name="ce7">
            <text:p>SERVIZIO PIANIFICAZIONE DELL’EDILIZIA RESIDENZIALE PUBBLICA E SOCIAL HOUSING</text:p>
          </table:table-cell>
          <table:table-cell office:value-type="string" table:style-name="ce24">
            <text:p>Con i poteri del Consiglio comunale: variazione, ai sensi dell'art. 42, comma 4 e dell’art. 175, comma 3, lett. a) del Dls. n. 267/2000, in termini di competenza e di cassa, al Bilancio di previsione 2026/2028 - Esercizio 2026, per l’iscrizione di specifiche voci di entrata e correlata spesa per la quota regionale e per la quota di co-finanziamento comunale per l’elaborazione di una Ricerca-Azione, per l’importo complessivo di € 25.000,00, di cui € 15.000,00 di contributo regionale nell’ambito dell’avviso pubblico per la promozione della qualità dell’architettura LR 19/2019 — DD 218/2025 ed € 10.000,00 quale co-finanziamento comunale.</text:p>
          </table:table-cell>
          <table:table-cell table:style-name="ce28"/>
          <table:table-cell table:style-name="ce26"/>
          <table:table-cell table:number-columns-repeated="16377"/>
        </table:table-row>
        <table:table-row table:style-name="ro5">
          <table:table-cell office:value-type="float" office:value="73" table:style-name="ce7">
            <text:p>73</text:p>
          </table:table-cell>
          <table:table-cell office:value-type="date" office:date-value="2026-02-27T00:00:00" table:style-name="ce8">
            <text:p>27/02/2026</text:p>
          </table:table-cell>
          <table:table-cell office:value-type="string" table:style-name="ce7">
            <text:p>AREA SPORT, EVENTI E PARI OPPORTUNITÀ</text:p>
          </table:table-cell>
          <table:table-cell office:value-type="string" table:style-name="ce7">
            <text:p>SERVIZIO GESTIONE EVENTI E STADIO D. A. MARADONA</text:p>
          </table:table-cell>
          <table:table-cell office:value-type="string" table:style-name="ce24">
            <text:p>Riconoscimento dell’interesse pubblico e concessione d’uso a titolo gratuito dello Stadio D. A. Maradona all’Associazione Calciatori Attori Italiani, per lo svolgimento dell’evento denominato “La Notte dei Leoni”, previsto per il giorno 26 maggio 2026.</text:p>
          </table:table-cell>
          <table:table-cell table:style-name="ce28"/>
          <table:table-cell table:style-name="ce26"/>
          <table:table-cell table:number-columns-repeated="16377"/>
        </table:table-row>
        <table:table-row table:style-name="ro5">
          <table:table-cell office:value-type="float" office:value="74" table:style-name="ce7">
            <text:p>74</text:p>
          </table:table-cell>
          <table:table-cell office:value-type="date" office:date-value="2026-02-27T00:00:00" table:style-name="ce8">
            <text:p>27/02/2026</text:p>
          </table:table-cell>
          <table:table-cell office:value-type="string" table:style-name="ce7">
            <text:p>AREA SPORT, EVENTI E PARI OPPORTUNITÀ</text:p>
          </table:table-cell>
          <table:table-cell office:value-type="string" table:style-name="ce7">
            <text:p>SERVIZIO GESTIONE EVENTI E STADIO D. A. MARADONA – SERVIZIO PROMOZIONE ATTIVITÀ SPORTIVE</text:p>
          </table:table-cell>
          <table:table-cell office:value-type="string" table:style-name="ce24">
            <text:p>Riconoscimento del pubblico interesse alla realizzazione dell’evento "Flame Visit Allianz", da organizzarsi in occasione del Viaggio della Fiamma Paralimpica Milano-Cortina 2026, previsto il 02 marzo 2026 in Piazza del Plebiscito.</text:p>
          </table:table-cell>
          <table:table-cell table:style-name="ce28"/>
          <table:table-cell table:style-name="ce26"/>
          <table:table-cell table:number-columns-repeated="16377"/>
        </table:table-row>
        <table:table-row table:style-name="ro4">
          <table:table-cell office:value-type="float" office:value="75" table:style-name="ce7">
            <text:p>75</text:p>
          </table:table-cell>
          <table:table-cell office:value-type="date" office:date-value="2026-02-27T00:00:00" table:style-name="ce8">
            <text:p>27/02/2026</text:p>
          </table:table-cell>
          <table:table-cell office:value-type="string" table:style-name="ce7">
            <text:p>AREA WELFARE</text:p>
          </table:table-cell>
          <table:table-cell office:value-type="string" table:style-name="ce7">
            <text:p>SERVIZIO POLITICHE DI INCLUSIONE E DI INTEGRAZIONE SOCIALE</text:p>
          </table:table-cell>
          <table:table-cell office:value-type="string" table:style-name="ce24">
            <text:p>Variazione al bilancio 2026/2028, di competenza e di cassa per l’annualita 2026, con i poteri del Consiglio Comunale, ai sensi dell’art. 42 comma 4 e art.175 comma 4 del D.Lgs. n. 267/2000 e ss.mm.ii., per l’utilizzo di quote di avanzo vincolato per € 7.224.799,95 provenienti da esercizi precedenti al 2025, necessarie per garantire l’avvio e la prosecuzione delle attività del sistema integrato di interventi e servizi sociali.</text:p>
          </table:table-cell>
          <table:table-cell table:style-name="ce28"/>
          <table:table-cell table:style-name="ce26"/>
          <table:table-cell table:number-columns-repeated="16377"/>
        </table:table-row>
        <table:table-row table:style-name="ro21">
          <table:table-cell office:value-type="float" office:value="76" table:style-name="ce7">
            <text:p>76</text:p>
          </table:table-cell>
          <table:table-cell office:value-type="date" office:date-value="2026-02-27T00:00:00" table:style-name="ce8">
            <text:p>27/02/2026</text:p>
          </table:table-cell>
          <table:table-cell office:value-type="string" table:style-name="ce7">
            <text:p>AREA CULTURA</text:p>
          </table:table-cell>
          <table:table-cell office:value-type="string" table:style-name="ce7">
            <text:p>SERVIZIO ARTE E BENI CULTURALI</text:p>
          </table:table-cell>
          <table:table-cell office:value-type="string" table:style-name="ce24">
            <text:p>PROPOSTA AL CONSIGLIO: Variazione al Bilancio 2026/2028 mediante applicazione dell’avanzo accantonato al Fondo Debiti Fuori Bilancio nel risultato di amministrazione presunto 2025 approvato con Delibera di Giunta Comunale n. 30 del 5 febbraio 2026. Riconoscimento della legittimità, ai sensi dell'art. 194 co. I lett. e) del D.lgs. n. 267/00, del debito fuori bilancio manifestatosi nel periodo Settembre 2025 - Ottobre 2025 per l’importo di € 7.109,59 in favore dell’Archivio di Stato di Napoli, per il pagamento degli oneri relativi alla custodia, alla conservazione e alla consultazione degli archivi ai sensi dell’art. 44 co. 5 del Codice dei Beni Culturali e del Paesaggio.</text:p>
          </table:table-cell>
          <table:table-cell table:style-name="ce28"/>
          <table:table-cell table:style-name="ce26"/>
          <table:table-cell table:number-columns-repeated="16377"/>
        </table:table-row>
        <table:table-row table:style-name="ro12">
          <table:table-cell office:value-type="float" office:value="77" table:style-name="ce7">
            <text:p>77</text:p>
          </table:table-cell>
          <table:table-cell office:value-type="date" office:date-value="2026-02-27T00:00:00" table:style-name="ce8">
            <text:p>27/02/2026</text:p>
          </table:table-cell>
          <table:table-cell office:value-type="string" table:style-name="ce7">
            <text:p>AREA INFRASTRUTTURE STRADALI E TECNOLOGICHE</text:p>
          </table:table-cell>
          <table:table-cell office:value-type="string" table:style-name="ce7">
            <text:p>SERVIZIO STRADE PUBBLICA ILLUMINAZIONE E SOTTOSERVIZI</text:p>
          </table:table-cell>
          <table:table-cell office:value-type="string" table:style-name="ce24">
            <text:p>Approvazione del Documento di Fattibilità delle Alternative Progettuali (DOCFAP) e del Documento di Indirizzo alla Progettazione (DIP) relativi all’intervento di “Ammodernamento, adeguamento normativo ed efficientamento energetico delle cabine di alimentazione degli impianti serie” – CUP: B66G24000010001</text:p>
          </table:table-cell>
          <table:table-cell table:style-name="ce28"/>
          <table:table-cell table:style-name="ce26"/>
          <table:table-cell table:number-columns-repeated="16377"/>
        </table:table-row>
        <table:table-row table:style-name="ro12">
          <table:table-cell office:value-type="float" office:value="78" table:style-name="ce7">
            <text:p>78</text:p>
          </table:table-cell>
          <table:table-cell office:value-type="date" office:date-value="2026-02-27T00:00:00" table:style-name="ce8">
            <text:p>27/02/2026</text:p>
          </table:table-cell>
          <table:table-cell office:value-type="string" table:style-name="ce7">
            <text:p>AREA RISORSE UMANE</text:p>
          </table:table-cell>
          <table:table-cell office:value-type="string" table:style-name="ce7">
            <text:p>SERVIZIO DISCIPLINA, PREROGATIVE E RELAZIONI SINDACALI</text:p>
          </table:table-cell>
          <table:table-cell office:value-type="string" table:style-name="ce24">
            <text:p>Composizione della delegazione trattante di parte datoriale per la contrattazione decentrata integrativa e per la rappresentanza dell’Ente ai tavoli di “confronto”, di cui al Contratto Collettivo Nazionale di Lavoro del 23 febbraio 2026 relativo al personale dirigenziale dell’Area Funzioni Locali 2022-2024.</text:p>
          </table:table-cell>
          <table:table-cell table:style-name="ce28"/>
          <table:table-cell table:style-name="ce26"/>
          <table:table-cell table:number-columns-repeated="16377"/>
        </table:table-row>
        <table:table-row table:style-name="ro12">
          <table:table-cell office:value-type="float" office:value="79" table:style-name="ce7">
            <text:p>79</text:p>
          </table:table-cell>
          <table:table-cell office:value-type="date" office:date-value="2026-02-27T00:00:00" table:style-name="ce8">
            <text:p>27/02/2026</text:p>
          </table:table-cell>
          <table:table-cell office:value-type="string" table:style-name="ce7">
            <text:p>AREA RISORSE UMANE</text:p>
          </table:table-cell>
          <table:table-cell office:value-type="string" table:style-name="ce7">
            <text:p>SERVIZIO DISCIPLINA, PREROGATIVE E RELAZIONI SINDACALI</text:p>
          </table:table-cell>
          <table:table-cell office:value-type="string" table:style-name="ce24">
            <text:p>Composizione della delegazione trattante di parte datoriale per la contrattazione decentrata integrativa e per la rappresentanza dell’Ente ai tavoli di “confronto”, di cui al Contratto Collettivo Nazionale di Lavoro del 23 febbraio 2026 relativo al personale del comparto Funzioni Locali 2022-2024.</text:p>
          </table:table-cell>
          <table:table-cell table:style-name="ce28"/>
          <table:table-cell table:style-name="ce26"/>
          <table:table-cell table:number-columns-repeated="16377"/>
        </table:table-row>
        <table:table-row table:style-name="ro10">
          <table:table-cell office:value-type="float" office:value="80" table:style-name="ce7">
            <text:p>80</text:p>
          </table:table-cell>
          <table:table-cell office:value-type="date" office:date-value="2026-02-27T00:00:00" table:style-name="ce8">
            <text:p>27/02/2026</text:p>
          </table:table-cell>
          <table:table-cell office:value-type="string" table:style-name="ce7">
            <text:p>AREA PARTECIPATE</text:p>
          </table:table-cell>
          <table:table-cell office:value-type="string" table:style-name="ce7">
            <text:p>SERVIZIO PARTECIPATE</text:p>
          </table:table-cell>
          <table:table-cell office:value-type="string" table:style-name="ce24">
            <text:p>Piano di riorganizzazione e razionalizzazione delle società partecipate del Comune di Napoli. Atto di indirizzo per lo sviluppo della holding company Napoli Holding s.r.l..</text:p>
          </table:table-cell>
          <table:table-cell table:style-name="ce28"/>
          <table:table-cell table:style-name="ce26"/>
          <table:table-cell table:number-columns-repeated="16377"/>
        </table:table-row>
        <table:table-row table:style-name="ro14">
          <table:table-cell office:value-type="float" office:value="81" table:style-name="ce7">
            <text:p>81</text:p>
          </table:table-cell>
          <table:table-cell office:value-type="date" office:date-value="2026-02-27T00:00:00" table:style-name="ce8">
            <text:p>27/02/2026</text:p>
          </table:table-cell>
          <table:table-cell office:value-type="string" table:style-name="ce7">
            <text:p>AREA INFRASTRUTTURE STRADALI E TECNOLOGICHE</text:p>
          </table:table-cell>
          <table:table-cell office:value-type="string" table:style-name="ce7">
            <text:p>SERVIZIO STRADE, PUBBLICA ILLUMINAZIONE E SOTTOSERVIZI</text:p>
          </table:table-cell>
          <table:table-cell office:value-type="string" table:style-name="ce24">
            <text:p>Approvazione dello schema di Accordo di collaborazione ex art. 15 della L.n. 241/90 tra il Commissario Straordinario per la bonifica ambientale e rigenerazione urbana dell’area di rilevante interesse nazionale Bagnoli — Coroglio ed il Comune di Napoli per la riqualificazione € manutenzione di alcune strade del Comune di Napoli, ricadenti nell’ambito territoriale della Municipalità 10, funzionali allo svolgimento della 38th America’s Cup Napoli - 2027</text:p>
          </table:table-cell>
          <table:table-cell table:style-name="ce28"/>
          <table:table-cell table:style-name="ce26"/>
          <table:table-cell table:number-columns-repeated="16377"/>
        </table:table-row>
        <table:table-row table:style-name="ro4">
          <table:table-cell office:value-type="float" office:value="82" table:style-name="ce7">
            <text:p>82</text:p>
          </table:table-cell>
          <table:table-cell office:value-type="date" office:date-value="2026-02-27T00:00:00" table:style-name="ce8">
            <text:p>27/02/2026</text:p>
          </table:table-cell>
          <table:table-cell office:value-type="string" table:style-name="ce7">
            <text:p>AREA INFRASTRUTTURE</text:p>
          </table:table-cell>
          <table:table-cell office:value-type="string" table:style-name="ce7">
            <text:p>SERVIZIO INFRASTRUTTURE DI TRASPORTO SPECIALI</text:p>
          </table:table-cell>
          <table:table-cell office:value-type="string" table:style-name="ce24">
            <text:p>Approvazione in linea tecnica della progettazione esecutiva dell’intervento denominato “Revisione ventennale della Funicolare di Montesanto” — CUP B64D23001540006 per complessivi € 18.850.000,00 da cofinanziare nell’ambito dei mutui dormienti. Autorizzazione alla devoluzione delle seguenti posizioni mutuo 4459038/09 — mutuo 4459038/01 - mutuo 4538470/04 - mutuo 4549264/04</text:p>
          </table:table-cell>
          <table:table-cell table:style-name="ce28"/>
          <table:table-cell table:style-name="ce26"/>
          <table:table-cell table:number-columns-repeated="16377"/>
        </table:table-row>
        <table:table-row table:style-name="ro37">
          <table:table-cell office:value-type="float" office:value="83" table:style-name="ce7">
            <text:p>83</text:p>
          </table:table-cell>
          <table:table-cell office:value-type="date" office:date-value="2026-02-27T00:00:00" table:style-name="ce8">
            <text:p>27/02/2026</text:p>
          </table:table-cell>
          <table:table-cell office:value-type="string" table:style-name="ce7">
            <text:p>AREA AVVOCATURA</text:p>
          </table:table-cell>
          <table:table-cell office:value-type="string" table:style-name="ce7">
            <text:p>SERVIZIO SERVIZIO DIFESA GIURIDICA ILLECITI CIVILI E PENALI</text:p>
          </table:table-cell>
          <table:table-cell office:value-type="string" table:style-name="ce24">
            <text:p>Costituzione di parte civile nel procedimento penale pendente innanzi al Tribunale di Napoli, R.G.N.R. 21073/25, contro OMISSIS per l’udienza del 06/03/2026 ed eventuali giudizi alternativi o speciali.</text:p>
          </table:table-cell>
          <table:table-cell table:style-name="ce28"/>
          <table:table-cell table:style-name="ce26"/>
          <table:table-cell table:number-columns-repeated="16377"/>
        </table:table-row>
        <table:table-row table:style-name="ro8">
          <table:table-cell office:value-type="float" office:value="84" table:style-name="ce7">
            <text:p>84</text:p>
          </table:table-cell>
          <table:table-cell office:value-type="date" office:date-value="2026-02-27T00:00:00" table:style-name="ce8">
            <text:p>27/02/2026</text:p>
          </table:table-cell>
          <table:table-cell office:value-type="string" table:style-name="ce7">
            <text:p>AREA AVVOCATURA</text:p>
          </table:table-cell>
          <table:table-cell office:value-type="string" table:style-name="ce7">
            <text:p>SERVIZIO SERVIZIO DIFESA GIURIDICA ILLECITI CIVILI E PENALI</text:p>
          </table:table-cell>
          <table:table-cell office:value-type="string" table:style-name="ce24">
            <text:p>Costituzione di parte civile nel procedimento penale pendente innanzi al Tribunale di Napoli, R.G.N.R. 30418/24, contro OMISSIS per l’udienza del 04/03/2026 ed eventuali giudizi alternativi o speciali.</text:p>
          </table:table-cell>
          <table:table-cell table:style-name="ce28"/>
          <table:table-cell table:style-name="ce26"/>
          <table:table-cell table:number-columns-repeated="16377"/>
        </table:table-row>
        <table:table-row table:style-name="ro12">
          <table:table-cell office:value-type="float" office:value="85" table:style-name="ce7">
            <text:p>85</text:p>
          </table:table-cell>
          <table:table-cell office:value-type="date" office:date-value="2026-03-12T00:00:00" table:style-name="ce8">
            <text:p>12/03/2026</text:p>
          </table:table-cell>
          <table:table-cell office:value-type="date" office:date-value="2026-04-08T00:00:00" table:style-name="ce8">
            <text:p>08/04/2026</text:p>
          </table:table-cell>
          <table:table-cell office:value-type="date" office:date-value="2026-04-08T00:00:00" table:style-name="ce8">
            <text:p>08/04/2026</text:p>
          </table:table-cell>
          <table:table-cell office:value-type="string" table:style-name="ce24">
            <text:p><text:s/>Con i poteri del Consiglio Comunale, ai sensi degli artt. 42, 134 e 175 comma 4 del D.Lgs. 267/2000 — Variazione al Bilancio di previsione 2026/2028, esercizio 2026, effettuata con utilizzo di quote di avanzo vincolato di amministrazione, per l'importo complessivo di € 20.000,00, provenienti da esercizi precedenti.</text:p>
          </table:table-cell>
          <table:table-cell table:style-name="ce28"/>
          <table:table-cell table:style-name="ce26"/>
          <table:table-cell table:number-columns-repeated="16377"/>
        </table:table-row>
        <table:table-row table:style-name="ro38">
          <table:table-cell office:value-type="float" office:value="86" table:style-name="ce7">
            <text:p>86</text:p>
          </table:table-cell>
          <table:table-cell office:value-type="date" office:date-value="2026-03-12T00:00:00" table:style-name="ce8">
            <text:p>12/03/2026</text:p>
          </table:table-cell>
          <table:table-cell office:value-type="string" table:style-name="ce7">
            <text:p>MUNICIPALITÀ 6</text:p>
          </table:table-cell>
          <table:table-cell office:value-type="string" table:style-name="ce7">
            <text:p>DIREZIONE MUNICIPALITÀ 6</text:p>
          </table:table-cell>
          <table:table-cell office:value-type="string" table:style-name="ce24">
            <text:p>Autorizzazione al prelevamento dal Fondo di riserva, di cui all’art.166 del D.Lgs. 267/2000 e smi, dell'importo complessivo di € 171.696,55 per la messa in sicurezza delle facciate del plesso scolastico Sarria sito in I trav. via Bernardino Martirano 7, facente parte dell’I.C. Vittorino da Feltre — Sarria — Monti.</text:p>
          </table:table-cell>
          <table:table-cell table:style-name="ce28"/>
          <table:table-cell table:style-name="ce26"/>
          <table:table-cell table:number-columns-repeated="16377"/>
        </table:table-row>
        <table:table-row table:style-name="ro24">
          <table:table-cell office:value-type="float" office:value="87" table:style-name="ce7">
            <text:p>87</text:p>
          </table:table-cell>
          <table:table-cell office:value-type="date" office:date-value="2026-03-12T00:00:00" table:style-name="ce8">
            <text:p>12/03/2026</text:p>
          </table:table-cell>
          <table:table-cell office:value-type="string" table:style-name="ce7">
            <text:p>AREA GIOVANI E LAVORO</text:p>
          </table:table-cell>
          <table:table-cell office:value-type="string" table:style-name="ce7">
            <text:p>SERVIZIO POLITICHE A SOSTEGNO DEL LAVORO</text:p>
          </table:table-cell>
          <table:table-cell office:value-type="string" table:style-name="ce24">
            <text:p>Variazione al bilancio 2026/2028 — esercizio 2026 con i poteri del Consiglio Comunale ai sensi degli artt. 42 e 175 del D. Lgs. 267/2000, per applicazione di quote di avanzo vincolato di amministrazione (presunto) pari ad € 5.050.008,90, da destinare alla realizzazione di interventi imprenditoriali in aree di degrado urbano di cui al D.M. 267/2004 e a Progetti di Utilità Collettiva (PUC).</text:p>
          </table:table-cell>
          <table:table-cell table:style-name="ce28"/>
          <table:table-cell table:style-name="ce26"/>
          <table:table-cell table:number-columns-repeated="16377"/>
        </table:table-row>
        <table:table-row table:style-name="ro39">
          <table:table-cell office:value-type="float" office:value="88" table:style-name="ce7">
            <text:p>88</text:p>
          </table:table-cell>
          <table:table-cell office:value-type="date" office:date-value="2026-03-12T00:00:00" table:style-name="ce8">
            <text:p>12/03/2026</text:p>
          </table:table-cell>
          <table:table-cell office:value-type="string" table:style-name="ce7">
            <text:p>AREA AMBIENTE</text:p>
          </table:table-cell>
          <table:table-cell office:value-type="string" table:style-name="ce7">
            <text:p>SERVIZIO IGIENE DELLA CITTÀ</text:p>
          </table:table-cell>
          <table:table-cell office:value-type="string" table:style-name="ce24">
            <text:p>Con i poteri del Consiglio Comunale, ai sensi degli artt. 42, 134 e 175 comma 4 del D.Lgs. 267/2000 - Variazione al Bilancio di previsione 2026/2028, esercizio 2026, effettuata con utilizzo di quote di avanzo vincolato di amministrazione, per 1’importo complessivo di € 3.660,69, provenienti da esercizi precedenti.</text:p>
          </table:table-cell>
          <table:table-cell table:style-name="ce28"/>
          <table:table-cell table:style-name="ce26"/>
          <table:table-cell table:number-columns-repeated="16377"/>
        </table:table-row>
        <table:table-row table:style-name="ro40">
          <table:table-cell office:value-type="float" office:value="89" table:style-name="ce7">
            <text:p>89</text:p>
          </table:table-cell>
          <table:table-cell office:value-type="date" office:date-value="2026-03-12T00:00:00" table:style-name="ce8">
            <text:p>12/03/2026</text:p>
          </table:table-cell>
          <table:table-cell office:value-type="string" table:style-name="ce7">
            <text:p>AREA ENTRATE</text:p>
          </table:table-cell>
          <table:table-cell office:value-type="string" table:style-name="ce7">
            <text:p>SERVIZIO GESTIONE CANONI E ALTRI TRIBUTI</text:p>
          </table:table-cell>
          <table:table-cell office:value-type="string" table:style-name="ce24">
            <text:p>Determinazione delle tariffe riguardanti l’imposta di soggiorno nel Comune di Napoli per l’anno 2026</text:p>
          </table:table-cell>
          <table:table-cell table:style-name="ce28"/>
          <table:table-cell table:style-name="ce26"/>
          <table:table-cell table:number-columns-repeated="16377"/>
        </table:table-row>
        <table:table-row table:style-name="ro14">
          <table:table-cell office:value-type="float" office:value="90" table:style-name="ce7">
            <text:p>90</text:p>
          </table:table-cell>
          <table:table-cell office:value-type="date" office:date-value="2026-03-12T00:00:00" table:style-name="ce8">
            <text:p>12/03/2026</text:p>
          </table:table-cell>
          <table:table-cell office:value-type="string" table:style-name="ce7">
            <text:p>AREA CULTURA</text:p>
          </table:table-cell>
          <table:table-cell office:value-type="string" table:style-name="ce7">
            <text:p>SERVIZIO CULTURA</text:p>
          </table:table-cell>
          <table:table-cell office:value-type="string" table:style-name="ce24">
            <text:p>Con i poteri del Consiglio Comunale, approvare una variazione al Bilancio di Previsione 2026,/2028, annualità 2026, in via d’urgenza, ai sensi dell’art. 42 c. 4 e dell’art. 175 commi 3 e 4 del D.lgs. n. 267/2000, per l’istituzione di un capitolo di Entrata e del collegato capitolo di Spesa per € 889.019,45 destinati alla realizzazione di attività di spettacoli dal vivo nelle periferie della città di Napoli finanziati dal Fondo nazionale per lo spettacolo dal vivo 2026 (FNS 2026).</text:p>
          </table:table-cell>
          <table:table-cell table:style-name="ce28"/>
          <table:table-cell table:style-name="ce26"/>
          <table:table-cell table:number-columns-repeated="16377"/>
        </table:table-row>
        <table:table-row table:style-name="ro19">
          <table:table-cell office:value-type="float" office:value="91" table:style-name="ce7">
            <text:p>91</text:p>
          </table:table-cell>
          <table:table-cell office:value-type="date" office:date-value="2026-03-12T00:00:00" table:style-name="ce8">
            <text:p>12/03/2026</text:p>
          </table:table-cell>
          <table:table-cell office:value-type="string" table:style-name="ce7">
            <text:p>AREA CULTURA</text:p>
          </table:table-cell>
          <table:table-cell office:value-type="string" table:style-name="ce7">
            <text:p>SERVIZIO CULTURA</text:p>
          </table:table-cell>
          <table:table-cell office:value-type="string" table:style-name="ce24">
            <text:p>Con i poteri del Consiglio Comunale, ai sensi dell’art. 42 c. 4 e dell’art. 175 commi 3 e 4, approvare in via d’urgenza, una variazione compensativa al Bilancio di Previsione 2026/2028, annualità 2026, in termini di competenza e di cassa, di € 16.700,00 decrementando il capitolo di spesa 116628 e incrementando il capitolo di spesa 214915 destinato all'IVA, per acquisto di beni finanziati con i fondi PNRR di cui al progetto denominato “PNRR-M7C3 1.2. - rimozione delle barriere fisiche e cognitive in musei, biblioteche e archivi per consentire un più ampio accesso e partecipazione alla cultura di Castel Nuovo”.</text:p>
          </table:table-cell>
          <table:table-cell table:style-name="ce28"/>
          <table:table-cell table:style-name="ce26"/>
          <table:table-cell table:number-columns-repeated="16377"/>
        </table:table-row>
        <table:table-row table:style-name="ro4">
          <table:table-cell office:value-type="float" office:value="92" table:style-name="ce7">
            <text:p>92</text:p>
          </table:table-cell>
          <table:table-cell office:value-type="date" office:date-value="2026-03-12T00:00:00" table:style-name="ce8">
            <text:p>12/03/2026</text:p>
          </table:table-cell>
          <table:table-cell office:value-type="string" table:style-name="ce7">
            <text:p>AREA TECNICA PATRIMONIO</text:p>
          </table:table-cell>
          <table:table-cell office:value-type="string" table:style-name="ce7">
            <text:p>SERVIZIO EDILIZIA SPORTIVA</text:p>
          </table:table-cell>
          <table:table-cell office:value-type="string" table:style-name="ce24">
            <text:p>Approvazione del Progetto di Fattibilità Tecnica Economica relativo alla realizzazione di una attrezzatura a uso pubblico per la realizzazione di un’attrezzatura sportiva ad uso pubblico con parco a verde e parcheggi in via San Domenico s.n.c. (N.C.T. F. 127 p.lla 443, F. 128 p.lla 901) individuata in tavola 8 “specificazioni” area n.37 del quartiere Soccavo Municipalità 9, presentato dalla AMC s.r.l. Atto senza impegno di spesa</text:p>
          </table:table-cell>
          <table:table-cell table:style-name="ce28"/>
          <table:table-cell table:style-name="ce26"/>
          <table:table-cell table:number-columns-repeated="16377"/>
        </table:table-row>
        <table:table-row table:style-name="ro41">
          <table:table-cell office:value-type="float" office:value="93" table:style-name="ce7">
            <text:p>93</text:p>
          </table:table-cell>
          <table:table-cell office:value-type="date" office:date-value="2026-03-12T00:00:00" table:style-name="ce8">
            <text:p>12/03/2026</text:p>
          </table:table-cell>
          <table:table-cell office:value-type="string" table:style-name="ce7">
            <text:p>AREA TECNICA PATRIMONIO</text:p>
          </table:table-cell>
          <table:table-cell office:value-type="string" table:style-name="ce7">
            <text:p>SERVIZIO EDILIZIA RESIDENZIALE PUBBLICA</text:p>
          </table:table-cell>
          <table:table-cell office:value-type="string" table:style-name="ce24">
            <text:p>PROPOSTA AL CONSIGLIO COMUNALE per il riconoscimento e il finanziamento del debito fuori bilancio di cui all’art. 194, co. 1, lett. e) del D.Lgs. n. 267/2000 ss.mm.ii., relativo ai lavori di somma urgenza per la “eliminazione del pericolo e messa in sicurezza mediante impermeabilizzazione di alcune zone deteriorate del manto di copertura degli isolati 7 — 9 — 10 del lotto P di via Eugenio Colorni cosi dette “Case dei Puffi”, d.f.b. di € 23.214,41 incluso di IVA.</text:p>
          </table:table-cell>
          <table:table-cell table:style-name="ce28"/>
          <table:table-cell table:style-name="ce26"/>
          <table:table-cell table:number-columns-repeated="16377"/>
        </table:table-row>
        <table:table-row table:style-name="ro42">
          <table:table-cell office:value-type="float" office:value="94" table:style-name="ce7">
            <text:p>94</text:p>
          </table:table-cell>
          <table:table-cell office:value-type="date" office:date-value="2026-03-12T00:00:00" table:style-name="ce8">
            <text:p>12/03/2026</text:p>
          </table:table-cell>
          <table:table-cell office:value-type="string" table:style-name="ce7">
            <text:p>AREA TECNICA PATRIMONIO</text:p>
          </table:table-cell>
          <table:table-cell office:value-type="string" table:style-name="ce7">
            <text:p>SERVIZIO EDILIZIA MONUMENTALE E BENI CULTURALI</text:p>
          </table:table-cell>
          <table:table-cell office:value-type="string" table:style-name="ce24">
            <text:p>Proposta al Consiglio: Variazione del bilancio di previsione 2026/2028, ai sensi degli artt. 42, 175 e 187 D.lgs. n. 267/2000, a seguito dell’utilizzo di una quota dell’avanzo di amministrazione a destinazione vincolata per la realizzazione delle “Ulteriori opere per la messa in sicurezza della Porta Monumentale di Port’Alba” nell’ambito dell’intervento complessivo denominato Lavori della Porta Monumentale di Port'Alba: restauro dell’Arco Monumentale e messa in sicurezza dell'Arco di passaggio su Via Port’Alba di cui all’Accordo di Collaborazione sottoscritto tra il Comune di Napoli e la Soprintendenza ABAP per il Comune di Napoli. CUP B69D24000460004</text:p>
          </table:table-cell>
          <table:table-cell table:style-name="ce28"/>
          <table:table-cell table:style-name="ce26"/>
          <table:table-cell table:number-columns-repeated="16377"/>
        </table:table-row>
        <table:table-row table:style-name="ro7">
          <table:table-cell office:value-type="float" office:value="95" table:style-name="ce7">
            <text:p>95</text:p>
          </table:table-cell>
          <table:table-cell office:value-type="date" office:date-value="2026-03-12T00:00:00" table:style-name="ce8">
            <text:p>12/03/2026</text:p>
          </table:table-cell>
          <table:table-cell office:value-type="string" table:style-name="ce7">
            <text:p>AREA TECNICA PATRIMONIO</text:p>
          </table:table-cell>
          <table:table-cell office:value-type="string" table:style-name="ce7">
            <text:p>SERVIZIO EDILIZIA MONUMENTALE E BENI CULTURALI</text:p>
          </table:table-cell>
          <table:table-cell office:value-type="string" table:style-name="ce24">
            <text:p>Proposta al Consiglio: Riconoscimento della legittimità del debito fuori bilancio di cui all'articolo 194 comma 1 lettera e) del D.lgs n.267 del 2000 riferito al periodo 1 novembre – 31 dicembre 2025 - Variazione al Bilancio di Previsione 2026-2028, ai sensi degli artt. 42, art. 175 e dell’art. 187 D.Lgs. n. 267/2000, mediante l’applicazione dell’avanzo accantonato al Fondo Debiti Fuori Bilancio nel risultato di Amministrazione presunto 2025 per l'importo complessivo di € 330.135,18 finalizzato ai “Lavori di somma urgenza per la messa in sicurezza delle strutture di copertura della zona absidale della Chiesa SS. Annunziata” CUP: B69D25001050004.</text:p>
          </table:table-cell>
          <table:table-cell table:style-name="ce28"/>
          <table:table-cell table:style-name="ce26"/>
          <table:table-cell table:number-columns-repeated="16377"/>
        </table:table-row>
        <table:table-row table:style-name="ro31">
          <table:table-cell office:value-type="float" office:value="96" table:style-name="ce7">
            <text:p>96</text:p>
          </table:table-cell>
          <table:table-cell office:value-type="date" office:date-value="2026-03-12T00:00:00" table:style-name="ce8">
            <text:p>12/03/2026</text:p>
          </table:table-cell>
          <table:table-cell office:value-type="string" table:style-name="ce7">
            <text:p>AREA AMMINISTRATIVA PATRIMONIO</text:p>
          </table:table-cell>
          <table:table-cell office:value-type="string" table:style-name="ce7">
            <text:p>SERVIZIO VALORIZZAZIONE DEL PATRIMONIO</text:p>
          </table:table-cell>
          <table:table-cell office:value-type="string" table:style-name="ce24">
            <text:p>Con i poteri del Consiglio Comunale, ai sensi degli artt. 42 comma 4 e 175 comma 4 del D. Lgs. 267/2000 e ss.mm.ii.: Utilizzo dell’avanzo accantonato al fondo contenzioso amministrativo e dell’avanzo vincolato derivante da oneri concessori, a norma del punto 9.2 dell’allegato 4/2 al D.Lgs 118/2011, e variazione al Bilancio di Previsione 2026/2028, Annualità 2026, per l’adeguamento delle dotazioni dei capitoli relativi alle somme da impegnare per le acquisizioni sananti e trasferimenti in proprietà in favore dell’Ente di cui alle Delibere di C.C. n. 171/2025, n. 172/2025 e n. 223/2025.</text:p>
          </table:table-cell>
          <table:table-cell table:style-name="ce28"/>
          <table:table-cell table:style-name="ce26"/>
          <table:table-cell table:number-columns-repeated="41" table:style-name="ce11"/>
          <table:table-cell table:number-columns-repeated="16336"/>
        </table:table-row>
        <table:table-row table:style-name="ro43">
          <table:table-cell office:value-type="float" office:value="97" table:style-name="ce7">
            <text:p>97</text:p>
          </table:table-cell>
          <table:table-cell office:value-type="date" office:date-value="2026-03-12T00:00:00" table:style-name="ce8">
            <text:p>12/03/2026</text:p>
          </table:table-cell>
          <table:table-cell office:value-type="string" table:style-name="ce7">
            <text:p>AREA TRASFORMAZIONE URBANA E POLITICHE DELL’ABITARE</text:p>
          </table:table-cell>
          <table:table-cell office:value-type="string" table:style-name="ce7">
            <text:p>SERVIZIO RIGENERAZIONE URBANA E VALORIZZAZIONE SITO UNESCO</text:p>
          </table:table-cell>
          <table:table-cell office:value-type="string" table:style-name="ce24">
            <text:p>Con i poteri del Consiglio, variazione, ai sensi dell'art. 42, comma 4 e dell’art. 175, comma 4 del D.lgs. n. 267/2000 e ss.mm.ii., al Bilancio di previsione 2026/2028 — Esercizio 2026 per l'utilizzo di una quota dell’avanzo vincolato di amministrazione, a norma del punto 9.2 dell’allegato 4/2 al D.lgs. n. 118/2011 come modificato e integrato dal D.lgs. n. 126/2014, per un importo pari a € 637.295,90, al fine di garantire le condizioni necessarie alla continuazione dell’intervento di sistemazione dell’area del Quadrivio di Secondigliano interessata dall’evento disastroso del 23 gennaio 1996. CUP: B67B25000050004</text:p>
          </table:table-cell>
          <table:table-cell table:style-name="ce28"/>
          <table:table-cell table:style-name="ce26"/>
          <table:table-cell table:number-columns-repeated="41" table:style-name="ce11"/>
          <table:table-cell table:number-columns-repeated="16336"/>
        </table:table-row>
        <table:table-row table:style-name="ro8">
          <table:table-cell office:value-type="float" office:value="98" table:style-name="ce7">
            <text:p>98</text:p>
          </table:table-cell>
          <table:table-cell office:value-type="date" office:date-value="2026-03-12T00:00:00" table:style-name="ce8">
            <text:p>12/03/2026</text:p>
          </table:table-cell>
          <table:table-cell office:value-type="string" table:style-name="ce7">
            <text:p>AREA SPORT, EVENTI E PARI OPPORTUNITÀ</text:p>
          </table:table-cell>
          <table:table-cell office:value-type="string" table:style-name="ce7">
            <text:p>SERVIZIO GESTIONE EVENTI E STADIO DIEGO ARMANDO MARADONA</text:p>
          </table:table-cell>
          <table:table-cell office:value-type="string" table:style-name="ce24">
            <text:p>Co-organizzazione con la Questura di Napoli dell’evento istituzionale denominato “Celebrazioni del 174° Anniversario della Fondazione della Polizia di Stato”, previsto per il giorno 10 aprile 2026 in Piazza del Plebiscito.</text:p>
          </table:table-cell>
          <table:table-cell table:style-name="ce28"/>
          <table:table-cell table:style-name="ce26"/>
          <table:table-cell table:number-columns-repeated="41" table:style-name="ce11"/>
          <table:table-cell table:number-columns-repeated="16336"/>
        </table:table-row>
        <table:table-row table:style-name="ro29">
          <table:table-cell office:value-type="float" office:value="99" table:style-name="ce7">
            <text:p>99</text:p>
          </table:table-cell>
          <table:table-cell office:value-type="date" office:date-value="2026-03-12T00:00:00" table:style-name="ce8">
            <text:p>12/03/2026</text:p>
          </table:table-cell>
          <table:table-cell office:value-type="string" table:style-name="ce7">
            <text:p>VII MUNICIPALITÀ</text:p>
          </table:table-cell>
          <table:table-cell office:value-type="string" table:style-name="ce7">
            <text:p>DIREZIONE VII MUNICIPALITÀ</text:p>
          </table:table-cell>
          <table:table-cell office:value-type="string" table:style-name="ce24">
            <text:p>Proposta al Consiglio Comunale di approvazione del debito fuori bilancio manifestatosi nel periodo 1° Maggio - 31 Agosto 2025, ai sensi dell’art.194 co.1 lett.e) del D.Lgs. n.267/2000 in favore della società ABC per importo di € 4.250,24 - Contestuale variazione al Bilancio 2026/2028, Esercizio 2026, ai sensi degli artt. 175 e 187 del T.U.E.L., mediante applicazione dell’avanzo accantonato al Fondo debiti fuori bilancio nel Risultato di amministrazione presunto 2025, approvato con D.G.C. n. 30/2026.</text:p>
          </table:table-cell>
          <table:table-cell table:style-name="ce28"/>
          <table:table-cell table:style-name="ce26"/>
          <table:table-cell table:number-columns-repeated="41" table:style-name="ce11"/>
          <table:table-cell table:number-columns-repeated="16336"/>
        </table:table-row>
        <table:table-row table:style-name="ro9">
          <table:table-cell office:value-type="float" office:value="100" table:style-name="ce7">
            <text:p>100</text:p>
          </table:table-cell>
          <table:table-cell office:value-type="date" office:date-value="2026-03-12T00:00:00" table:style-name="ce8">
            <text:p>12/03/2026</text:p>
          </table:table-cell>
          <table:table-cell office:value-type="string" table:style-name="ce7">
            <text:p>AREA TRASFORMAZIONE URBANA E POLITICHE DELL’ABITARE</text:p>
          </table:table-cell>
          <table:table-cell office:value-type="string" table:style-name="ce7">
            <text:p>SERVIZIO PIANIFICAZIONE DELL’EDILIZIA RESIDENZIALE PUBBLICA E SOCIAL HOUSING</text:p>
          </table:table-cell>
          <table:table-cell office:value-type="string" table:style-name="ce24">
            <text:p>Approvazione del Documento di Indirizzo alla Progettazione dell'intervento denominato “La comunità del seggio: la città intorno e i giovani al centro” dell’importo di euro 4.947.514,00, finanziato a valere sulla Legge 145/2018 e ss.mm.ii,, art. 1, commi 134 e ss — annualità 2026. CUP B67125000000001.</text:p>
          </table:table-cell>
          <table:table-cell table:style-name="ce28"/>
          <table:table-cell table:style-name="ce26"/>
          <table:table-cell table:number-columns-repeated="41" table:style-name="ce11"/>
          <table:table-cell table:number-columns-repeated="16336"/>
        </table:table-row>
        <table:table-row table:style-name="ro14">
          <table:table-cell office:value-type="float" office:value="101" table:style-name="ce7">
            <text:p>101</text:p>
          </table:table-cell>
          <table:table-cell office:value-type="date" office:date-value="2026-03-12T00:00:00" table:style-name="ce8">
            <text:p>12/03/2026</text:p>
          </table:table-cell>
          <table:table-cell office:value-type="string" table:style-name="ce7">
            <text:p>AREA RISORSE UMANE</text:p>
          </table:table-cell>
          <table:table-cell office:value-type="string" table:style-name="ce7">
            <text:p>SERVIZIO AMMINISTRAZIONE ECONOMICA RISORSE UMANE</text:p>
          </table:table-cell>
          <table:table-cell office:value-type="string" table:style-name="ce24">
            <text:p>Variazione al bilancio dl previsione 2026-2028, annualità 2026, in via d’urgenza con i poteri del Consiglio (art. 42, comma4 e art. 175, comma 4 del TUEL) per l’applicazione della quota di avanzo accantonato al 31/12/2025 al Fondo rinnovi contrattuali a copertura degli oneri derivanti dalla sottoscrizione definitiva in data 23/02/2026 del CCNL 2022-2024 del personale non dirigente e del personale dirigente del comparto Funzioni Locali.</text:p>
          </table:table-cell>
          <table:table-cell table:style-name="ce28"/>
          <table:table-cell table:style-name="ce26"/>
          <table:table-cell table:number-columns-repeated="41" table:style-name="ce11"/>
          <table:table-cell table:number-columns-repeated="16336"/>
        </table:table-row>
        <table:table-row table:style-name="ro4">
          <table:table-cell office:value-type="float" office:value="102" table:style-name="ce7">
            <text:p>102</text:p>
          </table:table-cell>
          <table:table-cell office:value-type="date" office:date-value="2026-03-12T00:00:00" table:style-name="ce8">
            <text:p>12/03/2026</text:p>
          </table:table-cell>
          <table:table-cell office:value-type="string" table:style-name="ce7">
            <text:p>AREA INFRASTRUTTURE STRADALI E TECNOLOGICHE</text:p>
          </table:table-cell>
          <table:table-cell office:value-type="string" table:style-name="ce7">
            <text:p>SERVIZIO STRADE PUBBLICA ILLUMINAZIONE E SOTTOSERVIZI</text:p>
          </table:table-cell>
          <table:table-cell office:value-type="string" table:style-name="ce24">
            <text:p>Con i poteri del Consiglio ai sensi dell’art. 42 comma 4 del Tuel Variazione al bilancio 2026-2028 annualità 2026 per incremento della somma di € 300.000,00 sul Capitolo di Entrata 404787, Codice di Bilancio 4.02.01.01.999 e di € 300.000,00 sul Capitolo di Spesa 298221 Codice di Bilancio 10.05-2.02.01.09.012, nell’ambito dell’Intervento “Riqualificazione urbana del Lungomare, nel tratto compreso tra Piazza Vittoria e il Molosiglio”</text:p>
          </table:table-cell>
          <table:table-cell table:style-name="ce28"/>
          <table:table-cell table:style-name="ce26"/>
          <table:table-cell table:number-columns-repeated="41" table:style-name="ce11"/>
          <table:table-cell table:number-columns-repeated="16336"/>
        </table:table-row>
        <table:table-row table:style-name="ro10">
          <table:table-cell office:value-type="float" office:value="103" table:style-name="ce7">
            <text:p>103</text:p>
          </table:table-cell>
          <table:table-cell office:value-type="date" office:date-value="2026-03-12T00:00:00" table:style-name="ce8">
            <text:p>12/03/2026</text:p>
          </table:table-cell>
          <table:table-cell office:value-type="string" table:style-name="ce7">
            <text:p>DIRETTORE GENERALE – AREA RAGIONERIA</text:p>
          </table:table-cell>
          <table:table-cell office:value-type="string" table:style-name="ce7">
            <text:p>SERVIZIO PROGRAMMAZIONE E RENDICONTAZIONE</text:p>
          </table:table-cell>
          <table:table-cell office:value-type="string" table:style-name="ce24">
            <text:p>Approvazione del Piano Esecutivo di Gestione 2026-2028.</text:p>
          </table:table-cell>
          <table:table-cell table:style-name="ce28"/>
          <table:table-cell table:style-name="ce26"/>
          <table:table-cell table:number-columns-repeated="41" table:style-name="ce11"/>
          <table:table-cell table:number-columns-repeated="16336"/>
        </table:table-row>
        <table:table-row table:style-name="ro29">
          <table:table-cell office:value-type="float" office:value="104" table:style-name="ce7">
            <text:p>104</text:p>
          </table:table-cell>
          <table:table-cell office:value-type="date" office:date-value="2026-03-12T00:00:00" table:style-name="ce8">
            <text:p>12/03/2026</text:p>
          </table:table-cell>
          <table:table-cell office:value-type="string" table:style-name="ce7">
            <text:p>AREA TRASFORMAZIONE URBANA E POLITICHE DELL’ABITARE</text:p>
          </table:table-cell>
          <table:table-cell office:value-type="string" table:style-name="ce7">
            <text:p>SERVIZIO RIGENERAZIONE URBANA E VALORIZZAZIONE SITO UNESCO</text:p>
          </table:table-cell>
          <table:table-cell office:value-type="string" table:style-name="ce24">
            <text:p>Con i poteri del Consiglio Comunale. Variazione, ai sensi dell'art. 42, comma 4 e dell’art. 175, comma 4 del D.lgs. n. 267/2000 e ss.mm.ii., al Bilancio di previsione 2026/2028 — Esercizio 2026, per l’utilizzo di una quota dell’avanzo vincolato di amministrazione, a norma del punto 9.2 dell’Allegato 4/2 al D.lgs. n. 118/2011, come modificato e integrato dal D.lgs. n. 126/2014, per l'importo complessivo di € 36.592,94 da destinare al completamento dell’intervento Riqualificazione Spazi Urbani – CUP B62C12000090006.</text:p>
          </table:table-cell>
          <table:table-cell table:style-name="ce28"/>
          <table:table-cell table:style-name="ce26"/>
          <table:table-cell table:number-columns-repeated="41" table:style-name="ce11"/>
          <table:table-cell table:number-columns-repeated="16336"/>
        </table:table-row>
        <table:table-row table:style-name="ro1">
          <table:table-cell office:value-type="float" office:value="105" table:style-name="ce7">
            <text:p>105</text:p>
          </table:table-cell>
          <table:table-cell office:value-type="date" office:date-value="2026-03-12T00:00:00" table:style-name="ce8">
            <text:p>12/03/2026</text:p>
          </table:table-cell>
          <table:table-cell office:value-type="string" table:style-name="ce7">
            <text:p>AREA AMBIENTE</text:p>
          </table:table-cell>
          <table:table-cell office:value-type="string" table:style-name="ce7">
            <text:p>SERVIZIO VERDE PUBBLICO</text:p>
          </table:table-cell>
          <table:table-cell office:value-type="string" table:style-name="ce24">
            <text:p>Proposta al Consiglio di approvazione del Regolamento del Verde Pubblico e Privato</text:p>
          </table:table-cell>
          <table:table-cell table:style-name="ce28"/>
          <table:table-cell table:style-name="ce26"/>
          <table:table-cell table:number-columns-repeated="41" table:style-name="ce11"/>
          <table:table-cell table:number-columns-repeated="16336"/>
        </table:table-row>
        <table:table-row table:style-name="ro44">
          <table:table-cell office:value-type="float" office:value="106" table:style-name="ce7">
            <text:p>106</text:p>
          </table:table-cell>
          <table:table-cell office:value-type="date" office:date-value="2026-03-12T00:00:00" table:style-name="ce8">
            <text:p>12/03/2026</text:p>
          </table:table-cell>
          <table:table-cell office:value-type="string" table:style-name="ce7">
            <text:p>/////////////////</text:p>
          </table:table-cell>
          <table:table-cell office:value-type="string" table:style-name="ce7">
            <text:p>U.O.A. PROGRAMMI SPECIFICI DI RIQUALIFICAZIONE E VALORIZZAZIONE URBANA</text:p>
          </table:table-cell>
          <table:table-cell office:value-type="string" table:style-name="ce24">
            <text:p>Approvazione del Documento di indirizzo alla Progettazione (DIP) dell'intervento denominato “interventi di ammodernamento dello Stadio Diego Armando Maradona”</text:p>
          </table:table-cell>
          <table:table-cell table:style-name="ce28"/>
          <table:table-cell table:style-name="ce26"/>
          <table:table-cell table:number-columns-repeated="41" table:style-name="ce11"/>
          <table:table-cell table:number-columns-repeated="16336"/>
        </table:table-row>
        <table:table-row table:style-name="ro45">
          <table:table-cell office:value-type="float" office:value="107" table:style-name="ce7">
            <text:p>107</text:p>
          </table:table-cell>
          <table:table-cell office:value-type="date" office:date-value="2026-03-12T00:00:00" table:style-name="ce8">
            <text:p>12/03/2026</text:p>
          </table:table-cell>
          <table:table-cell office:value-type="string" table:style-name="ce7">
            <text:p>AREA RAGIONERIA</text:p>
          </table:table-cell>
          <table:table-cell office:value-type="string" table:style-name="ce7">
            <text:p>SERVIZIO CASSA FINANZA E FISCALITÀ</text:p>
          </table:table-cell>
          <table:table-cell office:value-type="string" table:style-name="ce24">
            <text:p>Proposta al Consiglio di adesione alla Rinegoziazione, per l’anno 2026, dei prestiti concessi ai Comuni, alle Province e alle Città Metropolitane da parte della Cassa Depositi e Prestiti.</text:p>
          </table:table-cell>
          <table:table-cell table:style-name="ce28"/>
          <table:table-cell table:style-name="ce26"/>
          <table:table-cell table:number-columns-repeated="41" table:style-name="ce11"/>
          <table:table-cell table:number-columns-repeated="16336"/>
        </table:table-row>
        <table:table-row table:style-name="ro46">
          <table:table-cell office:value-type="float" office:value="108" table:style-name="ce7">
            <text:p>108</text:p>
          </table:table-cell>
          <table:table-cell office:value-type="date" office:date-value="2026-03-18T00:00:00" table:style-name="ce8">
            <text:p>18/03/2026</text:p>
          </table:table-cell>
          <table:table-cell office:value-type="string" table:style-name="ce7">
            <text:p>AREA DIREZIONE GENERALE <text:s/>- AREA SEGRETERIA GENERALE – AREA RISORSE UMANE – AREA DIGITALIZZAZIONE E SISTEMI INFORMATIVI</text:p>
          </table:table-cell>
          <table:table-cell office:value-type="string" table:style-name="ce7">
            <text:p>SERVIZIO PROGRAMMAZIONE E VALUTAZIONE - <text:s/>SERVIZIO ANTICORRUZIONE, TRASPARENZA E VERIFICHE ISPETTIVE – SERVIZIO POLITICHE DI INCLUSIONE E DI INTEGRAZIONE SOCIALE – SERVIZIO COMUNICAZIONE ISTITUZIONALE E PORTALE WEB</text:p>
          </table:table-cell>
          <table:table-cell office:value-type="string" table:style-name="ce24">
            <text:p>Approvazione del Piano Integrato di Attività e Organizzazione (P.I.A.O.) del Comune di Napoli per il triennio 2026/2028.</text:p>
          </table:table-cell>
          <table:table-cell table:style-name="ce28"/>
          <table:table-cell table:style-name="ce26"/>
          <table:table-cell table:number-columns-repeated="41" table:style-name="ce11"/>
          <table:table-cell table:number-columns-repeated="16336"/>
        </table:table-row>
        <table:table-row table:style-name="ro47">
          <table:table-cell office:value-type="float" office:value="109" table:style-name="ce7">
            <text:p>109</text:p>
          </table:table-cell>
          <table:table-cell office:value-type="date" office:date-value="2026-03-18T00:00:00" table:style-name="ce8">
            <text:p>18/03/2026</text:p>
          </table:table-cell>
          <table:table-cell office:value-type="string" table:style-name="ce7">
            <text:p>AREA PARTECIPATE COMUNALI</text:p>
          </table:table-cell>
          <table:table-cell office:value-type="string" table:style-name="ce7">
            <text:p>//////////////</text:p>
          </table:table-cell>
          <table:table-cell office:value-type="string" table:style-name="ce24">
            <text:p>Individuazione di enti, aziende e società componenti il "Gruppo Amministrazione Pubblica del Comune di Napoli” (G.A.P.) e dell'elenco da ricomprendere nell'area di consolidamento. Bilancio consolidato anno 2025.</text:p>
          </table:table-cell>
          <table:table-cell table:style-name="ce28"/>
          <table:table-cell table:style-name="ce26"/>
          <table:table-cell table:number-columns-repeated="41" table:style-name="ce11"/>
          <table:table-cell table:number-columns-repeated="16336"/>
        </table:table-row>
        <table:table-row table:style-name="ro12">
          <table:table-cell office:value-type="float" office:value="110" table:style-name="ce7">
            <text:p>110</text:p>
          </table:table-cell>
          <table:table-cell office:value-type="date" office:date-value="2026-03-18T00:00:00" table:style-name="ce8">
            <text:p>18/03/2026</text:p>
          </table:table-cell>
          <table:table-cell office:value-type="string" table:style-name="ce7">
            <text:p>AREA INFRASTRUTTURE STRADALI E TECNOLOGICHE</text:p>
          </table:table-cell>
          <table:table-cell office:value-type="string" table:style-name="ce7">
            <text:p>SERVIZIO STRADE, PUBBLICA ILLUMINAZIONE E SOTTOSERVIZI</text:p>
          </table:table-cell>
          <table:table-cell office:value-type="string" table:style-name="ce24">
            <text:p>Con i poteri del Consiglio ai sensi dell’art. 42 comma 4 del Tuel - Variazione compensativa tra dotazione di missioni e programmi, bilancio 2026-2028, annualità 2026-2028, per la gestione dei canoni di energia elettrica e manutenzione impianti di pubblica illuminazione ed altre prestazioni di servizi inerenti la pubblica illuminazione</text:p>
          </table:table-cell>
          <table:table-cell table:style-name="ce28"/>
          <table:table-cell table:style-name="ce26"/>
          <table:table-cell table:number-columns-repeated="41" table:style-name="ce11"/>
          <table:table-cell table:number-columns-repeated="16336"/>
        </table:table-row>
        <table:table-row table:style-name="ro8">
          <table:table-cell office:value-type="float" office:value="111" table:style-name="ce7">
            <text:p>111</text:p>
          </table:table-cell>
          <table:table-cell office:value-type="date" office:date-value="2026-03-18T00:00:00" table:style-name="ce8">
            <text:p>18/03/2026</text:p>
          </table:table-cell>
          <table:table-cell office:value-type="string" table:style-name="ce7">
            <text:p>AREA GABINETTO DEL SINDACO</text:p>
          </table:table-cell>
          <table:table-cell office:value-type="string" table:style-name="ce7">
            <text:p>SERVIZIO PROGETTI STRATEGICI</text:p>
          </table:table-cell>
          <table:table-cell office:value-type="string" table:style-name="ce24">
            <text:p><text:s/>Con i poteri del Consiglio Comunale. Variazione ai sensi dell’art. 42, comma 4 e dell’art. 175 del D.Lgs. n. 267/2000 e ss.mm.ii., al Bilancio 2026/2028 — Esercizio 2026 per ’utilizzo di una quota di avanzo vincolato di amministrazione, a norma del punto 9.2 dell'Allegato 4/2 al D.lgs. 118/2011, come modificato ed integrato dal D. Lgs. 126/2014, per l'importo di € 880.000,00, da destinare alla realizzazione dei lavori di cui all'intervento di “Realizzazione di cancelli sugli accessi alla Galleria Umberto I da Via Santa Brigida e da Via Verdi”. CUP: B64H23000870004</text:p>
          </table:table-cell>
          <table:table-cell table:style-name="ce28"/>
          <table:table-cell table:style-name="ce26"/>
          <table:table-cell table:style-name="ce13"/>
          <table:table-cell table:style-name="ce14"/>
          <table:table-cell table:number-columns-repeated="16375"/>
        </table:table-row>
        <table:table-row table:style-name="ro12">
          <table:table-cell office:value-type="float" office:value="112" table:style-name="ce7">
            <text:p>112</text:p>
          </table:table-cell>
          <table:table-cell office:value-type="date" office:date-value="2026-03-18T00:00:00" table:style-name="ce8">
            <text:p>18/03/2026</text:p>
          </table:table-cell>
          <table:table-cell office:value-type="string" table:style-name="ce7">
            <text:p>AREA URBANISTICA</text:p>
          </table:table-cell>
          <table:table-cell office:value-type="string" table:style-name="ce7">
            <text:p>SERVIZIO PIANIFICAZIONE URBANISTICA GENERALE E ATTUATIVA</text:p>
          </table:table-cell>
          <table:table-cell office:value-type="string" table:style-name="ce24">
            <text:p>Proposta al Consiglio Comunale: Variazione al bilancio di previsione 2026-2028, annualità 2026, mediante applicazione di avanzo di amministrazione vincolato derivante da finanziamento comunitario “CEF Telecom — SPOTTED”, finalizzata al potenziamento dell’infrastruttura tecnologica per la gestione dei dati territoria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1">
          <table:table-cell office:value-type="float" office:value="113" table:style-name="ce7">
            <text:p>113</text:p>
          </table:table-cell>
          <table:table-cell office:value-type="date" office:date-value="2026-03-18T00:00:00" table:style-name="ce8">
            <text:p>18/03/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21966/24, contro OMISSIS, per l'udienza del 01/04/2026 ed eventuali giudizi alternativi o specia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8">
          <table:table-cell office:value-type="float" office:value="114" table:style-name="ce7">
            <text:p>114</text:p>
          </table:table-cell>
          <table:table-cell office:value-type="date" office:date-value="2026-03-18T00:00:00" table:style-name="ce8">
            <text:p>18/03/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2907/25 contro OMISSIS per l'udienza del 01/04/2026 ed eventuali giudizi alternativi o specia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1">
          <table:table-cell office:value-type="float" office:value="115" table:style-name="ce7">
            <text:p>115</text:p>
          </table:table-cell>
          <table:table-cell office:value-type="date" office:date-value="2026-03-18T00:00:00" table:style-name="ce8">
            <text:p>18/03/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16376/25 contro OMISSIS per l'udienza del 02/04/2026 ed eventuali giudizi alternativi o specia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7">
          <table:table-cell office:value-type="float" office:value="116" table:style-name="ce7">
            <text:p>116</text:p>
          </table:table-cell>
          <table:table-cell office:value-type="date" office:date-value="2026-03-18T00:00:00" table:style-name="ce8">
            <text:p>18/03/2026</text:p>
          </table:table-cell>
          <table:table-cell office:value-type="string" table:style-name="ce7">
            <text:p>AREA TECNICA PATRIMONIO</text:p>
          </table:table-cell>
          <table:table-cell office:value-type="string" table:style-name="ce7">
            <text:p>SERVIZIO EDILIZIA SPORTIVA</text:p>
          </table:table-cell>
          <table:table-cell office:value-type="string" table:style-name="ce24">
            <text:p>Coi poteri del Consiglio, variazione al bilancio di previsione 2026/2028 — esercizio 2026 ai sensi degli artt. 42 E 175 del D.Lgs. n. 267/2000 e ss.mm.ii. per l’utilizzo di una quota dell’avanzo vincolato di amministrazione a norma del punto 9.2 dell’Allegato 4/2 al D.Lgs. n. 118/2011, come modificato e integrato dal D.Lgs. n. 126/2014, per l'importo complessivo di € 1.000.000,00 da destinare alla realizzazione degli interventi programmati dalle 10 Municipalità del Comune di Napoli, presso gli impianti sportivi di propria competenza, nell’ambito della manifestazione denominata “Napoli Capitale Europea dello Sport 202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8">
          <table:table-cell office:value-type="float" office:value="117" table:style-name="ce7">
            <text:p>117</text:p>
          </table:table-cell>
          <table:table-cell office:value-type="date" office:date-value="2026-03-26T00:00:00" table:style-name="ce8">
            <text:p>26/03/2026</text:p>
          </table:table-cell>
          <table:table-cell office:value-type="string" table:style-name="ce7">
            <text:p>AREA TURISMO E PROMOZIONE DELLA CITTÀ</text:p>
          </table:table-cell>
          <table:table-cell office:value-type="string" table:style-name="ce7">
            <text:p>SERVIZIO OSSERVATORIO URBANO PER IL TURISMO ED IL MARKETING TERRITORIALE</text:p>
          </table:table-cell>
          <table:table-cell office:value-type="string" table:style-name="ce24">
            <text:p>Approvazione del posizionamento di numero 3 infopoint e dei relativi elaborati tecnici inerenti l’intervento “Opere di carattere edilizio, strutturale, impiantistico” inserito nell’ambito del progetto Napoli TourisTech 2022 finanziato con fondi a valete sul “Fondo per lo sviluppo e la Coesione FSC”di cui alla Delibera CIPESS n.58/2021 — Scheda n. 51 - CUP: B69122001480001</text:p>
          </table:table-cell>
          <table:table-cell table:style-name="ce28"/>
          <table:table-cell table:style-name="ce26"/>
          <table:table-cell table:number-columns-repeated="41" table:style-name="ce14"/>
          <table:table-cell table:style-name="ce15"/>
          <table:table-cell table:number-columns-repeated="6" table:style-name="ce16"/>
          <table:table-cell table:number-columns-repeated="964" table:style-name="ce15"/>
          <table:table-cell table:number-columns-repeated="5" table:style-name="ce6"/>
          <table:table-cell table:number-columns-repeated="15360" table:style-name="ce15"/>
        </table:table-row>
        <table:table-row table:style-name="ro8">
          <table:table-cell office:value-type="float" office:value="118" table:style-name="ce7">
            <text:p>118</text:p>
          </table:table-cell>
          <table:table-cell office:value-type="date" office:date-value="2026-03-26T00:00:00" table:style-name="ce8">
            <text:p>26/03/2026</text:p>
          </table:table-cell>
          <table:table-cell office:value-type="string" table:style-name="ce7">
            <text:p>AREA TURISMO E PROMOZIONE DELLA CITTÀ</text:p>
          </table:table-cell>
          <table:table-cell office:value-type="string" table:style-name="ce7">
            <text:p>SERVIZIO OSSERVATORIO URBANO PER IL TURISMO ED IL MARKETING TERRITORIALE</text:p>
          </table:table-cell>
          <table:table-cell office:value-type="string" table:style-name="ce24">
            <text:p>Autorizzazione alla presentazione della candidatura per il riconoscimento della Destination Management Organization della Città di Napoli (DMO Napoli) da parte della Regione Campania.</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8">
          <table:table-cell office:value-type="float" office:value="119" table:style-name="ce7">
            <text:p>119</text:p>
          </table:table-cell>
          <table:table-cell office:value-type="date" office:date-value="2026-03-26T00:00:00" table:style-name="ce8">
            <text:p>26/03/2026</text:p>
          </table:table-cell>
          <table:table-cell office:value-type="string" table:style-name="ce7">
            <text:p>AREA CULTURA – AREA TECNICA PATRIMONIO</text:p>
          </table:table-cell>
          <table:table-cell office:value-type="string" table:style-name="ce7">
            <text:p>SERVIZIO CULTURA - <text:s/>SERVIZIO EDILIZIA MONUMENTALE E BENI CULTURALI</text:p>
          </table:table-cell>
          <table:table-cell office:value-type="string" table:style-name="ce24">
            <text:p>Approvazione in linea tecnica ed economica del Progetto Esecutivo (PE) inerente all’intervento denominato “Riqualificazione e ammodernamento delle biblioteche comunali - Biblioteca Guido Dorso” — CUP: B64H24001090004</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5">
          <table:table-cell office:value-type="float" office:value="120" table:style-name="ce7">
            <text:p>120</text:p>
          </table:table-cell>
          <table:table-cell office:value-type="date" office:date-value="2026-03-26T00:00:00" table:style-name="ce8">
            <text:p>26/03/2026</text:p>
          </table:table-cell>
          <table:table-cell office:value-type="string" table:style-name="ce7">
            <text:p>AREA CULTURA – AREA TECNICA PATRIMONIO</text:p>
          </table:table-cell>
          <table:table-cell office:value-type="string" table:style-name="ce7">
            <text:p>SERVIZIO CULTURA - <text:s/>SERVIZIO EDILIZIA MONUMENTALE E BENI CULTURALI</text:p>
          </table:table-cell>
          <table:table-cell office:value-type="string" table:style-name="ce24">
            <text:p>Approvazione in linea tecnica ed economica del Progetto Esecutivo (PE) inerente all’intervento denominato “Riqualificazione e ammodernamento delle biblioteche comunali - Biblioteca Giustino Fortunato” — CUP: B64H24001090004</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48">
          <table:table-cell office:value-type="float" office:value="121" table:style-name="ce7">
            <text:p>121</text:p>
          </table:table-cell>
          <table:table-cell office:value-type="date" office:date-value="2026-03-26T00:00:00" table:style-name="ce8">
            <text:p>26/03/2026</text:p>
          </table:table-cell>
          <table:table-cell office:value-type="string" table:style-name="ce7">
            <text:p>AREA CULTURA – AREA TECNICA PATRIMONIO</text:p>
          </table:table-cell>
          <table:table-cell office:value-type="string" table:style-name="ce7">
            <text:p>SERVIZIO CULTURA - <text:s/>SERVIZIO EDILIZIA MONUMENTALE E BENI CULTURALI</text:p>
          </table:table-cell>
          <table:table-cell office:value-type="string" table:style-name="ce24">
            <text:p><text:s/>Approvazione in linea tecnica ed economica del Progetto Esecutivo (PE) inerente all’intervento denominato “Riqualificazione e ammodernamento delle biblioteche comunali - Biblioteca Benedetto Croce” — CUP: B64H24001090004</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4">
          <table:table-cell office:value-type="float" office:value="122" table:style-name="ce7">
            <text:p>122</text:p>
          </table:table-cell>
          <table:table-cell office:value-type="date" office:date-value="2026-03-26T00:00:00" table:style-name="ce8">
            <text:p>26/03/2026</text:p>
          </table:table-cell>
          <table:table-cell office:value-type="string" table:style-name="ce7">
            <text:p>AREA DIREZIONE GENERALE – AREA SERVIZI AL CITTADINO</text:p>
          </table:table-cell>
          <table:table-cell office:value-type="string" table:style-name="ce7">
            <text:p>SERVIZIO COORDINAMENTO DELLE MUNICIPALITÀ E DECENTRAMENTO - <text:s/>SERVIZIO STATISTICA E SERVIZI DEMOGRAFICI</text:p>
          </table:table-cell>
          <table:table-cell office:value-type="string" table:style-name="ce24">
            <text:p>Regolamento (UE) 2025/1208 del Consiglio del 12 giugno 2025 sul rafforzamento della sicurezza delle carte d’identità dei cittadini dell’Unione e dei titoli di soggiorno rilasciati ai cittadini dell’Unione e ai loro familiari che esercitano il diritto di libera circolazione — Adozione di misure organizzative volte alla dismissione delle carte d’identità rilasciate su supporto cartaceo e conseguente sostituzione delle stesse con la Carta d’Identità Elettronica (CIE).</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49">
          <table:table-cell office:value-type="float" office:value="123" table:style-name="ce7">
            <text:p>123</text:p>
          </table:table-cell>
          <table:table-cell office:value-type="date" office:date-value="2026-03-26T00:00:00" table:style-name="ce8">
            <text:p>26/03/2026</text:p>
          </table:table-cell>
          <table:table-cell office:value-type="string" table:style-name="ce7">
            <text:p>AREA RAGIONERIA</text:p>
          </table:table-cell>
          <table:table-cell office:value-type="string" table:style-name="ce7">
            <text:p>SERVIZIO GESTIONE BILANCIO</text:p>
          </table:table-cell>
          <table:table-cell office:value-type="string" table:style-name="ce24">
            <text:p>Variazione al Bilancio 2026 - 2028 ai sensi dell’art. 175 c.2 e c.3 lett c. del D. Lgs. 267/2000, mediante utilizzo di quota di avanzo accantonato al risultato di amministrazione presunto 2025 per un importo complessivo di € 6.632.322,21 finalizzato al finanziamento dei debiti fuori bilancio di cui all'articolo 194, comma 1, lettera a). Riconoscimento della legittimità dei debiti fuori bilancio manifestatisi dal 01 novembre al 31 dicembre 2025 ed attestati dai dirigenti responsabili, ai sensi dell’art. 194 co.1 lettera a) del D.Lgs. 267/2000 per l’importo complessivo di € 6.867.168,84 ed il riconoscimento di € 469.844,30 per regolarizzazioni contabili di ordinanze di assegnazione ed oneri accessori dei debiti fuori bilancio.</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7">
          <table:table-cell office:value-type="float" office:value="124" table:style-name="ce7">
            <text:p>124</text:p>
          </table:table-cell>
          <table:table-cell office:value-type="date" office:date-value="2026-03-26T00:00:00" table:style-name="ce8">
            <text:p>26/03/2026</text:p>
          </table:table-cell>
          <table:table-cell office:value-type="string" table:style-name="ce7">
            <text:p>AREA AMMINISTRATIVA PATRIMONIO</text:p>
          </table:table-cell>
          <table:table-cell office:value-type="string" table:style-name="ce7">
            <text:p>SERVIZIO TUTELA E REGOLARIZZAZIONE DEL PATRIMONIO</text:p>
          </table:table-cell>
          <table:table-cell office:value-type="string" table:style-name="ce24">
            <text:p>Proposta al Consiglio del riconoscimento della legittimità, ai sensi dell’art. 194 co. l lett. e) del D. Lgs. 267/2000, del debito fuori bilancio manifestatosi nel periodo dal 1 Settembre al 31 Dicembre 2025 per l'importo complessivo di € 31.780,30 in favore di diversi condomini, per il pagamento di oneri condominiali ordinari e straordinari afferenti al periodo 2016-2024 - Contestuale variazione al Bilancio 2026/2028, Esercizio 2026, ai sensi degli artt. 175 e 187 del T.U.E.L., mediante applicazione dell’avanzo accantonato al Fondo debiti fuori bilancio nel Risultato di amministrazione presunto 2025, approvato con D.G.C. n. 30/202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29">
          <table:table-cell office:value-type="float" office:value="125" table:style-name="ce7">
            <text:p>125</text:p>
          </table:table-cell>
          <table:table-cell office:value-type="date" office:date-value="2026-03-26T00:00:00" table:style-name="ce8">
            <text:p>26/03/2026</text:p>
          </table:table-cell>
          <table:table-cell office:value-type="string" table:style-name="ce7">
            <text:p>AREA INFRASTRUTTURE DI TRASPORTI</text:p>
          </table:table-cell>
          <table:table-cell office:value-type="string" table:style-name="ce7">
            <text:p>SERVIZIO LINEE METROPOLITANE</text:p>
          </table:table-cell>
          <table:table-cell office:value-type="string" table:style-name="ce24">
            <text:p>Linea 1 della metropolitana di Napoli — Tratta Dante-Garibaldi/CDN — Piazza Garibaldi. Accordo di collaborazione per la gestione del corridoio di collegamento (“Corridoio”) tra il corridoio di accesso della Metropolitana “Linea 2 a quota +9.54 slm e parcheggio a quota +7.65 slm, realizzato nell’ambito del più ampio progetto di interventi infrastrutturali riguardanti la riqualificazione del compendio denominato “Napoli Piazza Garibaldi”, di cui alla Convenzione stipulata il 20 aprile 2010.</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5">
          <table:table-cell office:value-type="float" office:value="126" table:style-name="ce7">
            <text:p>126</text:p>
          </table:table-cell>
          <table:table-cell office:value-type="date" office:date-value="2026-03-26T00:00:00" table:style-name="ce8">
            <text:p>26/03/2026</text:p>
          </table:table-cell>
          <table:table-cell office:value-type="string" table:style-name="ce7">
            <text:p>AREA CULTURA</text:p>
          </table:table-cell>
          <table:table-cell office:value-type="string" table:style-name="ce7">
            <text:p>SERVIZIO CULTURA</text:p>
          </table:table-cell>
          <table:table-cell office:value-type="string" table:style-name="ce24">
            <text:p>Approvazione del nuovo “Disciplinare per le riprese fotografiche e audiovisive del Comune di Napoli” e determinazione dei diritti di istruttoria per le pratiche di occupazione temporanea suolo pubblico richieste per set fotografici e di ripresa audiovisiva.</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50">
          <table:table-cell office:value-type="float" office:value="127" table:style-name="ce7">
            <text:p>127</text:p>
          </table:table-cell>
          <table:table-cell office:value-type="date" office:date-value="2026-03-26T00:00:00" table:style-name="ce8">
            <text:p>26/03/2026</text:p>
          </table:table-cell>
          <table:table-cell office:value-type="string" table:style-name="ce7">
            <text:p>AREA GIOVANI E LAVORO</text:p>
          </table:table-cell>
          <table:table-cell office:value-type="string" table:style-name="ce7">
            <text:p>SERVIZIO POLITICHE A SOSTEGNO DEL LAVORO</text:p>
          </table:table-cell>
          <table:table-cell office:value-type="string" table:style-name="ce24">
            <text:p>Approvazione dello schema di Protocollo d’Intesa tra il Comune di Napoli, I’Arcidiocesi di Napoli e il Soggetto Promotore “EITD” S.rl. per l’attivazione di Tirocini extracurriculari di Inclusione Sociale.</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style-name="ce6"/>
        </table:table-row>
        <table:table-row table:style-name="ro12">
          <table:table-cell office:value-type="float" office:value="128" table:style-name="ce7">
            <text:p>128</text:p>
          </table:table-cell>
          <table:table-cell office:value-type="date" office:date-value="2026-03-26T00:00:00" table:style-name="ce8">
            <text:p>26/03/2026</text:p>
          </table:table-cell>
          <table:table-cell office:value-type="string" table:style-name="ce7">
            <text:p>AREA URBANISTICA</text:p>
          </table:table-cell>
          <table:table-cell office:value-type="string" table:style-name="ce7">
            <text:p>SERVIZIO PIANIFICAZIONE GENERALE E ATTUATIVA</text:p>
          </table:table-cell>
          <table:table-cell office:value-type="string" table:style-name="ce24">
            <text:p>Adozione, ai sensi degli artt. 2, 6 e 9 del Regolamento della Regione Campania n. 3 del 06/10/2025, della variante urbanistica, unitamente al relativo Rapporto Ambientale integrato con la Valutazione di incidenza (VincA), finalizzata alla revisione delle regole e delle modalità di attuazione della pianificazione urbanistica attuativa.</text:p>
          </table:table-cell>
          <table:table-cell table:style-name="ce28"/>
          <table:table-cell table:style-name="ce26"/>
          <table:table-cell table:number-columns-repeated="41" table:style-name="ce11"/>
          <table:table-cell table:number-columns-repeated="16336"/>
        </table:table-row>
        <table:table-row table:style-name="ro12">
          <table:table-cell office:value-type="float" office:value="129" table:style-name="ce7">
            <text:p>129</text:p>
          </table:table-cell>
          <table:table-cell office:value-type="date" office:date-value="2026-03-26T00:00:00" table:style-name="ce8">
            <text:p>26/03/2026</text:p>
          </table:table-cell>
          <table:table-cell office:value-type="string" table:style-name="ce7">
            <text:p>AREA <text:s/>AMBIENTE</text:p>
          </table:table-cell>
          <table:table-cell office:value-type="string" table:style-name="ce7">
            <text:p>SERVIZIO IGIENE DELLA CITTÀ</text:p>
          </table:table-cell>
          <table:table-cell office:value-type="string" table:style-name="ce24">
            <text:p><text:s/>Proposta al Consiglio Comunale: variazione compensativa tra capitoli di diverso programma, ai sensi dell'art. 42, comma 2 lettera b), e dell'art. 175, comma 2 del D. Lgs. 267/2000 al Bilancio di previsione 2026-2028 — esercizio 2026 — per l'iscrizione di capitolo di spesa per il versamento di contributo per L’adesione a manifestazioni e convegni.</text:p>
          </table:table-cell>
          <table:table-cell table:style-name="ce28"/>
          <table:table-cell table:style-name="ce26"/>
          <table:table-cell table:number-columns-repeated="41" table:style-name="ce11"/>
          <table:table-cell table:number-columns-repeated="16336"/>
        </table:table-row>
        <table:table-row table:style-name="ro5">
          <table:table-cell office:value-type="float" office:value="130" table:style-name="ce7">
            <text:p>130</text:p>
          </table:table-cell>
          <table:table-cell office:value-type="date" office:date-value="2026-03-26T00:00:00" table:style-name="ce8">
            <text:p>26/03/2026</text:p>
          </table:table-cell>
          <table:table-cell office:value-type="string" table:style-name="ce7">
            <text:p>AREA TECNICA PATRIMONIO</text:p>
          </table:table-cell>
          <table:table-cell office:value-type="string" table:style-name="ce7">
            <text:p>SERVIZIO EDILIZIA MONUMENTALE E BENI CULTURALI - SERVIZIO TUTELA E REGOLARIZZAZIONE DEL PATRIMONIO</text:p>
          </table:table-cell>
          <table:table-cell office:value-type="string" table:style-name="ce24">
            <text:p>Recupero e valorizzazione della fonte sorgiva del Chiatamone al fine di consentirne la fruizione al pubblico. Attività preliminari.</text:p>
          </table:table-cell>
          <table:table-cell table:style-name="ce28"/>
          <table:table-cell table:style-name="ce26"/>
          <table:table-cell table:number-columns-repeated="41" table:style-name="ce11"/>
          <table:table-cell table:number-columns-repeated="16336"/>
        </table:table-row>
        <table:table-row table:style-name="ro4">
          <table:table-cell office:value-type="float" office:value="131" table:style-name="ce7">
            <text:p>131</text:p>
          </table:table-cell>
          <table:table-cell office:value-type="date" office:date-value="2026-04-02T00:00:00" table:style-name="ce8">
            <text:p>02/04/2026</text:p>
          </table:table-cell>
          <table:table-cell office:value-type="string" table:style-name="ce7">
            <text:p>AREA TECNICA PATRIMONIO</text:p>
          </table:table-cell>
          <table:table-cell office:value-type="string" table:style-name="ce7">
            <text:p>SERVIZIO TECNICO PATRIMONIO</text:p>
          </table:table-cell>
          <table:table-cell office:value-type="string" table:style-name="ce24">
            <text:p>Intervento di riqualificazione dell’ex Hotel Tiberio, via Galileo Ferraris n. 159. Approvazione in linea tecnica ed economica della progettazione definitiva esecutiva. Proposta al Consiglio: Variazione del bilancio di previsione 2026/2028, ai sensi degli artt. 42, 175 e 187 D.lgs. n. 267/2000, per l’utilizzo di una quota dell’avanzo di amministrazione, per un importo complessivo di € 5.418.462,43. CUP: B64H17001620004.</text:p>
          </table:table-cell>
          <table:table-cell table:style-name="ce28"/>
          <table:table-cell table:style-name="ce26"/>
          <table:table-cell table:number-columns-repeated="41" table:style-name="ce11"/>
          <table:table-cell table:number-columns-repeated="16336"/>
        </table:table-row>
        <table:table-row table:style-name="ro51">
          <table:table-cell office:value-type="float" office:value="132" table:style-name="ce7">
            <text:p>132</text:p>
          </table:table-cell>
          <table:table-cell office:value-type="date" office:date-value="2026-04-02T00:00:00" table:style-name="ce8">
            <text:p>02/04/2026</text:p>
          </table:table-cell>
          <table:table-cell office:value-type="string" table:style-name="ce7">
            <text:p>AREA TRASFORMAZIONE URBANA E POLITICHE DELL’ABITARE</text:p>
          </table:table-cell>
          <table:table-cell office:value-type="string" table:style-name="ce7">
            <text:p>SERVIZIO PIANIFICAZIONE DELL’EDILIZIA RESIDENZIALE PUBBLICA E SOCIAL HOUSING – UOA UFFICIO PNRR E POLITICHE DU COESIONE</text:p>
          </table:table-cell>
          <table:table-cell office:value-type="string" table:style-name="ce24">
            <text:p>Con i poteri del Consiglio Comunale. Variazione, ai sensi dell'art. 42, comma 4 e dell’art. 175 del D.Igs. 267/2000 e ss.mm.ii., al Bilancio di previsione 2026/2028 — Esercizio 2026, per l'utilizzo di una quota dell’avanzo vincolato di amministrazione, a norma del punto 9.2 dell’Allegato 4/2 al D.Igs. 118/2011, come modificato e integrato dal D. Lgs. 126/2014, per l'importo di € 28.000,00, e per incremento dello stanziamento dei capitoli di entrata e di spesa per l'importo di 5.000,00. da destinare al progetto “Rock the Block - EUI01-255” - CUP B69G24001710005.</text:p>
          </table:table-cell>
          <table:table-cell table:style-name="ce28"/>
          <table:table-cell table:style-name="ce26"/>
          <table:table-cell table:number-columns-repeated="41" table:style-name="ce11"/>
          <table:table-cell table:number-columns-repeated="16336"/>
        </table:table-row>
        <table:table-row table:style-name="ro4">
          <table:table-cell office:value-type="float" office:value="133" table:style-name="ce7">
            <text:p>133</text:p>
          </table:table-cell>
          <table:table-cell office:value-type="date" office:date-value="2026-04-02T00:00:00" table:style-name="ce8">
            <text:p>02/04/2026</text:p>
          </table:table-cell>
          <table:table-cell office:value-type="string" table:style-name="ce7">
            <text:p>AREA WELFARE</text:p>
          </table:table-cell>
          <table:table-cell office:value-type="string" table:style-name="ce7">
            <text:p>SERVIZIO PROGRAMMAZIONE ED EMERGENZE SOCIALI</text:p>
          </table:table-cell>
          <table:table-cell office:value-type="string" table:style-name="ce24">
            <text:p>Approvazione, con i poteri del Consiglio comunale, ai sensi dell’art. 42, comma 4, e dell’art. 175, comma 4, del D. Lgs. n. 267/2000, della variazione del Bilancio di Previsione 2026-2028, annualità 2026, relativa allo stanziamento delle risorse, pari ad € 280.000,00 per l’erogazione del contributo per l’emergenza abitativa (Misura 1 del “Fondo regionale di contrasto all'emergenza abitativa - D.G.R. n. 376 del 16/06/2025</text:p>
          </table:table-cell>
          <table:table-cell table:style-name="ce28"/>
          <table:table-cell table:style-name="ce26"/>
          <table:table-cell table:number-columns-repeated="41" table:style-name="ce11"/>
          <table:table-cell table:number-columns-repeated="16336"/>
        </table:table-row>
        <table:table-row table:style-name="ro29">
          <table:table-cell office:value-type="float" office:value="134" table:style-name="ce7">
            <text:p>134</text:p>
          </table:table-cell>
          <table:table-cell office:value-type="date" office:date-value="2026-04-02T00:00:00" table:style-name="ce8">
            <text:p>02/04/2026</text:p>
          </table:table-cell>
          <table:table-cell office:value-type="string" table:style-name="ce7">
            <text:p>AREA INFRASTRUTTURE</text:p>
          </table:table-cell>
          <table:table-cell office:value-type="string" table:style-name="ce7">
            <text:p>SERVIZIO TRASPORTO PUBBLICO E MAAS – SERVIZIO INFRASTRUTTURE DI TRASPORTO SPECIALI</text:p>
          </table:table-cell>
          <table:table-cell office:value-type="string" table:style-name="ce24">
            <text:p>Con i poteri del Consiglio ai sensi dell’art. 42 comma 4 e art.175, comma 4, del TUEL - Variazione al bilancio 2026-2028 annualità 2026 per l'utilizzo dell’avanzo di amministrazione vincolato, a norma del paragrafo 9.2 dell’allegato 4.2 al d.lgs. 118/2011, da destinare ai lavori urgenti di manutenzione straordinaria per la “Risistemazione dello spazio di Piazza Garibaldi antistante l’ingresso della stazione F.S. adibita ai servizi pubblici non di linea (taxi)” per l’importo di € 385.676,90</text:p>
          </table:table-cell>
          <table:table-cell table:style-name="ce28"/>
          <table:table-cell table:style-name="ce26"/>
          <table:table-cell table:number-columns-repeated="2" table:style-name="ce17"/>
          <table:table-cell table:number-columns-repeated="16375"/>
        </table:table-row>
        <table:table-row table:style-name="ro18">
          <table:table-cell office:value-type="float" office:value="135" table:formula="of:=+[.A135]+1" table:style-name="ce7">
            <text:p>135</text:p>
          </table:table-cell>
          <table:table-cell office:value-type="date" office:date-value="2026-04-02T00:00:00" table:style-name="ce8">
            <text:p>02/04/2026</text:p>
          </table:table-cell>
          <table:table-cell office:value-type="string" table:style-name="ce7">
            <text:p>AREA GIOVANI E LAVORO – AREA AMBIENTE</text:p>
          </table:table-cell>
          <table:table-cell office:value-type="string" table:style-name="ce7">
            <text:p>SERVIZIO POLITICHE A SOSTEGNO DEL LAVORO – SERVIZIO PROGETTAZIONE E GESTIONE GRANDI PARCHI URBANI</text:p>
          </table:table-cell>
          <table:table-cell office:value-type="string" table:style-name="ce24">
            <text:p>Variazione al bilancio 2026/2028 — esercizio 2026 con i poteri del Consiglio Comunale ai sensi degli artt. 42 e 175 del D. Lgs. 267/2000, per applicazione di quote di avanzo vincolato di amministrazione (presunto) pari ad € 608.508,93 provenienti da esercizi precedenti necessarie per garantire la realizzazione di interventi in materia di Progetti Utili alla Collettività (PUC).</text:p>
          </table:table-cell>
          <table:table-cell table:style-name="ce28"/>
          <table:table-cell table:style-name="ce26"/>
          <table:table-cell table:number-columns-repeated="41" table:style-name="ce11"/>
          <table:table-cell table:number-columns-repeated="16336"/>
        </table:table-row>
        <table:table-row table:style-name="ro4">
          <table:table-cell office:value-type="float" office:value="136" table:formula="of:=+[.A136]+1" table:style-name="ce7">
            <text:p>136</text:p>
          </table:table-cell>
          <table:table-cell office:value-type="date" office:date-value="2026-04-02T00:00:00" table:style-name="ce8">
            <text:p>02/04/2026</text:p>
          </table:table-cell>
          <table:table-cell office:value-type="string" table:style-name="ce7">
            <text:p>AREA WELFARE</text:p>
          </table:table-cell>
          <table:table-cell office:value-type="string" table:style-name="ce7">
            <text:p>SERVIZIO POLITICHE DI INCLUSIONE E INTEGRAZIONE SOCIALE</text:p>
          </table:table-cell>
          <table:table-cell office:value-type="string" table:style-name="ce24">
            <text:p>Con i poteri del Consiglio Comunale: variazione, ai sensi dell'art. 42, comma 4, e dell'art. 175, comma 4 del D. Lgs. n. 267/2000 al Bilancio di previsione 2026 - 2028 - esercizio 2026 - per l’adeguamento| degli stanziamenti di spesa al fine di assicurare il Servizio di trasporto sociale per persone fragili e per persone con disabilità nelle tipologie del trasporto riabilitativo e del trasporto occasionale.</text:p>
          </table:table-cell>
          <table:table-cell table:style-name="ce28"/>
          <table:table-cell table:style-name="ce26"/>
          <table:table-cell table:number-columns-repeated="41" table:style-name="ce11"/>
          <table:table-cell table:number-columns-repeated="16336"/>
        </table:table-row>
        <table:table-row table:style-name="ro7">
          <table:table-cell office:value-type="float" office:value="137" table:formula="of:=+[.A137]+1" table:style-name="ce7">
            <text:p>137</text:p>
          </table:table-cell>
          <table:table-cell office:value-type="date" office:date-value="2026-04-02T00:00:00" table:style-name="ce8">
            <text:p>02/04/2026</text:p>
          </table:table-cell>
          <table:table-cell office:value-type="string" table:style-name="ce7">
            <text:p>AREA TECNICA PATRIMONIO</text:p>
          </table:table-cell>
          <table:table-cell office:value-type="string" table:style-name="ce7">
            <text:p>SERVIZIO EDILIZIA SCOLASTICA – U.O.A. UFFICIO PNRR E POLITICHE DI COESIONE</text:p>
          </table:table-cell>
          <table:table-cell office:value-type="string" table:style-name="ce24">
            <text:p>Ministero dell'Istruzione e del Merito. Ammissione a finanziamento di nuovi interventi per adeguamento alla normativa antincendio e per la messa in sicurezza degli edifici pubblici adibiti ad uso scolastico. Rideterminazione del contributo F.O.I. per i progetti di riqualificazione della Scuola Materna Comunale “Poerio” CUP B68122000310006 e del 12° circolo didattico “Nido Fucini" CUP B63C22000300006 finanziati dal PNRR. Variazioni al Bilancio di Previsione 2026-2028 con i poteri del Consiglio Comunale, ai sensi del Decreto Legislativo n. 267/2000 art. 42 comma 4 e art. 175 per un importo di € 2.536.892,53</text:p>
          </table:table-cell>
          <table:table-cell table:style-name="ce28"/>
          <table:table-cell table:style-name="ce26"/>
          <table:table-cell table:number-columns-repeated="41" table:style-name="ce11"/>
          <table:table-cell table:number-columns-repeated="16336"/>
        </table:table-row>
        <table:table-row table:style-name="ro52">
          <table:table-cell office:value-type="float" office:value="138" table:formula="of:=+[.A138]+1" table:style-name="ce7">
            <text:p>138</text:p>
          </table:table-cell>
          <table:table-cell office:value-type="date" office:date-value="2026-04-02T00:00:00" table:style-name="ce8">
            <text:p>02/04/2026</text:p>
          </table:table-cell>
          <table:table-cell office:value-type="string" table:style-name="ce7">
            <text:p>AREA EDUCAZIONE</text:p>
          </table:table-cell>
          <table:table-cell office:value-type="string" table:style-name="ce7">
            <text:p>SERVIZIO SISTEMA EDUCATIVO</text:p>
          </table:table-cell>
          <table:table-cell office:value-type="string" table:style-name="ce24">
            <text:p>Con i poteri del Consiglio Comunale, ai sensi degli artt. 42 e 175 del D.Lgs. 267/2000, variazione al bilancio 2026-2028, di competenza e di cassa per l’annualità 2026, per l’utilizzo di quote dell’avanzo vincolato dei FONDI SIEI pari a 3.992.452,10, necessarie per garantire la prosecuzione delle attività del sistema educativo comunale 0-6 anni</text:p>
          </table:table-cell>
          <table:table-cell table:style-name="ce28"/>
          <table:table-cell table:style-name="ce26"/>
          <table:table-cell table:number-columns-repeated="41" table:style-name="ce11"/>
          <table:table-cell table:number-columns-repeated="16336"/>
        </table:table-row>
        <table:table-row table:style-name="ro53">
          <table:table-cell office:value-type="float" office:value="139" table:formula="of:=+[.A139]+1" table:style-name="ce7">
            <text:p>139</text:p>
          </table:table-cell>
          <table:table-cell office:value-type="date" office:date-value="2026-04-02T00:00:00" table:style-name="ce8">
            <text:p>02/04/2026</text:p>
          </table:table-cell>
          <table:table-cell office:value-type="string" table:style-name="ce7">
            <text:p>AREA SPORT EVENTI E PARI OPPORTUNITÀ</text:p>
          </table:table-cell>
          <table:table-cell office:value-type="string" table:style-name="ce7">
            <text:p>SERVIZIO POLITICHE DI GENERE E PARI OPPORTUNITÀ</text:p>
          </table:table-cell>
          <table:table-cell office:value-type="string" table:style-name="ce24">
            <text:p>Adesione alla campagna di comunicazione istituzionale "contro la violenza sulle donne, mai bandiera bianca", promossa dal Dipartimento per le Pari Opportunità - Presidenza del Consiglio dei Ministri e dall’ANCI.</text:p>
          </table:table-cell>
          <table:table-cell table:style-name="ce28"/>
          <table:table-cell table:style-name="ce26"/>
          <table:table-cell table:number-columns-repeated="41" table:style-name="ce11"/>
          <table:table-cell table:number-columns-repeated="16336"/>
        </table:table-row>
        <table:table-row table:style-name="ro8">
          <table:table-cell office:value-type="float" office:value="140" table:formula="of:=+[.A140]+1" table:style-name="ce7">
            <text:p>140</text:p>
          </table:table-cell>
          <table:table-cell office:value-type="date" office:date-value="2026-04-02T00:00:00" table:style-name="ce8">
            <text:p>02/04/2026</text:p>
          </table:table-cell>
          <table:table-cell office:value-type="string" table:style-name="ce7">
            <text:p>AREA TECNICA PATRIMONIO</text:p>
          </table:table-cell>
          <table:table-cell office:value-type="string" table:style-name="ce7">
            <text:p>SERVIZIO EDILIZIA SCOLASTICA</text:p>
          </table:table-cell>
          <table:table-cell office:value-type="string" table:style-name="ce24">
            <text:p>Diverso Utilizzo Mutuo - Variazione di bilancio 2026/2028 — esercizio 2026, con i poteri del Consiglio Comunale, ai sensi dell’art. 42 comma 4 e art. 175 del Decreto Legislativo n. 267 /2000 – mediante l’utilizzo dell’avanzo vincolato di amministrazione ai sensi dell’art. 187 del TUEL e dell’art. 42 co. 8 del D.Lvo n.118/2011.</text:p>
          </table:table-cell>
          <table:table-cell table:style-name="ce28"/>
          <table:table-cell table:style-name="ce26"/>
          <table:table-cell table:number-columns-repeated="41" table:style-name="ce11"/>
          <table:table-cell table:number-columns-repeated="16336"/>
        </table:table-row>
        <table:table-row table:style-name="ro54">
          <table:table-cell office:value-type="float" office:value="141" table:formula="of:=+[.A141]+1" table:style-name="ce7">
            <text:p>141</text:p>
          </table:table-cell>
          <table:table-cell office:value-type="date" office:date-value="2026-04-02T00:00:00" table:style-name="ce8">
            <text:p>02/04/2026</text:p>
          </table:table-cell>
          <table:table-cell office:value-type="string" table:style-name="ce7">
            <text:p>AREA SVILUPPO ECONOMICO</text:p>
          </table:table-cell>
          <table:table-cell office:value-type="string" table:style-name="ce7">
            <text:p>SERVIZIO SPORTELLO UNICO ATTIVITÀ PRODUTTIVE</text:p>
          </table:table-cell>
          <table:table-cell office:value-type="string" table:style-name="ce24">
            <text:p>Approvazione delle linee di indirizzo per la predisposizione dello schema di convenzione per l’accesso da parte delle Pubbliche Amministrazioni al portale www.impresainungiorno.gov.it per la gestione del servizio di Sportello Unico Attività Produttive (S.U.A.P.) del Comune di Napoli.</text:p>
          </table:table-cell>
          <table:table-cell table:style-name="ce28"/>
          <table:table-cell table:style-name="ce26"/>
          <table:table-cell table:number-columns-repeated="41" table:style-name="ce11"/>
          <table:table-cell table:number-columns-repeated="16336"/>
        </table:table-row>
        <table:table-row table:style-name="ro18">
          <table:table-cell office:value-type="float" office:value="142" table:formula="of:=+[.A142]+1" table:style-name="ce7">
            <text:p>142</text:p>
          </table:table-cell>
          <table:table-cell office:value-type="date" office:date-value="2026-04-02T00:00:00" table:style-name="ce8">
            <text:p>02/04/2026</text:p>
          </table:table-cell>
          <table:table-cell office:value-type="string" table:style-name="ce7">
            <text:p>AREA TRASFORMAZIONE URBANA E POLITICHE DELL’ABITARE – AREA AMMINISTRATIVA PATRIMONIO – AREA WELFARE</text:p>
          </table:table-cell>
          <table:table-cell office:value-type="string" table:style-name="ce7">
            <text:p>SERVIZIO PIANIFICAZIONE DELL’EDILIZIA RESIDENZIALE PUBBLICA E SOCIAL HOUSING – SERVIZIO BENI CONFISCATI</text:p>
          </table:table-cell>
          <table:table-cell office:value-type="string" table:style-name="ce24">
            <text:p>Programma sperimentale di politiche dell’abitare integrate mediante la valorizzazione di n. 12 beni confiscati alla criminalità organizzata.</text:p>
          </table:table-cell>
          <table:table-cell table:style-name="ce28"/>
          <table:table-cell table:style-name="ce26"/>
          <table:table-cell table:number-columns-repeated="41" table:style-name="ce11"/>
          <table:table-cell table:number-columns-repeated="16336"/>
        </table:table-row>
        <table:table-row table:style-name="ro8">
          <table:table-cell office:value-type="float" office:value="143" table:formula="of:=+[.A143]+1" table:style-name="ce7">
            <text:p>143</text:p>
          </table:table-cell>
          <table:table-cell office:value-type="date" office:date-value="2026-04-02T00:00:00" table:style-name="ce8">
            <text:p>02/04/2026</text:p>
          </table:table-cell>
          <table:table-cell office:value-type="string" table:style-name="ce7">
            <text:p>MUNICIPALITÀ 1</text:p>
          </table:table-cell>
          <table:table-cell office:value-type="string" table:style-name="ce7">
            <text:p>DIREZIONE MUNICIPALITÀ 1</text:p>
          </table:table-cell>
          <table:table-cell office:value-type="string" table:style-name="ce24">
            <text:p>Autorizzazione al prelevamento dal fondo di riserva del bilancio 2026-2028 annualità 2026, in termini di competenza e di cassa, dell’importo di euro 6.500,00, ai sensi dell'art. 166 comma 2 del D.Lgs. 267/2000, al fine di effettuare alcuni interventi indifferibili e urgenti di manutenzione presso la sala del Consiglio della Municipalità 1.</text:p>
          </table:table-cell>
          <table:table-cell table:style-name="ce28"/>
          <table:table-cell table:style-name="ce26"/>
          <table:table-cell table:number-columns-repeated="41" table:style-name="ce11"/>
          <table:table-cell table:number-columns-repeated="16336"/>
        </table:table-row>
        <table:table-row table:style-name="ro8">
          <table:table-cell office:value-type="float" office:value="144" table:style-name="ce7">
            <text:p>144</text:p>
          </table:table-cell>
          <table:table-cell office:value-type="date" office:date-value="2026-04-02T00:00:00" table:style-name="ce8">
            <text:p>02/04/2026</text:p>
          </table:table-cell>
          <table:table-cell office:value-type="string" table:style-name="ce7">
            <text:p>AREA WELFARE</text:p>
          </table:table-cell>
          <table:table-cell office:value-type="string" table:style-name="ce7">
            <text:p>SERVIZIO POLITICHE PER L’INFANZIA E L’ADOLESCENZA E SOSTEGNO ALLA GENITORIALITÀ</text:p>
          </table:table-cell>
          <table:table-cell office:value-type="string" table:style-name="ce24">
            <text:p>Variazione al bilancio 2026/2028, di competenza e di cassa per l’annualità 2026, con i poteri del Consiglio Comunale, ai sensi dell’art. 42 comma 4 e art.175 comma 4 del D.Lgs. n. 267/2000 e ss.mm.ii., per l’utilizzo di quote di avanzo vincolato per € 4.059.608,31, provenienti da esercizi precedenti, necessarie per garantire la prosecuzione degli interventi socioeducativi in favore dell’infanzia, dell’adolescenza e della genitorialità</text:p>
          </table:table-cell>
          <table:table-cell table:style-name="ce28"/>
          <table:table-cell table:style-name="ce26"/>
          <table:table-cell table:number-columns-repeated="16377"/>
        </table:table-row>
        <table:table-row table:style-name="ro31">
          <table:table-cell office:value-type="float" office:value="145" table:formula="of:=+[.A145]+1" table:style-name="ce7">
            <text:p>145</text:p>
          </table:table-cell>
          <table:table-cell office:value-type="date" office:date-value="2026-04-02T00:00:00" table:style-name="ce8">
            <text:p>02/04/2026</text:p>
          </table:table-cell>
          <table:table-cell office:value-type="string" table:style-name="ce7">
            <text:p>AREA TECNICA PATRIMONIO</text:p>
          </table:table-cell>
          <table:table-cell office:value-type="string" table:style-name="ce7">
            <text:p>U.O.A. TRANSIZIONE E TRASFORMAZIONE ECOLOGICA NELLA SOSTENIBILITÀ – SERVIZIO EDILIZIA SCOLASTICA</text:p>
          </table:table-cell>
          <table:table-cell office:value-type="string" table:style-name="ce24">
            <text:p>Attività per l’attuazione del progetto Horizon healthRiskADAPT e per il monitoraggio e la comunicazione del Piano d'Azione per l'Energia Sostenibile e il Clima (PAESC). Approvazione del progetto, in collaborazione con il Consiglio Nazionale delle Ricerche, di realizzazione di una campagna sperimentale di monitoraggio per valutare correlazioni clima-inquinamento in ambienti indoor e outdoor.</text:p>
            <text:p>Autorizzazione con i poteri del Consiglio Comunale alla variazione del Bilancio di Previsione 2026-28 - Utilizzo di quote di avanzo presunto di Amministrazione.</text:p>
          </table:table-cell>
          <table:table-cell table:style-name="ce28"/>
          <table:table-cell table:style-name="ce26"/>
          <table:table-cell table:number-columns-repeated="16377"/>
        </table:table-row>
        <table:table-row table:style-name="ro12">
          <table:table-cell office:value-type="float" office:value="146" table:formula="of:=+[.A146]+1" table:style-name="ce7">
            <text:p>146</text:p>
          </table:table-cell>
          <table:table-cell office:value-type="date" office:date-value="2026-04-02T00:00:00" table:style-name="ce8">
            <text:p>02/04/2026</text:p>
          </table:table-cell>
          <table:table-cell office:value-type="string" table:style-name="ce7">
            <text:p>AREA URBANISTICA</text:p>
          </table:table-cell>
          <table:table-cell office:value-type="string" table:style-name="ce7">
            <text:p>SERVIZIO ANTIABUSIVISMO</text:p>
          </table:table-cell>
          <table:table-cell office:value-type="string" table:style-name="ce24">
            <text:p>Approvazione dello schema del Protocollo d’intesa tra la Procura della Repubblica di Napoli e il Comune di Napoli per il Coordinamento per gli interventi di demolizione dei manufatti abusivi a seguito delle sentenze passate in giudicato di cui al Registro Esecuzione Sanzioni Amministrative (RESA).</text:p>
          </table:table-cell>
          <table:table-cell table:style-name="ce28"/>
          <table:table-cell table:style-name="ce26"/>
          <table:table-cell table:number-columns-repeated="16377"/>
        </table:table-row>
        <table:table-row table:style-name="ro9">
          <table:table-cell office:value-type="float" office:value="147" table:formula="of:=+[.A147]+1" table:style-name="ce7">
            <text:p>147</text:p>
          </table:table-cell>
          <table:table-cell office:value-type="date" office:date-value="2026-04-02T00:00:00" table:style-name="ce8">
            <text:p>02/04/2026</text:p>
          </table:table-cell>
          <table:table-cell office:value-type="string" table:style-name="ce7">
            <text:p>AREA SPORT, EVENTI E PARI OPPORTUNITÀ</text:p>
          </table:table-cell>
          <table:table-cell office:value-type="string" table:style-name="ce7">
            <text:p>SERVIZIO PROMOZIONE ATTIVITÀ SPORTIVE</text:p>
          </table:table-cell>
          <table:table-cell office:value-type="string" table:style-name="ce24">
            <text:p>Approvazione Protocollo d’Intesa per la Terza Tappa del Circuito Nazionale Beach Sprint - Trofeo Filippi tra Comune di Bacoli, Comune di Napoli, Comitato Regionale della Federazione Italiana Canottaggio, Coni Campania, USSI Campania e Marina Militare.</text:p>
            <text:p>Atto senza impegno di spesa.</text:p>
          </table:table-cell>
          <table:table-cell table:style-name="ce28"/>
          <table:table-cell table:style-name="ce26"/>
          <table:table-cell table:number-columns-repeated="16377"/>
        </table:table-row>
        <table:table-row table:style-name="ro14">
          <table:table-cell office:value-type="float" office:value="148" table:formula="of:=+[.A148]+1" table:style-name="ce7">
            <text:p>148</text:p>
          </table:table-cell>
          <table:table-cell office:value-type="date" office:date-value="2026-04-02T00:00:00" table:style-name="ce8">
            <text:p>02/04/2026</text:p>
          </table:table-cell>
          <table:table-cell office:value-type="string" table:style-name="ce7">
            <text:p>AREA SVILUPPO ECONOMICO</text:p>
          </table:table-cell>
          <table:table-cell office:value-type="string" table:style-name="ce7">
            <text:p>SERVIZIO SPORTELLO UNICO ATTIVITÀ PRODUTTIVE</text:p>
          </table:table-cell>
          <table:table-cell office:value-type="string" table:style-name="ce24">
            <text:p>Approvazione della proposta progettuale inerente la domanda di finanziamento, per progetti da realizzarsi nell’ambito dei programmi di attività dei Distretti del Commercio riconosciuti ai sensi dell’art. 11 della Legge Regionale n. 7/2020, per i Distretti Urbani del Commercio (DUC) denominati “Distretto dello shopping del divertimento di Fuorigrotta” e “La Via del Mare”, ricadenti nel territorio della Municipalità 10, e proroga della scadenza degli accordi di distretto.</text:p>
          </table:table-cell>
          <table:table-cell table:style-name="ce28"/>
          <table:table-cell table:style-name="ce26"/>
          <table:table-cell table:number-columns-repeated="16377"/>
        </table:table-row>
        <table:table-row table:style-name="ro9">
          <table:table-cell office:value-type="float" office:value="149" table:style-name="ce7">
            <text:p>149</text:p>
          </table:table-cell>
          <table:table-cell office:value-type="date" office:date-value="2026-04-17T00:00:00" table:style-name="ce8">
            <text:p>17/04/2026</text:p>
          </table:table-cell>
          <table:table-cell office:value-type="string" table:style-name="ce7">
            <text:p>AREA AMMINISTRATIVA PATRIMONIO</text:p>
          </table:table-cell>
          <table:table-cell office:value-type="string" table:style-name="ce7">
            <text:p>//////////////</text:p>
          </table:table-cell>
          <table:table-cell office:value-type="string" table:style-name="ce24">
            <text:p>Prelievo dal fondo di riserva, ai sensi dell’art.166 co.2 del D.Lgs 267/00, per l’affidamento all’UN.E.P. presso la Corte di Appello di Napoli, del servizio di notificazione dei provvedimenti amministrativi dei Servizi dell’Area Amministrativa Patrimonio.</text:p>
          </table:table-cell>
          <table:table-cell table:style-name="ce28"/>
          <table:table-cell table:style-name="ce26"/>
          <table:table-cell table:number-columns-repeated="16377"/>
        </table:table-row>
        <table:table-row table:style-name="ro55">
          <table:table-cell office:value-type="float" office:value="150" table:style-name="ce7">
            <text:p>150</text:p>
          </table:table-cell>
          <table:table-cell office:value-type="date" office:date-value="2026-04-17T00:00:00" table:style-name="ce8">
            <text:p>17/04/2026</text:p>
          </table:table-cell>
          <table:table-cell office:value-type="string" table:style-name="ce7">
            <text:p>AREA AMBIENTE</text:p>
          </table:table-cell>
          <table:table-cell office:value-type="string" table:style-name="ce7">
            <text:p>SERVIZIO PROGETTAZIONE E GESTIONE GRANDI PARCHI URBANI – U.O.A. UFFICIO PNRR E POLITICHE DI COESIONE</text:p>
          </table:table-cell>
          <table:table-cell office:value-type="string" table:style-name="ce24">
            <text:p><text:span text:style-name="T7">Interventi di riqualificazione nei Grandi Parchi Urbani, finanziati dal Piano Sostegni Obiettivi ai PNRR e dal Piano Strategico Città Metropolitana. Variazioni di bilancio con i poteri del Consiglio Comunale, ai sensi del Decreto Legislativo n. 267/2000, artt. 42 e 175, per applicazione dell’avanzo vincolato sul bilancio 2026 /2028, esercizio 2026 per complessivi €<text:s/></text:span><text:span text:style-name="T8">526.980,60.</text:span></text:p>
          </table:table-cell>
          <table:table-cell table:style-name="ce28"/>
          <table:table-cell table:style-name="ce26"/>
          <table:table-cell table:number-columns-repeated="16377"/>
        </table:table-row>
        <table:table-row table:style-name="ro56">
          <table:table-cell office:value-type="float" office:value="151" table:style-name="ce7">
            <text:p>151</text:p>
          </table:table-cell>
          <table:table-cell office:value-type="date" office:date-value="2026-04-17T00:00:00" table:style-name="ce8">
            <text:p>17/04/2026</text:p>
          </table:table-cell>
          <table:table-cell office:value-type="string" table:style-name="ce7">
            <text:p>AREA AMBIENTE</text:p>
          </table:table-cell>
          <table:table-cell office:value-type="string" table:style-name="ce7">
            <text:p>SERVIZIO IGIENE DELLA CITTÀ</text:p>
          </table:table-cell>
          <table:table-cell office:value-type="string" table:style-name="ce24">
            <text:p>Con i poteri del Consiglio Comunale: variazione, ai sensi dell'art. 42, comma 4, e dell'art. 175, comma 4 del D. Lgs. 267/2000 al Bilancio di previsione 2026-2028 - esercizio 2026 - per l'iscrizione di specifiche voci di entrata e correlata spesa per il pagamento del compenso dei membri interni all'Amministrazione dei Collegi Consultivi Tecnici istituiti presso il servizio Igiene della Città dell'Area Ambiente.</text:p>
          </table:table-cell>
          <table:table-cell table:style-name="ce28"/>
          <table:table-cell table:style-name="ce26"/>
          <table:table-cell table:number-columns-repeated="16377"/>
        </table:table-row>
        <table:table-row table:style-name="ro57">
          <table:table-cell office:value-type="float" office:value="152" table:style-name="ce7">
            <text:p>152</text:p>
          </table:table-cell>
          <table:table-cell office:value-type="date" office:date-value="2026-04-17T00:00:00" table:style-name="ce8">
            <text:p>17/04/2026</text:p>
          </table:table-cell>
          <table:table-cell office:value-type="string" table:style-name="ce7">
            <text:p>AREA SPORT E PARI OPPORTUNITÀ</text:p>
          </table:table-cell>
          <table:table-cell office:value-type="string" table:style-name="ce7">
            <text:p>SERVIZIO POLITICHE DI GENERE E PARI OPPORTUNITÀ</text:p>
          </table:table-cell>
          <table:table-cell office:value-type="string" table:style-name="ce24">
            <text:p>Variazione in via d’urgenza, con i poteri del Consiglio - a norma degli artt. 175, comma 4, e 187, comma 3 ter del D.lgs. 267/2000 e ss.mm.ii.- al Bilancio di previsione 2026/2028, annualità 2026, per applicazione di quote di avanzo vincolato di amministrazione relative alle risorse del FNPS e FSR 2021/2022 per la realizzazione, in co-progettazione e co-gestione, delle attività relative al progetto sperimentale “E.V.A. EcoVillaggio dell’Accoglienza” di riutilizzo sociale di n. 6 beni confiscati di proprietà comunale – principio contabile allegato 4/2 al D.Lgs. 118/2011 - per un importo pari a € 625.000,00.</text:p>
          </table:table-cell>
          <table:table-cell table:style-name="ce28"/>
          <table:table-cell table:style-name="ce26"/>
          <table:table-cell table:number-columns-repeated="16377"/>
        </table:table-row>
        <table:table-row table:style-name="ro58">
          <table:table-cell office:value-type="float" office:value="153" table:style-name="ce7">
            <text:p>153</text:p>
          </table:table-cell>
          <table:table-cell office:value-type="date" office:date-value="2026-04-17T00:00:00" table:style-name="ce8">
            <text:p>17/04/2026</text:p>
          </table:table-cell>
          <table:table-cell office:value-type="string" table:style-name="ce7">
            <text:p>AREA WELFARE</text:p>
          </table:table-cell>
          <table:table-cell office:value-type="string" table:style-name="ce7">
            <text:p>SERVIZIO POLITICHE DI INCLUSIONE ED INTEGRAZIONE SOCIALE</text:p>
          </table:table-cell>
          <table:table-cell office:value-type="string" table:style-name="ce24">
            <text:p>Con i poteri del Consiglio Comunale: variazione, ai sensi dell'art. 42, comma 4, e dell'art. 175, comma 4 del D. Lgs. n. 267/2000 al Bilancio di previsione 2026 - 2028 - esercizio 2026 - per l’adeguamento degli stanziamenti di spesa al fine di assicurare il Servizio di assistenza specialistica per gli alunni con disabilità frequentanti le scuole di ogni ordine e grado della Città di Napoli nel periodo aprile-giugno 2026 — anno scolastico 2025/2026 per un importo complessivo pari a € 375.000,00</text:p>
          </table:table-cell>
          <table:table-cell table:style-name="ce28"/>
          <table:table-cell table:style-name="ce26"/>
          <table:table-cell table:number-columns-repeated="16377"/>
        </table:table-row>
        <table:table-row table:style-name="ro8">
          <table:table-cell office:value-type="float" office:value="154" table:style-name="ce7">
            <text:p>154</text:p>
          </table:table-cell>
          <table:table-cell office:value-type="date" office:date-value="2026-04-17T00:00:00" table:style-name="ce8">
            <text:p>17/04/2026</text:p>
          </table:table-cell>
          <table:table-cell office:value-type="string" table:style-name="ce7">
            <text:p>AREA WELFARE</text:p>
          </table:table-cell>
          <table:table-cell office:value-type="string" table:style-name="ce7">
            <text:p>SERVIZIO PROGRAMMAZIONE SOCIALE ED EMERGENZE SOCIALI</text:p>
          </table:table-cell>
          <table:table-cell office:value-type="string" table:style-name="ce24">
            <text:p>Variazione al bilancio 2026/2028, di competenza e di cassa per l’annualità 2026, con i poteri del Consiglio Comunale, ai sensi dell’art. 42, comma 4, e art. 175, comma 4, del D.Lgs. n. 267/2000, per l'utilizzo di quote di avanzo vincolato provenienti da esercizi precedenti ai sensi dell’art.187, comma 3 del TUEL, per € 177.313,76, necessarie per garantire la continuità del servizio di Accoglienza a Bassa Soglia presso il Centro di Prima Accoglienza per le persone senza dimora del Comune di Napoli e la continuità dell’adesione dell’Amministrazione alla Federazione Italiana Organismi per le Persone Senza Dimora.</text:p>
          </table:table-cell>
          <table:table-cell table:style-name="ce28"/>
          <table:table-cell table:style-name="ce26"/>
          <table:table-cell table:number-columns-repeated="16377"/>
        </table:table-row>
        <table:table-row table:style-name="ro59">
          <table:table-cell office:value-type="float" office:value="155" table:style-name="ce7">
            <text:p>155</text:p>
          </table:table-cell>
          <table:table-cell office:value-type="date" office:date-value="2026-04-17T00:00:00" table:style-name="ce8">
            <text:p>17/04/2026</text:p>
          </table:table-cell>
          <table:table-cell office:value-type="string" table:style-name="ce7">
            <text:p>MUNICIPALITÀ 4 - AREA TECNICA PATRIMONIO</text:p>
          </table:table-cell>
          <table:table-cell office:value-type="string" table:style-name="ce7">
            <text:p>DIREZIONE MUNICIPALITÀ 4 - SERVIZIO EDILIZIA SCOLASTICA</text:p>
          </table:table-cell>
          <table:table-cell office:value-type="string" table:style-name="ce24">
            <text:p>Prelevamento dal Fondo di Riserva dell’importo di € 114.457,55 (centoquattordicimila quattrocentocinquantasette/55) per esecuzione di lavori di estrema urgenza per il ripristino delle necessarie condizioni di sicurezza delle facciate dell’edificio scolastico che ospita il 24° Circolo Didattico Dante Alighieri in Piazza Carlo III . CUP B64D26000670004.</text:p>
          </table:table-cell>
          <table:table-cell table:style-name="ce28"/>
          <table:table-cell table:style-name="ce26"/>
          <table:table-cell table:number-columns-repeated="16377"/>
        </table:table-row>
        <table:table-row table:style-name="ro18">
          <table:table-cell office:value-type="float" office:value="156" table:style-name="ce7">
            <text:p>156</text:p>
          </table:table-cell>
          <table:table-cell office:value-type="date" office:date-value="2026-04-17T00:00:00" table:style-name="ce8">
            <text:p>17/04/2026</text:p>
          </table:table-cell>
          <table:table-cell office:value-type="string" table:style-name="ce7">
            <text:p>AREA WELFARE</text:p>
          </table:table-cell>
          <table:table-cell office:value-type="string" table:style-name="ce7">
            <text:p>SERVIZIO POLITICHE DI INCLUSIONE E DI INTEGRAZIONE SOCIALE</text:p>
          </table:table-cell>
          <table:table-cell office:value-type="string" table:style-name="ce24">
            <text:p>Con i poteri del Consiglio Comunale, ai sensi degli artt. 42 e 175 comma 4 del D.Lgs. 267/2000 - Variazione al bilancio 2026-2028, di competenza e di cassa per l’annualità 2026, per 1’utilizzo di quote di avanzo accantonato a titolo di Fondo Rischi Contenzioso per € 40.000,00 — Transazione giudizio pendente dinanzi al Tribunale di Napoli RG 11410/2023 C/ Emme Due SpA.</text:p>
          </table:table-cell>
          <table:table-cell table:style-name="ce28"/>
          <table:table-cell table:style-name="ce26"/>
          <table:table-cell table:number-columns-repeated="16377"/>
        </table:table-row>
        <table:table-row table:style-name="ro11">
          <table:table-cell office:value-type="float" office:value="157" table:style-name="ce7">
            <text:p>157</text:p>
          </table:table-cell>
          <table:table-cell office:value-type="date" office:date-value="2026-04-17T00:00:00" table:style-name="ce8">
            <text:p>17/04/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33165/23, contro OMISSIS l'udienza del 06/05/2026 ed eventuali giudizi alternativi o speciali.</text:p>
          </table:table-cell>
          <table:table-cell table:style-name="ce28"/>
          <table:table-cell table:style-name="ce26"/>
          <table:table-cell table:number-columns-repeated="16377"/>
        </table:table-row>
        <table:table-row table:style-name="ro60">
          <table:table-cell office:value-type="float" office:value="158" table:style-name="ce7">
            <text:p>158</text:p>
          </table:table-cell>
          <table:table-cell office:value-type="date" office:date-value="2026-04-17T00:00:00" table:style-name="ce8">
            <text:p>17/04/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27119/22, contro OMISSIS, per l'udienza del 06/05/2026 ed eventuali giudizi alternativi o speciali.</text:p>
          </table:table-cell>
          <table:table-cell table:style-name="ce28"/>
          <table:table-cell table:style-name="ce26"/>
          <table:table-cell table:number-columns-repeated="16377"/>
        </table:table-row>
        <table:table-row table:style-name="ro11">
          <table:table-cell office:value-type="float" office:value="159" table:style-name="ce7">
            <text:p>159</text:p>
          </table:table-cell>
          <table:table-cell office:value-type="date" office:date-value="2026-04-17T00:00:00" table:style-name="ce8">
            <text:p>17/04/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24128/25, contro OMISSIS l'udienza del 07/05/2026 ed eventuali giudizi alternativi o speciali.</text:p>
          </table:table-cell>
          <table:table-cell table:style-name="ce28"/>
          <table:table-cell table:style-name="ce26"/>
          <table:table-cell table:number-columns-repeated="16377"/>
        </table:table-row>
        <table:table-row table:style-name="ro11">
          <table:table-cell office:value-type="float" office:value="160" table:style-name="ce7">
            <text:p>160</text:p>
          </table:table-cell>
          <table:table-cell office:value-type="date" office:date-value="2026-04-17T00:00:00" table:style-name="ce8">
            <text:p>17/04/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26722/25, contro OMISSIS, per l'udienza del 06/05/2026 ed eventuali giudizi alternativi o speciali.</text:p>
          </table:table-cell>
          <table:table-cell table:style-name="ce28"/>
          <table:table-cell table:style-name="ce26"/>
          <table:table-cell table:number-columns-repeated="16377"/>
        </table:table-row>
        <table:table-row table:style-name="ro8">
          <table:table-cell office:value-type="float" office:value="161" table:style-name="ce7">
            <text:p>161</text:p>
          </table:table-cell>
          <table:table-cell office:value-type="date" office:date-value="2026-04-17T00:00:00" table:style-name="ce8">
            <text:p>17/04/2026</text:p>
          </table:table-cell>
          <table:table-cell office:value-type="string" table:style-name="ce7">
            <text:p>AREA AMMINISTRATIVA PATRIMONIO</text:p>
          </table:table-cell>
          <table:table-cell office:value-type="string" table:style-name="ce7">
            <text:p>SERVIZIO BENI CONFISCATI</text:p>
          </table:table-cell>
          <table:table-cell office:value-type="string" table:style-name="ce24">
            <text:p>Dichiarazione, ai sensi dell’art. 13 del vigente Regolamento sui Beni confiscati, di 8 beni immobili confiscati, di elevato valore simbolico nel processo di riaffermazione della legalità ai fini della conservazione al patrimonio indisponibile del Comune per il pubblico utilizzo.</text:p>
          </table:table-cell>
          <table:table-cell table:style-name="ce28"/>
          <table:table-cell table:style-name="ce26"/>
          <table:table-cell table:number-columns-repeated="16377"/>
        </table:table-row>
        <table:table-row table:style-name="ro8">
          <table:table-cell office:value-type="float" office:value="162" table:style-name="ce7">
            <text:p>162</text:p>
          </table:table-cell>
          <table:table-cell office:value-type="date" office:date-value="2026-04-17T00:00:00" table:style-name="ce8">
            <text:p>17/04/2026</text:p>
          </table:table-cell>
          <table:table-cell office:value-type="string" table:style-name="ce7">
            <text:p>MUNICIPALITÀ 7</text:p>
          </table:table-cell>
          <table:table-cell office:value-type="string" table:style-name="ce7">
            <text:p>DIREZIONE MUNICIPALITÀ 7</text:p>
          </table:table-cell>
          <table:table-cell office:value-type="string" table:style-name="ce24">
            <text:p>Prelevamento dal Fondo di Riserva dell’importo di € 185.058,37 (euro centottantacinquemilacinquantotto/37) per l’esecuzione di lavori urgenti per il ripristino delle necessarie condizioni di sicurezza dei plessi scolastici di ambito territoriale della Municipalità 7. CUP B61J26000160004 .</text:p>
          </table:table-cell>
          <table:table-cell table:style-name="ce28"/>
          <table:table-cell table:style-name="ce26"/>
          <table:table-cell table:number-columns-repeated="16377"/>
        </table:table-row>
        <table:table-row table:style-name="ro29">
          <table:table-cell office:value-type="float" office:value="163" table:style-name="ce7">
            <text:p>163</text:p>
          </table:table-cell>
          <table:table-cell office:value-type="date" office:date-value="2026-04-17T00:00:00" table:style-name="ce8">
            <text:p>17/04/2026</text:p>
          </table:table-cell>
          <table:table-cell office:value-type="string" table:style-name="ce7">
            <text:p>AREA AMMINISTRATIVA PATRIMONIO</text:p>
          </table:table-cell>
          <table:table-cell office:value-type="string" table:style-name="ce7">
            <text:p>SERVIZIO BENI CONFISCATI</text:p>
          </table:table-cell>
          <table:table-cell office:value-type="string" table:style-name="ce24">
            <text:p>Valorizzazione dei Beni immobili Confiscati alla criminalità organizzata trasferiti al patrimonio indisponibile del Comune di Napoli siti in piazzetta Forcella n.15, via Forcella n. 26 e in via Forcella n.61- definizione dell’area di intervento relativa al progetto di riutilizzo sociale ai sensi dell’art. 9, co. 2, del Regolamento per la destinazione, la gestione e la valorizzazione dei beni immobili confiscati alla criminalità organizzata trasferiti al patrimonio indisponibile del Comune di Napoli.</text:p>
          </table:table-cell>
          <table:table-cell table:style-name="ce28"/>
          <table:table-cell table:style-name="ce26"/>
          <table:table-cell table:number-columns-repeated="16377"/>
        </table:table-row>
        <table:table-row table:style-name="ro4">
          <table:table-cell office:value-type="float" office:value="164" table:style-name="ce7">
            <text:p>164</text:p>
          </table:table-cell>
          <table:table-cell office:value-type="date" office:date-value="2026-04-17T00:00:00" table:style-name="ce8">
            <text:p>17/04/2026</text:p>
          </table:table-cell>
          <table:table-cell office:value-type="string" table:style-name="ce7">
            <text:p>AREA RISORSE UMANE</text:p>
          </table:table-cell>
          <table:table-cell office:value-type="string" table:style-name="ce7">
            <text:p>SERVIZIO DISCIPLINA, PREROGATIVE E RELAZIONI SINDACALI</text:p>
          </table:table-cell>
          <table:table-cell office:value-type="string" table:style-name="ce24">
            <text:p>Ipotesi di accordo stralcio per la modifica del CCDI 2024/2026 del 4/12/2024, come modificato dal CCDI 2025 siglato in data 25/11/2025. Incarichi per specifiche responsabilità art. 84 CCNL Funzioni Locali 2019-2021. Autorizzazione alla sottoscrizione. Modifica Regolamento per la disciplina delle modalità di attribuzione dell’indennità per specifiche responsabilità di cui all’art. 84 del CCNL Funzioni Locali del 16 novembre 2022.</text:p>
          </table:table-cell>
          <table:table-cell table:style-name="ce28"/>
          <table:table-cell table:style-name="ce26"/>
          <table:table-cell table:number-columns-repeated="16377"/>
        </table:table-row>
        <table:table-row table:style-name="ro61">
          <table:table-cell office:value-type="float" office:value="165" table:style-name="ce7">
            <text:p>165</text:p>
          </table:table-cell>
          <table:table-cell office:value-type="date" office:date-value="2026-04-17T00:00:00" table:style-name="ce8">
            <text:p>17/04/2026</text:p>
          </table:table-cell>
          <table:table-cell office:value-type="string" table:style-name="ce7">
            <text:p>AREA INFRASTRUTTURE</text:p>
          </table:table-cell>
          <table:table-cell office:value-type="string" table:style-name="ce7">
            <text:p>SERVIZIO INFRASTRUTTURE DI TRASPORTO SPECIALI</text:p>
          </table:table-cell>
          <table:table-cell office:value-type="string" table:style-name="ce24">
            <text:p><text:span text:style-name="T9">“Revisione ventennale della Funicolare di Montesanto” - per complessivi € 18.850.000,00 cofinanziata nell’ambito dei mutui dormienti. Devoluzione delle seguenti posizioni mutuo 4459038/09 - mutuo 4459038/01 – mutuo 4538470/04 - mutuo 4549264/04. Modifica della deliberazione di G.C. n. 82 del 27/02/2026 - CUP aggiornato B67G23000450004</text:span></text:p>
          </table:table-cell>
          <table:table-cell table:style-name="ce28"/>
          <table:table-cell table:style-name="ce26"/>
          <table:table-cell table:number-columns-repeated="16377"/>
        </table:table-row>
        <table:table-row table:style-name="ro8">
          <table:table-cell office:value-type="float" office:value="166" table:style-name="ce7">
            <text:p>166</text:p>
          </table:table-cell>
          <table:table-cell office:value-type="date" office:date-value="2026-04-17T00:00:00" table:style-name="ce8">
            <text:p>17/04/2026</text:p>
          </table:table-cell>
          <table:table-cell office:value-type="string" table:style-name="ce7">
            <text:p><text:s/>AREA RAGIONERIA</text:p>
          </table:table-cell>
          <table:table-cell office:value-type="string" table:style-name="ce7">
            <text:p>SERVIZIO PROGRAMMAZIONE E RENDICONTAZIONE</text:p>
          </table:table-cell>
          <table:table-cell office:value-type="string" table:style-name="ce24">
            <text:p><text:span text:style-name="T9">Riaccertamento ordinario dei residui ai fini della formazione del rendiconto 2025 – variazioni agli stanziamenti di entrata e fondo pluriennale vincolato e ai correlati stanziamenti di spesa, necessarie alla reimputazione delle entrate e delle spese riaccertate ai sensi dell'art. 3, comma 4, del d.lgs. n. 118/2011. Determinazione del Fondo Pluriennale Vincolato e conseguente variazione al bilancio 2025/2027, esercizio 2025 e al bilancio 2026/2028, esercizio 2026.</text:span></text:p>
          </table:table-cell>
          <table:table-cell table:style-name="ce28"/>
          <table:table-cell table:style-name="ce26"/>
          <table:table-cell table:number-columns-repeated="16377"/>
        </table:table-row>
        <table:table-row table:style-name="ro8">
          <table:table-cell office:value-type="float" office:value="167" table:style-name="ce7">
            <text:p>167</text:p>
          </table:table-cell>
          <table:table-cell office:value-type="date" office:date-value="2026-04-17T00:00:00" table:style-name="ce8">
            <text:p>17/04/2026</text:p>
          </table:table-cell>
          <table:table-cell office:value-type="string" table:style-name="ce7">
            <text:p><text:span text:style-name="T1">AREA URBANISTICA</text:span><text:span text:style-name="T1"/></text:p>
            <text:p><text:span text:style-name="T1">AREA TUTELA DEL TERRITORIO</text:span><text:span text:style-name="T1"/></text:p>
            <text:p><text:span text:style-name="T1">AREA DIGITALIZZAZIONE E SISTEMI INFORMATIVI</text:span></text:p>
          </table:table-cell>
          <table:table-cell office:value-type="string" table:style-name="ce7">
            <text:p>SERVIZIO U.O.A. BRADISISMO - SERVIZIO GESTIONE EMERGENZE E PROTEZIONE CIVILE -SERVIZIO SVILUPPO SOFTWARE, AGENDA DIGITALE E GESTIONE BANCHE DATI</text:p>
          </table:table-cell>
          <table:table-cell office:value-type="string" table:style-name="ce24">
            <text:p><text:span text:style-name="T9">Atto di indirizzo per la riqualificazione sismica del patrimonio edilizio privato con destinazione d'uso residenziale ubicato nella zona di intervento di cui all'art.2, comma 2, del D.L. 140/2023 in relazione al Decreto Interministeriale del 12 novembre 2025 (Pubb. G.U. Serie Generale n.11 del 15 Gennaio 2026) regolante criteri di assegnazione e riparto dei contributi.</text:span></text:p>
          </table:table-cell>
          <table:table-cell table:style-name="ce28"/>
          <table:table-cell table:style-name="ce26"/>
          <table:table-cell table:number-columns-repeated="16377"/>
        </table:table-row>
        <table:table-row table:style-name="ro6">
          <table:table-cell office:value-type="float" office:value="168" table:style-name="ce7">
            <text:p>168</text:p>
          </table:table-cell>
          <table:table-cell office:value-type="date" office:date-value="2026-04-17T00:00:00" table:style-name="ce8">
            <text:p>17/04/2026</text:p>
          </table:table-cell>
          <table:table-cell office:value-type="string" table:style-name="ce7">
            <text:p>AREA TECNICA PATRIMONIO</text:p>
          </table:table-cell>
          <table:table-cell office:value-type="string" table:style-name="ce7">
            <text:p>SERVIZIO TECNICO PATRIMONIO</text:p>
          </table:table-cell>
          <table:table-cell office:value-type="string" table:style-name="ce24">
            <text:p>Approvazione del “Regolamento per la nomina dei collaudatori interni e di altre pubbliche Amministrazioni”.</text:p>
          </table:table-cell>
          <table:table-cell table:style-name="ce28"/>
          <table:table-cell table:style-name="ce26"/>
          <table:table-cell table:number-columns-repeated="16377"/>
        </table:table-row>
        <table:table-row table:style-name="ro6">
          <table:table-cell office:value-type="float" office:value="169" table:style-name="ce7">
            <text:p>169</text:p>
          </table:table-cell>
          <table:table-cell office:value-type="date" office:date-value="2026-04-17T00:00:00" table:style-name="ce8">
            <text:p>17/04/2026</text:p>
          </table:table-cell>
          <table:table-cell office:value-type="string" table:style-name="ce7">
            <text:p>AREA GIOVANI E LAVORO</text:p>
          </table:table-cell>
          <table:table-cell office:value-type="string" table:style-name="ce7">
            <text:p>SERVIZIO POLITICHE GIOVANILI</text:p>
          </table:table-cell>
          <table:table-cell office:value-type="string" table:style-name="ce24">
            <text:p>Approvazione della programmazione di eventi da realizzarsi nell’annualità 2026 in materia di politiche giovanili</text:p>
          </table:table-cell>
          <table:table-cell table:style-name="ce28"/>
          <table:table-cell table:style-name="ce26"/>
          <table:table-cell table:number-columns-repeated="16377"/>
        </table:table-row>
        <table:table-row table:style-name="ro10">
          <table:table-cell office:value-type="float" office:value="170" table:style-name="ce7">
            <text:p>170</text:p>
          </table:table-cell>
          <table:table-cell office:value-type="date" office:date-value="2026-04-17T00:00:00" table:style-name="ce8">
            <text:p>17/04/2026</text:p>
          </table:table-cell>
          <table:table-cell office:value-type="string" table:style-name="ce7">
            <text:p>AREA GABINETTO DEL SINDACO - AREA DIREZIONE GENERALE</text:p>
          </table:table-cell>
          <table:table-cell office:value-type="string" table:style-name="ce7">
            <text:p>//////////////</text:p>
          </table:table-cell>
          <table:table-cell office:value-type="string" table:style-name="ce24">
            <text:p>38^ edizione dell’America’s Cup. Host Venue Agreement - fase attuativa -</text:p>
          </table:table-cell>
          <table:table-cell table:style-name="ce28"/>
          <table:table-cell table:style-name="ce26"/>
          <table:table-cell table:number-columns-repeated="16377"/>
        </table:table-row>
        <table:table-row table:style-name="ro10">
          <table:table-cell office:value-type="float" office:value="171" table:style-name="ce7">
            <text:p>171</text:p>
          </table:table-cell>
          <table:table-cell office:value-type="date" office:date-value="2026-04-24T00:00:00" table:style-name="ce8">
            <text:p>24/04/2026</text:p>
          </table:table-cell>
          <table:table-cell office:value-type="string" table:style-name="ce7">
            <text:p>AREA TECNICA PATRIMONIO</text:p>
          </table:table-cell>
          <table:table-cell office:value-type="string" table:style-name="ce7">
            <text:p>//////////////</text:p>
          </table:table-cell>
          <table:table-cell office:value-type="string" table:style-name="ce24">
            <text:p>Proposta al Consiglio Realizzazione del programma multisettoriale di investimenti supportato dalla Banca Europea degli Investimenti (BEI).</text:p>
          </table:table-cell>
          <table:table-cell table:style-name="ce28"/>
          <table:table-cell table:style-name="ce26"/>
          <table:table-cell table:number-columns-repeated="16377"/>
        </table:table-row>
        <table:table-row table:style-name="ro14">
          <table:table-cell office:value-type="float" office:value="172" table:style-name="ce7">
            <text:p>172</text:p>
          </table:table-cell>
          <table:table-cell office:value-type="date" office:date-value="2026-04-24T00:00:00" table:style-name="ce8">
            <text:p>24/04/2026</text:p>
          </table:table-cell>
          <table:table-cell office:value-type="string" table:style-name="ce7">
            <text:p>AREA INFRASTRUTTURE DI TRASPORTI</text:p>
          </table:table-cell>
          <table:table-cell office:value-type="string" table:style-name="ce7">
            <text:p>SEERVIZIO LINEE METROPOLITANE</text:p>
          </table:table-cell>
          <table:table-cell office:value-type="string" table:style-name="ce24">
            <text:p>Linea 1 della metropolitana di Napoli — Tratta CDN / Capodichino. Apertura all’esercizio della stazione Tribunale della linea 1 della metropolitana di Napoli — Approvazione dei contenuti fondamentali dell’atto integrativo all’accordo attuativo sottoscritto fra Regione Campania, Comune di Napoli, EAV S.r.l., ANM S.p.A. e Napoli Holding S.p.A., in data 21/03/2025, per l’apertura e la gestione della stazione Tribunale della linea 1 della metropolitana di Napoli.</text:p>
          </table:table-cell>
          <table:table-cell table:style-name="ce28"/>
          <table:table-cell table:style-name="ce26"/>
          <table:table-cell table:number-columns-repeated="16377"/>
        </table:table-row>
        <table:table-row table:style-name="ro62">
          <table:table-cell office:value-type="float" office:value="173" table:style-name="ce7">
            <text:p>173</text:p>
          </table:table-cell>
          <table:table-cell office:value-type="date" office:date-value="2026-04-24T00:00:00" table:style-name="ce8">
            <text:p>24/04/2026</text:p>
          </table:table-cell>
          <table:table-cell office:value-type="string" table:style-name="ce7">
            <text:p>AREA GABINETTO DEL SINDACO – AREA TRASFORMAZIONE URBANA E POLITICHE DELL’ABITARE – AREA URBANISTICA – AREA TECNICA PATRIMONIO – AREA INFRASTRUTTURE STRADALI E TECNOLOGICHE – AREA AMBIENTE – AREA SVILUPPO ECONOMICO – AREA EDUCAZIONE – AREA SICUREZZA</text:p>
          </table:table-cell>
          <table:table-cell office:value-type="string" table:style-name="ce7">
            <text:p>SERVIZIO PROGETTI INTERNAZIONALI E UNESCO - SERVIZIO RIGENERAZIONE URBANA E VALORIZZAZIONE SITO UNESCO – SERVIZIO EDILIZIA PRIVATA - SERVIZIO EDILIZIA MONUMENTALE E BENI CULTURALI - SERVIZIO STRADE, PUBBLICA ILLUMINAZIONE E SOTTOSERVIZI - SERVIZIO IGIENE DELLA CITTÀ - SERVIZIO SPORTELLO UNICO ATTIVITÀ PRODUTTIVE - SERVIZIO SISTEMA EDUCATIVO - SERVIZIO POLIZIA LOCALE</text:p>
          </table:table-cell>
          <table:table-cell office:value-type="string" table:style-name="ce24">
            <text:p>Approvazione del preliminare del Progetto pilota per il Centro storico di Napoli - piazza dei Girolamini e piazza San Gaetano e delle linee di indirizzo in esso contenute. Atto senza impegno di spesa.</text:p>
          </table:table-cell>
          <table:table-cell table:style-name="ce28"/>
          <table:table-cell table:style-name="ce26"/>
          <table:table-cell table:number-columns-repeated="16377"/>
        </table:table-row>
        <table:table-row table:style-name="ro14">
          <table:table-cell office:value-type="float" office:value="174" table:style-name="ce7">
            <text:p>174</text:p>
          </table:table-cell>
          <table:table-cell office:value-type="date" office:date-value="2026-04-24T00:00:00" table:style-name="ce8">
            <text:p>24/04/2026</text:p>
          </table:table-cell>
          <table:table-cell office:value-type="string" table:style-name="ce7">
            <text:p>AREA AMMINISTRATIVA PATRIMONIO – AREA URBANISTICA</text:p>
          </table:table-cell>
          <table:table-cell office:value-type="string" table:style-name="ce7">
            <text:p>SERVIZIO BENI CONFISCATI – SERVIZIO SPORTELLO UNICO EDILIZIA</text:p>
          </table:table-cell>
          <table:table-cell office:value-type="string" table:style-name="ce24">
            <text:p>Proposta al Consiglio: approvare l’introduzione, nel vigente Regolamento per la destinazione, la gestione e la valorizzazione dei beni immobili confiscati alla criminalità organizzata trasferiti al patrimonio indisponibile del Comune di Napoli, dell’articolo 26-bis. Misure di incentivazione e sostegno ai soggetti assegnatari in concessione ad uso gratuito di beni confiscati di proprietà comunale per il riutilizzo a scopi sociali.</text:p>
          </table:table-cell>
          <table:table-cell table:style-name="ce28"/>
          <table:table-cell table:style-name="ce26"/>
          <table:table-cell table:number-columns-repeated="16377"/>
        </table:table-row>
        <table:table-row table:style-name="ro5">
          <table:table-cell office:value-type="float" office:value="175" table:style-name="ce7">
            <text:p>175</text:p>
          </table:table-cell>
          <table:table-cell office:value-type="date" office:date-value="2026-04-24T00:00:00" table:style-name="ce8">
            <text:p>24/04/2026</text:p>
          </table:table-cell>
          <table:table-cell office:value-type="string" table:style-name="ce7">
            <text:p>AREA URBANISTICA</text:p>
          </table:table-cell>
          <table:table-cell office:value-type="string" table:style-name="ce7">
            <text:p>SERVIZIO CONDONO EDILIZIO</text:p>
          </table:table-cell>
          <table:table-cell office:value-type="string" table:style-name="ce24">
            <text:p>Procedimento di condono edilizio in autocertificazione ai sensi della delibera di G.C. n. 4981/06 e successive — Ulteriore fase di attuazione e riapertura dei termini per la presentazione della modulistica in autocertificazione.</text:p>
          </table:table-cell>
          <table:table-cell table:style-name="ce28"/>
          <table:table-cell table:style-name="ce26"/>
          <table:table-cell table:number-columns-repeated="16377"/>
        </table:table-row>
        <table:table-row table:style-name="ro8">
          <table:table-cell office:value-type="float" office:value="176" table:style-name="ce7">
            <text:p>176</text:p>
          </table:table-cell>
          <table:table-cell office:value-type="date" office:date-value="2026-04-24T00:00:00" table:style-name="ce8">
            <text:p>24/04/2026</text:p>
          </table:table-cell>
          <table:table-cell office:value-type="string" table:style-name="ce7">
            <text:p>AREA WELFARE</text:p>
          </table:table-cell>
          <table:table-cell office:value-type="string" table:style-name="ce7">
            <text:p>SERVIZIO POLITICHE DI INCLUSIONE E DI INTEGRAZIONE SOCIALE</text:p>
          </table:table-cell>
          <table:table-cell office:value-type="string" table:style-name="ce24">
            <text:p>Atto di indirizzo relativo alla corresponsione dell’Assegno di Cura in favore delle persone con disabilità gravissima — FNA 2024.</text:p>
          </table:table-cell>
          <table:table-cell table:style-name="ce28"/>
          <table:table-cell table:style-name="ce26"/>
          <table:table-cell table:number-columns-repeated="16377"/>
        </table:table-row>
        <table:table-row table:style-name="ro15">
          <table:table-cell office:value-type="float" office:value="177" table:style-name="ce7">
            <text:p>177</text:p>
          </table:table-cell>
          <table:table-cell office:value-type="date" office:date-value="2026-04-24T00:00:00" table:style-name="ce8">
            <text:p>24/04/2026</text:p>
          </table:table-cell>
          <table:table-cell office:value-type="string" table:style-name="ce7">
            <text:p>AREA TUTELA DEL TERRITORIO</text:p>
          </table:table-cell>
          <table:table-cell office:value-type="string" table:style-name="ce7">
            <text:p>//////////////</text:p>
          </table:table-cell>
          <table:table-cell office:value-type="string" table:style-name="ce24">
            <text:p>Approvazione in linea economica P.F.T.E. con relativo Q.E. riferito all’intervento di “Realizzazione di un impianto di sollevamento e rete fognaria di via Nazareth ai Camaldoli” - CUP B65H24001480001. Proposta al Consiglio: Diverso utilizzo mutuo - Variazione al Bilancio di previsione 2026/2028, Esercizio 2026, ai sensi degli artt..42, 175 e 187 D.Lgs. n.267/2000 per l’utilizzo di una quota di avanzo vincolato di amministrazione, per l’importo complessivo di € 829.897,62, proveniente da esercizi precedenti per finanziare l’intervento.</text:p>
          </table:table-cell>
          <table:table-cell table:style-name="ce28"/>
          <table:table-cell table:style-name="ce26"/>
          <table:table-cell table:number-columns-repeated="16377"/>
        </table:table-row>
        <table:table-row table:style-name="ro15">
          <table:table-cell office:value-type="float" office:value="178" table:style-name="ce7">
            <text:p>178</text:p>
          </table:table-cell>
          <table:table-cell office:value-type="date" office:date-value="2026-04-24T00:00:00" table:style-name="ce8">
            <text:p>24/04/2026</text:p>
          </table:table-cell>
          <table:table-cell office:value-type="string" table:style-name="ce7">
            <text:p>AREA TUTELA DEL TERRITORIO</text:p>
          </table:table-cell>
          <table:table-cell office:value-type="string" table:style-name="ce7">
            <text:p>//////////////</text:p>
          </table:table-cell>
          <table:table-cell office:value-type="string" table:style-name="ce24">
            <text:p>Approvazione in linea economica P.F.T.E. con relativo Q.E. riferito all’intervento di “Realizzazione di un impianto di sollevamento e rete fognaria di via Soffritto ai Camaldoli” - CUP B65H24001490001. Proposta al Consiglio: Diverso utilizzo mutuo - Variazione al Bilancio di previsione 2026/2028, Esercizio 2026, ai sensi degli artt..42, 175 e 187 D.Lgs. n.267/2000 per l’utilizzo di una quota di avanzo vincolato di amministrazione, per l’importo complessivo di € 691.812,83, proveniente da esercizi precedenti per finanziare l’intervento.</text:p>
          </table:table-cell>
          <table:table-cell table:style-name="ce28"/>
          <table:table-cell table:style-name="ce26"/>
          <table:table-cell table:number-columns-repeated="16377"/>
        </table:table-row>
        <table:table-row table:style-name="ro21">
          <table:table-cell office:value-type="float" office:value="179" table:style-name="ce7">
            <text:p>179</text:p>
          </table:table-cell>
          <table:table-cell office:value-type="date" office:date-value="2026-04-24T00:00:00" table:style-name="ce8">
            <text:p>24/04/2026</text:p>
          </table:table-cell>
          <table:table-cell office:value-type="string" table:style-name="ce7">
            <text:p>AREA INFRASTRUTTURE DI TRASPORTI</text:p>
          </table:table-cell>
          <table:table-cell office:value-type="string" table:style-name="ce7">
            <text:p>SERVIZIO LINEE METROPOLITANE</text:p>
          </table:table-cell>
          <table:table-cell office:value-type="string" table:style-name="ce24">
            <text:p><text:s/>Programma degli Interventi Infrastrutturali per la 38ª America’s Cup - Napoli 2027. Approvazione dello schema di Protocollo di Intesa tra Commissario straordinario per la bonifica ambientale e rigenerazione urbana dell’area di rilevante interesse nazionale Bagnoli-Coroglio, Comune di Napoli e Rete Ferroviaria Italiana s.p.a. per il coordinamento delle competenze istituzionali relative alla progettazione e all’avvio dell’iter autorizzatorio della nuova fermata ferroviaria “Porta del Parco” della Linea 2 della Metropolitana di Napoli. Autorizzazione all’Assessore alle Infrastrutture alla sottoscrizione. Delibera senza impegno di spesa.</text:p>
          </table:table-cell>
          <table:table-cell table:style-name="ce28"/>
          <table:table-cell table:style-name="ce26"/>
          <table:table-cell table:number-columns-repeated="16377"/>
        </table:table-row>
        <table:table-row table:style-name="ro18">
          <table:table-cell office:value-type="float" office:value="180" table:style-name="ce7">
            <text:p>180</text:p>
          </table:table-cell>
          <table:table-cell office:value-type="date" office:date-value="2026-04-30T00:00:00" table:style-name="ce8">
            <text:p>30/04/2026</text:p>
          </table:table-cell>
          <table:table-cell office:value-type="string" table:style-name="ce7">
            <text:p>AREA TECNICA PATRIMONIO</text:p>
          </table:table-cell>
          <table:table-cell office:value-type="string" table:style-name="ce7">
            <text:p>SERVIZIO EDILIZIA SCOLASTICA</text:p>
          </table:table-cell>
          <table:table-cell office:value-type="string" table:style-name="ce24">
            <text:p>Piano Nazionale di Ripresa e Resilienza (PNRR). Variazione al Bilancio 2026 /2028 - esercizio 2026 coi poteri del Consiglio ai sensi dell'art. 42, comma 4, e art. 175, comma 4, d.lgs. 267/2000 mediante applicazione della quota accantonata nel fondo passività potenziali nel Risultato di amministrazione presunto 2025, di importo complessivo di € 2.921.440,16 - </text:p>
          </table:table-cell>
          <table:table-cell table:style-name="ce28"/>
          <table:table-cell table:style-name="ce26"/>
          <table:table-cell table:number-columns-repeated="16377"/>
        </table:table-row>
        <table:table-row table:style-name="ro8">
          <table:table-cell office:value-type="float" office:value="181" table:style-name="ce7">
            <text:p>181</text:p>
          </table:table-cell>
          <table:table-cell office:value-type="date" office:date-value="2026-04-30T00:00:00" table:style-name="ce8">
            <text:p>30/04/2026</text:p>
          </table:table-cell>
          <table:table-cell office:value-type="string" table:style-name="ce7">
            <text:p>AREA AMBIENTE</text:p>
          </table:table-cell>
          <table:table-cell office:value-type="string" table:style-name="ce7">
            <text:p>SERVIZIO PROGETTAZIONE E GESTIONE GRANDI PARCHI URBANI – SERVIZIO TUTELA DELL’AMBIENTE, DELLA SALUTE E DEL PAESAGGIO</text:p>
          </table:table-cell>
          <table:table-cell office:value-type="string" table:style-name="ce24">
            <text:p>Con i poteri del Consiglio, a sensi dell'art. 42 e dell’art. 175 c. 4 del D.gs n. 267/2000, variazione al bilancio di previsione 2026-2028 per l'applicazione di una quota di avanzo vincolato per l'importo di € 1.467.576,45 delle risorse dell'imposta Regionale sulle Emissioni Sonore degli Aeromobili (IRESA), da utilizzare per l’esecuzione degli interventi di compensazione ambientale e/indennizzo alla popolazione da gettito IRESA, da assegnare al Servizio Progettazione e Gestione Grandi Parchi urbani ARAM1073 e per l’importo di € 226.320,00 delle risorse dell'imposta Regionale sulle Emissioni Sonore degli Aeromobili (IRESA), da utilizzare per la campagna di monitoraggio acustico attraverso la convenzione stipulata con l'ARPAC, da assegnare al Servizio Tutela dell’Ambiente, della Salute e del Paesaggio ARAM1072.</text:p>
          </table:table-cell>
          <table:table-cell table:style-name="ce28"/>
          <table:table-cell table:style-name="ce26"/>
          <table:table-cell table:number-columns-repeated="16377"/>
        </table:table-row>
        <table:table-row table:style-name="ro18">
          <table:table-cell office:value-type="float" office:value="182" table:style-name="ce7">
            <text:p>182</text:p>
          </table:table-cell>
          <table:table-cell office:value-type="date" office:date-value="2026-04-30T00:00:00" table:style-name="ce8">
            <text:p>30/04/2026</text:p>
          </table:table-cell>
          <table:table-cell office:value-type="string" table:style-name="ce7">
            <text:p>MUNICIPALITÀ 3</text:p>
          </table:table-cell>
          <table:table-cell office:value-type="string" table:style-name="ce7">
            <text:p>DIREZIONE MUNICIPALITÀ 3</text:p>
          </table:table-cell>
          <table:table-cell office:value-type="string" table:style-name="ce24">
            <text:p>Variazione al Bilancio di Previsione 2026/2028- annualità 2026- con i poteri del Consiglio Comunale, ai sensi dell’art. 42 c. 4 e dell’art. 175 c. 3 e 4 del D. Lgs. n. 267/2000, per decrementare il capitolo di manutenzione ordinaria strade al fine di reperite le risorse necessarie pari ad € 85.000,00 per la manutenzione straordinaria delle scuole materne di competenza della III Municipalità.</text:p>
          </table:table-cell>
          <table:table-cell table:style-name="ce28"/>
          <table:table-cell table:style-name="ce26"/>
          <table:table-cell table:number-columns-repeated="16377"/>
        </table:table-row>
        <table:table-row table:style-name="ro8">
          <table:table-cell office:value-type="float" office:value="183" table:style-name="ce7">
            <text:p>183</text:p>
          </table:table-cell>
          <table:table-cell office:value-type="date" office:date-value="2026-04-30T00:00:00" table:style-name="ce8">
            <text:p>30/04/2026</text:p>
          </table:table-cell>
          <table:table-cell office:value-type="string" table:style-name="ce7">
            <text:p>AREA SPORT EVENTI E PARI OPPORTUNITÀ</text:p>
          </table:table-cell>
          <table:table-cell office:value-type="string" table:style-name="ce7">
            <text:p>SERVIZIO GESTIONE EVENTI E STADIO D. A. MARADONA</text:p>
          </table:table-cell>
          <table:table-cell office:value-type="string" table:style-name="ce24">
            <text:p>Concessione d’uso a titolo gratuito della pista di atletica e del parterre dello Stadio D. A. Maradona alla Municipalità X per la realizzazione dell’evento sportivo denominato “Torneo della Municipalità 10 - seconda edizione”, previsto per il giorno 5 maggio 2026.</text:p>
          </table:table-cell>
          <table:table-cell table:style-name="ce28"/>
          <table:table-cell table:style-name="ce26"/>
          <table:table-cell table:number-columns-repeated="16377"/>
        </table:table-row>
        <table:table-row table:style-name="ro14">
          <table:table-cell office:value-type="float" office:value="184" table:style-name="ce7">
            <text:p>184</text:p>
          </table:table-cell>
          <table:table-cell office:value-type="date" office:date-value="2026-04-30T00:00:00" table:style-name="ce8">
            <text:p>30/04/2026</text:p>
          </table:table-cell>
          <table:table-cell office:value-type="string" table:style-name="ce7">
            <text:p>AREA SPORT EVENTI E PARI OPPORTUNITÀ</text:p>
          </table:table-cell>
          <table:table-cell office:value-type="string" table:style-name="ce7">
            <text:p>SERVIZIO GESTIONE EVENTI E STADIO D. A. MARADONA</text:p>
          </table:table-cell>
          <table:table-cell office:value-type="string" table:style-name="ce24">
            <text:p>Approvazione, con i poteri del Consiglio comunale, ai sensi dell’art. 42 comma 4 e dell’art. 175 comma 4 del D.Lgs. n. 267/2000, della variazione al Bilancio di Previsione 2026/2028, annualità 2026, finalizzata all’acquisto di mobili e arredi per uffici attraverso la riduzione dello stanziamento di un proprio capitolo di spesa 103700 di € 15.000,00 e la contestuale istituzione di un capitolo di spesa con uno stanziamento di pari importo.</text:p>
          </table:table-cell>
          <table:table-cell table:style-name="ce28"/>
          <table:table-cell table:style-name="ce26"/>
          <table:table-cell table:number-columns-repeated="16377"/>
        </table:table-row>
        <table:table-row table:style-name="ro7">
          <table:table-cell office:value-type="float" office:value="185" table:style-name="ce7">
            <text:p>185</text:p>
          </table:table-cell>
          <table:table-cell office:value-type="date" office:date-value="2026-04-30T00:00:00" table:style-name="ce8">
            <text:p>30/04/2026</text:p>
          </table:table-cell>
          <table:table-cell office:value-type="string" table:style-name="ce7">
            <text:p>AREA AMMINISTRATIVA PATRIMONIO</text:p>
          </table:table-cell>
          <table:table-cell office:value-type="string" table:style-name="ce7">
            <text:p>SERVIZIO TUTELA E REGOLARIZZAZIONE DEL PATRIMONIO</text:p>
          </table:table-cell>
          <table:table-cell office:value-type="string" table:style-name="ce24">
            <text:p>Con i poteri del Consiglio Comunale ai sensi degli artt. 42 e 175 c. 4 TUEL - Variazione al Bilancio 2026 — 2028, annualità 2026, mediante utilizzo di quota di avanzo accantonato al risultato di amministrazione presunto 2025 per un importo complessivo di € 2.568.401,49 per il finanziamento delle passività rappresentati da debiti per atti di riscossione per omesso e/o parziale pagamento di IMU-TASI su immobili di proprietà comunale “fuori comune” comprensivi di interessi, sanzioni e spese pervenute al Servizio Tutela e Regolarizzazione del Patrimonio negli anni 2024 e precedenti.</text:p>
          </table:table-cell>
          <table:table-cell table:style-name="ce28"/>
          <table:table-cell table:style-name="ce26"/>
          <table:table-cell table:number-columns-repeated="16377"/>
        </table:table-row>
        <table:table-row table:style-name="ro8">
          <table:table-cell office:value-type="float" office:value="186" table:style-name="ce7">
            <text:p>186</text:p>
          </table:table-cell>
          <table:table-cell office:value-type="date" office:date-value="2026-04-30T00:00:00" table:style-name="ce8">
            <text:p>30/04/2026</text:p>
          </table:table-cell>
          <table:table-cell office:value-type="string" table:style-name="ce7">
            <text:p>AREA TUTELA DEL TERRITORIO</text:p>
          </table:table-cell>
          <table:table-cell office:value-type="string" table:style-name="ce7">
            <text:p>SERVIZIO SICUREZZA ABITATIVA</text:p>
          </table:table-cell>
          <table:table-cell office:value-type="string" table:style-name="ce24">
            <text:p><text:s/>Proposta al Consiglio —Applicazione Avanzo accantonato al Fondo Passività Potenziali — Fondo Contenzioso, Esercizio Finanziario 2026, sia in termini di competenza che di cassa, dell’importo di € 20.000,00, per le spese processuali comprensive di quelle relative alla nomina ed all’attività del sequestratario relative al Fabbricato di Vico Grotta della MARRA N. 22 - Istituzione nuovo capitolo di spesa dedicato da denominare “APPLICAZIONE QUOTA AVANZO ACCANTONATO PER SPESE PROCESSUALI VICO GROTTA DELLA MARRA N. 22”</text:p>
          </table:table-cell>
          <table:table-cell table:style-name="ce28"/>
          <table:table-cell table:style-name="ce26"/>
          <table:table-cell table:number-columns-repeated="16377"/>
        </table:table-row>
        <table:table-row table:style-name="ro8">
          <table:table-cell office:value-type="float" office:value="187" table:style-name="ce7">
            <text:p>187</text:p>
          </table:table-cell>
          <table:table-cell office:value-type="date" office:date-value="2026-04-30T00:00:00" table:style-name="ce8">
            <text:p>30/04/2026</text:p>
          </table:table-cell>
          <table:table-cell office:value-type="string" table:style-name="ce7">
            <text:p>AREA GIOVANI E LAVORO</text:p>
          </table:table-cell>
          <table:table-cell office:value-type="string" table:style-name="ce7">
            <text:p>SERVIZIO POLITICHE A SOSTEGNO DEL LAVORO</text:p>
          </table:table-cell>
          <table:table-cell office:value-type="string" table:style-name="ce24">
            <text:p>Approvazione dello schema di Protocollo d’Intesa tra il Comune di Napoli, la Diocesi di Pozzuoli e il Soggetto Promotore “Mestieri Campania” Soc. Coop. per l’attivazione di Tirocini extracurriculari di Inclusione Sociale.</text:p>
          </table:table-cell>
          <table:table-cell table:style-name="ce28"/>
          <table:table-cell table:style-name="ce26"/>
          <table:table-cell table:number-columns-repeated="16377"/>
        </table:table-row>
        <table:table-row table:style-name="ro8">
          <table:table-cell office:value-type="float" office:value="188" table:style-name="ce7">
            <text:p>188</text:p>
          </table:table-cell>
          <table:table-cell office:value-type="date" office:date-value="2026-04-30T00:00:00" table:style-name="ce8">
            <text:p>30/04/2026</text:p>
          </table:table-cell>
          <table:table-cell office:value-type="string" table:style-name="ce7">
            <text:p>AREA TECNICA PATRIMONIO</text:p>
          </table:table-cell>
          <table:table-cell office:value-type="string" table:style-name="ce7">
            <text:p>SERVIZIO EDILIZIA SPORTIVA</text:p>
          </table:table-cell>
          <table:table-cell office:value-type="string" table:style-name="ce24">
            <text:p>Con i poteri del Consiglio, variazione del bilancio di previsione 2026/2028 - esercizio 2026, ai sensi degli artt. 42, comma 4, 175, comma 4 del D.lgs. n. 267/2000 e ss.mm.ii., mediante l’utilizzo di una quota dell’avanzo vincolato di amministrazione ai sensi dell’art. 187 D.gs. n. 267/2000 e ss.mm.ii. e dell’art. 42, comma 8 del D.lgs. n. 118/2011 e ss.mm.ii., per l’importo di € 300.000,00, proveniente da esercizio precedente, necessario a garantire l’esecuzione dell’intervento denominato “Primo lotto funzionale - Lavori finalizzati alla rifunzionalizzazione del terzo anello dello Stadio Diego Armando Maradona, afferenti alla prima campata, ricompresa nel novero delle n. 25 complessive previste, con contestuale esecuzione di campagna di indagini<text:s/><text:span text:style-name="T2">sperimentali” CUP B62H25008080004.</text:span></text:p>
          </table:table-cell>
          <table:table-cell table:style-name="ce28"/>
          <table:table-cell table:style-name="ce26"/>
          <table:table-cell table:number-columns-repeated="16377"/>
        </table:table-row>
        <table:table-row table:style-name="ro63">
          <table:table-cell office:value-type="float" office:value="189" table:style-name="ce7">
            <text:p>189</text:p>
          </table:table-cell>
          <table:table-cell office:value-type="date" office:date-value="2026-04-30T00:00:00" table:style-name="ce8">
            <text:p>30/04/2026</text:p>
          </table:table-cell>
          <table:table-cell office:value-type="string" table:style-name="ce7">
            <text:p>AREA EDUCAZIONE</text:p>
          </table:table-cell>
          <table:table-cell office:value-type="string" table:style-name="ce7">
            <text:p>SERVIZIO DIRITTO ALLO STUDIO</text:p>
          </table:table-cell>
          <table:table-cell office:value-type="string" table:style-name="ce24">
            <text:p>Variazione al bilancio di previsione 2026/2028 (annualità 2026) per competenza e cassa ai sensi dell'art. 175, comma 5-bis lett. e-bis) D.Lgs. n. 267/2000 (variazioni compensative tra macroaggregati) per lo stanziamento di bilancio relativo a rimborsi in favore di vari Comuni della spesa sostenuta dagli stessi per la fornitura dei libri di testo agli alunni di scuola primaria residenti nel<text:s/><text:span text:style-name="T2">Comune di Napoli frequentanti scuole ubicate nel loro territorio.</text:span></text:p>
          </table:table-cell>
          <table:table-cell table:style-name="ce28"/>
          <table:table-cell table:style-name="ce26"/>
          <table:table-cell table:number-columns-repeated="16377"/>
        </table:table-row>
        <table:table-row table:style-name="ro64">
          <table:table-cell office:value-type="float" office:value="190" table:style-name="ce7">
            <text:p>190</text:p>
          </table:table-cell>
          <table:table-cell office:value-type="date" office:date-value="2026-04-30T00:00:00" table:style-name="ce8">
            <text:p>30/04/2026</text:p>
          </table:table-cell>
          <table:table-cell office:value-type="string" table:style-name="ce7">
            <text:p>AREA EDUCAZIONE</text:p>
          </table:table-cell>
          <table:table-cell office:value-type="string" table:style-name="ce7">
            <text:p>SERVIZIO SISTEMA EDUCATIVO</text:p>
          </table:table-cell>
          <table:table-cell office:value-type="string" table:style-name="ce24">
            <text:p><text:span text:style-name="T1">Con i poteri del Consiglio Comunale, ai sensi degli artt. 42 e 175 del D.Lgs. 267/2000, variazione al bilancio 2026-2028, di competenza e di cassa per l’annualità 2026, a seguito di ammissione al finanziamento Avviso Pubblico del<text:s/></text:span><text:span text:style-name="T10">Ministero dell’Istruzione e del Merito per arredi innovativi per nidi e scuole dell’infanzia.</text:span></text:p>
          </table:table-cell>
          <table:table-cell table:style-name="ce28"/>
          <table:table-cell table:style-name="ce26"/>
          <table:table-cell table:number-columns-repeated="16377"/>
        </table:table-row>
        <table:table-row table:style-name="ro23">
          <table:table-cell office:value-type="float" office:value="191" table:style-name="ce7">
            <text:p>191</text:p>
          </table:table-cell>
          <table:table-cell office:value-type="date" office:date-value="2026-04-30T00:00:00" table:style-name="ce8">
            <text:p>30/04/2026</text:p>
          </table:table-cell>
          <table:table-cell office:value-type="string" table:style-name="ce7">
            <text:p>AREA AVVOCATURA</text:p>
          </table:table-cell>
          <table:table-cell office:value-type="string" table:style-name="ce7">
            <text:p>SERVIZIO AFFARI AMMINISTRATIVI</text:p>
          </table:table-cell>
          <table:table-cell office:value-type="string" table:style-name="ce24">
            <text:p>Proposta al Consiglio Comunale di variazione ai sensi dell’art. 175 del d.lgs. n. 267/2000, al Bilancio di Previsione 2026/2028, in termini di competenza e di cassa, finalizzata all’istituzione dei capitoli per l’Area Avvocatura per il pagamento degli incentivi tecnici ai sensi<text:s/><text:span text:style-name="T2">dell’art.45 comma 2-5-7 del D.Lgs. 36/2023.</text:span></text:p>
          </table:table-cell>
          <table:table-cell table:style-name="ce28"/>
          <table:table-cell table:style-name="ce26"/>
          <table:table-cell table:number-columns-repeated="16377"/>
        </table:table-row>
        <table:table-row table:style-name="ro8">
          <table:table-cell office:value-type="float" office:value="192" table:style-name="ce7">
            <text:p>192</text:p>
          </table:table-cell>
          <table:table-cell office:value-type="date" office:date-value="2026-04-30T00:00:00" table:style-name="ce8">
            <text:p>30/04/2026</text:p>
          </table:table-cell>
          <table:table-cell office:value-type="string" table:style-name="ce7">
            <text:p>AREA SPORT, EVENTI E PARI OPPORTUNITÀ</text:p>
          </table:table-cell>
          <table:table-cell office:value-type="string" table:style-name="ce7">
            <text:p>SERVIZIO GESTIONE EVENTI E STADIO D. A. MARADONA</text:p>
          </table:table-cell>
          <table:table-cell office:value-type="string" table:style-name="ce24">
            <text:p>Riconoscimento dell’interesse pubblico e concessione d’uso a titolo gratuito dello Stadio D. A. Maradona all’AICS “Associazione Italiana Cultura Sport”, per lo svolgimento dell’evento denominato “Il Derby dei Campioni”, previsto per il giorno 29 maggio 2026.</text:p>
          </table:table-cell>
          <table:table-cell table:style-name="ce28"/>
          <table:table-cell table:style-name="ce26"/>
          <table:table-cell table:number-columns-repeated="16377"/>
        </table:table-row>
        <table:table-row table:style-name="ro8">
          <table:table-cell office:value-type="float" office:value="193" table:style-name="ce7">
            <text:p>193</text:p>
          </table:table-cell>
          <table:table-cell office:value-type="date" office:date-value="2026-04-30T00:00:00" table:style-name="ce8">
            <text:p>30/04/2026</text:p>
          </table:table-cell>
          <table:table-cell office:value-type="string" table:style-name="ce7">
            <text:p>AREA URBANISTICA</text:p>
          </table:table-cell>
          <table:table-cell office:value-type="string" table:style-name="ce7">
            <text:p>SERVIZIO PIANIFICAZIONE URBANISTICA GENERALE E ATTUATIVA</text:p>
          </table:table-cell>
          <table:table-cell office:value-type="string" table:style-name="ce24">
            <text:p>Controdeduzioni alle osservazioni alla variante urbanistica adottata con Delibera di Giunta Comunale n. 637 del 19/12/2025, finalizzata alla salvaguardia dell’offerta abitativa nel centro storico mediante la definizione delle condizioni per i cambi di destinazione d’uso nella categoria funzionale “residenziale” di cui all’art. 23ter del Dpr<text:s/><text:span text:style-name="T2">380/2001 smi., ai sensi degli artt. 6 e 9 del Regolamento della Regione Campania n. 3 del 06/10/2025.</text:span></text:p>
          </table:table-cell>
          <table:table-cell table:style-name="ce28"/>
          <table:table-cell table:style-name="ce26"/>
          <table:table-cell table:number-columns-repeated="16377"/>
        </table:table-row>
        <table:table-row table:style-name="ro6">
          <table:table-cell office:value-type="float" office:value="194" table:style-name="ce7">
            <text:p>194</text:p>
          </table:table-cell>
          <table:table-cell office:value-type="date" office:date-value="2026-04-30T00:00:00" table:style-name="ce8">
            <text:p>30/04/2026</text:p>
          </table:table-cell>
          <table:table-cell office:value-type="string" table:style-name="ce7">
            <text:p>AREA RAGIONERIA</text:p>
          </table:table-cell>
          <table:table-cell office:value-type="string" table:style-name="ce7">
            <text:p>SERVIZIO PROGRAMMAZIONE E RENDICONTAZIONE</text:p>
          </table:table-cell>
          <table:table-cell office:value-type="string" table:style-name="ce24">
            <text:p>Approvazione del rendiconto della gestione 2025</text:p>
          </table:table-cell>
          <table:table-cell table:style-name="ce28"/>
          <table:table-cell table:style-name="ce26"/>
          <table:table-cell table:number-columns-repeated="16377"/>
        </table:table-row>
        <table:table-row table:style-name="ro10">
          <table:table-cell office:value-type="float" office:value="195" table:style-name="ce7">
            <text:p>195</text:p>
          </table:table-cell>
          <table:table-cell office:value-type="date" office:date-value="2026-04-30T00:00:00" table:style-name="ce8">
            <text:p>30/04/2026</text:p>
          </table:table-cell>
          <table:table-cell office:value-type="string" table:style-name="ce7">
            <text:p>AREA ENTRATE</text:p>
          </table:table-cell>
          <table:table-cell office:value-type="string" table:style-name="ce7">
            <text:p>SERVIZIO GESTIONE CANONI E ALTRI TRIBUTI</text:p>
          </table:table-cell>
          <table:table-cell office:value-type="string" table:style-name="ce24">
            <text:p>Differimento delle scadenze per il pagamento del Canone Unico Patrimoniale (CUP) per occupazioni di suolo pubblico ed esposizioni pubblicitarie - annualità 2026</text:p>
          </table:table-cell>
          <table:table-cell table:style-name="ce28"/>
          <table:table-cell table:style-name="ce26"/>
          <table:table-cell table:number-columns-repeated="16377"/>
        </table:table-row>
        <table:table-row table:style-name="ro65">
          <table:table-cell office:value-type="float" office:value="196" table:style-name="ce7">
            <text:p>196</text:p>
          </table:table-cell>
          <table:table-cell office:value-type="date" office:date-value="2026-05-07T00:00:00" table:style-name="ce8">
            <text:p>07/05/2026</text:p>
          </table:table-cell>
          <table:table-cell office:value-type="string" table:style-name="ce7">
            <text:p>AREA RISORSE UMANE</text:p>
          </table:table-cell>
          <table:table-cell office:value-type="string" table:style-name="ce7">
            <text:p>SERVIZIO AMMINISTRAZIONE GIURIDICA RISORSE UMANE</text:p>
          </table:table-cell>
          <table:table-cell office:value-type="string" table:style-name="ce24">
            <text:p>Regolamento per la disciplina della mobilità esterna. Approvazione.</text:p>
          </table:table-cell>
          <table:table-cell table:style-name="ce28"/>
          <table:table-cell table:style-name="ce26"/>
          <table:table-cell table:number-columns-repeated="16377"/>
        </table:table-row>
        <table:table-row table:style-name="ro5">
          <table:table-cell office:value-type="float" office:value="197" table:style-name="ce7">
            <text:p>197</text:p>
          </table:table-cell>
          <table:table-cell office:value-type="date" office:date-value="2026-05-07T00:00:00" table:style-name="ce8">
            <text:p>07/05/2026</text:p>
          </table:table-cell>
          <table:table-cell office:value-type="string" table:style-name="ce7">
            <text:p>AREA GIOVANI E LAVORO</text:p>
          </table:table-cell>
          <table:table-cell office:value-type="string" table:style-name="ce7">
            <text:p>SERVIZIO POLITICHE GIOVANILI</text:p>
          </table:table-cell>
          <table:table-cell office:value-type="string" table:style-name="ce24">
            <text:p>Premio internazionale Anton Dohrn per l’eccellenza nella ricerca sulla vita marina “categoria junior”. Riconoscimento del valore civico e dell’interesse culturale dell’iniziativa e sostegno al finanziamento della medesima mediante erogazione di un contributo.</text:p>
          </table:table-cell>
          <table:table-cell table:style-name="ce28"/>
          <table:table-cell table:style-name="ce26"/>
          <table:table-cell table:number-columns-repeated="16377"/>
        </table:table-row>
        <table:table-row table:style-name="ro8">
          <table:table-cell office:value-type="float" office:value="198" table:style-name="ce7">
            <text:p>198</text:p>
          </table:table-cell>
          <table:table-cell office:value-type="date" office:date-value="2026-05-07T00:00:00" table:style-name="ce8">
            <text:p>07/05/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27007/25, contro OMISSIS l'udienza del 01/06/2026 ed eventuali giudizi alternativi o speciali.</text:p>
          </table:table-cell>
          <table:table-cell table:style-name="ce28"/>
          <table:table-cell table:style-name="ce26"/>
          <table:table-cell table:number-columns-repeated="16377"/>
        </table:table-row>
        <table:table-row table:style-name="ro11">
          <table:table-cell office:value-type="float" office:value="199" table:style-name="ce7">
            <text:p>199</text:p>
          </table:table-cell>
          <table:table-cell office:value-type="date" office:date-value="2026-05-07T00:00:00" table:style-name="ce8">
            <text:p>07/05/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10762/25, contro OMISSIS l'udienza del 03/06/2026 ed eventuali giudizi alternativi o speciali.</text:p>
          </table:table-cell>
          <table:table-cell table:style-name="ce28"/>
          <table:table-cell table:style-name="ce26"/>
          <table:table-cell table:number-columns-repeated="16377"/>
        </table:table-row>
        <table:table-row table:style-name="ro11">
          <table:table-cell office:value-type="float" office:value="200" table:style-name="ce7">
            <text:p>200</text:p>
          </table:table-cell>
          <table:table-cell office:value-type="date" office:date-value="2026-05-07T00:00:00" table:style-name="ce8">
            <text:p>07/05/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28340/24, contro OMISSIS l'udienza del 03/06/2026 ed eventuali giudizi alternativi o speciali.</text:p>
          </table:table-cell>
          <table:table-cell table:style-name="ce28"/>
          <table:table-cell table:style-name="ce26"/>
          <table:table-cell table:number-columns-repeated="16377"/>
        </table:table-row>
        <table:table-row table:style-name="ro11">
          <table:table-cell office:value-type="float" office:value="201" table:style-name="ce7">
            <text:p>201</text:p>
          </table:table-cell>
          <table:table-cell office:value-type="date" office:date-value="2026-05-07T00:00:00" table:style-name="ce8">
            <text:p>07/05/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17530/25, contro OMISSIS l'udienza del 05/06/2026 ed eventuali giudizi alternativi o speciali.</text:p>
          </table:table-cell>
          <table:table-cell table:style-name="ce28"/>
          <table:table-cell table:style-name="ce26"/>
          <table:table-cell table:number-columns-repeated="16377"/>
        </table:table-row>
        <table:table-row table:style-name="ro11">
          <table:table-cell office:value-type="float" office:value="202" table:style-name="ce7">
            <text:p>202</text:p>
          </table:table-cell>
          <table:table-cell office:value-type="date" office:date-value="2026-05-07T00:00:00" table:style-name="ce8">
            <text:p>07/05/2026</text:p>
          </table:table-cell>
          <table:table-cell office:value-type="string" table:style-name="ce7">
            <text:p>AREA AVVOCATURA</text:p>
          </table:table-cell>
          <table:table-cell office:value-type="string" table:style-name="ce7">
            <text:p>SERVIZIO DIFESA GIURIDICA ILLECITI CIVILI E PENALI</text:p>
          </table:table-cell>
          <table:table-cell office:value-type="string" table:style-name="ce24">
            <text:p>Costituzione di parte civile nel procedimento penale pendente innanzi al Tribunale di Napoli, R.G.N.R. 31429/25, contro OMISSIS l'udienza del 09/06/2026 ed eventuali giudizi alternativi o speciali.</text:p>
          </table:table-cell>
          <table:table-cell table:style-name="ce28"/>
          <table:table-cell table:style-name="ce26"/>
          <table:table-cell table:number-columns-repeated="16377"/>
        </table:table-row>
        <table:table-row table:style-name="ro49">
          <table:table-cell office:value-type="float" office:value="203" table:style-name="ce7">
            <text:p>203</text:p>
          </table:table-cell>
          <table:table-cell office:value-type="date" office:date-value="2026-05-07T00:00:00" table:style-name="ce8">
            <text:p>07/05/2026</text:p>
          </table:table-cell>
          <table:table-cell office:value-type="string" table:style-name="ce7">
            <text:p>AREA SPORT EVENTI E PARI OPPORTUNITÀ</text:p>
          </table:table-cell>
          <table:table-cell office:value-type="string" table:style-name="ce7">
            <text:p>SERVIZIO GESTIONE EVENTI E STADIO D. A. MARADONA</text:p>
          </table:table-cell>
          <table:table-cell office:value-type="string" table:style-name="ce24">
            <text:p>Approvazione dello schema di Protocollo d'Intesa istituzionale, da sottoscrivere ai sensi dell'art. 15 della Legge n. 241/90 e ss.mm.ii., tra Regione Campania, Città Metropolitana di Napoli, Comune di Napoli, quale “Città di arrivo tappa”, e Comune di Capaccio Paestum, quale “Città di partenza tappa”, ai fini della realizzazione dell’evento denominato “109° edizione del Giro d’Italia 2026 — VI tappa Capaccio — Napoli”, da svolgersi sul territorio regionale in data 14 maggio 2026. Approvazione, con i poteri del Consiglio comunale, ai sensi dell’art. 42 comma 4 e dell’art. 175 comma 4 del D.Lgs. n. 267/2000, della variazione del Bilancio di Previsione 2026/2028, annualità 2026, relativa realizzazione dell’evento.</text:p>
          </table:table-cell>
          <table:table-cell table:style-name="ce28"/>
          <table:table-cell table:style-name="ce26"/>
          <table:table-cell table:number-columns-repeated="16377"/>
        </table:table-row>
        <table:table-row table:style-name="ro8">
          <table:table-cell office:value-type="float" office:value="204" table:style-name="ce7">
            <text:p>204</text:p>
          </table:table-cell>
          <table:table-cell office:value-type="date" office:date-value="2026-05-07T00:00:00" table:style-name="ce8">
            <text:p>07/05/2026</text:p>
          </table:table-cell>
          <table:table-cell office:value-type="string" table:style-name="ce7">
            <text:p>AREA URBANISTICA</text:p>
          </table:table-cell>
          <table:table-cell office:value-type="string" table:style-name="ce7">
            <text:p>SERVIZIO PIANIFICAZIONE URBANISTICA GENERALE E ATTUATIVA</text:p>
          </table:table-cell>
          <table:table-cell office:value-type="string" table:style-name="ce24">
            <text:p>Approvazione del quadro economico in relazione all'affidamento dei servizi di architettura e ingegneria finalizzati all’approvazione delle Varianti urbanistiche alla vigente disciplina urbanistica e del Piano Urbanistico Comunale (PUC).</text:p>
          </table:table-cell>
          <table:table-cell table:style-name="ce28"/>
          <table:table-cell table:style-name="ce26"/>
          <table:table-cell table:number-columns-repeated="16377"/>
        </table:table-row>
        <table:table-row table:style-name="ro8">
          <table:table-cell office:value-type="float" office:value="205" table:style-name="ce7">
            <text:p>205</text:p>
          </table:table-cell>
          <table:table-cell office:value-type="date" office:date-value="2026-05-07T00:00:00" table:style-name="ce8">
            <text:p>07/05/2026</text:p>
          </table:table-cell>
          <table:table-cell office:value-type="string" table:style-name="ce7">
            <text:p>AREA WELFARE</text:p>
          </table:table-cell>
          <table:table-cell office:value-type="string" table:style-name="ce7">
            <text:p>SERVIZIO PROGRAMMAZIONE SOCIALE ED EMERGENZE SOCIALI</text:p>
          </table:table-cell>
          <table:table-cell office:value-type="string" table:style-name="ce24">
            <text:p>Approvazione del Piano di Attuazione Locale (PAL) della città di Napoli (Ambito NO1 — N10) — annualità 2024 e 2025 relativo alla programmazione degli interventi e servizi nell’area contrasto alla povertà a valere sulla Quota Servizi del Fondo Povertà (QSFP) e approvazione della programmazione degli interventi nell’area povertà estrema a valere sulla Quota Povertà Estrema (QPE) annualità 2024 e 2025.</text:p>
          </table:table-cell>
          <table:table-cell table:style-name="ce28"/>
          <table:table-cell table:style-name="ce26"/>
          <table:table-cell table:number-columns-repeated="16377"/>
        </table:table-row>
        <table:table-row table:style-name="ro14">
          <table:table-cell office:value-type="float" office:value="206" table:style-name="ce7">
            <text:p>206</text:p>
          </table:table-cell>
          <table:table-cell office:value-type="date" office:date-value="2026-05-07T00:00:00" table:style-name="ce8">
            <text:p>07/05/2026</text:p>
          </table:table-cell>
          <table:table-cell office:value-type="string" table:style-name="ce7">
            <text:p>AREA AMBIENTE</text:p>
          </table:table-cell>
          <table:table-cell office:value-type="string" table:style-name="ce7">
            <text:p>SERVIZIO PROGETTAZIONE E GESTIONE GRANDI PARCHI URBANI</text:p>
          </table:table-cell>
          <table:table-cell office:value-type="string" table:style-name="ce24">
            <text:p>Approvazione del progetto esecutivo, redatto ai sensi dell’art. 41 del D.lgvo 36/2023 e ss.mm.ii., relativo all’esecuzione dei lavori di “Riqualificazione del Parco Massimo Troisi” - <text:s/>finanziato con risorse economiche rese disponibili dal Piano Strategico della Città Metropolitana di Napoli – CUP: B62119000850005 — contenente anche il Servizio di manutenzione annuale del biolago da attivare per l’annualità 2027 finanziato con fondi di Bilancio Comunale</text:p>
          </table:table-cell>
          <table:table-cell table:style-name="ce28"/>
          <table:table-cell table:style-name="ce26"/>
          <table:table-cell table:number-columns-repeated="16377"/>
        </table:table-row>
        <table:table-row table:style-name="ro66">
          <table:table-cell office:value-type="float" office:value="207" table:style-name="ce7">
            <text:p>207</text:p>
          </table:table-cell>
          <table:table-cell office:value-type="date" office:date-value="2026-05-07T00:00:00" table:style-name="ce8">
            <text:p>07/05/2026</text:p>
          </table:table-cell>
          <table:table-cell office:value-type="string" table:style-name="ce7">
            <text:p>AREA DIREZIONE GENERALE – AREA SVILUPPO ECONOMICO</text:p>
          </table:table-cell>
          <table:table-cell office:value-type="string" table:style-name="ce7">
            <text:p>SERVIZIO SPORTELLO UNICO ATTIVITÀ PRODUTTIVE</text:p>
          </table:table-cell>
          <table:table-cell office:value-type="string" table:style-name="ce24">
            <text:p><text:span text:style-name="T1">Approvazione del Progetto d’ambito “Lungomare di Napoli” da via Nazario Sauro a piazza Vittoria, ai sensi dell’art. 5 del regolamento per l’occupazione di suolo pubblico per il ristoro all'aperto delle attività di somministrazione di alimenti e bevande e di vendita al dettaglio di prodotti alimentari confezionati e/o artigianali, approvato con Deliberazione del Consiglio comunale n.71 del 10/12/2014.</text:span></text:p>
          </table:table-cell>
          <table:table-cell table:style-name="ce28"/>
          <table:table-cell table:style-name="ce26"/>
          <table:table-cell table:number-columns-repeated="16377"/>
        </table:table-row>
        <table:table-row table:style-name="ro4">
          <table:table-cell office:value-type="float" office:value="208" table:style-name="ce7">
            <text:p>208</text:p>
          </table:table-cell>
          <table:table-cell office:value-type="date" office:date-value="2026-05-15T00:00:00" table:style-name="ce8">
            <text:p>15/05/2026</text:p>
          </table:table-cell>
          <table:table-cell office:value-type="string" table:style-name="ce7">
            <text:p>AREA URBANISTICA</text:p>
          </table:table-cell>
          <table:table-cell office:value-type="string" table:style-name="ce7">
            <text:p>SERVIZIO PIANIFICAZIONE URBANISTICA GENERALE E ATTUATIVA</text:p>
          </table:table-cell>
          <table:table-cell office:value-type="string" table:style-name="ce24">
            <text:p>Preliminare adozione della proposta di Piano paesaggistico regionale di cui alla DGR 746/2025 (BURC n. 3 del 19 gennaio 2026) - Osservazioni sulle perimetrazioni dei beni paesaggistici individuati ai sensi del primo comma dell’art. 142 Dlgs 42/2004, proposta di esclusione di talune aree individuate ai sensi del secondo comma dell’art. 142, e proposta di irrilevanza paesaggistica dei corsi d’acqua.</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67">
          <table:table-cell office:value-type="float" office:value="209" table:style-name="ce7">
            <text:p>209</text:p>
          </table:table-cell>
          <table:table-cell office:value-type="date" office:date-value="2026-05-15T00:00:00" table:style-name="ce8">
            <text:p>15/05/2026</text:p>
          </table:table-cell>
          <table:table-cell office:value-type="string" table:style-name="ce7">
            <text:p>MUNICIPALITÀ 9</text:p>
          </table:table-cell>
          <table:table-cell office:value-type="string" table:style-name="ce7">
            <text:p>DIREZIONE MUNICIPALITÀ 9</text:p>
          </table:table-cell>
          <table:table-cell office:value-type="string" table:style-name="ce24">
            <text:p>Autorizzazione al Prelevamento dal Fondo di Riserva ai sensi degli artt.166 e 176 del TUEL dell'importo complessivo di € 161.745,37 occorrente per l’esecuzione di interventi urgenti ed indifferibili per il ripristino dei servizi igienici e di alcuni locali della sede municipale di Soccavo della Municipalità 9 a seguito di verbale di sopralluogo dell’ASL U.0.S.D. Prevenzione Collettiva 25/26 del 31.03.202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68">
          <table:table-cell office:value-type="float" office:value="210" table:style-name="ce7">
            <text:p>210</text:p>
          </table:table-cell>
          <table:table-cell office:value-type="date" office:date-value="2026-05-15T00:00:00" table:style-name="ce8">
            <text:p>15/05/2026</text:p>
          </table:table-cell>
          <table:table-cell office:value-type="string" table:style-name="ce7">
            <text:p>AREA ENTRATE</text:p>
          </table:table-cell>
          <table:table-cell office:value-type="string" table:style-name="ce7">
            <text:p>SERVIZIO IMU E TARI</text:p>
          </table:table-cell>
          <table:table-cell office:value-type="string" table:style-name="ce24">
            <text:p>Riformulazione delle scadenze di pagamento relative all’acconto Tari 202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9">
          <table:table-cell office:value-type="float" office:value="211" table:style-name="ce7">
            <text:p>211</text:p>
          </table:table-cell>
          <table:table-cell office:value-type="date" office:date-value="2026-05-15T00:00:00" table:style-name="ce8">
            <text:p>15/05/2026</text:p>
          </table:table-cell>
          <table:table-cell office:value-type="string" table:style-name="ce7">
            <text:p>AREA SVILUPPO ECONOMICO</text:p>
          </table:table-cell>
          <table:table-cell office:value-type="string" table:style-name="ce7">
            <text:p>SERVIZIO MERCATI</text:p>
          </table:table-cell>
          <table:table-cell office:value-type="string" table:style-name="ce24">
            <text:p>Proposta al Consiglio Comunale. Istituzione, ai sensi art. 63 comma 2 della Legge Regionale 21 aprile 2020 n. 7, del mercato su strada pubblica in via Benevento a destinazione merceologica non alimentare ricadente nella competenza territoriale della Municipalità 4.</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48">
          <table:table-cell office:value-type="float" office:value="212" table:style-name="ce7">
            <text:p>212</text:p>
          </table:table-cell>
          <table:table-cell office:value-type="date" office:date-value="2026-05-15T00:00:00" table:style-name="ce8">
            <text:p>15/05/2026</text:p>
          </table:table-cell>
          <table:table-cell office:value-type="string" table:style-name="ce7">
            <text:p>MUNICIPALITÀ 9</text:p>
          </table:table-cell>
          <table:table-cell office:value-type="string" table:style-name="ce7">
            <text:p>DIREZIONE MUNICIPALITÀ 9</text:p>
          </table:table-cell>
          <table:table-cell office:value-type="string" table:style-name="ce24">
            <text:p>Autorizzazione al Prelevamento dal Fondo di Riserva ai sensi degli artt.166 e 176 del TUEL dell’importo complessivo di € 182.713,98 occorrente per l'esecuzione dei Lavori urgenti per il ripristino delle necessarie condizioni di sicurezza del Plesso IC Russolillo Siani e del Plesso IC Marotta Basile ricadenti nel territorio della Municipalità 9. C.U.P.:B61J26000290004.</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8">
          <table:table-cell office:value-type="float" office:value="213" table:style-name="ce7">
            <text:p>213</text:p>
          </table:table-cell>
          <table:table-cell office:value-type="date" office:date-value="2026-05-21T00:00:00" table:style-name="ce8">
            <text:p>21/05/2026</text:p>
          </table:table-cell>
          <table:table-cell office:value-type="string" table:style-name="ce7">
            <text:p>DIRETTORE GENERALE</text:p>
          </table:table-cell>
          <table:table-cell office:value-type="string" table:style-name="ce7">
            <text:p>//////////////</text:p>
          </table:table-cell>
          <table:table-cell office:value-type="string" table:style-name="ce24">
            <text:p>PROPOSTA AL CONSIGLIO per l’approvazione dello schema di convenzione tra la Città Metropolitana di <text:s text:c="2"/>Napoli e il Comune di Napoli per l’esercizio in forma associata del servizio di segreteria generale.</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18">
          <table:table-cell office:value-type="float" office:value="214" table:style-name="ce7">
            <text:p>214</text:p>
          </table:table-cell>
          <table:table-cell office:value-type="date" office:date-value="2026-05-21T00:00:00" table:style-name="ce8">
            <text:p>21/05/2026</text:p>
          </table:table-cell>
          <table:table-cell office:value-type="string" table:style-name="ce7">
            <text:p>AREA TECNICA PATRIMONIO</text:p>
          </table:table-cell>
          <table:table-cell office:value-type="string" table:style-name="ce7">
            <text:p>SERVIZIO EDILIZIA SCOLASTICA</text:p>
          </table:table-cell>
          <table:table-cell office:value-type="string" table:style-name="ce24">
            <text:p>Piano Nazionale di Ripresa e Resilienza (PNRR) - Variazione di bilancio 2026/2028 — esercizio 2026, con i poteri del Consiglio Comunale, ai sensi dell’art. 42 comma 4 e art. 175 del Decreto Legislativo n. 267/2000 - mediante l'utilizzo dell’avanzo vincolato di amministrazione ai sensi dell’art. 187 del TUEL e dell’art. 42 co. 8 del D.L.vo n.118/2011, per l’importo complessivo di € 315.618,42.</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69">
          <table:table-cell office:value-type="float" office:value="215" table:style-name="ce7">
            <text:p>215</text:p>
          </table:table-cell>
          <table:table-cell office:value-type="date" office:date-value="2026-05-21T00:00:00" table:style-name="ce8">
            <text:p>21/05/2026</text:p>
          </table:table-cell>
          <table:table-cell office:value-type="string" table:style-name="ce7">
            <text:p>AREA GABINETTO DEL SINDACO – AREA TRASFORMAZIONE URBANA E POLITICHE DELL’ABITARE</text:p>
          </table:table-cell>
          <table:table-cell office:value-type="string" table:style-name="ce7">
            <text:p>SERVIZIO PROGETTI INTERNAZIONALI E UNESCO - SERVIZIO RIGENERAZIONE URBANA E VALORIZZAZIONE SITO UNESCO</text:p>
          </table:table-cell>
          <table:table-cell office:value-type="string" table:style-name="ce24">
            <text:p><text:span text:style-name="T1">Autorizzazione al dirigente del Servizio Rigenerazione Urbana e Valorizzazione Sito UNESCO alla stipula delle Convenzioni con i soggetti referenti per gli interventi relativi agli immobili Castel Capuano, Complesso dei Girolamini, Complesso di San Lorenzo Maggiore, Complesso di San Paolo Maggiore, Complesso dei Santi Severino e Sossio, Chiesa di San Pietro a Majella e Chiesa di San Pietro Martire, per I’uso e la fruizione pubblica degli stessi interessati dal Grande Progetto Centro Storico di Napoli — Valorizzazione del Sito Unesco e dal relativo completamento e destinati ad attrezzature ex D.M. 1444/1968 come individuati nella Tavola 8 — Specificazioni del Prg.<text:s/></text:span><text:span text:style-name="T11">Atto senza impegno di spesa.</text:span></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10">
          <table:table-cell office:value-type="float" office:value="216" table:style-name="ce7">
            <text:p>216</text:p>
          </table:table-cell>
          <table:table-cell office:value-type="date" office:date-value="2026-05-21T00:00:00" table:style-name="ce8">
            <text:p>21/05/2026</text:p>
          </table:table-cell>
          <table:table-cell office:value-type="string" table:style-name="ce7">
            <text:p>AREA SPORT, EVENTI E PARI OPPORTUNITÀ</text:p>
          </table:table-cell>
          <table:table-cell office:value-type="string" table:style-name="ce7">
            <text:p>SERVIZIO GESTIONE EVENTI E STADIO D. A. MARADONA</text:p>
          </table:table-cell>
          <table:table-cell office:value-type="string" table:style-name="ce24">
            <text:p>Co-organizzazione dell’evento gratuito “Napoli Capitale dello Sport 2026 allo Stadio D. A. Maradona previsto per il giorno 29 maggio 202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5">
          <table:table-cell office:value-type="float" office:value="217" table:style-name="ce7">
            <text:p>217</text:p>
          </table:table-cell>
          <table:table-cell office:value-type="date" office:date-value="2026-05-21T00:00:00" table:style-name="ce8">
            <text:p>21/05/2026</text:p>
          </table:table-cell>
          <table:table-cell office:value-type="string" table:style-name="ce7">
            <text:p>AREA SPORT, EVENTI E PARI OPPORTUNITÀ – AREA SVILUPPO ECONOMICO</text:p>
          </table:table-cell>
          <table:table-cell office:value-type="string" table:style-name="ce7">
            <text:p>SERVIZIO GESTIONE EVENTI E STADIO D. A. MARADONA – SERVIZIO SPORTELLO UNICO ATTIVITÀ PRODUTTIVE</text:p>
          </table:table-cell>
          <table:table-cell office:value-type="string" table:style-name="ce24">
            <text:p>Co-organizzazione dell’evento gratuito “Una Serata di Stelle per P.U.P.L ", previsto in piazza del Plebiscito il giorno 26 settembre 2026 nell’ambito dei programmi di “Napoli Capitale Europea dello Sport” e “Napoli Città della Musica”.</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0">
          <table:table-cell office:value-type="float" office:value="218" table:style-name="ce7">
            <text:p>218</text:p>
          </table:table-cell>
          <table:table-cell office:value-type="date" office:date-value="2026-05-21T00:00:00" table:style-name="ce8">
            <text:p>21/05/2026</text:p>
          </table:table-cell>
          <table:table-cell office:value-type="string" table:style-name="ce7">
            <text:p>AREA RAGIONERIA</text:p>
          </table:table-cell>
          <table:table-cell office:value-type="string" table:style-name="ce7">
            <text:p>SERVIZIO CASSA FINANZA E FISCALITÀ</text:p>
          </table:table-cell>
          <table:table-cell office:value-type="string" table:style-name="ce24">
            <text:p>Proposta al Consiglio per Approvazione operazioni finanziarie con Cassa Depositi e Prestiti per estinzione anticipata di mutui, contratti in data successiva al 31 dicembre 1996, con intermediari bancari e finanziari diversi dalla CDP- circolare n. 1308/2025 CDP. Approvazione della conseguente variazione di bilancio 2026-2028.</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1">
          <table:table-cell office:value-type="float" office:value="219" table:style-name="ce7">
            <text:p>219</text:p>
          </table:table-cell>
          <table:table-cell office:value-type="date" office:date-value="2026-05-21T00:00:00" table:style-name="ce8">
            <text:p>21/05/2026</text:p>
          </table:table-cell>
          <table:table-cell office:value-type="string" table:style-name="ce7">
            <text:p>AREA RAGIONERIA</text:p>
          </table:table-cell>
          <table:table-cell office:value-type="string" table:style-name="ce7">
            <text:p>SERVIZIO CASSA FINANZA E FISCALITÀ</text:p>
          </table:table-cell>
          <table:table-cell office:value-type="string" table:style-name="ce24">
            <text:p>Variazione generale della dotazione di cassa n. 1/2026 - Bilancio di Previsione 2026-2028<text:s/><text:span text:style-name="T3">annualità 2026, ai sensi dell’art. 175 comma 5-bis lettera d) del D.lgs 267/2000</text:span></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14">
          <table:table-cell office:value-type="float" office:value="220" table:style-name="ce7">
            <text:p>220</text:p>
          </table:table-cell>
          <table:table-cell office:value-type="date" office:date-value="2026-05-21T00:00:00" table:style-name="ce8">
            <text:p>21/05/2026</text:p>
          </table:table-cell>
          <table:table-cell office:value-type="string" table:style-name="ce7">
            <text:p>AREA TECNICA PATRIMONIO</text:p>
          </table:table-cell>
          <table:table-cell office:value-type="string" table:style-name="ce7">
            <text:p>SERVIZIO EDILIZIA SPORTIVA</text:p>
          </table:table-cell>
          <table:table-cell office:value-type="string" table:style-name="ce24">
            <text:p>Approvazione in linea tecnica del Progetto di Fattibilità Tecnico-Economica (P.F.T.E.) relativo ai “Lavori di manutenzione straordinaria della vasca piccola presso ’impianto natatorio Massimo Galante in via Labriola, Scampia - Napoli” e contestuale autorizzazione al diverso utilizzo dei residui mutui Cassa Depositi e Prestiti S.p.A. di cui alla posizione n. 4525927/05 da destinare alla realizzazione dell’intervento de quo. CUP B62H26004850004</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29">
          <table:table-cell office:value-type="float" office:value="221" table:style-name="ce7">
            <text:p>221</text:p>
          </table:table-cell>
          <table:table-cell office:value-type="date" office:date-value="2026-05-21T00:00:00" table:style-name="ce8">
            <text:p>21/05/2026</text:p>
          </table:table-cell>
          <table:table-cell office:value-type="string" table:style-name="ce7">
            <text:p>AREA AMMINISTRATIVA PATRIMONIO</text:p>
          </table:table-cell>
          <table:table-cell office:value-type="string" table:style-name="ce7">
            <text:p>SERVIZIO TUTELA E REGOLARIZZAZIONE DEL PATRIMONIO</text:p>
          </table:table-cell>
          <table:table-cell office:value-type="string" table:style-name="ce24">
            <text:p>Intervento di forestazione e bonifica da realizzarsi a cura della Città Metropolitana di Napoli nell’area sottostante i viadotti della tangenziale di Napoli all’altezza dello svincolo del Vomero - Avviso MiTE — M2C4 del PNRR — Misura di Investimento 3.1 &lt;&lt; Tutela e valorizzazione del verde urbano ed extraurbano&gt;&gt;. Intervento di forestazione urbana nei comuni della città metropolitana. Finanziato dall’Unione Europea — Next generation UE. Città Metropolitana di Napoli— Annualità 2022/2023.</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6">
          <table:table-cell office:value-type="float" office:value="222" table:style-name="ce7">
            <text:p>222</text:p>
          </table:table-cell>
          <table:table-cell office:value-type="date" office:date-value="2026-05-21T00:00:00" table:style-name="ce8">
            <text:p>21/05/2026</text:p>
          </table:table-cell>
          <table:table-cell office:value-type="string" table:style-name="ce7">
            <text:p>AREA TUTELA DEL TERRITORIO</text:p>
          </table:table-cell>
          <table:table-cell office:value-type="string" table:style-name="ce7">
            <text:p>SERVIZIO GESTIONE EMERGENZE E PROTEZIONE CIVILE</text:p>
          </table:table-cell>
          <table:table-cell office:value-type="string" table:style-name="ce24">
            <text:p>Proposta al Consiglio, approvazione del Piano Comunale di Emergenza di Protezione Civile di Difesa della Costa.</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2">
          <table:table-cell office:value-type="float" office:value="223" table:style-name="ce7">
            <text:p>223</text:p>
          </table:table-cell>
          <table:table-cell office:value-type="date" office:date-value="2026-05-21T00:00:00" table:style-name="ce8">
            <text:p>21/05/2026</text:p>
          </table:table-cell>
          <table:table-cell office:value-type="string" table:style-name="ce7">
            <text:p>AREA SICUREZZA</text:p>
          </table:table-cell>
          <table:table-cell office:value-type="string" table:style-name="ce7">
            <text:p>//////////////</text:p>
          </table:table-cell>
          <table:table-cell office:value-type="string" table:style-name="ce24">
            <text:p>Missione esterna ex art.4 - lett.c L.n.65/1986 per la visita Pastorale del Santo Padre del 23 Maggio 2026 presso il Comune di Acerra, a titolo di utilizzo temporaneo di personale previsto dall’art. 18 del CCNL Funzioni Locali 2022-2024 - Approvazione schema convenzione.</text:p>
          </table:table-cell>
          <table:table-cell table:style-name="ce28"/>
          <table:table-cell table:style-name="ce26"/>
          <table:table-cell table:number-columns-repeated="41" table:style-name="ce3"/>
          <table:table-cell table:style-name="ce4"/>
          <table:table-cell table:number-columns-repeated="6" table:style-name="ce5"/>
          <table:table-cell table:number-columns-repeated="964" table:style-name="ce4"/>
          <table:table-cell table:number-columns-repeated="15365"/>
        </table:table-row>
        <table:table-row table:style-name="ro8">
          <table:table-cell office:value-type="float" office:value="224" table:style-name="ce7">
            <text:p>224</text:p>
          </table:table-cell>
          <table:table-cell office:value-type="date" office:date-value="2026-05-28T00:00:00" table:style-name="ce8">
            <text:p>28/05/2026</text:p>
          </table:table-cell>
          <table:table-cell office:value-type="string" table:style-name="ce7">
            <text:p>/////////////////</text:p>
          </table:table-cell>
          <table:table-cell office:value-type="string" table:style-name="ce7">
            <text:p>U.O.A. PROGRAMMI SPECIFICI DI RIQUALIFICAZIONE E VALORIZZAZIONE URBANA</text:p>
          </table:table-cell>
          <table:table-cell office:value-type="string" table:style-name="ce24">
            <text:p>Variazione, con i poteri del Consiglio Comunale, al Bilancio di Previsione 2026/2028 — Esercizio 2026 in termini di competenza e di cassa per la istituzione, nell’ambito degli interventi dell’UOA Programmi Specifici di riqualificazione e Valorizzazione Urbana, di:articolo del capitolo di entrata 3298/xx e articolo del capitolo di spesa 36024/xx, per gli incentivi delle funzioni tecniche per 'importo di € 231.374,58;capitolo di entrata xxx/xx e capitolo di spesa xxx/xx, per i compensi dei membri interni CCT a carico dell’ente per l'importo di € 269.711,12;capitolo di entrata xxx/xx e capitolo di spesa xxx/xx, per i compensi dei membri interni CCT a carico dell’appaltatore per l’importo di € 230.522,40.</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9">
          <table:table-cell office:value-type="float" office:value="225" table:style-name="ce7">
            <text:p>225</text:p>
          </table:table-cell>
          <table:table-cell office:value-type="date" office:date-value="2026-05-28T00:00:00" table:style-name="ce8">
            <text:p>28/05/2026</text:p>
          </table:table-cell>
          <table:table-cell office:value-type="string" table:style-name="ce7">
            <text:p>AREA TURISMO E PROMOZIONE DELLA CITTÀ</text:p>
          </table:table-cell>
          <table:table-cell office:value-type="string" table:style-name="ce7">
            <text:p>SERVIZIO OSSERVATORIO URBANO PER IL TURISMO ED IL MARKETING TERRITORIALE</text:p>
          </table:table-cell>
          <table:table-cell office:value-type="string" table:style-name="ce24">
            <text:p>Approvazione del progetto denominato “Vedi Napoli sacra e misteriosa e poi torni” da realizzarsi con fondi stanziati dalla Regione Campania a valere sul Fondo di Rotazione - D.G.R. 641 del 18/09/2025 - Piano Strategico Cultura e Turismo" - Annualità 2026. CUP: B69126000490001</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3">
          <table:table-cell office:value-type="float" office:value="226" table:style-name="ce7">
            <text:p>226</text:p>
          </table:table-cell>
          <table:table-cell office:value-type="date" office:date-value="2026-05-28T00:00:00" table:style-name="ce8">
            <text:p>28/05/2026</text:p>
          </table:table-cell>
          <table:table-cell office:value-type="string" table:style-name="ce7">
            <text:p>AREA TRASFORMAZIONE URBANA E POLITICHE DELL’ABITARE</text:p>
          </table:table-cell>
          <table:table-cell office:value-type="string" table:style-name="ce7">
            <text:p>SERVIZIO PIANIFICAZIONE DELL’EDILIZIA RESIDENZIALE PUBBLICA E SOCIAL HOUSING – U.O.A. UFFICIO PNRR E POLITICHE DI COESIONE</text:p>
          </table:table-cell>
          <table:table-cell office:value-type="string" table:style-name="ce24">
            <text:p>Con i poteri del Consiglio Comunale. Variazione, ai sensi dell'art. 42, comma 4 e dell’art. 175 del D.lgs. 267/2000 e ss.mm.ii., al Bilancio di previsione 2026/2028 — Esercizio 2026 per incremento dello stanziamento dei capitoli di entrata e di spesa relativi al progetto di integrazione dei dati comunali con la Piattaforma Digitale Nazionale Dati (PDND) e conferimento dei numeri civici georeferenziati all’Archivio Nazionale dei Numeri Civici delle Strade Urbane (ANNCSU) - Finanziamento PNRR - CUP: B6912500108000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4">
          <table:table-cell office:value-type="float" office:value="227" table:style-name="ce7">
            <text:p>227</text:p>
          </table:table-cell>
          <table:table-cell office:value-type="date" office:date-value="2026-05-28T00:00:00" table:style-name="ce8">
            <text:p>28/05/2026</text:p>
          </table:table-cell>
          <table:table-cell office:value-type="string" table:style-name="ce7">
            <text:p>AREA TRASFORMAZIONE URBANA E POLITICHE DELL’ABITARE</text:p>
          </table:table-cell>
          <table:table-cell office:value-type="string" table:style-name="ce7">
            <text:p>SERVIZIO RIGENERAZIONE URBANA E VALORIZZAZIONE SITO UNESCO</text:p>
          </table:table-cell>
          <table:table-cell office:value-type="string" table:style-name="ce24">
            <text:p>Con i poteri del Consiglio comunale: Variazione, ai sensi dell'art. 42, comma 4, e dell'art.175, comma 4 del D.lgs. 267/2000 al Bilancio di previsione 2026-2028 - esercizio 2026 - per l'iscrizione di specifiche voci di entrata e correlata spesa per il pagamento del compenso dei membri interni all'Amministrazione comunale dei Collegi Consultivi Tecnici, istituiti presso il Servizio Rigenerazione Urbana e Valorizzazione Sito UNESCO per l’importo di € 160.000,00</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11">
          <table:table-cell office:value-type="float" office:value="228" table:style-name="ce7">
            <text:p>228</text:p>
          </table:table-cell>
          <table:table-cell office:value-type="date" office:date-value="2026-05-28T00:00:00" table:style-name="ce8">
            <text:p>28/05/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Intitolazione a Giuseppe Palumbo (1932 — 2005), autore, poeta e musicista, del giardino presente nello slargo tra via Luigi Napolitano e Via Fratelli Grimm (quartiere Ponticelli – Municipalità 6).</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11">
          <table:table-cell office:value-type="float" office:value="229" table:style-name="ce7">
            <text:p>229</text:p>
          </table:table-cell>
          <table:table-cell office:value-type="date" office:date-value="2026-05-28T00:00:00" table:style-name="ce8">
            <text:p>28/05/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Intitolazione a Sante Marsili (Napoli, 1950 — ivi, 2024), pallanuotista, dell’impianto sportivo comunale sito al Corso Secondigliano nn. 294 e 298 (quartiere Secondigliano – Municipalità 7).</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12">
          <table:table-cell office:value-type="float" office:value="230" table:style-name="ce7">
            <text:p>230</text:p>
          </table:table-cell>
          <table:table-cell office:value-type="date" office:date-value="2026-05-28T00:00:00" table:style-name="ce8">
            <text:p>28/05/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Intitolazione dell’area di circolazione attualmente denominata traversa Abbeveratoio (quartiere Barra — Municipalità 6) a Don Ferdinando Capone (Napoli, 1915 — ivi, 1980), sacerdote</text:p>
            <text:p>rettore della chiesa di Santa Maria delle Grazie all'Oliva, con l’istituzione del toponimo “via Don Ferdinando Capone”.</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9">
          <table:table-cell office:value-type="float" office:value="231" table:style-name="ce7">
            <text:p>231</text:p>
          </table:table-cell>
          <table:table-cell office:value-type="date" office:date-value="2026-05-28T00:00:00" table:style-name="ce8">
            <text:p>28/05/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Intitolazione dell’area di circolazione attualmente denominata via della Ferrovia (quartiere Secondigliano — Municipalità 7) a Pasquale Apicella (Napoli, 1983 — ivi, 2020), assistente della Polizia di Stato deceduto in servizio, con l’istituzione del toponimo “via Pasquale Apicella”.</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5">
          <table:table-cell office:value-type="float" office:value="232" table:style-name="ce7">
            <text:p>232</text:p>
          </table:table-cell>
          <table:table-cell office:value-type="date" office:date-value="2026-05-28T00:00:00" table:style-name="ce8">
            <text:p>28/05/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Intitolazione dell’area di circolazione attualmente denominata vico terzo Casanova (quartiere San Lorenzo — Municipalità 4) a Vincenzo De Crescenzo (Napoli, 1915 — Moiano, 1987), autore di canzoni napoletane, con l’istituzione del toponimo “via Vincenzo De Crescenzo”.</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
          <table:table-cell office:value-type="float" office:value="233" table:style-name="ce7">
            <text:p>233</text:p>
          </table:table-cell>
          <table:table-cell office:value-type="date" office:date-value="2026-05-28T00:00:00" table:style-name="ce8">
            <text:p>28/05/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Intitolazione delle aree di circolazione attualmente denominate “traversa prima Villa Bisignano” — “traversa seconda Villa Bisignano” — “traversa quarta Villa Bisignano” – “Prolungamento traversa quarta Villa Bisignano” — “traversa quinta Villa Bisignano” - “traversa quinta/A Villa Bisignano” — “traversa sesta Villa Bisignano”, (quartiere Barra – Municipalità 6), con l’istituzione dei rispettivi toponimi: “via Gaspar Roomer” - “via Pietrantonio Sanseverino” - “via Elena dell’Antoglietta” - “via Luciana Viviani” - “via Clelia Cerqua” - “via Isabella Coifmann” — “via Emilia Gubitos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6">
          <table:table-cell office:value-type="float" office:value="234" table:style-name="ce7">
            <text:p>234</text:p>
          </table:table-cell>
          <table:table-cell office:value-type="date" office:date-value="2026-05-28T00:00:00" table:style-name="ce8">
            <text:p>28/05/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Apposizione di una targa in ricordo delle 10 giovani donne morte, nel settembre del 1929, nel crollo della fabbrica di via S. Attanasio (quartiere S. Lorenzo - Municipalità 4), sul prospetto della chiesa di S. Maria delle Grazie e S. Attanasio, nel luogo dove sorgeva l’edificio che ospitava la detta<text:s/><text:span text:style-name="T3">fabbrica.</text:span></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8">
          <table:table-cell office:value-type="float" office:value="235" table:style-name="ce7">
            <text:p>235</text:p>
          </table:table-cell>
          <table:table-cell office:value-type="date" office:date-value="2026-05-28T00:00:00" table:style-name="ce8">
            <text:p>28/05/2026</text:p>
          </table:table-cell>
          <table:table-cell office:value-type="string" table:style-name="ce7">
            <text:p>AREA SERVIZI AL CITTADINO</text:p>
          </table:table-cell>
          <table:table-cell office:value-type="string" table:style-name="ce7">
            <text:p>SERVIZIO STATISTICA E SERVIZI DEMOGRAFICI</text:p>
          </table:table-cell>
          <table:table-cell office:value-type="string" table:style-name="ce24">
            <text:p><text:span text:style-name="T1">Dedica dell’area di circolazione denominata vico lungo del Ponte (quartiere Secondigliano - Municipalità 7) alla Venerabile Madre Miradio della Provvidenza di San Gaetano<text:s/></text:span><text:span text:style-name="T1">(1863 — 1926).</text:span></text:p>
          </table:table-cell>
          <table:table-cell table:style-name="ce28"/>
          <table:table-cell table:style-name="ce26"/>
          <table:table-cell table:number-columns-repeated="41" table:style-name="ce3"/>
          <table:table-cell table:style-name="ce4"/>
          <table:table-cell table:number-columns-repeated="6" table:style-name="ce5"/>
          <table:table-cell table:number-columns-repeated="964" table:style-name="ce4"/>
          <table:table-cell table:number-columns-repeated="15365"/>
        </table:table-row>
        <table:table-row table:style-name="ro12">
          <table:table-cell office:value-type="float" office:value="236" table:style-name="ce7">
            <text:p>236</text:p>
          </table:table-cell>
          <table:table-cell office:value-type="date" office:date-value="2026-05-28T00:00:00" table:style-name="ce8">
            <text:p>28/05/2026</text:p>
          </table:table-cell>
          <table:table-cell office:value-type="string" table:style-name="ce7">
            <text:p>AREA TUTELA DEL TERRITORIO</text:p>
          </table:table-cell>
          <table:table-cell office:value-type="string" table:style-name="ce7">
            <text:p>SERVIZIO GESTIONE EMERGENZE E PROTEZIONE CIVILE</text:p>
          </table:table-cell>
          <table:table-cell office:value-type="string" table:style-name="ce24">
            <text:p>Variazione, con i poteri del Consiglio, al Bilancio di previsione 2026-2028 - Esercizi 2026 – 2027, per finanziamento concesso da Regione Campania per Pianificazione di Protezione Civile e finanziamento della Città Metropolitana di Napoli per acquisto di attrezzature, macchinari e mezzi di Protezione Civile.</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18">
          <table:table-cell office:value-type="float" office:value="237" table:style-name="ce7">
            <text:p>237</text:p>
          </table:table-cell>
          <table:table-cell office:value-type="date" office:date-value="2026-05-28T00:00:00" table:style-name="ce8">
            <text:p>28/05/2026</text:p>
          </table:table-cell>
          <table:table-cell office:value-type="string" table:style-name="ce7">
            <text:p>AREA SICUREZZA</text:p>
          </table:table-cell>
          <table:table-cell office:value-type="string" table:style-name="ce7">
            <text:p>//////////////</text:p>
          </table:table-cell>
          <table:table-cell office:value-type="string" table:style-name="ce24">
            <text:p>Approvazione dello schema del Protocollo di Intesa per il “Distacco Funzionale” di 17 unità di personale (Ufficiali e Agenti di P.G.) della Polizia Municipale dal Comune di Napoli, di cui nello specifico 1 unità presso la Procura Generale della Repubblica presso la Corte d’Appello di Napoli e 16 unità presso la Procura della Repubblica presso il Tribunale di Napol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77">
          <table:table-cell office:value-type="float" office:value="238" table:style-name="ce7">
            <text:p>238</text:p>
          </table:table-cell>
          <table:table-cell office:value-type="date" office:date-value="2026-05-28T00:00:00" table:style-name="ce8">
            <text:p>28/05/2026</text:p>
          </table:table-cell>
          <table:table-cell office:value-type="string" table:style-name="ce7">
            <text:p>AREA INFRASTRUTTURE STRADALI E TECNOLOGICHE</text:p>
          </table:table-cell>
          <table:table-cell office:value-type="string" table:style-name="ce7">
            <text:p>SERVIZIO STRADE PUBBLICA ILLUMINAZIONE E SOTTOSERVIZI</text:p>
          </table:table-cell>
          <table:table-cell office:value-type="string" table:style-name="ce24">
            <text:p>Approvazione dello schema di Accordo di collaborazione ex art. 15 della L.n. 241/90 tra la Regione Campania ed il Comune di Napoli per la realizzazione dell’intervento “Nodo Intermodale Complesso di Napoli Garibaldi-Porta Est e la Rigenerazione Urbana delle aree ferroviarie - Azioni infrastrutturali di viabilità - Realizzazione di un collegamento diretto tra il ramo dell’autostrada A3 e via Ta<text:span text:style-name="T3">ddeo da Sessa ed opere connesse”</text:span></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5">
          <table:table-cell office:value-type="float" office:value="239" table:style-name="ce7">
            <text:p>239</text:p>
          </table:table-cell>
          <table:table-cell office:value-type="date" office:date-value="2026-05-28T00:00:00" table:style-name="ce8">
            <text:p>28/05/2026</text:p>
          </table:table-cell>
          <table:table-cell office:value-type="string" table:style-name="ce7">
            <text:p>AREA SVILUPPO ECONOMICO</text:p>
          </table:table-cell>
          <table:table-cell office:value-type="string" table:style-name="ce7">
            <text:p>SERVIZIO SPORTELLO UNICO ATTIVITÀ PRODUTTIVE</text:p>
          </table:table-cell>
          <table:table-cell office:value-type="string" table:style-name="ce24">
            <text:p>Diritti di istruttoria delle pratiche telematiche SUAP istituiti con deliberazione C.C. 19 del 16/04/2018. Aggiornamento a seguito dell'introduzione di nuovi procedimenti a seguito della variazione della articolazione dei Servizi.</text:p>
          </table:table-cell>
          <table:table-cell table:style-name="ce28"/>
          <table:table-cell table:style-name="ce26"/>
          <table:table-cell table:number-columns-repeated="41" table:style-name="ce11"/>
          <table:table-cell table:style-name="ce12"/>
          <table:table-cell table:number-columns-repeated="6" table:style-name="ce10"/>
          <table:table-cell table:number-columns-repeated="964" table:style-name="ce12"/>
          <table:table-cell table:number-columns-repeated="15365"/>
        </table:table-row>
        <table:table-row table:style-name="ro9">
          <table:table-cell office:value-type="float" office:value="240" table:style-name="ce7">
            <text:p>240</text:p>
          </table:table-cell>
          <table:table-cell office:value-type="date" office:date-value="2026-05-28T00:00:00" table:style-name="ce8">
            <text:p>28/05/2026</text:p>
          </table:table-cell>
          <table:table-cell office:value-type="string" table:style-name="ce7">
            <text:p>AREA ENTRATE</text:p>
          </table:table-cell>
          <table:table-cell office:value-type="string" table:style-name="ce7">
            <text:p>SERVIZIO IMU E TARI</text:p>
          </table:table-cell>
          <table:table-cell office:value-type="string" table:style-name="ce24">
            <text:p>PROPOSTA AL CONSIGLIO: Adesione alla definizione agevolata di cui all’articolo 1, comuni da 82 a 101, legge 30 dicembre 2025, n. 199, cosi come integrata dall’articolo 10- quinquies., del decreto-legge 27 marzo 2026, n. 38, convertito con modifiche nella L.22 maggio 2026 n.88</text:p>
          </table:table-cell>
          <table:table-cell table:style-name="ce28"/>
          <table:table-cell table:style-name="ce26"/>
          <table:table-cell table:number-columns-repeated="16377"/>
        </table:table-row>
        <table:table-row table:style-name="ro9">
          <table:table-cell office:value-type="float" office:value="241" table:style-name="ce7">
            <text:p>241</text:p>
          </table:table-cell>
          <table:table-cell office:value-type="date" office:date-value="2026-05-28T00:00:00" table:style-name="ce8">
            <text:p>28/05/2026</text:p>
          </table:table-cell>
          <table:table-cell office:value-type="string" table:style-name="ce7">
            <text:p>AREA URBANISTICA</text:p>
          </table:table-cell>
          <table:table-cell office:value-type="string" table:style-name="ce7">
            <text:p>SERVIZIO PIANIFICAZIONE URBANISTICA GENERALE E ATTUATIVA</text:p>
          </table:table-cell>
          <table:table-cell office:value-type="string" table:style-name="ce24">
            <text:p>Approvazione, ai sensi degli artt. 2 e 14 del Regolamento regionale della Campania 6 ottobre 2025, n. 3 “Regolamento di attuazione dell’articolo 43-bis della legge regionale 22 dicembre 2004, n. 16, del Preliminare del Piano Urbanistico Comunale e del relativo Rapporto Preliminare Ambientale.</text:p>
          </table:table-cell>
          <table:table-cell table:style-name="ce28"/>
          <table:table-cell table:style-name="ce26"/>
          <table:table-cell table:number-columns-repeated="16377"/>
        </table:table-row>
        <table:table-row table:style-name="ro29">
          <table:table-cell office:value-type="float" office:value="242" table:style-name="ce7">
            <text:p>242</text:p>
          </table:table-cell>
          <table:table-cell office:value-type="date" office:date-value="2026-05-28T00:00:00" table:style-name="ce8">
            <text:p>28/05/2026</text:p>
          </table:table-cell>
          <table:table-cell office:value-type="string" table:style-name="ce7">
            <text:p>AREA WELFARE</text:p>
          </table:table-cell>
          <table:table-cell office:value-type="string" table:style-name="ce7">
            <text:p>SERVIZIO POLITICHE DI INCLUSIONE E INTEGRAZIONE SOCIALE</text:p>
          </table:table-cell>
          <table:table-cell office:value-type="string" table:style-name="ce24">
            <text:p>Autorizzazione al prelevamento dal fondo di riserva del bilancio di previsione 2026/2028 — Esercizio 2026 — in termini di competenza e di cassa, ai sensi degli artt. 166 comma 2 e 176 del d.lgs. n. 267/2000, dell’importo di € 227.000,00 per l’adeguamento degli stanziamenti di spesa al fine di assicurare il servizio di assistenza specialistica per gli alunni con disabilita frequentanti le scuole di ogni ordine e grado della Città di Napoli A.S. 2025/2026 — Periodo dal 1 al 7 giugno 2026.</text:p>
          </table:table-cell>
          <table:table-cell table:style-name="ce28"/>
          <table:table-cell table:style-name="ce26"/>
          <table:table-cell table:number-columns-repeated="16377"/>
        </table:table-row>
        <table:table-row table:number-rows-repeated="2" table:style-name="ro78">
          <table:table-cell table:style-name="ce18"/>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style-name="ce18"/>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8">
          <table:table-cell table:style-name="ce18"/>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style-name="ce18"/>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3" table:style-name="ro78">
          <table:table-cell table:style-name="ce18"/>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8">
          <table:table-cell table:style-name="ce18"/>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79">
          <table:table-cell table:style-name="ce18"/>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8">
          <table:table-cell table:style-name="ce18"/>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80">
          <table:table-cell table:style-name="ce18"/>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70">
          <table:table-cell/>
          <table:table-cell table:style-name="ce21"/>
          <table:table-cell table:number-columns-repeated="2" table:style-name="ce18"/>
          <table:table-cell table:style-name="ce20"/>
          <table:table-cell table:style-name="ce18"/>
          <table:table-cell table:style-name="ce21"/>
          <table:table-cell table:number-columns-repeated="41" table:style-name="ce11"/>
          <table:table-cell table:number-columns-repeated="16336"/>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style-name="ro79">
          <table:table-cell/>
          <table:table-cell table:style-name="ce19"/>
          <table:table-cell table:number-columns-repeated="2" table:style-name="ce18"/>
          <table:table-cell table:style-name="ce20"/>
          <table:table-cell table:style-name="ce18"/>
          <table:table-cell table:style-name="ce19"/>
          <table:table-cell table:number-columns-repeated="2" table:style-name="ce12"/>
          <table:table-cell table:number-columns-repeated="16375"/>
        </table:table-row>
        <table:table-row table:style-name="ro8">
          <table:table-cell/>
          <table:table-cell table:style-name="ce21"/>
          <table:table-cell table:number-columns-repeated="2" table:style-name="ce18"/>
          <table:table-cell table:style-name="ce20"/>
          <table:table-cell table:style-name="ce18"/>
          <table:table-cell table:style-name="ce21"/>
          <table:table-cell table:number-columns-repeated="2" table:style-name="ce12"/>
          <table:table-cell table:number-columns-repeated="16375"/>
        </table:table-row>
        <table:table-row table:number-rows-repeated="2" table:style-name="ro78">
          <table:table-cell/>
          <table:table-cell table:style-name="ce21"/>
          <table:table-cell table:number-columns-repeated="2" table:style-name="ce18"/>
          <table:table-cell table:style-name="ce20"/>
          <table:table-cell table:style-name="ce18"/>
          <table:table-cell table:style-name="ce21"/>
          <table:table-cell table:number-columns-repeated="2" table:style-name="ce12"/>
          <table:table-cell table:number-columns-repeated="16375"/>
        </table:table-row>
        <table:table-row table:number-rows-repeated="3" table:style-name="ro8">
          <table:table-cell/>
          <table:table-cell table:style-name="ce21"/>
          <table:table-cell table:number-columns-repeated="2" table:style-name="ce18"/>
          <table:table-cell table:style-name="ce20"/>
          <table:table-cell table:style-name="ce18"/>
          <table:table-cell table:style-name="ce21"/>
          <table:table-cell table:number-columns-repeated="2" table:style-name="ce12"/>
          <table:table-cell table:number-columns-repeated="16375"/>
        </table:table-row>
        <table:table-row table:number-rows-repeated="4" table:style-name="ro78">
          <table:table-cell/>
          <table:table-cell table:style-name="ce21"/>
          <table:table-cell table:number-columns-repeated="2" table:style-name="ce18"/>
          <table:table-cell table:style-name="ce20"/>
          <table:table-cell table:style-name="ce18"/>
          <table:table-cell table:style-name="ce21"/>
          <table:table-cell table:number-columns-repeated="2" table:style-name="ce12"/>
          <table:table-cell table:number-columns-repeated="16375"/>
        </table:table-row>
        <table:table-row table:number-rows-repeated="2" table:style-name="ro78">
          <table:table-cell/>
          <table:table-cell table:style-name="ce21"/>
          <table:table-cell table:number-columns-repeated="2" table:style-name="ce18"/>
          <table:table-cell table:style-name="ce20"/>
          <table:table-cell table:style-name="ce18"/>
          <table:table-cell table:style-name="ce21"/>
          <table:table-cell table:number-columns-repeated="41" table:style-name="ce11"/>
          <table:table-cell table:number-columns-repeated="16336"/>
        </table:table-row>
        <table:table-row table:style-name="ro81">
          <table:table-cell/>
          <table:table-cell table:style-name="ce21"/>
          <table:table-cell table:number-columns-repeated="2" table:style-name="ce18"/>
          <table:table-cell table:style-name="ce20"/>
          <table:table-cell table:style-name="ce18"/>
          <table:table-cell table:style-name="ce21"/>
          <table:table-cell table:number-columns-repeated="41" table:style-name="ce11"/>
          <table:table-cell table:number-columns-repeated="16336"/>
        </table:table-row>
        <table:table-row table:style-name="ro7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number-rows-repeated="4" table:style-name="ro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7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number-rows-repeated="2" table:style-name="ro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7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82">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57">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4"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7"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4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0">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5"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3"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3">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63">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34">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4">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5">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6">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3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47">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34">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7">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9">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3"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34">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0">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0">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1">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2">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3">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4">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3">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7"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5">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6">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89">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number-rows-repeated="2"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number-rows-repeated="3" table:style-name="ro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style-name="ro78">
          <table:table-cell/>
          <table:table-cell table:style-name="ce21"/>
          <table:table-cell table:number-columns-repeated="2" table:style-name="ce18"/>
          <table:table-cell table:style-name="ce20"/>
          <table:table-cell table:style-name="ce18"/>
          <table:table-cell table:style-name="ce21"/>
          <table:table-cell table:number-columns-repeated="11" table:style-name="ce22"/>
          <table:table-cell table:number-columns-repeated="16366"/>
        </table:table-row>
        <table:table-row table:number-rows-repeated="2" table:style-name="ro78">
          <table:table-cell/>
          <table:table-cell table:style-name="ce19"/>
          <table:table-cell table:number-columns-repeated="2" table:style-name="ce18"/>
          <table:table-cell table:style-name="ce20"/>
          <table:table-cell table:style-name="ce18"/>
          <table:table-cell table:style-name="ce19"/>
          <table:table-cell table:number-columns-repeated="11" table:style-name="ce22"/>
          <table:table-cell table:number-columns-repeated="16366"/>
        </table:table-row>
        <table:table-row table:style-name="ro78">
          <table:table-cell/>
          <table:table-cell table:style-name="ce21"/>
          <table:table-cell table:number-columns-repeated="2" table:style-name="ce18"/>
          <table:table-cell table:style-name="ce20"/>
          <table:table-cell table:style-name="ce18"/>
          <table:table-cell table:style-name="ce21"/>
          <table:table-cell table:number-columns-repeated="11" table:style-name="ce22"/>
          <table:table-cell table:number-columns-repeated="16366"/>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1" table:style-name="ce22"/>
          <table:table-cell table:number-columns-repeated="16366"/>
        </table:table-row>
        <table:table-row table:style-name="ro97">
          <table:table-cell/>
          <table:table-cell table:style-name="ce21"/>
          <table:table-cell table:number-columns-repeated="2" table:style-name="ce18"/>
          <table:table-cell table:style-name="ce20"/>
          <table:table-cell table:style-name="ce18"/>
          <table:table-cell table:style-name="ce21"/>
          <table:table-cell table:number-columns-repeated="41" table:style-name="ce11"/>
          <table:table-cell table:number-columns-repeated="16336"/>
        </table:table-row>
        <table:table-row table:style-name="ro78">
          <table:table-cell/>
          <table:table-cell table:style-name="ce21"/>
          <table:table-cell table:number-columns-repeated="2" table:style-name="ce18"/>
          <table:table-cell table:style-name="ce20"/>
          <table:table-cell table:style-name="ce18"/>
          <table:table-cell table:style-name="ce21"/>
          <table:table-cell table:number-columns-repeated="41" table:style-name="ce11"/>
          <table:table-cell table:number-columns-repeated="16336"/>
        </table:table-row>
        <table:table-row table:number-rows-repeated="2" table:style-name="ro7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style-name="ro78">
          <table:table-cell/>
          <table:table-cell table:style-name="ce21"/>
          <table:table-cell table:number-columns-repeated="2" table:style-name="ce18"/>
          <table:table-cell table:style-name="ce20"/>
          <table:table-cell table:style-name="ce18"/>
          <table:table-cell table:style-name="ce21"/>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99">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100">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101">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4"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6"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9"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10" table:style-name="ro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style-name="ce12"/>
          <table:table-cell table:number-columns-repeated="16335"/>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style-name="ce12"/>
          <table:table-cell table:number-columns-repeated="16335"/>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40" table:style-name="ce11"/>
          <table:table-cell table:style-name="ce12"/>
          <table:table-cell table:number-columns-repeated="7" table:style-name="ce10"/>
          <table:table-cell table:number-columns-repeated="16329"/>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style-name="ce12"/>
          <table:table-cell table:number-columns-repeated="16335"/>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style-name="ce12"/>
          <table:table-cell table:number-columns-repeated="16335"/>
        </table:table-row>
        <table:table-row table:number-rows-repeated="2" table:style-name="ro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style-name="ce12"/>
          <table:table-cell table:number-columns-repeated="16335"/>
        </table:table-row>
        <table:table-row table:number-rows-repeated="16"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8" table:style-name="ro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style-name="ro8">
          <table:table-cell/>
          <table:table-cell table:style-name="ce19"/>
          <table:table-cell table:number-columns-repeated="2" table:style-name="ce18"/>
          <table:table-cell table:style-name="ce20"/>
          <table:table-cell table:style-name="ce18"/>
          <table:table-cell table:style-name="ce19"/>
          <table:table-cell table:number-columns-repeated="41" table:style-name="ce10"/>
          <table:table-cell table:number-columns-repeated="16336"/>
        </table:table-row>
        <table:table-row table:number-rows-repeated="7" table:style-name="ro8">
          <table:table-cell/>
          <table:table-cell table:style-name="ce19"/>
          <table:table-cell table:number-columns-repeated="2" table:style-name="ce18"/>
          <table:table-cell table:style-name="ce20"/>
          <table:table-cell table:style-name="ce18"/>
          <table:table-cell table:style-name="ce19"/>
          <table:table-cell table:number-columns-repeated="41" table:style-name="ce11"/>
          <table:table-cell table:number-columns-repeated="16336"/>
        </table:table-row>
        <table:table-row table:number-rows-repeated="4"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25">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6"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3"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102">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number-columns-repeated="3" table:style-name="ce18"/>
          <table:table-cell table:style-name="ce20"/>
          <table:table-cell table:number-columns-repeated="2" table:style-name="ce18"/>
          <table:table-cell table:number-columns-repeated="16377"/>
        </table:table-row>
        <table:table-row table:number-rows-repeated="4"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103">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70">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109"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8">
          <table:table-cell/>
          <table:table-cell table:number-columns-repeated="3" table:style-name="ce18"/>
          <table:table-cell table:style-name="ce20"/>
          <table:table-cell table:number-columns-repeated="2" table:style-name="ce18"/>
          <table:table-cell table:number-columns-repeated="16377"/>
        </table:table-row>
        <table:table-row table:number-rows-repeated="8"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style-name="ro51">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26" table:style-name="ro8">
          <table:table-cell/>
          <table:table-cell table:style-name="ce19"/>
          <table:table-cell table:number-columns-repeated="2" table:style-name="ce18"/>
          <table:table-cell table:style-name="ce20"/>
          <table:table-cell table:style-name="ce18"/>
          <table:table-cell table:style-name="ce19"/>
          <table:table-cell table:number-columns-repeated="16377"/>
        </table:table-row>
        <table:table-row table:number-rows-repeated="6" table:style-name="ro8">
          <table:table-cell/>
          <table:table-cell table:number-columns-repeated="3" table:style-name="ce18"/>
          <table:table-cell table:style-name="ce20"/>
          <table:table-cell table:number-columns-repeated="2" table:style-name="ce18"/>
          <table:table-cell table:number-columns-repeated="16377"/>
        </table:table-row>
        <table:table-row table:number-rows-repeated="64301" table:style-name="ro8">
          <table:table-cell table:number-columns-repeated="16384"/>
        </table:table-row>
        <table:table-row table:number-rows-repeated="982982" table:style-name="ro104">
          <table:table-cell table:number-columns-repeated="16384"/>
        </table:table-row>
        <table:table-row table:style-name="ro105">
          <table:table-cell table:number-columns-repeated="16384"/>
        </table:table-row>
        <table:table-row table:number-rows-repeated="584" table:style-name="ro104">
          <table:table-cell table:number-columns-repeated="16384"/>
        </table:table-row>
        <table:table-row table:number-rows-repeated="52" table:style-name="ro105">
          <table:table-cell table:number-columns-repeated="16384"/>
        </table:table-row>
      </table:table>
      <table:database-ranges>
        <table:database-range table:target-range-address="2026.A1:2026.XFD1048576" table:name="__Anonymous_Sheet_DB__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Liberation Sans11" svg:font-family="&quot;Liberation Sans11&quot;"/>
    <style:font-face style:name="Liberation Sans" svg:font-family="&quot;Liberation Sans&quot;"/>
    <style:font-face style:name="Calibri" svg:font-family="Calibri"/>
    <style:font-face style:name="Times New Roman" svg:font-family="&quot;Times New Roman&quot;"/>
    <style:font-face style:name="Times New Roman2" svg:font-family="&quot;Times New Roman2&quot;"/>
    <style:font-face style:name="Times New Roman21" svg:font-family="&quot;Times New Roman21&quot;"/>
    <style:font-face style:name="Times New Roman31" svg:font-family="&quot;Times New Roman31&quot;"/>
    <style:font-face style:name="Times New Roman1" svg:font-family="&quot;Times New Roman1&quot;"/>
    <style:font-face style:name="Times New Roman4" svg:font-family="&quot;Times New Roman4&quot;"/>
    <style:font-face style:name="F" svg:font-family="F"/>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style:font-name="Liberation Sans11" style:font-name-asian="Liberation Sans11" style:font-name-complex="Liberation Sans11"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11" style:font-name-asian="Liberation Sans11" style:font-name-complex="Liberation Sans11"/>
    </style:style>
    <style:style style:name="Accent_32_2" style:display-name="Accent 2" style:family="table-cell" style:data-style-name="N0">
      <style:table-cell-properties style:vertical-align="automatic" fo:background-color="#808080"/>
      <style:text-properties fo:color="#FFFFFF" style:font-name="Liberation Sans11" style:font-name-asian="Liberation Sans11" style:font-name-complex="Liberation Sans11"/>
    </style:style>
    <style:style style:name="Accent_32_3" style:display-name="Accent 3" style:family="table-cell" style:data-style-name="N0">
      <style:table-cell-properties style:vertical-align="automatic" fo:background-color="#DDDDDD"/>
      <style:text-properties style:font-name="Liberation Sans11" style:font-name-asian="Liberation Sans11" style:font-name-complex="Liberation Sans11"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11" style:font-name-asian="Liberation Sans11" style:font-name-complex="Liberation Sans11"/>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style:font-name="Liberation Sans11" style:font-name-asian="Liberation Sans11" style:font-name-complex="Liberation Sans11"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11" style:font-name-asian="Liberation Sans11" style:font-name-complex="Liberation Sans11"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11" style:font-name-asian="Liberation Sans11" style:font-name-complex="Liberation Sans11"/>
    </style:style>
    <style:style style:name="Heading" style:family="table-cell"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yperlink" style:family="table-cell" style:data-style-name="N0">
      <style:table-cell-properties style:vertical-align="automatic" fo:background-color="transparent"/>
      <style:text-properties fo:color="#0000EE" style:font-name="Liberation Sans11" style:font-name-asian="Liberation Sans11" style:font-name-complex="Liberation Sans11" style:text-underline-style="solid" style:text-underline-type="single"/>
    </style:style>
    <style:style style:name="Neutral" style:family="table-cell" style:data-style-name="N0">
      <style:table-cell-properties style:vertical-align="automatic" fo:background-color="#FFFFCC"/>
      <style:text-properties fo:color="#996600" style:font-name="Liberation Sans11" style:font-name-asian="Liberation Sans11" style:font-name-complex="Liberation Sans11"/>
    </style:style>
    <style:style style:name="Default_1" style:display-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style:style>
    <style:style style:name="Result" style:family="table-cell" style:data-style-name="N0">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Warning" style:family="table-cell" style:data-style-name="N0">
      <style:table-cell-properties style:vertical-align="automatic" fo:background-color="transparent"/>
      <style:text-properties fo:color="#CC0000" style:font-name="Liberation Sans11" style:font-name-asian="Liberation Sans11" style:font-name-complex="Liberation Sans11"/>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161023622047244in" fo:margin-right="0.22007874015748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929</meta:generator>
    <dc:title/>
    <dc:description/>
    <dc:subject/>
    <meta:initial-creator>x</meta:initial-creator>
    <dc:creator>VINCENZO BORRIELLO</dc:creator>
    <meta:creation-date>2008-01-02T12:42:22Z</meta:creation-date>
    <dc:date>2026-06-03T13:54:28Z</dc:date>
    <meta:print-date>2026-06-03T15:24:32Z</meta:print-date>
    <meta:editing-cycles>11948</meta:editing-cycles>
    <meta:editing-duration>PT109564S</meta:editing-duration>
    <meta:user-defined meta:name="Info 1"/>
    <meta:user-defined meta:name="Info 2"/>
    <meta:user-defined meta:name="Info 3"/>
    <meta:user-defined meta:name="Info 4"/>
  </office:meta>
</office:document-meta>
</file>