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11" svg:font-family="Arial1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1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to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1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style:vertical-align="automatic" fo:background-color="transparent" style:repeat-content="false"/>
      <style:paragraph-properties fo:text-align="justify"/>
      <style:text-properties fo:color="#000000" style:font-name="Arial11" style:font-name-asian="Arial11" style:font-name-complex="Arial11" fo:font-size="11pt" style:font-size-asian="11pt" style:font-size-complex="11p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style:font-name="Arial11" style:font-name-asian="Arial11" style:font-name-complex="Arial11" fo:font-size="11pt" style:font-size-asian="11pt" style:font-size-complex="11pt"/>
    </style:style>
    <style:style style:name="ce24" style:family="table-cell" style:parent-style-name="Default" style:data-style-name="N0">
      <style:table-cell-properties style:vertical-align="automatic" fo:background-color="transparent"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78354166666667cm"/>
    </style:style>
    <style:style style:name="co2" style:family="table-column">
      <style:table-column-properties fo:break-before="auto" style:column-width="5.05354166666667cm"/>
    </style:style>
    <style:style style:name="co3" style:family="table-column">
      <style:table-column-properties fo:break-before="auto" style:column-width="11.1125cm"/>
    </style:style>
    <style:style style:name="co4" style:family="table-column">
      <style:table-column-properties fo:break-before="auto" style:column-width="4.1275cm"/>
    </style:style>
    <style:style style:name="co5" style:family="table-column">
      <style:table-column-properties fo:break-before="auto" style:column-width="5.26520833333333cm"/>
    </style:style>
    <style:style style:name="co6" style:family="table-column">
      <style:table-column-properties fo:break-before="auto" style:column-width="1.77270833333333cm"/>
    </style:style>
    <style:style style:name="co7" style:family="table-column">
      <style:table-column-properties fo:break-before="auto" style:column-width="2.24895833333333cm"/>
    </style:style>
    <style:style style:name="co8" style:family="table-column">
      <style:table-column-properties fo:break-before="auto" style:column-width="1.69333333333333cm"/>
    </style:style>
    <style:style style:name="ro1" style:family="table-row">
      <style:table-row-properties style:row-height="55.9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66.75pt" style:use-optimal-row-height="false" fo:break-before="auto"/>
    </style:style>
    <style:style style:name="ro16" style:family="table-row">
      <style:table-row-properties style:row-height="51.2pt" style:use-optimal-row-height="false" fo:break-before="auto"/>
    </style:style>
    <style:style style:name="ro17" style:family="table-row">
      <style:table-row-properties style:row-height="50.6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104.4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63.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3.35pt" style:use-optimal-row-height="false" fo:break-before="auto"/>
    </style:style>
    <style:style style:name="ro24" style:family="table-row">
      <style:table-row-properties style:row-height="105.6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02pt" style:use-optimal-row-height="true" fo:break-before="auto"/>
    </style:style>
    <style:style style:name="ro29" style:family="table-row">
      <style:table-row-properties style:row-height="76.9pt" style:use-optimal-row-height="false" fo:break-before="auto"/>
    </style:style>
    <style:style style:name="ro30" style:family="table-row">
      <style:table-row-properties style:row-height="74.65pt" style:use-optimal-row-height="false" fo:break-before="auto"/>
    </style:style>
    <style:style style:name="ro31" style:family="table-row">
      <style:table-row-properties style:row-height="80.45pt" style:use-optimal-row-height="false" fo:break-before="auto"/>
    </style:style>
    <style:style style:name="ro32" style:family="table-row">
      <style:table-row-properties style:row-height="88.5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49.3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7.1pt" style:use-optimal-row-height="false" fo:break-before="auto"/>
    </style:style>
    <style:style style:name="ro39" style:family="table-row">
      <style:table-row-properties style:row-height="76.5pt" style:use-optimal-row-height="true" fo:break-before="auto"/>
    </style:style>
    <style:style style:name="ro40" style:family="table-row">
      <style:table-row-properties style:row-height="240pt" style:use-optimal-row-height="true" fo:break-before="auto"/>
    </style:style>
    <style:style style:name="ro41" style:family="table-row">
      <style:table-row-properties style:row-height="100.7pt" style:use-optimal-row-height="false" fo:break-before="auto"/>
    </style:style>
    <style:style style:name="ro42" style:family="table-row">
      <style:table-row-properties style:row-height="118.1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81.4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114.75pt" style:use-optimal-row-height="true" fo:break-before="auto"/>
    </style:style>
    <style:style style:name="ro47" style:family="table-row">
      <style:table-row-properties style:row-height="95.45pt" style:use-optimal-row-height="false" fo:break-before="auto"/>
    </style:style>
    <style:style style:name="ro48" style:family="table-row">
      <style:table-row-properties style:row-height="68.65pt" style:use-optimal-row-height="false" fo:break-before="auto"/>
    </style:style>
    <style:style style:name="ro49" style:family="table-row">
      <style:table-row-properties style:row-height="59.65pt" style:use-optimal-row-height="false" fo:break-before="auto"/>
    </style:style>
    <style:style style:name="ro50" style:family="table-row">
      <style:table-row-properties style:row-height="210pt" style:use-optimal-row-height="true" fo:break-before="auto"/>
    </style:style>
    <style:style style:name="ro51" style:family="table-row">
      <style:table-row-properties style:row-height="55.15pt" style:use-optimal-row-height="false" fo:break-before="auto"/>
    </style:style>
    <style:style style:name="ro52" style:family="table-row">
      <style:table-row-properties style:row-height="95.65pt" style:use-optimal-row-height="false" fo:break-before="auto"/>
    </style:style>
    <style:style style:name="ro53" style:family="table-row">
      <style:table-row-properties style:row-height="225pt" style:use-optimal-row-height="true" fo:break-before="auto"/>
    </style:style>
    <style:style style:name="ro54" style:family="table-row">
      <style:table-row-properties style:row-height="91.5pt" style:use-optimal-row-height="false" fo:break-before="auto"/>
    </style:style>
    <style:style style:name="ro55" style:family="table-row">
      <style:table-row-properties style:row-height="66.6pt" style:use-optimal-row-height="false" fo:break-before="auto"/>
    </style:style>
    <style:style style:name="ro56" style:family="table-row">
      <style:table-row-properties style:row-height="89.45pt" style:use-optimal-row-height="false" fo:break-before="auto"/>
    </style:style>
    <style:style style:name="ro57" style:family="table-row">
      <style:table-row-properties style:row-height="65.65pt" style:use-optimal-row-height="false" fo:break-before="auto"/>
    </style:style>
    <style:style style:name="ro58" style:family="table-row">
      <style:table-row-properties style:row-height="62.65pt" style:use-optimal-row-height="false" fo:break-before="auto"/>
    </style:style>
    <style:style style:name="ro59" style:family="table-row">
      <style:table-row-properties style:row-height="77.6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61.7pt" style:use-optimal-row-height="false" fo:break-before="auto"/>
    </style:style>
    <style:style style:name="ro62" style:family="table-row">
      <style:table-row-properties style:row-height="125.25pt" style:use-optimal-row-height="false" fo:break-before="auto"/>
    </style:style>
    <style:style style:name="ro63" style:family="table-row">
      <style:table-row-properties style:row-height="70.7pt" style:use-optimal-row-height="false" fo:break-before="auto"/>
    </style:style>
    <style:style style:name="ro64" style:family="table-row">
      <style:table-row-properties style:row-height="78.6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67.9pt" style:use-optimal-row-height="false" fo:break-before="auto"/>
    </style:style>
    <style:style style:name="ro67" style:family="table-row">
      <style:table-row-properties style:row-height="52.7pt" style:use-optimal-row-height="false" fo:break-before="auto"/>
    </style:style>
    <style:style style:name="ro68" style:family="table-row">
      <style:table-row-properties style:row-height="63.6pt" style:use-optimal-row-height="false" fo:break-before="auto"/>
    </style:style>
    <style:style style:name="ro69" style:family="table-row">
      <style:table-row-properties style:row-height="58.7pt" style:use-optimal-row-height="false" fo:break-before="auto"/>
    </style:style>
    <style:style style:name="ro70" style:family="table-row">
      <style:table-row-properties style:row-height="84.6pt" style:use-optimal-row-height="false" fo:break-before="auto"/>
    </style:style>
    <style:style style:name="ro71" style:family="table-row">
      <style:table-row-properties style:row-height="57.75pt" style:use-optimal-row-height="false" fo:break-before="auto"/>
    </style:style>
    <style:style style:name="ro72" style:family="table-row">
      <style:table-row-properties style:row-height="49.7pt" style:use-optimal-row-height="false" fo:break-before="auto"/>
    </style:style>
    <style:style style:name="ro73" style:family="table-row">
      <style:table-row-properties style:row-height="45.75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81.6pt" style:use-optimal-row-height="false" fo:break-before="auto"/>
    </style:style>
    <style:style style:name="ro76" style:family="table-row">
      <style:table-row-properties style:row-height="48.2pt" style:use-optimal-row-height="false" fo:break-before="auto"/>
    </style:style>
    <style:style style:name="ro77" style:family="table-row">
      <style:table-row-properties style:row-height="75.4pt" style:use-optimal-row-height="false" fo:break-before="auto"/>
    </style:style>
    <style:style style:name="ro78" style:family="table-row">
      <style:table-row-properties style:row-height="38.85pt" style:use-optimal-row-height="false" fo:break-before="auto"/>
    </style:style>
    <style:style style:name="ro7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4" table:style-name="ta1">
        <table:table-column table:style-name="co1" table:default-cell-style-name="ce2"/>
        <table:table-column table:style-name="co2" table:default-cell-style-name="ce2"/>
        <table:table-column table:style-name="co1" table:default-cell-style-name="ce10"/>
        <table:table-column table:style-name="co2" table:default-cell-style-name="ce11"/>
        <table:table-column table:style-name="co3" table:default-cell-style-name="ce12"/>
        <table:table-column table:style-name="co4" table:default-cell-style-name="ce20"/>
        <table:table-column table:style-name="co5" table:default-cell-style-name="ce20"/>
        <table:table-column table:style-name="co6" table:number-columns-repeated="41" table:default-cell-style-name="ce13"/>
        <table:table-column table:style-name="co7" table:default-cell-style-name="ce2"/>
        <table:table-column table:style-name="co7" table:number-columns-repeated="960" table:default-cell-style-name="ce7"/>
        <table:table-column table:style-name="co8" table:number-columns-repeated="15375" table:default-cell-style-name="ce1"/>
        <table:table-row table:style-name="ro1">
          <table:table-cell office:value-type="string" table:style-name="ce3">
            <text:p>Numero Delibera</text:p>
          </table:table-cell>
          <table:table-cell office:value-type="string" table:style-name="ce3">
            <text:p>Data Adozione</text:p>
          </table:table-cell>
          <table:table-cell office:value-type="string" table:style-name="ce4">
            <text:p>Area / dipartimento</text:p>
          </table:table-cell>
          <table:table-cell office:value-type="string" table:style-name="ce4">
            <text:p>Servizio</text:p>
          </table:table-cell>
          <table:table-cell office:value-type="string" table:style-name="ce5">
            <text:p>Oggetto</text:p>
          </table:table-cell>
          <table:table-cell table:number-columns-repeated="2" table:style-name="ce2"/>
          <table:table-cell table:number-columns-repeated="41" table:style-name="ce6"/>
          <table:table-cell table:number-columns-repeated="16336"/>
        </table:table-row>
        <table:table-row table:style-name="ro2">
          <table:table-cell office:value-type="float" office:value="1" table:style-name="ce8">
            <text:p>1</text:p>
          </table:table-cell>
          <table:table-cell office:value-type="date" office:date-value="2024-01-12T00:00:00" table:style-name="ce9">
            <text:p>12/01/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in memoria di Giovanbattista Cutolo (Mugnano di Napoli 1999 - Napoli, 2023), vittima innocente della criminalità, in Piazza Municipio (quartiere San Ferdinando), in corrispondenza del civico n. 84.</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2" table:style-name="ce8">
            <text:p>2</text:p>
          </table:table-cell>
          <table:table-cell office:value-type="date" office:date-value="2024-01-12T00:00:00" table:style-name="ce9">
            <text:p>12/01/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stallazione di una targa in memoria di Francesco Rosi (Napoli, 1922 — Roma, 2015), maestro di cinema, da apporre in via Montecalvario n. 8 (quartiere Montecalvario), ove egli nacque.</text:p>
          </table:table-cell>
          <table:table-cell table:number-columns-repeated="2" table:style-name="ce2"/>
          <table:table-cell table:number-columns-repeated="41" table:style-name="ce13"/>
          <table:table-cell table:number-columns-repeated="16336"/>
        </table:table-row>
        <table:table-row table:style-name="ro2">
          <table:table-cell office:value-type="float" office:value="3" table:style-name="ce8">
            <text:p>3</text:p>
          </table:table-cell>
          <table:table-cell office:value-type="date" office:date-value="2024-01-12T00:00:00" table:style-name="ce9">
            <text:p>12/01/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stallazione di una targa commemorativa per il centotrentesimo anniversario della fondazione della Camera del lavoro di Napoli (6 gennaio 1894), da apporre in via Banchi Nuovi n. 9 (quartiere San Giuseppe).</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4" table:style-name="ce8">
            <text:p>4</text:p>
          </table:table-cell>
          <table:table-cell office:value-type="date" office:date-value="2024-01-12T00:00:00" table:style-name="ce9">
            <text:p>12/01/2024</text:p>
          </table:table-cell>
          <table:table-cell office:value-type="string" table:style-name="ce10">
            <text:p>AREA CULTURA</text:p>
          </table:table-cell>
          <table:table-cell office:value-type="string" table:style-name="ce11">
            <text:p>SERVIZIO CULTURA</text:p>
          </table:table-cell>
          <table:table-cell office:value-type="string" table:style-name="ce12">
            <text:p>Approvazione del “Progetto di attività a carattere professionale nel campo dello spettacolo dal vivo. Accordo di programma MiC-Comune di Napoli”.</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5" table:style-name="ce8">
            <text:p>5</text:p>
          </table:table-cell>
          <table:table-cell office:value-type="date" office:date-value="2024-01-12T00:00:00" table:style-name="ce9">
            <text:p>12/01/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7129/22, contro OMISSIS per l'udienza del 07/03/2024 ed eventuali giudizi alternativi o speciali.</text:p>
          </table:table-cell>
          <table:table-cell table:number-columns-repeated="2" table:style-name="ce2"/>
          <table:table-cell table:number-columns-repeated="41" table:style-name="ce13"/>
          <table:table-cell table:number-columns-repeated="16336"/>
        </table:table-row>
        <table:table-row table:style-name="ro2">
          <table:table-cell office:value-type="float" office:value="6" table:style-name="ce8">
            <text:p>6</text:p>
          </table:table-cell>
          <table:table-cell office:value-type="date" office:date-value="2024-01-22T00:00:00" table:style-name="ce9">
            <text:p>22/01/2024</text:p>
          </table:table-cell>
          <table:table-cell office:value-type="string" table:style-name="ce10">
            <text:p>AREA EDUCAZIONE</text:p>
          </table:table-cell>
          <table:table-cell office:value-type="string" table:style-name="ce11">
            <text:p>SERVIZIO SISTEMA EDUCATIVO</text:p>
          </table:table-cell>
          <table:table-cell office:value-type="string" table:style-name="ce12">
            <text:p>Accordo di collaborazione a titolo non oneroso, ai sensi dell’art.119 del TUEL, con l'Associazione Pancrazio ETS per la realizzazione del Progetto “CINQUE COLORI” da realizzare nelle scuole dell’infanzia comunali.</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7" table:style-name="ce8">
            <text:p>7</text:p>
          </table:table-cell>
          <table:table-cell office:value-type="date" office:date-value="2024-01-22T00:00:00" table:style-name="ce9">
            <text:p>22/01/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Intervento di “Restauro ed adeguamento normativo ed impiantistico dell'ex mercato ittico” CUP B67B22000490006. Approvazione dello schema di Accordo finalizzato all'attività di collaborazione ex art. 15 della L. 241/90 con il Dipartimento di Ingegneria Strutturale e Geotecnica dell'università degli Studi “La Sapienza” di Roma.</text:p>
          </table:table-cell>
          <table:table-cell table:number-columns-repeated="2" table:style-name="ce2"/>
          <table:table-cell table:number-columns-repeated="41" table:style-name="ce13"/>
          <table:table-cell table:number-columns-repeated="16336"/>
        </table:table-row>
        <table:table-row table:style-name="ro5">
          <table:table-cell office:value-type="float" office:value="8" table:style-name="ce8">
            <text:p>8</text:p>
          </table:table-cell>
          <table:table-cell office:value-type="date" office:date-value="2024-01-22T00:00:00" table:style-name="ce9">
            <text:p>22/01/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Attività socialmente utili: prosecuzione attività progetto “Lavori socialmente utili per Napoli” fino al 30 giugno 2024.</text:p>
          </table:table-cell>
          <table:table-cell table:number-columns-repeated="2" table:style-name="ce2"/>
          <table:table-cell table:number-columns-repeated="41" table:style-name="ce13"/>
          <table:table-cell table:number-columns-repeated="16336"/>
        </table:table-row>
        <table:table-row table:style-name="ro6">
          <table:table-cell office:value-type="float" office:value="9" table:style-name="ce8">
            <text:p>9</text:p>
          </table:table-cell>
          <table:table-cell office:value-type="date" office:date-value="2024-01-22T00:00:00" table:style-name="ce9">
            <text:p>22/01/2024</text:p>
          </table:table-cell>
          <table:table-cell office:value-type="string" table:style-name="ce10">
            <text:p>AREA URBANISTICA</text:p>
          </table:table-cell>
          <table:table-cell office:value-type="string" table:style-name="ce11">
            <text:p>SERVIZIO ANTIABUSIVISMO E CONDONO EDILIZIO</text:p>
          </table:table-cell>
          <table:table-cell office:value-type="string" table:style-name="ce12">
            <text:p>Delibera di G.C. n.171 del 20/04/2018 - Ulteriore fase di attuazione per la definizione delle istanze di condono edilizio relative ad immobili ricadenti in aree sottoposte a tutela paesistico ambientale. Individuazione e formazione di professionisti esterni per affidamento dell'attività istruttoria propedeutica all’avvio dell’iter finalizzato all’acquisizione dell’autorizzazione paesaggistica, ex art. 146 del D.Lgs. 42/04 e s.m.i.</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10" table:style-name="ce8">
            <text:p>10</text:p>
          </table:table-cell>
          <table:table-cell office:value-type="date" office:date-value="2024-01-22T00:00:00" table:style-name="ce9">
            <text:p>22/01/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7001/23, contro OMISSIS per l'udienza del 28/02/2024 ed eventuali giudizi alternativi o speciali.</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11" table:style-name="ce8">
            <text:p>11</text:p>
          </table:table-cell>
          <table:table-cell office:value-type="date" office:date-value="2024-01-22T00:00:00" table:style-name="ce9">
            <text:p>22/01/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4902/22, contro OMISSIS per l'udienza del 06/02/2024 ed eventuali giudizi alternativi o speciali.</text:p>
          </table:table-cell>
          <table:table-cell table:number-columns-repeated="2" table:style-name="ce2"/>
          <table:table-cell table:number-columns-repeated="41" table:style-name="ce13"/>
          <table:table-cell table:number-columns-repeated="16336"/>
        </table:table-row>
        <table:table-row table:style-name="ro3">
          <table:table-cell office:value-type="float" office:value="12" table:style-name="ce8">
            <text:p>12</text:p>
          </table:table-cell>
          <table:table-cell office:value-type="date" office:date-value="2024-01-22T00:00:00" table:style-name="ce9">
            <text:p>22/01/2024</text:p>
          </table:table-cell>
          <table:table-cell office:value-type="string" table:style-name="ce10">
            <text:p>DIREZIONE GENERALE – AREA RISORSE UMANE</text:p>
          </table:table-cell>
          <table:table-cell office:value-type="string" table:style-name="ce11">
            <text:p>SERVIZIO PROGRAMMAZIONE E VALUTAZIONE</text:p>
          </table:table-cell>
          <table:table-cell office:value-type="string" table:style-name="ce12">
            <text:p>Modifica del Piano Integrato di Attività e Organizzazione 2023-2025 limitatamente alla Sezione 3.3 - Piano Triennale del Fabbisogno del personale 2023 – 2025, annualità 2024.</text:p>
          </table:table-cell>
          <table:table-cell table:number-columns-repeated="2" table:style-name="ce2"/>
          <table:table-cell table:number-columns-repeated="41" table:style-name="ce13"/>
          <table:table-cell table:number-columns-repeated="16336"/>
        </table:table-row>
        <table:table-row table:style-name="ro7">
          <table:table-cell office:value-type="float" office:value="13" table:style-name="ce8">
            <text:p>13</text:p>
          </table:table-cell>
          <table:table-cell office:value-type="date" office:date-value="2024-01-25T00:00:00" table:style-name="ce9">
            <text:p>25/01/2024</text:p>
          </table:table-cell>
          <table:table-cell office:value-type="string" table:style-name="ce10">
            <text:p>AREA TRASFORMAZIONE URBANA E POLITICHE DELL’ABITARE</text:p>
          </table:table-cell>
          <table:table-cell office:value-type="string" table:style-name="ce11">
            <text:p>SERVIZIO RIGENERAZIONE URBANA SOSTENIBILE E BENI COMUNI</text:p>
          </table:table-cell>
          <table:table-cell office:value-type="string" table:style-name="ce12">
            <text:p>Variazione — a norma degli artt. 175, comma 5bis, lett. a e 187, comma 3 del D.lgs. 267/2000 e ss.mm.ii., nonché dell’art. 15, comma 3 del decreto-legge n. 77/2021 — al Bilancio provvisorio 2024 in corso di gestione per l'utilizzo di una quota dell’avanzo di amministrazione vincolato presunto nel corso dell’Esercizio Provvisorio, per l'importo di € 3.520.000,00, al fine di garantire le condizioni necessarie all’attuazione tempestiva dell’intervento denominato QOPIGI — Rigenerazione e valorizzazione sociale dell’ex Ospedale Psichiatrico Giudiziario, finanziato con fondi del Piano Nazionale di Ripresa e Resilienza.</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14" table:style-name="ce8">
            <text:p>14</text:p>
          </table:table-cell>
          <table:table-cell office:value-type="date" office:date-value="2024-01-25T00:00:00" table:style-name="ce9">
            <text:p>25/01/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Approvazione del progetto definitivo, presentato dalla Costituenda ATl - ASD Cercola Calcio fox - LG Invest s.rl. S.S.D. - Borroso Società Cooperativa, relativo alla proposta di affidamento in concessione, per un periodo di 30 anni, del servizio di gestione economica e funzionale, della progettazione esecutiva, della esecuzione dei lavori di riqualificazione e dei lavori di manutenzione ordinaria e straordinaria per la durata della concessione, del centro sportivo comunale sito nel rione Incis di Ponticelli alla viale Walt Disney, sito nella 6° Municipalità (Ponticelli, Barra, San Giovanni a Teduccio) ed individuato al catasto fabbricati di Napoli alla sezione PON, foglio 7, particella 580, subalterno 1 per l'impianto sportivo nella sua interezza e subalterno 2 per la sola casa del custode, che prevede un investimento pari ad € 3.300.702,39 di cui € 2.693.576,32 per lavori ed € 607.126,07 per somme a disposizione, oltre ai costi di manutenzione ordinaria e straordinaria per tutta la durata della concessione. Atto senza impegno di spesa.</text:p>
          </table:table-cell>
          <table:table-cell table:number-columns-repeated="2" table:style-name="ce2"/>
          <table:table-cell table:number-columns-repeated="41" table:style-name="ce13"/>
          <table:table-cell table:number-columns-repeated="16336"/>
        </table:table-row>
        <table:table-row table:style-name="ro7">
          <table:table-cell office:value-type="float" office:value="15" table:style-name="ce8">
            <text:p>15</text:p>
          </table:table-cell>
          <table:table-cell office:value-type="date" office:date-value="2024-01-25T00:00:00" table:style-name="ce9">
            <text:p>25/01/2024</text:p>
          </table:table-cell>
          <table:table-cell office:value-type="string" table:style-name="ce10">
            <text:p>AREA EDILIZIA SCOLASTICA E BENI CONFISCATI</text:p>
          </table:table-cell>
          <table:table-cell office:value-type="string" table:style-name="ce11">
            <text:p>SERVIZIO BENI CONFISCATI</text:p>
          </table:table-cell>
          <table:table-cell office:value-type="string" table:style-name="ce12">
            <text:p>Valorizzazione dell'immobile sito in Napoli alla via Cupa dell’Arco n.11 identificato al Catasto Fabbricati, sezione SEC, foglio 4, particella 22, subalterni 3-4-6-7-8-9-10-12-13-14-15-16-17- 18, confiscato alla criminalità organizzata e trasferito al patrimonio indisponibile del comune di Napoli, attraverso la partecipazione all’Avviso pubblico della regione Campania "Legge regionale del 16 aprile 2012 n.7. Avviso pubblico a favore dei comuni per il finanziamento di progetti di riutilizzo di beni confiscati, programma annuale 2023" approvato con Decreto Dirigenziale n. 55 del 29/11/2023.</text:p>
          </table:table-cell>
          <table:table-cell table:number-columns-repeated="2" table:style-name="ce2"/>
          <table:table-cell table:number-columns-repeated="41" table:style-name="ce13"/>
          <table:table-cell table:number-columns-repeated="16336"/>
        </table:table-row>
        <table:table-row table:style-name="ro8">
          <table:table-cell office:value-type="float" office:value="16" table:style-name="ce8">
            <text:p>16</text:p>
          </table:table-cell>
          <table:table-cell office:value-type="date" office:date-value="2024-01-25T00:00:00" table:style-name="ce9">
            <text:p>25/01/2024</text:p>
          </table:table-cell>
          <table:table-cell office:value-type="string" table:style-name="ce10">
            <text:p>AREA TRASFORMAZIONE URBANA E POLITICHE DELL’ABITARE</text:p>
          </table:table-cell>
          <table:table-cell office:value-type="string" table:style-name="ce11">
            <text:p>SERVIZIO RIGENERAZIONE URBANA SOSTENIBILE E BENI COMUNI</text:p>
          </table:table-cell>
          <table:table-cell office:value-type="string" table:style-name="ce12">
            <text:p>Approvazione del Progetto di Fattibilità Tecnico ed economica dell’intervento denominato OPG <text:s/>- Rigenerazione e Valorizzazione sociale ex Ospedale Psichiatrico Giudiziario di Napoli in via Matteo Renato Imbriani, n.218, dell'importo complessivo di € 17.600.000,00, finanziato a valere sulle risorse del Piano Nazionale di Ripresa e Resilienza (PNRR), redatto dalla Struttura per la Progettazione di Beni ed edifici Pubblici dell’Agenzia del Demanio. CUP: B63D21001890001</text:p>
          </table:table-cell>
          <table:table-cell table:number-columns-repeated="2" table:style-name="ce2"/>
          <table:table-cell table:number-columns-repeated="16377"/>
        </table:table-row>
        <table:table-row table:style-name="ro9">
          <table:table-cell office:value-type="float" office:value="17" table:style-name="ce8">
            <text:p>17</text:p>
          </table:table-cell>
          <table:table-cell office:value-type="date" office:date-value="2024-01-25T00:00:00" table:style-name="ce9">
            <text:p>25/01/2024</text:p>
          </table:table-cell>
          <table:table-cell office:value-type="string" table:style-name="ce10">
            <text:p>//////</text:p>
          </table:table-cell>
          <table:table-cell office:value-type="string" table:style-name="ce11">
            <text:p>U.0.A. UFFICIO INNOVAZIONE E PARTENARIATI</text:p>
          </table:table-cell>
          <table:table-cell office:value-type="string" table:style-name="ce12">
            <text:p>Progetto “Infiniti Mondi - Napoli Innovation City” Casa delle Tecnologie Emergenti del Comune di Napoli- CUP B67F23000000008 - FSC 2014 2020 — Indirizzo politico sulla modifica parziale dell’accordo di collaborazione sottoscritto con i Partner in data 07.03.2023 e autorizzazione all’anticipazione di cassa.</text:p>
          </table:table-cell>
          <table:table-cell table:number-columns-repeated="2" table:style-name="ce2"/>
          <table:table-cell table:number-columns-repeated="16377"/>
        </table:table-row>
        <table:table-row table:style-name="ro8">
          <table:table-cell office:value-type="float" office:value="18" table:style-name="ce8">
            <text:p>18</text:p>
          </table:table-cell>
          <table:table-cell office:value-type="date" office:date-value="2024-01-25T00:00:00" table:style-name="ce9">
            <text:p>25/01/2024</text:p>
          </table:table-cell>
          <table:table-cell office:value-type="string" table:style-name="ce10">
            <text:p>AREA DIREZIONE GENERALE - AREA RISORSE UMANE</text:p>
          </table:table-cell>
          <table:table-cell office:value-type="string" table:style-name="ce11">
            <text:p>U.0.A. UFFICIO PNRR E POLITICHE DI COESIONE</text:p>
          </table:table-cell>
          <table:table-cell office:value-type="string" table:style-name="ce12">
            <text:p>Programma Nazionale di Assistenza Tecnica Capacita per la Coesione 2021-2027 (CapCoe). Avviso pubblico finalizzato all'acquisizione delle manifestazioni di interesse da parte delle amministrazioni regionali, delle città metropolitane, delle province, delle unioni di comuni e dei comuni ivi situati per l'assunzione di personale a tempo indeterminato da impiegare per la realizzazione di progetti finanziati dai fondi della Politica di Coesione europea. Autorizzazione all’adesione.</text:p>
          </table:table-cell>
          <table:table-cell table:number-columns-repeated="2" table:style-name="ce2"/>
          <table:table-cell table:number-columns-repeated="16377"/>
        </table:table-row>
        <table:table-row table:style-name="ro2">
          <table:table-cell office:value-type="float" office:value="19" table:style-name="ce8">
            <text:p>19</text:p>
          </table:table-cell>
          <table:table-cell office:value-type="date" office:date-value="2024-01-30T00:00:00" table:style-name="ce9">
            <text:p>30/01/2024</text:p>
          </table:table-cell>
          <table:table-cell office:value-type="string" table:style-name="ce10">
            <text:p>AREA SVILUPPO ECONOMICO E TURISMO</text:p>
          </table:table-cell>
          <table:table-cell office:value-type="string" table:style-name="ce11">
            <text:p>SERVIZIO MERCATI</text:p>
          </table:table-cell>
          <table:table-cell office:value-type="string" table:style-name="ce12">
            <text:p>Proposta al Consiglio Comunale. Delocalizzazione dei posteggi mercatali da via Francesco Baracca, via Enrico Toti, via Stendhal e via San Giacomo presso l’area pedonale compresa tra le vie Cesare Battisti e Guglielmo Oberdan.</text:p>
          </table:table-cell>
          <table:table-cell table:number-columns-repeated="2" table:style-name="ce2"/>
          <table:table-cell table:number-columns-repeated="16377"/>
        </table:table-row>
        <table:table-row table:style-name="ro10">
          <table:table-cell office:value-type="float" office:value="20" table:style-name="ce8">
            <text:p>20</text:p>
          </table:table-cell>
          <table:table-cell office:value-type="date" office:date-value="2024-01-30T00:00:00" table:style-name="ce9">
            <text:p>30/01/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Riconoscimento del pubblico interesse allo svolgimento dei “Campionati Nazionali serie C2 di Spada e Zona 2 di Sciabola e Fioretto e e dei Campionati Europei Giovani e Cadetti 2024”. Autorizzazione alla concessione d’uso a titolo gratuito dell’impianto indoor del Palavesuvio.</text:p>
          </table:table-cell>
          <table:table-cell table:number-columns-repeated="2" table:style-name="ce2"/>
          <table:table-cell table:number-columns-repeated="16377"/>
        </table:table-row>
        <table:table-row table:style-name="ro10">
          <table:table-cell office:value-type="float" office:value="21" table:style-name="ce8">
            <text:p>21</text:p>
          </table:table-cell>
          <table:table-cell office:value-type="date" office:date-value="2024-01-30T00:00:00" table:style-name="ce9">
            <text:p>30/01/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Riconoscimento del pubblico interesse alla manifestazione podistica “Napoli City Half Marathon”, facente parte del progetto “Napoli Running” riguardante gare podistiche di rilevanza nazionale ed internazionale sul territorio cittadino. Coorganizzazione dell’evento con il Comune di Napoli.</text:p>
          </table:table-cell>
          <table:table-cell table:number-columns-repeated="2" table:style-name="ce2"/>
          <table:table-cell table:number-columns-repeated="16377"/>
        </table:table-row>
        <table:table-row table:style-name="ro2">
          <table:table-cell office:value-type="float" office:value="22" table:style-name="ce8">
            <text:p>22</text:p>
          </table:table-cell>
          <table:table-cell office:value-type="date" office:date-value="2024-01-30T00:00:00" table:style-name="ce9">
            <text:p>30/01/2024</text:p>
          </table:table-cell>
          <table:table-cell office:value-type="string" table:style-name="ce10">
            <text:p>AREA DIREZIONE GENERALE - AREA RISORSE UMANE</text:p>
          </table:table-cell>
          <table:table-cell office:value-type="string" table:style-name="ce11">
            <text:p>U.0.A. PNRR E POLITICHE DI COESIONE</text:p>
          </table:table-cell>
          <table:table-cell office:value-type="string" table:style-name="ce12">
            <text:p>Trattenimento in servizio ex art. 11, comma 1 del decreto legge 105/2023, convertito con modificazioni dalla L. 9 ottobre 2023, n. 137 (in G.U. 09/10/2023, n. 236) del dirigente Responsabile dell’Area Cultura Massimo Pacifico.</text:p>
          </table:table-cell>
          <table:table-cell table:number-columns-repeated="2" table:style-name="ce2"/>
          <table:table-cell table:number-columns-repeated="16377"/>
        </table:table-row>
        <table:table-row table:style-name="ro9">
          <table:table-cell office:value-type="float" office:value="23" table:style-name="ce8">
            <text:p>23</text:p>
          </table:table-cell>
          <table:table-cell office:value-type="date" office:date-value="2024-02-01T00:00:00" table:style-name="ce9">
            <text:p>01/02/2024</text:p>
          </table:table-cell>
          <table:table-cell office:value-type="string" table:style-name="ce10">
            <text:p>MUNICIPALITA’ 4</text:p>
          </table:table-cell>
          <table:table-cell office:value-type="string" table:style-name="ce11">
            <text:p>DIREZIONE MUNICIPALITA’ 4</text:p>
          </table:table-cell>
          <table:table-cell office:value-type="string" table:style-name="ce12">
            <text:p>Prelevamento, per competenza e cassa, dal fondo di riserva, con riferimento all’esercizio provvisorio 2024, dell’importo di € 13.300,00 per la copertura finanziaria del capitolo di spesa 102123/4 denominato “Direzione IV Municipalità - Oneri Art1.80 e 86 e Rimborsi art. 84 D.Lgs. 267/2000 per Presidenti, Assessori e Consiglieri delle Municipalità” - Cod. Bil. 01.01-1.03.02.01.002.</text:p>
          </table:table-cell>
          <table:table-cell table:number-columns-repeated="2" table:style-name="ce2"/>
          <table:table-cell table:number-columns-repeated="16377"/>
        </table:table-row>
        <table:table-row table:style-name="ro7">
          <table:table-cell office:value-type="float" office:value="24" table:style-name="ce8">
            <text:p>24</text:p>
          </table:table-cell>
          <table:table-cell office:value-type="date" office:date-value="2024-02-01T00:00:00" table:style-name="ce9">
            <text:p>01/02/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con i poteri del Consiglio ai sensi degli artt. 42 e 175 del D.Lgs. 267/2000 e del Decreto Legge 77/2021, istituzione di un capitolo di entrata e di un capitolo di spesa articolato per ogni intervento per l'utilizzo dei fondi stanziati dalla Città Metropolitana di Napoli nell'ambito del Piano Strategico per l'attuazione degli interventi per la prevenzione del rischio sismico connesso al fenomeno bradisismico. Adesione al finanziamento, stanziato nell'ambito dell'aggiornamento al Piano Strategico triennale 2022-2024, per la realizzazione degli interventi di opere pubbliche finalizzate alla prevenzione del rischio sismico connesso al fenomeno bradisismico.</text:p>
          </table:table-cell>
          <table:table-cell table:number-columns-repeated="2" table:style-name="ce2"/>
          <table:table-cell table:number-columns-repeated="16377"/>
        </table:table-row>
        <table:table-row table:style-name="ro4">
          <table:table-cell office:value-type="float" office:value="25" table:style-name="ce8">
            <text:p>25</text:p>
          </table:table-cell>
          <table:table-cell office:value-type="date" office:date-value="2024-02-01T00:00:00" table:style-name="ce9">
            <text:p>01/02/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Prelevamento dal fondo di riserva del bilancio di previsione, con riferimento all'esercizio provvisorio anno 2024 ai sensi del punto 8.12 dell'allegato 4.2 del D. Lgs. 118/2011 per la presentazione della S.C.I.A. antincendio al fine del rilascio della licenza di agibilità del Campo Sportivo “Ascarelli” sito a Via Argine 604 Napoli.</text:p>
          </table:table-cell>
          <table:table-cell table:number-columns-repeated="2" table:style-name="ce2"/>
          <table:table-cell table:number-columns-repeated="16377"/>
        </table:table-row>
        <table:table-row table:style-name="ro4">
          <table:table-cell office:value-type="float" office:value="26" table:style-name="ce8">
            <text:p>26</text:p>
          </table:table-cell>
          <table:table-cell office:value-type="date" office:date-value="2024-02-01T00:00:00" table:style-name="ce9">
            <text:p>01/02/2024</text:p>
          </table:table-cell>
          <table:table-cell office:value-type="string" table:style-name="ce10">
            <text:p>AREA PATRIMONIO - <text:s/>AREA EDILIZIA SCOLASTICA E BENI CONFISCATI</text:p>
          </table:table-cell>
          <table:table-cell office:value-type="string" table:style-name="ce11">
            <text:p>SERVIZIO COORDINAMENTO E GESTIONE TECNICA DEL PATRIMONIO - SERVIZIO EDILIZIA SCOLASTICA E SUPPORTO ALLE STRUTTURE TECNICHE PER LAVORI PUBBLICI E ESPROPRI</text:p>
          </table:table-cell>
          <table:table-cell office:value-type="string" table:style-name="ce12">
            <text:p>Autorizzazione al prolungamento degli orari di funzionamento degli impianti termici a servizio degli edifici scolastici e delle varie dipendenze comunali di competenza del Servizio Coordinamento e gestione tecnica del Patrimonio.</text:p>
          </table:table-cell>
          <table:table-cell table:number-columns-repeated="2" table:style-name="ce2"/>
          <table:table-cell table:number-columns-repeated="16377"/>
        </table:table-row>
        <table:table-row table:style-name="ro3">
          <table:table-cell office:value-type="float" office:value="27" table:style-name="ce8">
            <text:p>27</text:p>
          </table:table-cell>
          <table:table-cell office:value-type="date" office:date-value="2024-02-01T00:00:00" table:style-name="ce9">
            <text:p>01/02/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127/23, contro OMISSIS per 1'udienza del 01/03/2024 ed eventuali giudizi alternativi o speciali.</text:p>
          </table:table-cell>
          <table:table-cell table:number-columns-repeated="2" table:style-name="ce2"/>
          <table:table-cell table:number-columns-repeated="16377"/>
        </table:table-row>
        <table:table-row table:style-name="ro11">
          <table:table-cell office:value-type="float" office:value="28" table:style-name="ce8">
            <text:p>28</text:p>
          </table:table-cell>
          <table:table-cell office:value-type="date" office:date-value="2024-02-01T00:00:00" table:style-name="ce9">
            <text:p>01/02/2024</text:p>
          </table:table-cell>
          <table:table-cell office:value-type="string" table:style-name="ce10">
            <text:p>AREA PATRIMONIO -AREA TRASFORMAZIONE URBANA E POLITICHE DELL’ABITARE</text:p>
          </table:table-cell>
          <table:table-cell office:value-type="string" table:style-name="ce11">
            <text:p>SERVIZIO TUTELA E REGOLARIZZAZIONE DEL PATRIMONIO - SERVIZIO RIGENERAZIONE URBANA SOSTENIBILE E BENI COMUNI</text:p>
          </table:table-cell>
          <table:table-cell office:value-type="string" table:style-name="ce12">
            <text:p>Approvazione della fattibilità della nuova proposta di riqualificazione ad uso pubblico dell’immobile di proprietà comunale sito in Via Pacioli n. 91, con concessione d’uso a titolo oneroso, per l'insediamento della sede farmaceutica n. 297, in favore di Farmacia di Lullo di Giuseppe Lorito &amp; C. S.a.s., a seguito della procedura selettiva per il decentramento delle farmacie della pianta organica di Napoli, promossa dalla Regione Campania con D. D. n. 470/2018, rettificato con D. D. n. 501/2018, e relative condizioni di assoggettamento a vincolo ad uso pubblico.</text:p>
          </table:table-cell>
          <table:table-cell table:number-columns-repeated="2" table:style-name="ce2"/>
          <table:table-cell table:number-columns-repeated="16377"/>
        </table:table-row>
        <table:table-row table:style-name="ro10">
          <table:table-cell office:value-type="float" office:value="29" table:style-name="ce8">
            <text:p>29</text:p>
          </table:table-cell>
          <table:table-cell office:value-type="date" office:date-value="2024-02-01T00:00:00" table:style-name="ce9">
            <text:p>01/02/2024</text:p>
          </table:table-cell>
          <table:table-cell office:value-type="string" table:style-name="ce10">
            <text:p>AREA PATRIMONIO</text:p>
          </table:table-cell>
          <table:table-cell office:value-type="string" table:style-name="ce11">
            <text:p>////////////</text:p>
          </table:table-cell>
          <table:table-cell office:value-type="string" table:style-name="ce12">
            <text:p>Approvazione dello schema del Protocollo d'Intesa per lo sviluppo di iniziative in materia di beni culturali, ex art. 15 della Legge n. 241/90 e s.m.i., da sottoscriversi tra la Procura della Repubblica presso il Tribunale di Napoli, Comune di Napoli e la Soprintendenza Archeologica, Belle Arti e Paesaggio per il Comune di Napoli.</text:p>
          </table:table-cell>
          <table:table-cell table:number-columns-repeated="2" table:style-name="ce2"/>
          <table:table-cell table:number-columns-repeated="16377"/>
        </table:table-row>
        <table:table-row table:style-name="ro8">
          <table:table-cell office:value-type="float" office:value="30" table:style-name="ce8">
            <text:p>30</text:p>
          </table:table-cell>
          <table:table-cell office:value-type="date" office:date-value="2024-02-09T00:00:00" table:style-name="ce9">
            <text:p>09/02/20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Prelievo dal Fondo Riserva (cap. 42300 art.2) in Esercizio Provvisorio 2024 ai sensi degli art. 166 e 176 del D.Lgs. 267/2000 e p.c. 8.12 e 8.13 allegato 4/2 del D.Lgs. 118/2011. Proposta al Consiglio di riconoscimento della legittimità, ai sensi dell’art. 194 co. 1 lett. e) del D.Lgs. 18/08/2000 n. 267, dei debiti fuori bilancio manifestatisi nel periodo dal 1° Maggio 2023 al 31 Ottobre 2023 - oneri condominiali ordinari e straordinari 2019 e 2020 - Importo complessivo € 35.834,67 -</text:p>
          </table:table-cell>
          <table:table-cell table:number-columns-repeated="2" table:style-name="ce2"/>
          <table:table-cell table:number-columns-repeated="16377"/>
        </table:table-row>
        <table:table-row table:style-name="ro10">
          <table:table-cell office:value-type="float" office:value="31" table:style-name="ce8">
            <text:p>31</text:p>
          </table:table-cell>
          <table:table-cell office:value-type="date" office:date-value="2024-02-09T00:00:00" table:style-name="ce9">
            <text:p>09/02/2024</text:p>
          </table:table-cell>
          <table:table-cell office:value-type="string" table:style-name="ce10">
            <text:p>AREA CULTURA – AREA SVILUPPO ECONOMICO</text:p>
          </table:table-cell>
          <table:table-cell office:value-type="string" table:style-name="ce11">
            <text:p>SERVIZIO CULTURA – SERVIZIO OSSERVATORIO URBANO PER IL TURISMO ED IL MARKETING TERRITORIALE</text:p>
          </table:table-cell>
          <table:table-cell office:value-type="string" table:style-name="ce12">
            <text:p>Approvazione dello schema di “Protocollo d’intesa con Città Metropolitana di Napoli per la valorizzazione del patrimonio culturale materiale e immateriale della città di Napoli e del territorio metropolitano di Napoli, quale vettore di sviluppo socio-economico e turistico”.</text:p>
          </table:table-cell>
          <table:table-cell table:number-columns-repeated="2" table:style-name="ce2"/>
          <table:table-cell table:number-columns-repeated="16377"/>
        </table:table-row>
        <table:table-row table:style-name="ro12">
          <table:table-cell office:value-type="float" office:value="32" table:style-name="ce8">
            <text:p>32</text:p>
          </table:table-cell>
          <table:table-cell office:value-type="date" office:date-value="2024-02-09T00:00:00" table:style-name="ce9">
            <text:p>09/02/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esecutivo denominato “Manutenzione straordinaria di via Orazio”.</text:p>
          </table:table-cell>
          <table:table-cell table:number-columns-repeated="2" table:style-name="ce2"/>
          <table:table-cell table:number-columns-repeated="16377"/>
        </table:table-row>
        <table:table-row table:style-name="ro12">
          <table:table-cell office:value-type="float" office:value="33" table:style-name="ce8">
            <text:p>33</text:p>
          </table:table-cell>
          <table:table-cell office:value-type="date" office:date-value="2024-02-09T00:00:00" table:style-name="ce9">
            <text:p>09/02/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esecutivo denominato “Manutenzione straordinaria di via Petrarca”.</text:p>
          </table:table-cell>
          <table:table-cell table:number-columns-repeated="2" table:style-name="ce2"/>
          <table:table-cell table:number-columns-repeated="16377"/>
        </table:table-row>
        <table:table-row table:style-name="ro3">
          <table:table-cell office:value-type="float" office:value="34" table:style-name="ce8">
            <text:p>34</text:p>
          </table:table-cell>
          <table:table-cell office:value-type="date" office:date-value="2024-02-09T00:00:00" table:style-name="ce9">
            <text:p>09/02/2024</text:p>
          </table:table-cell>
          <table:table-cell office:value-type="string" table:style-name="ce10">
            <text:p>AREA GABINETTO SINDACO</text:p>
          </table:table-cell>
          <table:table-cell office:value-type="string" table:style-name="ce11">
            <text:p>SERVIZIO CERIMONIALE E RELAZIONI INTERNAZIONALI</text:p>
          </table:table-cell>
          <table:table-cell office:value-type="string" table:style-name="ce12">
            <text:p>Conferimento della Cittadinanza Onoraria della Città di Napoli al giornalista televisivo Giovanni Minoli per il progetto della fiction Un posto al Sole</text:p>
          </table:table-cell>
          <table:table-cell table:number-columns-repeated="2" table:style-name="ce2"/>
          <table:table-cell table:number-columns-repeated="16377"/>
        </table:table-row>
        <table:table-row table:style-name="ro10">
          <table:table-cell office:value-type="float" office:value="35" table:style-name="ce8">
            <text:p>35</text:p>
          </table:table-cell>
          <table:table-cell office:value-type="date" office:date-value="2024-02-09T00:00:00" table:style-name="ce9">
            <text:p>09/02/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Prelevamento dal fondo di riserva del bilancio di previsione, con riferimento all'esercizio provvisorio anno 2024 ai sensi del punto 8.12 dell'allegato 4.2 del D.Lgs. 118/2011 per la realizzazione delle attività di accoglienza delle famiglie sgomberate da via S. Nicola a Nilo e la fornitura pasti al Signoriello.</text:p>
          </table:table-cell>
          <table:table-cell table:number-columns-repeated="2" table:style-name="ce2"/>
          <table:table-cell table:number-columns-repeated="16377"/>
        </table:table-row>
        <table:table-row table:style-name="ro13">
          <table:table-cell office:value-type="float" office:value="36" table:style-name="ce8">
            <text:p>36</text:p>
          </table:table-cell>
          <table:table-cell office:value-type="date" office:date-value="2024-02-09T00:00:00" table:style-name="ce9">
            <text:p>09/02/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Presa d’atto del verbale di somma urgenza del 18.01.2024 per l'esecuzione dei Lavori di somma urgenza relativi alla messa in sicurezza dell’area adiacente al locale tecnico sito in curva B presso lo stadio Diego Armando Maradona - Napoli, per un importo di € 123.859,79. Autorizzazione al prelevamento dal fondo di riserva del bilancio di previsione, con riferimento all’esercizio provvisorio anno 2024 ai sensi del punto 8.12 dell'allegato 4.2 del D.Lgs. 118/2011 in termini di competenza e di cassa per la copertura della spesa relativa ai citati lavori. Proposta al Consiglio Comunale per il riconoscimento della spesa ai sensi degli art. 191 e 194 del D.Lgs. n.267/2000</text:p>
          </table:table-cell>
          <table:table-cell table:number-columns-repeated="2" table:style-name="ce2"/>
          <table:table-cell table:number-columns-repeated="16377"/>
        </table:table-row>
        <table:table-row table:style-name="ro9">
          <table:table-cell office:value-type="float" office:value="37" table:style-name="ce8">
            <text:p>37</text:p>
          </table:table-cell>
          <table:table-cell office:value-type="date" office:date-value="2024-02-09T00:00:00" table:style-name="ce9">
            <text:p>09/02/2024</text:p>
          </table:table-cell>
          <table:table-cell office:value-type="string" table:style-name="ce10">
            <text:p>AREA SEGRETERIA GENERALE – AREA DIGITALIZZAZIONE E INNOVAZIONE</text:p>
          </table:table-cell>
          <table:table-cell office:value-type="string" table:style-name="ce11">
            <text:p>SERVIZIO ANTICORRUZIONE E TRASPARENZA - SERVIZIO SVILUPPO SOFTWARE, AGENDA DIGITALE, GESTIONE BANCHE DATI</text:p>
          </table:table-cell>
          <table:table-cell office:value-type="string" table:style-name="ce12">
            <text:p>Aggiornamento della procedura per la presentazione e gestione delle segnalazioni di condotte illecite (c.d. whistleblowing) e della disciplina di tutela del segnalante ai sensi del D.Lgs n. 24/2023. - Sezione Rischi Corruttivi e Trasparenza del PIAO 2023-2025 - Misura MG08 “Tutela del dipendente che segnala illeciti ai sensi dell'articolo 54-bis del d.lgs. 165/2001, c.d. whistleblower”</text:p>
          </table:table-cell>
          <table:table-cell table:number-columns-repeated="2" table:style-name="ce2"/>
          <table:table-cell table:number-columns-repeated="16377"/>
        </table:table-row>
        <table:table-row table:style-name="ro2">
          <table:table-cell office:value-type="float" office:value="38" table:style-name="ce8">
            <text:p>38</text:p>
          </table:table-cell>
          <table:table-cell office:value-type="date" office:date-value="2024-02-12T00:00:00" table:style-name="ce9">
            <text:p>12/02/20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Intervento “Restart Scampia: da margine <text:s/>urbano a centro dell'area metropolitana” - CUP: B68F17000010007 – approvazione del progetto esecutivo <text:s/>“Riqualificazione della “Vela B” - Interventi preliminari.</text:p>
          </table:table-cell>
          <table:table-cell table:number-columns-repeated="2" table:style-name="ce2"/>
          <table:table-cell table:number-columns-repeated="16377"/>
        </table:table-row>
        <table:table-row table:style-name="ro6">
          <table:table-cell office:value-type="float" office:value="39" table:style-name="ce8">
            <text:p>39</text:p>
          </table:table-cell>
          <table:table-cell office:value-type="date" office:date-value="2024-02-12T00:00:00" table:style-name="ce9">
            <text:p>12/02/2024</text:p>
          </table:table-cell>
          <table:table-cell office:value-type="string" table:style-name="ce10">
            <text:p>AREA PATRIMONIO</text:p>
          </table:table-cell>
          <table:table-cell office:value-type="string" table:style-name="ce11">
            <text:p>////////////</text:p>
          </table:table-cell>
          <table:table-cell office:value-type="string" table:style-name="ce12">
            <text:p>Adesione alla collaborazione istituzionale tra il comune di Napoli — in qualità di Ente proprietario dell’immobile denominato “Stella Polare”, sito in Via Stella Polare 14-16, identificato catastalmente: NCEU MER e il Ministero della Cultura - Soprintendenza Archeologica Belle Arti e Paesaggio per il comune di per l’utilizzo e la gestione di un laboratorio archeologico “NAPOLIARCHEOLAB”</text:p>
          </table:table-cell>
          <table:table-cell table:number-columns-repeated="2" table:style-name="ce2"/>
          <table:table-cell table:number-columns-repeated="16377"/>
        </table:table-row>
        <table:table-row table:style-name="ro14">
          <table:table-cell office:value-type="float" office:value="40" table:style-name="ce8">
            <text:p>40</text:p>
          </table:table-cell>
          <table:table-cell office:value-type="date" office:date-value="2024-02-16T00:00:00" table:style-name="ce9">
            <text:p>16/02/2024</text:p>
          </table:table-cell>
          <table:table-cell office:value-type="string" table:style-name="ce10">
            <text:p>AREA TUTELA DEL TERRITORIO</text:p>
          </table:table-cell>
          <table:table-cell office:value-type="string" table:style-name="ce11">
            <text:p>SERVIZIO PROTEZIONE CIVILE</text:p>
          </table:table-cell>
          <table:table-cell office:value-type="string" table:style-name="ce12">
            <text:p>con i poteri del Consiglio, variazione, ai sensi dell’art. 42, comma 4 e 175, comma 4 del d.Lgs. n. 267/2000 e ss.mm.ii. e come previsto dal D.L. 77/2021, al Bilancio di previsione 2023-2025- Esercizio 2024 con l’istituzione di un capitolo di entrata e di un capitolo di spesa per i fondi stanziati dal Dipartimento di Protezione Civile per garantire, in accordo alla L. 183/2023, l'applicazione di misure urgenti di prevenzione del rischio sismico connesso al fenomeno bradisismico nell'area dei Campi Flegrei e finanziare il piano di fabbisogno dei comuni approvato dalla Città Metropolitana di Napoli con Delibera Sindacale R.13 del 01/02/2024. Adesione al finanziamento stanziato ai sensi della L.183/2023 nell'ambito delle misure urgenti di prevenzione del rischio sismico connesso al fenomeno bradisismico nell'area dei Campi Flegrei.</text:p>
          </table:table-cell>
          <table:table-cell table:number-columns-repeated="2" table:style-name="ce2"/>
          <table:table-cell table:number-columns-repeated="16377"/>
        </table:table-row>
        <table:table-row table:style-name="ro13">
          <table:table-cell office:value-type="float" office:value="41" table:style-name="ce8">
            <text:p>41</text:p>
          </table:table-cell>
          <table:table-cell office:value-type="date" office:date-value="2024-02-16T00:00:00" table:style-name="ce9">
            <text:p>16/02/20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Autorizzazione alla sottoscrizione della proposta conciliativa del 27.12.2023, ai sensi dellart. 185 bis c.p.c. del Tribunale Ordinario di Napoli Nord del contenzioso N. 6343/2021 RG-4.C. PLAY LINE SRL/COMUNE DI NAPOLI, mediante il pagamento da parte del Comune di Napoli alla Play Line S.r.l. in liquidazione della somma di Euro 487.350,00 da versarsi nel termine di 120 giorni dall'eventuale raggiungimento dell'accordo con spese e competenze a carico del Comune di Napoli per Euro 35.015,96. Contestuale prelievo dal Fondo Riserva (cap. 42300 art. 2) in Esercizio Provvisorio 2024, per Euro 522.365,96 ai sensi degli art. 166 e 176 del D.Lgs. 267/2000 a copertura della spesa.</text:p>
          </table:table-cell>
          <table:table-cell table:number-columns-repeated="2" table:style-name="ce2"/>
          <table:table-cell table:number-columns-repeated="16377"/>
        </table:table-row>
        <table:table-row table:style-name="ro3">
          <table:table-cell office:value-type="float" office:value="42" table:style-name="ce8">
            <text:p>42</text:p>
          </table:table-cell>
          <table:table-cell office:value-type="date" office:date-value="2024-02-16T00:00:00" table:style-name="ce9">
            <text:p>16/02/20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Approvazione in linea tecnica del Progetto Definitivo dell’intervento denominato “Complesso della Real Casa dell’ Annunziata” - CUP: B68C22000770001 — CIG: 9540303B15.</text:p>
          </table:table-cell>
          <table:table-cell table:number-columns-repeated="2" table:style-name="ce2"/>
          <table:table-cell table:number-columns-repeated="16377"/>
        </table:table-row>
        <table:table-row table:style-name="ro10">
          <table:table-cell office:value-type="float" office:value="43" table:style-name="ce8">
            <text:p>43</text:p>
          </table:table-cell>
          <table:table-cell office:value-type="date" office:date-value="2024-02-16T00:00:00" table:style-name="ce9">
            <text:p>16/02/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denominata Traversa 3” Giuseppe Garibaldi, quartiere Pendino, Municipalita 2, a Chiara Lubich (Trento, 1920 — Rocca di Papa, 2008), fondatrice del movimento dei Focolari, con l'istituzione del toponimo “Via Chiara Lubich”.</text:p>
          </table:table-cell>
          <table:table-cell table:number-columns-repeated="2" table:style-name="ce2"/>
          <table:table-cell table:number-columns-repeated="16377"/>
        </table:table-row>
        <table:table-row table:style-name="ro15">
          <table:table-cell office:value-type="float" office:value="44" table:style-name="ce8">
            <text:p>44</text:p>
          </table:table-cell>
          <table:table-cell office:value-type="date" office:date-value="2024-02-16T00:00:00" table:style-name="ce9">
            <text:p>16/02/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stallazione di una targa in memoria di Aldo Giuffré (1924-2010) - in Via del Sole n.6, ove egli nacque.</text:p>
          </table:table-cell>
          <table:table-cell table:number-columns-repeated="2" table:style-name="ce2"/>
          <table:table-cell table:number-columns-repeated="16377"/>
        </table:table-row>
        <table:table-row table:style-name="ro16">
          <table:table-cell office:value-type="float" office:value="45" table:style-name="ce8">
            <text:p>45</text:p>
          </table:table-cell>
          <table:table-cell office:value-type="date" office:date-value="2024-02-16T00:00:00" table:style-name="ce9">
            <text:p>16/02/2024</text:p>
          </table:table-cell>
          <table:table-cell office:value-type="string" table:style-name="ce10">
            <text:p>AREA INFRASTRUTTURE DI TRASPORTI - AREA INFRASTRUTTURE STRADALI E TECNOLOGICHE – AREA RAGIONERIA</text:p>
          </table:table-cell>
          <table:table-cell office:value-type="string" table:style-name="ce11">
            <text:p>SERVIZIO LINEE METROPOLITANE</text:p>
          </table:table-cell>
          <table:table-cell office:value-type="string" table:style-name="ce12">
            <text:p>Realizzazione del Programma di investimenti per il potenziamento della mobilità, del trasporto urbano e per la riduzione dei consumi energetici della Città di Napoli, in attuazione delle indicazioni contenute nel Documento Unico di Programmazione e nel Programma triennale dei lavori pubblici 2024/2026. Presa d’atto delio schema di modifica del contratto di prestito sottoscritto in data 10.07.2017 con la Banca Europea per gli Investimenti. Autorizzazione alla sottoscrizione.</text:p>
          </table:table-cell>
          <table:table-cell table:number-columns-repeated="2" table:style-name="ce2"/>
          <table:table-cell table:number-columns-repeated="16377"/>
        </table:table-row>
        <table:table-row table:style-name="ro12">
          <table:table-cell office:value-type="float" office:value="46" table:style-name="ce8">
            <text:p>46</text:p>
          </table:table-cell>
          <table:table-cell office:value-type="date" office:date-value="2024-02-23T00:00:00" table:style-name="ce9">
            <text:p>23/02/2024</text:p>
          </table:table-cell>
          <table:table-cell office:value-type="string" table:style-name="ce10">
            <text:p>AREA INFRASTRUTTURE STRADALI E TECNOLOGICHE</text:p>
          </table:table-cell>
          <table:table-cell office:value-type="string" table:style-name="ce11">
            <text:p>SERVIZIO STRADE, VIABILITA' E TRAFFICO</text:p>
          </table:table-cell>
          <table:table-cell office:value-type="string" table:style-name="ce12">
            <text:p>agevolazioni alla sosta su stalli a pagamento in favore delle autovetture elettriche e ibride - Conferma, per l'annualità 2024, delle modalità operative definite con D.G.C. n. 44 del 23 febbraio 2023</text:p>
          </table:table-cell>
          <table:table-cell table:number-columns-repeated="2" table:style-name="ce2"/>
          <table:table-cell table:number-columns-repeated="16377"/>
        </table:table-row>
        <table:table-row table:style-name="ro3">
          <table:table-cell office:value-type="float" office:value="47" table:style-name="ce8">
            <text:p>47</text:p>
          </table:table-cell>
          <table:table-cell office:value-type="date" office:date-value="2024-02-23T00:00:00" table:style-name="ce9">
            <text:p>23/02/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41611/15, contro OMISSIS per l'udienza del 13/03/2024 ed eventuali giudizi alternativi o speciali.</text:p>
          </table:table-cell>
          <table:table-cell table:number-columns-repeated="2" table:style-name="ce2"/>
          <table:table-cell table:number-columns-repeated="16377"/>
        </table:table-row>
        <table:table-row table:style-name="ro6">
          <table:table-cell office:value-type="float" office:value="48" table:style-name="ce8">
            <text:p>48</text:p>
          </table:table-cell>
          <table:table-cell office:value-type="date" office:date-value="2024-02-23T00:00:00" table:style-name="ce9">
            <text:p>23/02/20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Intervento di somma urgenza per la messa in sicurezza del corpo scala principale dell’edificio sito in via Antonio Labriola denominato “Vela Rossa” - Autorizzazione al prelevamento da “Fondo Spese Potenziali” in esercizio provvisorio 2024 per la copertura delle somme necessarie per l'intervento. Proposta al Consiglio Comunale per il riconoscimento della spesa ai sensi dell’art.194 c.1 lett. e), del Digs n.267/2000 smi.</text:p>
          </table:table-cell>
          <table:table-cell table:number-columns-repeated="2" table:style-name="ce2"/>
          <table:table-cell table:number-columns-repeated="16377"/>
        </table:table-row>
        <table:table-row table:style-name="ro6">
          <table:table-cell office:value-type="float" office:value="49" table:style-name="ce8">
            <text:p>49</text:p>
          </table:table-cell>
          <table:table-cell office:value-type="date" office:date-value="2024-02-23T00:00:00" table:style-name="ce9">
            <text:p>23/02/2024</text:p>
          </table:table-cell>
          <table:table-cell office:value-type="string" table:style-name="ce10">
            <text:p>AREA TRASFORMAZIONE URBANA E POLITICHE DELL'ABITARE</text:p>
          </table:table-cell>
          <table:table-cell office:value-type="string" table:style-name="ce11">
            <text:p>SERVIZIO GRANDE PROGETTO UNESCO - U.0.A. UFFICIO PNRR E POLITICHE DI COESIONE</text:p>
          </table:table-cell>
          <table:table-cell office:value-type="string" table:style-name="ce12">
            <text:p>Grande Progetto Centro storico di Napoli - Valorizzazione del sito UNESCO: presa d'atto delle nuove fonti di finanziamento. Variazione, ai sensi dell’art. 175 del D.gs. n. 267/2000 e dell’art. 15 comma 4bis del D.L. n. 77/2021 coordinato con la legge di conversione n. 108/2021, al Bilancio di previsione 2023/2025 - Esercizio Provvisorio 2024 - parte entrata e parte spesa - in conto competenza e cassa.</text:p>
          </table:table-cell>
          <table:table-cell table:number-columns-repeated="2" table:style-name="ce2"/>
          <table:table-cell table:number-columns-repeated="16377"/>
        </table:table-row>
        <table:table-row table:style-name="ro17">
          <table:table-cell office:value-type="float" office:value="50" table:style-name="ce8">
            <text:p>50</text:p>
          </table:table-cell>
          <table:table-cell office:value-type="date" office:date-value="2024-02-23T00:00:00" table:style-name="ce9">
            <text:p>23/02/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Approvazione del Programma di Lavoro per l’anno 2024, consistente in n. 4 progetti di lavori socialmente utili da assegnare alla Società Cooperativa ex lege 452/87 “25 giugno”. Autorizzazione all’Area Ragioneria all’anticipazione delle somme necessarie al funzionamento della Società Cooperativa ex lege 452/87 “25 giugno”, nelle more dell'erogazione del contributo statale”.</text:p>
          </table:table-cell>
          <table:table-cell table:number-columns-repeated="2" table:style-name="ce2"/>
          <table:table-cell table:number-columns-repeated="16377"/>
        </table:table-row>
        <table:table-row table:style-name="ro10">
          <table:table-cell office:value-type="float" office:value="51" table:style-name="ce8">
            <text:p>51</text:p>
          </table:table-cell>
          <table:table-cell office:value-type="date" office:date-value="2024-02-23T00:00:00" table:style-name="ce9">
            <text:p>23/02/2024</text:p>
          </table:table-cell>
          <table:table-cell office:value-type="string" table:style-name="ce10">
            <text:p>MUNICIPALITÀ 8</text:p>
          </table:table-cell>
          <table:table-cell office:value-type="string" table:style-name="ce11">
            <text:p>DIREZIONE MUNICIPALITÀ 8</text:p>
          </table:table-cell>
          <table:table-cell office:value-type="string" table:style-name="ce12">
            <text:p>Prelevamento dal Fondo di Riserva — ai sensi degli artt. 163, 166 e 176 del D. Lgs. 267/2000 (TUEL) e dell’art. 16 dei Regolamento di Contabilità del Comune di Napoli — dell’importo di € 96.139,65 (novantaseimilacentotrentanove/65) per l’esecuzione di lavori di estrema urgenza presso lo stadio “Antonio Landieri” (Scampia).</text:p>
          </table:table-cell>
          <table:table-cell table:number-columns-repeated="2" table:style-name="ce2"/>
          <table:table-cell table:number-columns-repeated="16377"/>
        </table:table-row>
        <table:table-row table:style-name="ro2">
          <table:table-cell office:value-type="float" office:value="52" table:style-name="ce8">
            <text:p>52</text:p>
          </table:table-cell>
          <table:table-cell office:value-type="date" office:date-value="2024-02-23T00:00:00" table:style-name="ce9">
            <text:p>23/02/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Approvazione in linea tecnica, del progetto definitivo relativo agli “interventi di messa in sicurezza statica, funzionale e impiantistica, della piscina comunale ubicata a Napoli in corso Secondigliano n. 292 - Napoli”. Atto senzaimpegno di spesa.</text:p>
          </table:table-cell>
          <table:table-cell table:number-columns-repeated="2" table:style-name="ce2"/>
          <table:table-cell table:number-columns-repeated="16377"/>
        </table:table-row>
        <table:table-row table:style-name="ro2">
          <table:table-cell office:value-type="float" office:value="53" table:style-name="ce8">
            <text:p>53</text:p>
          </table:table-cell>
          <table:table-cell office:value-type="date" office:date-value="2024-02-23T00:00:00" table:style-name="ce9">
            <text:p>23/02/2024</text:p>
          </table:table-cell>
          <table:table-cell office:value-type="string" table:style-name="ce10">
            <text:p>MUNICIPALITÀ 6</text:p>
          </table:table-cell>
          <table:table-cell office:value-type="string" table:style-name="ce11">
            <text:p>DIREZIONE MUNICIPALITÀ 6</text:p>
          </table:table-cell>
          <table:table-cell office:value-type="string" table:style-name="ce12">
            <text:p>Autorizzazione al prelevamento dal Fondo Spese Potenziali dell’importo di € 1.057.051,60 per la copertura finanziaria del capitolo di spesa 233182 denominato “Lavori di adeguamento della sede municipale di San Giovanni a Teduccio — LOTTO 2”.</text:p>
          </table:table-cell>
          <table:table-cell table:number-columns-repeated="2" table:style-name="ce2"/>
          <table:table-cell table:number-columns-repeated="16377"/>
        </table:table-row>
        <table:table-row table:style-name="ro6">
          <table:table-cell office:value-type="float" office:value="54" table:style-name="ce8">
            <text:p>54</text:p>
          </table:table-cell>
          <table:table-cell office:value-type="date" office:date-value="2024-02-23T00:00:00" table:style-name="ce9">
            <text:p>23/02/2024</text:p>
          </table:table-cell>
          <table:table-cell office:value-type="string" table:style-name="ce10">
            <text:p>AREA PATRIMONIO</text:p>
          </table:table-cell>
          <table:table-cell office:value-type="string" table:style-name="ce11">
            <text:p>SERVIZIO POLITICHE PER LA CASA</text:p>
          </table:table-cell>
          <table:table-cell office:value-type="string" table:style-name="ce12">
            <text:p>Autorizzazione al Prelevamento dal Fondo di Riserva del redigendo bilancio di previsione 2024/2026, con riferimento all’esercizio provvisorio, annualitd 2024, in termini di competenza e di cassa, al sensi del punto 8.12 dell’allegato 4/2 del D.Lgs. n.118/2011 dell’importo complessivo di € 15.000,00 per l’affidamento del servizio di notificazione dei provvedimenti del Servizio Politiche per la Casa.</text:p>
          </table:table-cell>
          <table:table-cell table:number-columns-repeated="2" table:style-name="ce2"/>
          <table:table-cell table:number-columns-repeated="16377"/>
        </table:table-row>
        <table:table-row table:style-name="ro8">
          <table:table-cell office:value-type="float" office:value="55" table:style-name="ce8">
            <text:p>55</text:p>
          </table:table-cell>
          <table:table-cell office:value-type="date" office:date-value="2024-02-23T00:00:00" table:style-name="ce9">
            <text:p>23/02/2024</text:p>
          </table:table-cell>
          <table:table-cell office:value-type="string" table:style-name="ce10">
            <text:p>AREA SICUREZZA</text:p>
          </table:table-cell>
          <table:table-cell office:value-type="string" table:style-name="ce11">
            <text:p>SERVIZIO ATTIVITA’ AMMINISTRATIVE</text:p>
          </table:table-cell>
          <table:table-cell office:value-type="string" table:style-name="ce12">
            <text:p>Approvazione Progetto di Fattibilità Tecnico-Economica per “Realizzazione Sistema di Videosorveglianza nei quartieri Pianura e Ponticelli” nel Comune di Napoli, redatto in conformità al “nuovo” Codice dei contratti pubblici – D. Lgs. n. 36/2023 al fine di costituire progetto a base di gara per un appalto integrato per la progettazione esecutiva e l’esecuzione delle opere afferenti alla realizzazione del predetto sistema di videosorveglianza, ai sensi dell’art. 44, co. 1, del citato Codice</text:p>
          </table:table-cell>
          <table:table-cell table:number-columns-repeated="2" table:style-name="ce2"/>
          <table:table-cell table:number-columns-repeated="16377"/>
        </table:table-row>
        <table:table-row table:style-name="ro3">
          <table:table-cell office:value-type="float" office:value="56" table:style-name="ce8">
            <text:p>56</text:p>
          </table:table-cell>
          <table:table-cell office:value-type="date" office:date-value="2024-02-23T00:00:00" table:style-name="ce9">
            <text:p>23/02/2024</text:p>
          </table:table-cell>
          <table:table-cell office:value-type="string" table:style-name="ce10">
            <text:p>RISORSE UMANE</text:p>
          </table:table-cell>
          <table:table-cell office:value-type="string" table:style-name="ce11">
            <text:p>AMMINISTRAZIONE GIURIDICA RISORSE UMANE</text:p>
          </table:table-cell>
          <table:table-cell office:value-type="string" table:style-name="ce12">
            <text:p>Modifica al “Regolamento per la Mobilita Esterna Volontaria” approvato con deliberazione di Giunta Comunale n. 338 del 22/03/2011 e ss.mm. e ii. - Approvazione testo modificato.</text:p>
          </table:table-cell>
          <table:table-cell table:number-columns-repeated="2" table:style-name="ce2"/>
          <table:table-cell table:number-columns-repeated="16377"/>
        </table:table-row>
        <table:table-row table:style-name="ro2">
          <table:table-cell office:value-type="float" office:value="57" table:style-name="ce8">
            <text:p>57</text:p>
          </table:table-cell>
          <table:table-cell office:value-type="date" office:date-value="2024-02-23T00:00:00" table:style-name="ce9">
            <text:p>23/02/2024</text:p>
          </table:table-cell>
          <table:table-cell office:value-type="string" table:style-name="ce10">
            <text:p>AREA WELFARE</text:p>
          </table:table-cell>
          <table:table-cell office:value-type="string" table:style-name="ce11">
            <text:p><text:s/>SERVIZIO POLITICHE PER L’INFANZIA E L'ADOLESCENZA E SOSTEGNO ALLA GENITORIALITÀ</text:p>
          </table:table-cell>
          <table:table-cell office:value-type="string" table:style-name="ce12">
            <text:p>Protocollo di intesa tra il Comune di Napoli e la Fondazione Terzoluogo - Ente del Terzo Settore, per l’utilizzo dell’ex convento di Sant’Anna a Capuana di via Nicola Galdo 21 per attività socioculturali.</text:p>
          </table:table-cell>
          <table:table-cell table:number-columns-repeated="2" table:style-name="ce2"/>
          <table:table-cell table:number-columns-repeated="16377"/>
        </table:table-row>
        <table:table-row table:style-name="ro10">
          <table:table-cell office:value-type="float" office:value="58" table:style-name="ce8">
            <text:p>58</text:p>
          </table:table-cell>
          <table:table-cell office:value-type="date" office:date-value="2024-02-23T00:00:00" table:style-name="ce9">
            <text:p>23/02/2024</text:p>
          </table:table-cell>
          <table:table-cell office:value-type="string" table:style-name="ce10">
            <text:p>AREA WELFARE</text:p>
          </table:table-cell>
          <table:table-cell office:value-type="string" table:style-name="ce11">
            <text:p><text:span text:style-name="T7">SERVIZIO SISTEMA EDUCATIVO - S</text:span><text:span text:style-name="T8">ERVIZIO POLITICHE PER L'INFANZIA E L'ADOLESCENZA</text:span></text:p>
          </table:table-cell>
          <table:table-cell office:value-type="string" table:style-name="ce12">
            <text:p>Accordo di collaborazione a titolo non oneroso, ai sensi del’art.119 del TUEL con il Centro per Salute del Bambino - onlus (CSB} per la realizzazione delle attività previste dal progetto europeo EMINC (Engaging Men in Nurturing Care) - il coinvolgimento del padre nei Primi Mille Giorni.</text:p>
          </table:table-cell>
          <table:table-cell table:number-columns-repeated="2" table:style-name="ce2"/>
          <table:table-cell table:number-columns-repeated="16377"/>
        </table:table-row>
        <table:table-row table:style-name="ro9">
          <table:table-cell office:value-type="float" office:value="59" table:style-name="ce8">
            <text:p>59</text:p>
          </table:table-cell>
          <table:table-cell office:value-type="date" office:date-value="2024-02-23T00:00:00" table:style-name="ce9">
            <text:p>23/02/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Prelevamento di € 86.183,62 dal fondo di riserva del bilancio di Previsione, con riferimento all'esercizio provvisorio anno 2024 ai sensi del punto 8.12 dell'allegato 4.2 del D.Lgs. 118/2011 per la prosecuzione dal 01.03.2024 al 31.05.2024 delle attività di accoglienza integrata SAI a favore di 23 posti di ampliamento già attivi.</text:p>
          </table:table-cell>
          <table:table-cell table:number-columns-repeated="2" table:style-name="ce2"/>
          <table:table-cell table:number-columns-repeated="16377"/>
        </table:table-row>
        <table:table-row table:style-name="ro3">
          <table:table-cell office:value-type="float" office:value="60" table:style-name="ce8">
            <text:p>60</text:p>
          </table:table-cell>
          <table:table-cell office:value-type="date" office:date-value="2024-02-23T00:00:00" table:style-name="ce9">
            <text:p>23/02/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Linea 6 della Metropolitana di Napoli — Acquisto dei nuovi treni per la linea 6. Approvazione del quadro economico per la fornitura. Approvazione in linea tecnica.</text:p>
          </table:table-cell>
          <table:table-cell table:number-columns-repeated="2" table:style-name="ce2"/>
          <table:table-cell table:number-columns-repeated="16377"/>
        </table:table-row>
        <table:table-row table:style-name="ro18">
          <table:table-cell office:value-type="float" office:value="61" table:style-name="ce8">
            <text:p>61</text:p>
          </table:table-cell>
          <table:table-cell office:value-type="date" office:date-value="2024-03-01T00:00:00" table:style-name="ce9">
            <text:p>01/03/2024</text:p>
          </table:table-cell>
          <table:table-cell office:value-type="string" table:style-name="ce10">
            <text:p>MUNICIPALITA’ 4</text:p>
          </table:table-cell>
          <table:table-cell office:value-type="string" table:style-name="ce11">
            <text:p>SERVIZIO ATTIVITÀ TECNICHE</text:p>
          </table:table-cell>
          <table:table-cell office:value-type="string" table:style-name="ce12">
            <text:p>Presa d’atto del verbale di somma urgenza del 19/02/2024 redatto ai sensi dell'art. 140 D. Lgs 36/2023 e della relativa perizia giustificativa per l'esecuzione dei “Lavori di somma urgenza per la messa in sicurezza del porticato del Chiostro che funge da ingresso ed esodo del plesso scolastico "B. Capasso" di via L. Settembrini 84", per un importo complessivo di € 110.500,54. Autorizzazione al prelevamento dal fondo di riserva in esercizio provvisorio 2024 per la copertura delle somme occorrenti per i lavori. Proposta al Consiglio, ai sensi e per gli effetti del combinato disposto degli artt. 191 comma 3 e 194 comma 1 del D.Lgs n. 267/2000, del riconoscimento della spesa di € 110.500,54 necessaria per i suddetti interventi di somma urgenza. CUP: B69124000180004.</text:p>
          </table:table-cell>
          <table:table-cell table:number-columns-repeated="2" table:style-name="ce2"/>
          <table:table-cell table:number-columns-repeated="16377"/>
        </table:table-row>
        <table:table-row table:style-name="ro19">
          <table:table-cell office:value-type="float" office:value="62" table:style-name="ce8">
            <text:p>62</text:p>
          </table:table-cell>
          <table:table-cell office:value-type="date" office:date-value="2024-03-01T00:00:00" table:style-name="ce9">
            <text:p>01/03/2024</text:p>
          </table:table-cell>
          <table:table-cell office:value-type="string" table:style-name="ce10">
            <text:p>ARE RAGIONERIA</text:p>
          </table:table-cell>
          <table:table-cell office:value-type="string" table:style-name="ce11">
            <text:p>SERVIZIO PROGRAMMAZIONE E RENDICONTAZIONE</text:p>
          </table:table-cell>
          <table:table-cell office:value-type="string" table:style-name="ce12">
            <text:p>Approvazione Preconsuntivo al 31 dicembre 2023.</text:p>
          </table:table-cell>
          <table:table-cell table:number-columns-repeated="2" table:style-name="ce2"/>
          <table:table-cell table:number-columns-repeated="16377"/>
        </table:table-row>
        <table:table-row table:style-name="ro20">
          <table:table-cell office:value-type="float" office:value="63" table:style-name="ce8">
            <text:p>63</text:p>
          </table:table-cell>
          <table:table-cell office:value-type="date" office:date-value="2024-03-01T00:00:00" table:style-name="ce9">
            <text:p>01/03/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Adesione alla rete Elide delle Città italiane per una politica innovativa sulle droghe.</text:p>
          </table:table-cell>
          <table:table-cell table:number-columns-repeated="2" table:style-name="ce2"/>
          <table:table-cell table:number-columns-repeated="16377"/>
        </table:table-row>
        <table:table-row table:style-name="ro8">
          <table:table-cell office:value-type="float" office:value="64" table:style-name="ce8">
            <text:p>64</text:p>
          </table:table-cell>
          <table:table-cell office:value-type="date" office:date-value="2024-03-01T00:00:00" table:style-name="ce9">
            <text:p>01/03/2024</text:p>
          </table:table-cell>
          <table:table-cell office:value-type="string" table:style-name="ce10">
            <text:p>AREA TUTELA DEL TERRITORIO</text:p>
          </table:table-cell>
          <table:table-cell office:value-type="string" table:style-name="ce11">
            <text:p>SERVIZIO CICLO INTEGRATI DELLE ACQUE E TUTELA DEL MARE</text:p>
          </table:table-cell>
          <table:table-cell office:value-type="string" table:style-name="ce12">
            <text:p>Prelevamento dal fondo di riserva del E.P. 2024, COMPETENZA 2024 ai sensi dell'art.166 del D.Igs.267/2000, dell'importo di € 92.728,88 comprensivi di imposta di registro, tasse e oneri accessori, per il pagamento dell’accordo transattivo concluso coi sig.ri omissis, relativamente a una procedura di esproprio di aree occorse per i lavori di costruzione di rete fognaria in via Quattrocalli, loc. S. Pietro a Patierno, realizzati dal Sindaco di Napoli quale Commissario Delegato ex O.M. 2509/97.</text:p>
          </table:table-cell>
          <table:table-cell table:number-columns-repeated="2" table:style-name="ce2"/>
          <table:table-cell table:number-columns-repeated="16377"/>
        </table:table-row>
        <table:table-row table:style-name="ro21">
          <table:table-cell office:value-type="float" office:value="65" table:style-name="ce8">
            <text:p>65</text:p>
          </table:table-cell>
          <table:table-cell office:value-type="date" office:date-value="2024-03-01T00:00:00" table:style-name="ce9">
            <text:p>01/03/2024</text:p>
          </table:table-cell>
          <table:table-cell office:value-type="string" table:style-name="ce10">
            <text:p>AREA PROGETTI SPECIALI – AREA SPORT E PARI OPPORTUNITA’</text:p>
          </table:table-cell>
          <table:table-cell office:value-type="string" table:style-name="ce11">
            <text:p>SERVIZIO GESTIONE EVENTI E STADIO DIEGO ARMANDO MARADONA – SERVIZIO PROMOZIONE ATTIVITA’ SPORTIVE</text:p>
          </table:table-cell>
          <table:table-cell office:value-type="string" table:style-name="ce12">
            <text:p>Approvazione dello schema di Protocollo d’Intesa, ai sensi dell’art. 15 della Legge n. 241/90, tra il Comune di Napoli, l’Automobile Club d’Italia e l'Automobile Club di Napoli, per le attività di comune interesse volte alla promozione dello sport automobilistico.</text:p>
          </table:table-cell>
          <table:table-cell table:number-columns-repeated="2" table:style-name="ce2"/>
          <table:table-cell table:number-columns-repeated="16377"/>
        </table:table-row>
        <table:table-row table:style-name="ro11">
          <table:table-cell office:value-type="float" office:value="66" table:style-name="ce8">
            <text:p>66</text:p>
          </table:table-cell>
          <table:table-cell office:value-type="date" office:date-value="2024-03-01T00:00:00" table:style-name="ce9">
            <text:p>01/03/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 ESPROPRI</text:p>
          </table:table-cell>
          <table:table-cell office:value-type="string" table:style-name="ce12">
            <text:p>Approvazione della devoluzione per diverso utilizzo dei mutui accesi dal Comune di Napoli con la Cassa Depositi e Prestiti SpA - posizione mutui ren. 4539375 – 4539377 per la copertura finanziaria delle attività di progettazione relative a interventi di manutenzione straordinaria per le Municipalità 1, Municipalità 3, Municipalità 4, Municipalità 5 e Municipalità 6. CUP: B62B24000080004 - CUP: B62B24000090004 - CUP: B62B24000100004 - CUP: B62B24000110004 - CUP: B62B24000120004 - CUP: B62B24000130004 - CUP: B62B24000140004.</text:p>
          </table:table-cell>
          <table:table-cell table:number-columns-repeated="2" table:style-name="ce2"/>
          <table:table-cell table:number-columns-repeated="16377"/>
        </table:table-row>
        <table:table-row table:style-name="ro3">
          <table:table-cell office:value-type="float" office:value="67" table:style-name="ce8">
            <text:p>67</text:p>
          </table:table-cell>
          <table:table-cell office:value-type="date" office:date-value="2024-03-01T00:00:00" table:style-name="ce9">
            <text:p>01/03/2024</text:p>
          </table:table-cell>
          <table:table-cell office:value-type="string" table:style-name="ce10">
            <text:p>DIREZIONE GENERALE</text:p>
          </table:table-cell>
          <table:table-cell office:value-type="string" table:style-name="ce11">
            <text:p>SERVIZIO PROGRAMMAZIONE E VALUTAZIONE</text:p>
          </table:table-cell>
          <table:table-cell office:value-type="string" table:style-name="ce12">
            <text:p>Approvazione del Piano Provvisorio degli Obiettivi (PPO) per l’anno 2024, nelle more della definizione del Piano Integrato di Attività e Organizzazione (PIAO) per il triennio 2024/2026.</text:p>
          </table:table-cell>
          <table:table-cell table:number-columns-repeated="2" table:style-name="ce2"/>
          <table:table-cell table:number-columns-repeated="16377"/>
        </table:table-row>
        <table:table-row table:style-name="ro22">
          <table:table-cell office:value-type="float" office:value="68" table:style-name="ce8">
            <text:p>68</text:p>
          </table:table-cell>
          <table:table-cell office:value-type="date" office:date-value="2024-03-01T00:00:00" table:style-name="ce9">
            <text:p>01/03/2024</text:p>
          </table:table-cell>
          <table:table-cell office:value-type="string" table:style-name="ce10">
            <text:p>AREA WELFARE – AREA TRASFORMAZIONE E POLITICHE DELL’ABITARE – AREA EDILIZIA E BENI CONFISCATI</text:p>
          </table:table-cell>
          <table:table-cell office:value-type="string" table:style-name="ce11">
            <text:p>SERVIZIO PROGRAMMAZIONE SOCIALE ED EMERGENZE SOCIALI - SERVIZIO PIANIFICAZIONE DELL'EDILIZIA RESIDENZIALE PUBBLICA E SOCIAL HOUSING - SERVIZIO BENI CONFISCATI</text:p>
          </table:table-cell>
          <table:table-cell office:value-type="string" table:style-name="ce12">
            <text:p>Approvazione del Piano per il superamento dell'insediamento Rom di Viale della Resistenza (Scampia). Atto senza impegno di spesa.</text:p>
          </table:table-cell>
          <table:table-cell table:number-columns-repeated="2" table:style-name="ce2"/>
          <table:table-cell table:number-columns-repeated="16377"/>
        </table:table-row>
        <table:table-row table:style-name="ro22">
          <table:table-cell office:value-type="float" office:value="69" table:style-name="ce8">
            <text:p>69</text:p>
          </table:table-cell>
          <table:table-cell office:value-type="date" office:date-value="2024-03-01T00:00:00" table:style-name="ce9">
            <text:p>01/03/2024</text:p>
          </table:table-cell>
          <table:table-cell office:value-type="string" table:style-name="ce10">
            <text:p>AREA SEGRETERIA – AREA RISORSE UMANE – AREA GABINETTO</text:p>
          </table:table-cell>
          <table:table-cell office:value-type="string" table:style-name="ce11">
            <text:p>SERVIZIO ANTICORRUZIONE E TRASPARENZA – SERVIZIO DISCIPLINA, PREROGATIVE E RELAZIONI SINDACALI – COMUNICAZIONE ISTITUZIONALE E PORTALE WEB</text:p>
          </table:table-cell>
          <table:table-cell office:value-type="string" table:style-name="ce12">
            <text:p>Approvazione del Codice di Comportamento e della Social Media Policy del Comune di Napoli in coerenza con il vigente quadro normativo.</text:p>
          </table:table-cell>
          <table:table-cell table:number-columns-repeated="2" table:style-name="ce2"/>
          <table:table-cell table:number-columns-repeated="16377"/>
        </table:table-row>
        <table:table-row table:style-name="ro3">
          <table:table-cell office:value-type="float" office:value="70" table:style-name="ce8">
            <text:p>70</text:p>
          </table:table-cell>
          <table:table-cell office:value-type="date" office:date-value="2024-03-01T00:00:00" table:style-name="ce9">
            <text:p>01/03/2024</text:p>
          </table:table-cell>
          <table:table-cell office:value-type="string" table:style-name="ce10">
            <text:p>AREA SEGRETERIA GENERALE</text:p>
          </table:table-cell>
          <table:table-cell office:value-type="string" table:style-name="ce11">
            <text:p>SERVIZIO ANTICORRUZIONE E TRASPARENZA</text:p>
          </table:table-cell>
          <table:table-cell office:value-type="string" table:style-name="ce12">
            <text:p>PROPOSTA AL CONSIGLIO - Approvazione delle linee di indirizzo per la predisposizione della sotto sezione Rischi Corruttivi e Trasparenza del PIAO 2024-2026.</text:p>
          </table:table-cell>
          <table:table-cell table:number-columns-repeated="2" table:style-name="ce2"/>
          <table:table-cell table:number-columns-repeated="16377"/>
        </table:table-row>
        <table:table-row table:style-name="ro9">
          <table:table-cell office:value-type="float" office:value="71" table:style-name="ce8">
            <text:p>71</text:p>
          </table:table-cell>
          <table:table-cell office:value-type="date" office:date-value="2024-03-01T00:00:00" table:style-name="ce9">
            <text:p>01/03/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Approvazione dello schema dell’Accordo interistituzionale, ex art. 15 L. 241/1990, fra Comune di Napoli e ASL Napoli 1 Centro per la gestione operativa del canile comunale “La Collina di Argo” e per lo sviluppo delle aree limitrofe attraverso la realizzazione di un programma di contrasto al randagismo e di educazione alla corretta e consapevole tenuta degli animali domestici.</text:p>
          </table:table-cell>
          <table:table-cell table:number-columns-repeated="2" table:style-name="ce2"/>
          <table:table-cell table:number-columns-repeated="16377"/>
        </table:table-row>
        <table:table-row table:style-name="ro2">
          <table:table-cell office:value-type="float" office:value="72" table:style-name="ce8">
            <text:p>72</text:p>
          </table:table-cell>
          <table:table-cell office:value-type="date" office:date-value="2024-03-01T00:00:00" table:style-name="ce9">
            <text:p>01/03/2024</text:p>
          </table:table-cell>
          <table:table-cell office:value-type="string" table:style-name="ce10">
            <text:p>AREA INFRASTRUTTURE</text:p>
          </table:table-cell>
          <table:table-cell office:value-type="string" table:style-name="ce11">
            <text:p>SERVIZIO INFRASTRUTTURE DI TRASPORTO SPECIALI</text:p>
          </table:table-cell>
          <table:table-cell office:value-type="string" table:style-name="ce12">
            <text:p>Ascensori di collegamento tra Santa Lucia e Monte Echia. Trasferimento alla Napoli Holding nell’ambito del contratto di Servizi delle funzioni amministrative e delle attività connesse per la gestione dell’esercizio pubblico da parte di ANM.</text:p>
          </table:table-cell>
          <table:table-cell table:number-columns-repeated="2" table:style-name="ce2"/>
          <table:table-cell table:number-columns-repeated="16377"/>
        </table:table-row>
        <table:table-row table:style-name="ro11">
          <table:table-cell office:value-type="float" office:value="73" table:style-name="ce8">
            <text:p>73</text:p>
          </table:table-cell>
          <table:table-cell office:value-type="date" office:date-value="2024-03-01T00:00:00" table:style-name="ce9">
            <text:p>01/03/2024</text:p>
          </table:table-cell>
          <table:table-cell office:value-type="string" table:style-name="ce10">
            <text:p>AREA PATRIMONIO</text:p>
          </table:table-cell>
          <table:table-cell office:value-type="string" table:style-name="ce11">
            <text:p>POLITICHE PER LA CASA</text:p>
          </table:table-cell>
          <table:table-cell office:value-type="string" table:style-name="ce12">
            <text:p>Approvazione di un Programma Particolare predisposto ai sensi e per gli effetti dell” art. 3, comma 2, lett. e) e comma 2-bis del Regolamento della Regione Campania del 07 agosto 2023, n. 1 recante “Nuova disciplina per l'assegnazione, per la gestione e per la determinazione dei canoni di locazione degli alloggi di Edilizi Residenziale Pubblica”, finalizzato alla mobilità e/o sistemazione temporanea negli alloggi ERP di nuova costruzione, realizzati con fondi PNRR nelle aree della Città di Napoli delle Vele di Scampia, Taverna del Ferro, Eco-Quartiere Ponticelli (Campo BiPiani).</text:p>
          </table:table-cell>
          <table:table-cell table:number-columns-repeated="2" table:style-name="ce2"/>
          <table:table-cell table:number-columns-repeated="16377"/>
        </table:table-row>
        <table:table-row table:style-name="ro2">
          <table:table-cell office:value-type="float" office:value="74" table:style-name="ce8">
            <text:p>74</text:p>
          </table:table-cell>
          <table:table-cell office:value-type="date" office:date-value="2024-03-08T00:00:00" table:style-name="ce9">
            <text:p>08/03/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Proposta al Consiglio: Approvazione delle tariffe, delle esenzioni ed agevolazioni, del sistema di gestione e della percentuale di copertura del costo complessivo dei servizi a domanda individuale per l’anno 2024.</text:p>
          </table:table-cell>
          <table:table-cell table:number-columns-repeated="2" table:style-name="ce2"/>
          <table:table-cell table:number-columns-repeated="16377"/>
        </table:table-row>
        <table:table-row table:style-name="ro3">
          <table:table-cell office:value-type="float" office:value="75" table:style-name="ce8">
            <text:p>75</text:p>
          </table:table-cell>
          <table:table-cell office:value-type="date" office:date-value="2024-03-08T00:00:00" table:style-name="ce9">
            <text:p>08/03/2024</text:p>
          </table:table-cell>
          <table:table-cell office:value-type="string" table:style-name="ce10">
            <text:p>AREA GIOVANI E LAVORO</text:p>
          </table:table-cell>
          <table:table-cell office:value-type="string" table:style-name="ce11">
            <text:p>POLITICHE A SOSTEGNO DEL LAVORO</text:p>
          </table:table-cell>
          <table:table-cell office:value-type="string" table:style-name="ce12">
            <text:p>Proposta al Consiglio Comunale: Istituzione del Registro delle/degli assistenti familiari del Comune di Napoli e approvazione del relativo Regolamento</text:p>
          </table:table-cell>
          <table:table-cell table:number-columns-repeated="2" table:style-name="ce2"/>
          <table:table-cell table:number-columns-repeated="16377"/>
        </table:table-row>
        <table:table-row table:style-name="ro12">
          <table:table-cell office:value-type="float" office:value="76" table:style-name="ce8">
            <text:p>76</text:p>
          </table:table-cell>
          <table:table-cell office:value-type="date" office:date-value="2024-03-08T00:00:00" table:style-name="ce9">
            <text:p>08/03/2024</text:p>
          </table:table-cell>
          <table:table-cell office:value-type="string" table:style-name="ce10">
            <text:p>AREA CULTURA – AREA SVILUPPO ECONOMICO</text:p>
          </table:table-cell>
          <table:table-cell office:value-type="string" table:style-name="ce11">
            <text:p>SERVIZIO CULTURA – SERVIZIO OSSERVATORIO URBANO PER IL TURISMO ED IL MARKETING TERRITORIALE</text:p>
          </table:table-cell>
          <table:table-cell office:value-type="string" table:style-name="ce12">
            <text:p>Approvazione dell’Accordo di collaborazione per la partecipazione all’iniziativa “Rete dei Comuni musicali”.</text:p>
          </table:table-cell>
          <table:table-cell table:number-columns-repeated="2" table:style-name="ce2"/>
          <table:table-cell table:number-columns-repeated="16377"/>
        </table:table-row>
        <table:table-row table:style-name="ro4">
          <table:table-cell office:value-type="float" office:value="77" table:style-name="ce8">
            <text:p>77</text:p>
          </table:table-cell>
          <table:table-cell office:value-type="date" office:date-value="2024-03-08T00:00:00" table:style-name="ce9">
            <text:p>08/03/2024</text:p>
          </table:table-cell>
          <table:table-cell office:value-type="string" table:style-name="ce10">
            <text:p>AREA PATRIMONIO</text:p>
          </table:table-cell>
          <table:table-cell office:value-type="string" table:style-name="ce11">
            <text:p>SERVIZIO TECNICO EDILIZIA RESIDENZIALE PUBBLICA ESISTENTE</text:p>
          </table:table-cell>
          <table:table-cell office:value-type="string" table:style-name="ce12">
            <text:p>Proposta al Consiglio:Verifica qualitativa e quantitativa delle aree e dei fabbricati da destinare alla residenza, alle attività produttive e terziarie, nonché determinazione del prezzo di cessione per ciascun tipo di area e di fabbricato che potranno essere ceduti in proprietà o in diritto di superficie, ai sensi dell'art. 172 comma 1 lettera b) del Dlgs. 267/2000 e s.m.i. - Individuazione ambiti di intervento anno 2024.</text:p>
          </table:table-cell>
          <table:table-cell table:number-columns-repeated="2" table:style-name="ce2"/>
          <table:table-cell table:number-columns-repeated="16377"/>
        </table:table-row>
        <table:table-row table:style-name="ro23">
          <table:table-cell office:value-type="float" office:value="78" table:style-name="ce8">
            <text:p>78</text:p>
          </table:table-cell>
          <table:table-cell office:value-type="date" office:date-value="2024-03-08T00:00:00" table:style-name="ce9">
            <text:p>08/03/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Intervento di “Riqualificazione e valorizzazione di Castel dell’Ovo” inserito nel Piano di Sviluppo e Coesione della Città Metropolitana, Decreto Legge 30 aprile 2019, n. 34. Delibera CIPESS n. 51 del 27 luglio 2021. Approvazione del Progetto esecutivo del Lotto 2 — Parte A e B. CUP: B6112000000001</text:p>
          </table:table-cell>
          <table:table-cell table:number-columns-repeated="2" table:style-name="ce2"/>
          <table:table-cell table:number-columns-repeated="16377"/>
        </table:table-row>
        <table:table-row table:style-name="ro4">
          <table:table-cell office:value-type="float" office:value="79" table:style-name="ce8">
            <text:p>79</text:p>
          </table:table-cell>
          <table:table-cell office:value-type="date" office:date-value="2024-03-15T00:00:00" table:style-name="ce9">
            <text:p>15/03/2024</text:p>
          </table:table-cell>
          <table:table-cell office:value-type="string" table:style-name="ce10">
            <text:p>AREA AMBIENTE</text:p>
          </table:table-cell>
          <table:table-cell office:value-type="string" table:style-name="ce11">
            <text:p>SERVIZIO U.O.A. TRANSIZIONE ECOLOGICA E LOTTA AL CAMBIAMENTO CLIMATICO</text:p>
          </table:table-cell>
          <table:table-cell office:value-type="string" table:style-name="ce12">
            <text:p>Approvazione degli obiettivi di riduzione di emissioni di CO² e di misure di adattamento climatico, coerentemente con gli obiettivi fissati dalla Comunità Europea per il 2030 (Green Deal del 11/12/2019, Regolamento UE 2021/1119 del 30/06/2021), nell'ambito del redigendo Piano d'Azione per l’Energia Sostenibile e il Clima (PAESC).</text:p>
          </table:table-cell>
          <table:table-cell table:number-columns-repeated="2" table:style-name="ce2"/>
          <table:table-cell table:number-columns-repeated="16377"/>
        </table:table-row>
        <table:table-row table:style-name="ro6">
          <table:table-cell office:value-type="float" office:value="80" table:style-name="ce8">
            <text:p>80</text:p>
          </table:table-cell>
          <table:table-cell office:value-type="date" office:date-value="2024-03-15T00:00:00" table:style-name="ce9">
            <text:p>15/03/2024</text:p>
          </table:table-cell>
          <table:table-cell office:value-type="string" table:style-name="ce10">
            <text:p>AREA URBANISTICA</text:p>
          </table:table-cell>
          <table:table-cell office:value-type="string" table:style-name="ce11">
            <text:p>SERVIZIO PIANIFICAZIONE URBANISTICA GENERALE ED ATTUATIVA</text:p>
          </table:table-cell>
          <table:table-cell office:value-type="string" table:style-name="ce12">
            <text:p>Esercizio provvisorio 2024 - Applicazione avanzo vincolato di amministrazione - Variazione al bilancio dell’avanzo di amministrazione vincolato presunto nel corso dell’esercizio provvisorio ai sensi del punto 8.11 Allegato 4/2 al D. Lgs. 118/2011, come modificato ed integrato dal D. Lgs. 126/2014 da destinare ad acquisizione di servizi e spese di viaggio per l'attuazione del progetto finanziato denominato CEF Telecom - SPOTTED.</text:p>
          </table:table-cell>
          <table:table-cell table:number-columns-repeated="2" table:style-name="ce2"/>
          <table:table-cell table:number-columns-repeated="16377"/>
        </table:table-row>
        <table:table-row table:style-name="ro12">
          <table:table-cell office:value-type="float" office:value="81" table:style-name="ce8">
            <text:p>81</text:p>
          </table:table-cell>
          <table:table-cell office:value-type="date" office:date-value="2024-03-15T00:00:00" table:style-name="ce9">
            <text:p>15/03/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esecutivo denominato “Manutenzione straordinaria di via Oreste Salomone”.</text:p>
          </table:table-cell>
          <table:table-cell table:number-columns-repeated="2" table:style-name="ce2"/>
          <table:table-cell table:number-columns-repeated="16377"/>
        </table:table-row>
        <table:table-row table:style-name="ro9">
          <table:table-cell office:value-type="float" office:value="82" table:style-name="ce8">
            <text:p>82</text:p>
          </table:table-cell>
          <table:table-cell office:value-type="date" office:date-value="2024-03-15T00:00:00" table:style-name="ce9">
            <text:p>15/03/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 ESPROPRI</text:p>
          </table:table-cell>
          <table:table-cell office:value-type="string" table:style-name="ce12">
            <text:p>Proposta al Consiglio: approvazione della proposta transattiva per il bonario componimento della vertenza scaturente dalla Sentenza n. 2393/2016 del Consiglio di Stato; dichiarazione di inservibilità <text:s/>e autorizzazione alla retrocessione parziale in favore omissis delle aree site in Napoli alla via Guantai ad Orsolona, individuate in Catasto Terreni al foglio 48 part.lle 1372, 232 e 233.</text:p>
          </table:table-cell>
          <table:table-cell table:number-columns-repeated="2" table:style-name="ce2"/>
          <table:table-cell table:number-columns-repeated="16377"/>
        </table:table-row>
        <table:table-row table:style-name="ro24">
          <table:table-cell office:value-type="float" office:value="83" table:style-name="ce8">
            <text:p>83</text:p>
          </table:table-cell>
          <table:table-cell office:value-type="date" office:date-value="2024-03-15T00:00:00" table:style-name="ce9">
            <text:p>15/03/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 ESPROPRI</text:p>
          </table:table-cell>
          <table:table-cell office:value-type="string" table:style-name="ce12">
            <text:p>Prelievo, ai sensi degli artt. 166 e 176 del D. Lgs. 267/2000 e p.c. 8.12 e 8.13 allegato 4/2 del D.Lgs. 118/2011, dal Fondo di Riserva (cap. 42300 art. 2) in esercizio provvisorio 2024, per il finanziamento della spesa, per debiti fuori bilancio di cui all'art. 194, co. 1, lett. D ed E, di € 78.797,73 riferiti al periodo 1° novembre - 31 dicembre 2022 e di € 84.018,40 riferiti al periodo 1° settembre - 31 ottobre 2023. Proposta al Consiglio: Riconoscimento della legittimità dei debiti fuori bilancio, manifestatisi, ai sensi dell’art. 194 co.1 lett. D e E del D. Lgs. 18.08.00 n. 267, dal 1° novembre al 31 dicembre 2022 per l’importo complessivo di € 78.797,73 e dal 1° settembre al 31 ottobre 2023 per l’importo complessivo di € 84.018,40, scaturenti da istanze di rimborso formulate dalla FINTECNA S.p.A. per esborsi effettuati in forza delle sentenze di Giunta Speciale per le Espropriazioni nn. 2847/2014, 4531/2014, 643/2015 e 1674/2015 (nella sessione 1° novembre - 31 dicembre 2022) e nn. 8/2013, 2844/2014, 1673/2015, 4840/2017, 4842/2017 (nella sessione 1° settembre - 31 ottobre 2023), a titolo di indennità varie relative a procedimenti avviati a seguito di concessione traslativa ex Legge 219/81</text:p>
          </table:table-cell>
          <table:table-cell table:number-columns-repeated="2" table:style-name="ce2"/>
          <table:table-cell table:number-columns-repeated="16377"/>
        </table:table-row>
        <table:table-row table:style-name="ro25">
          <table:table-cell office:value-type="float" office:value="84" table:style-name="ce8">
            <text:p>84</text:p>
          </table:table-cell>
          <table:table-cell office:value-type="date" office:date-value="2024-03-15T00:00:00" table:style-name="ce9">
            <text:p>15/03/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Intervento di “Riqualificazione Piazza Cavour (lato ovest-Mann) in coordinamento col progetto di RFI Spa (lato est)”. Approvazione in linea tecnica del Documento di Indirizzo alla Progettazione di cui all’art. 3 dell’allegato I7 al d. lgs. 31 marzo 2023, n. 36.</text:p>
          </table:table-cell>
          <table:table-cell table:number-columns-repeated="2" table:style-name="ce2"/>
          <table:table-cell table:number-columns-repeated="16377"/>
        </table:table-row>
        <table:table-row table:style-name="ro26">
          <table:table-cell office:value-type="float" office:value="85" table:style-name="ce8">
            <text:p>85</text:p>
          </table:table-cell>
          <table:table-cell office:value-type="date" office:date-value="2024-03-15T00:00:00" table:style-name="ce9">
            <text:p>15/03/2024</text:p>
          </table:table-cell>
          <table:table-cell office:value-type="string" table:style-name="ce10">
            <text:p>AREA RISORSE UMANE</text:p>
          </table:table-cell>
          <table:table-cell office:value-type="string" table:style-name="ce11">
            <text:p>////////////</text:p>
          </table:table-cell>
          <table:table-cell office:value-type="string" table:style-name="ce12">
            <text:p>Prelevamento di € 87.617,25 dal fondo di riserva del bilancio E.P. 2024 ai sensi del punto 8.12 dell’allegato 4.2 del D.Lgs. n. 118/2011 per la proroga dei contratti a tempo determinato finanziati dal Fondo sicurezza urbana ex art. 35-quater del DL 4 ottobre 2018, n. 113.</text:p>
          </table:table-cell>
          <table:table-cell table:number-columns-repeated="2" table:style-name="ce2"/>
          <table:table-cell table:number-columns-repeated="16377"/>
        </table:table-row>
        <table:table-row table:style-name="ro27">
          <table:table-cell office:value-type="float" office:value="86" table:style-name="ce8">
            <text:p>86</text:p>
          </table:table-cell>
          <table:table-cell office:value-type="date" office:date-value="2024-03-15T00:00:00" table:style-name="ce9">
            <text:p>15/03/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desione al bando del Ministero del lavoro e delle Politiche Sociali denominato “Avviso Pubblico per la presentazione di progetti per l’inclusione e l’integrazione di bambine, bambini e adolescenti Rom, Sinti e Caminanti - periodo 2024-2026. Approvazione della proposta progettuale.</text:p>
          </table:table-cell>
          <table:table-cell table:number-columns-repeated="2" table:style-name="ce2"/>
          <table:table-cell table:number-columns-repeated="16377"/>
        </table:table-row>
        <table:table-row table:style-name="ro28">
          <table:table-cell office:value-type="float" office:value="87" table:style-name="ce8">
            <text:p>87</text:p>
          </table:table-cell>
          <table:table-cell office:value-type="date" office:date-value="2024-03-15T00:00:00" table:style-name="ce9">
            <text:p>15/03/2024</text:p>
          </table:table-cell>
          <table:table-cell office:value-type="string" table:style-name="ce10">
            <text:p>AREA DIREZIONE GENERALE - AREA RISORSE UMANE – AREA EDILIZIA SCOLASTICA E BENI CONFISCATI – AREA CENTRO UNICO ACQUISTI GARE</text:p>
          </table:table-cell>
          <table:table-cell office:value-type="string" table:style-name="ce11">
            <text:p>SERVIZIO PROGRAMMAZIONE E VALUTAZIONE SERVIZIO ACQUISTI - GARE FORNITURE E SERVIZI EDILIZIA SCOLASTICA E SUPPORTO ALLE STRUTTURE <text:s/>TECNICHE PER LAVORI PUBBLICI E ESPROPRI</text:p>
          </table:table-cell>
          <table:table-cell office:value-type="string" table:style-name="ce12">
            <text:p>Proposta al Consiglio: Approvazione della Nota di Aggiornamento al Documento Unico di Programmazione - D.U.P. 2024/2026.</text:p>
          </table:table-cell>
          <table:table-cell table:number-columns-repeated="2" table:style-name="ce2"/>
          <table:table-cell table:number-columns-repeated="16377"/>
        </table:table-row>
        <table:table-row table:style-name="ro29">
          <table:table-cell office:value-type="float" office:value="88" table:style-name="ce8">
            <text:p>88</text:p>
          </table:table-cell>
          <table:table-cell office:value-type="date" office:date-value="2024-03-15T00:00:00" table:style-name="ce9">
            <text:p>15/03/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Linea 1 della metropolitana di Napoli - Tratta CDN / Capodichino. Approvazione dei progetti di variante del Completamento della galleria pari della tratta Poggioreale - Capodichino e delle Sistemazioni superficiali della stazione Centro Direzionale, della camera di ventilazione della tratta Poggioreale — Capodichino (CdV n. 3), della Galleria Tribunale - Poggioreale e della camera di ventilazione della tratta Tribunale.</text:p>
          </table:table-cell>
          <table:table-cell table:number-columns-repeated="2" table:style-name="ce2"/>
          <table:table-cell table:number-columns-repeated="16377"/>
        </table:table-row>
        <table:table-row table:style-name="ro30">
          <table:table-cell office:value-type="float" office:value="89" table:style-name="ce8">
            <text:p>89</text:p>
          </table:table-cell>
          <table:table-cell office:value-type="date" office:date-value="2024-03-15T00:00:00" table:style-name="ce9">
            <text:p>15/03/2024</text:p>
          </table:table-cell>
          <table:table-cell office:value-type="string" table:style-name="ce10">
            <text:p>AREA INFRASTRUTTURE STRADALI E TECNOLOGICHE</text:p>
          </table:table-cell>
          <table:table-cell office:value-type="string" table:style-name="ce11">
            <text:p>SERVIZIO STRADE, VIABILITÀ E TRAFFICO - SERVIZIO PUMS, BRT E PARCHEGGI</text:p>
          </table:table-cell>
          <table:table-cell office:value-type="string" table:style-name="ce12">
            <text:p>Conferma della volontà di procedere all’attivazione delle ZTL bus di cui alla deliberazione di Giunta comunale n. 37 dell’8 febbraio 2020, secondo quanto previsto nel Disciplinare per la regolamentazione, in via sperimentale, dell’accesso, del transito e della sosta degli autobus turistici nella citta di Napoli con essa approvato</text:p>
          </table:table-cell>
          <table:table-cell table:number-columns-repeated="2" table:style-name="ce2"/>
          <table:table-cell table:number-columns-repeated="16377"/>
        </table:table-row>
        <table:table-row table:style-name="ro31">
          <table:table-cell office:value-type="float" office:value="90" table:style-name="ce8">
            <text:p>90</text:p>
          </table:table-cell>
          <table:table-cell office:value-type="date" office:date-value="2024-03-15T00:00:00" table:style-name="ce9">
            <text:p>15/03/2024</text:p>
          </table:table-cell>
          <table:table-cell office:value-type="string" table:style-name="ce10">
            <text:p>AREA ENTRATE</text:p>
          </table:table-cell>
          <table:table-cell office:value-type="string" table:style-name="ce11">
            <text:p>////////////</text:p>
          </table:table-cell>
          <table:table-cell office:value-type="string" table:style-name="ce12">
            <text:p>Assunzione a carico dell’Amministrazione Comunale dell'onere del pagamento dell'ammenda di €. 3.417,22 (tremilaquattrocentodiciassette/22) in favore della Regione Campania per infrazione accertata dall’A.S.L. Napoli 1 U.O.C. Prevenzione e Sicurezza negli Ambienti di Lavoro nei locali di Via Pietro Raimondi n.19 già sede del Servizio Sanzioni Amministrative.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5">
          <table:table-cell office:value-type="float" office:value="91" table:style-name="ce8">
            <text:p>91</text:p>
          </table:table-cell>
          <table:table-cell office:value-type="date" office:date-value="2024-03-15T00:00:00" table:style-name="ce9">
            <text:p>15/03/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Proposta al Consiglio: Approvazione dello schema del bilancio di previsione 2024/2026 ex art. 174 d.lgs. 267/2000.</text:p>
          </table:table-cell>
          <table:table-cell table:number-columns-repeated="2" table:style-name="ce2"/>
          <table:table-cell table:number-columns-repeated="16377"/>
        </table:table-row>
        <table:table-row table:style-name="ro32">
          <table:table-cell office:value-type="float" office:value="92" table:style-name="ce8">
            <text:p>92</text:p>
          </table:table-cell>
          <table:table-cell office:value-type="date" office:date-value="2024-03-15T00:00:00" table:style-name="ce9">
            <text:p>15/03/2024</text:p>
          </table:table-cell>
          <table:table-cell office:value-type="string" table:style-name="ce10">
            <text:p>DIREZIONE GENERALE – AREA RISORSE UMANE</text:p>
          </table:table-cell>
          <table:table-cell office:value-type="string" table:style-name="ce11">
            <text:p>SERVIZIO PROGRAMMAZIONE E VALUTAZIONE</text:p>
          </table:table-cell>
          <table:table-cell office:value-type="string" table:style-name="ce12">
            <text:p>Ulteriore modifica del Piano Integrato di Attività e Organizzazione 2023-2025 limitatamente alla Sezione 3.3 - Piano Triennale del Fabbisogno del personale 2023 — 2025, annualità 2024.</text:p>
          </table:table-cell>
          <table:table-cell table:number-columns-repeated="2" table:style-name="ce2"/>
          <table:table-cell table:number-columns-repeated="16377"/>
        </table:table-row>
        <table:table-row table:style-name="ro4">
          <table:table-cell office:value-type="float" office:value="93" table:style-name="ce8">
            <text:p>93</text:p>
          </table:table-cell>
          <table:table-cell office:value-type="date" office:date-value="2024-03-21T00:00:00" table:style-name="ce9">
            <text:p>21/03/2024</text:p>
          </table:table-cell>
          <table:table-cell office:value-type="string" table:style-name="ce10">
            <text:p>AREA URBANISTICA</text:p>
          </table:table-cell>
          <table:table-cell office:value-type="string" table:style-name="ce14">
            <text:p><text:span text:style-name="T7">SERVIZIO PIANIFICAZIONE URBANISTICA</text:span><text:span text:style-name="T7"><text:s/>GENERALE E ATTUATIVA</text:span></text:p>
          </table:table-cell>
          <table:table-cell office:value-type="string" table:style-name="ce12">
            <text:p>Proposta al Consiglio: Approvazione del Documento “Per una città giusta, sostenibile e attrattiva” contenente gli indirizzi per la redazione del Piano Urbanistico Comunale e la modifica della vigente disciplina urbanistica mediante specifiche varianti urbanistiche.</text:p>
          </table:table-cell>
          <table:table-cell table:number-columns-repeated="2" table:style-name="ce2"/>
          <table:table-cell table:number-columns-repeated="16377"/>
        </table:table-row>
        <table:table-row table:style-name="ro6">
          <table:table-cell office:value-type="float" office:value="94" table:style-name="ce8">
            <text:p>94</text:p>
          </table:table-cell>
          <table:table-cell office:value-type="date" office:date-value="2024-03-21T00:00:00" table:style-name="ce9">
            <text:p>21/03/2024</text:p>
          </table:table-cell>
          <table:table-cell office:value-type="string" table:style-name="ce10">
            <text:p>AREA SPORT E PARI OPPORTUNITÀ</text:p>
          </table:table-cell>
          <table:table-cell office:value-type="string" table:style-name="ce11">
            <text:p>SERVIZIO POLITICHE DI GENERE E PARI OPPORTUNITA’</text:p>
          </table:table-cell>
          <table:table-cell office:value-type="string" table:style-name="ce12">
            <text:p>Campagna “NO WOMEN NO PANEL - SENZA DONNE NON SE NE PARLA”. Approvazione Protocollo di Intesa tra Rai Radiotelevisione Italiana S.P.A., Regione Campania. Comune di Napoli Città Metropolitana di Napoli, Università degli Studi di Napoli Federico II. Università degli Studi Suor Orsola Benincasa, Università di Napoli L'Orientale, Università degli Studi di Napoli Parthenope e Università degli Studi della Campania Luigi Vanvitelli.</text:p>
          </table:table-cell>
          <table:table-cell table:number-columns-repeated="2" table:style-name="ce2"/>
          <table:table-cell table:number-columns-repeated="16377"/>
        </table:table-row>
        <table:table-row table:style-name="ro3">
          <table:table-cell office:value-type="float" office:value="95" table:style-name="ce8">
            <text:p>95</text:p>
          </table:table-cell>
          <table:table-cell office:value-type="date" office:date-value="2024-03-21T00:00:00" table:style-name="ce9">
            <text:p>21/03/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7281/22, contro OMISSIS per l'udienza del 05/04/2024 ed eventuali giudizi alternativi o speciali.</text:p>
          </table:table-cell>
          <table:table-cell table:number-columns-repeated="2" table:style-name="ce2"/>
          <table:table-cell table:number-columns-repeated="16377"/>
        </table:table-row>
        <table:table-row table:style-name="ro5">
          <table:table-cell office:value-type="float" office:value="96" table:style-name="ce8">
            <text:p>96</text:p>
          </table:table-cell>
          <table:table-cell office:value-type="date" office:date-value="2024-03-21T00:00:00" table:style-name="ce9">
            <text:p>21/03/2024</text:p>
          </table:table-cell>
          <table:table-cell office:value-type="string" table:style-name="ce10">
            <text:p>AREA EDUCAZIONE</text:p>
          </table:table-cell>
          <table:table-cell office:value-type="string" table:style-name="ce11">
            <text:p>SERVIZIO SISTEMA EDUCATIVO</text:p>
          </table:table-cell>
          <table:table-cell office:value-type="string" table:style-name="ce12">
            <text:p>Avvio della Sperimentazione dei Poli per l'Infanzia 0-6 anni del Comune di Napoli.</text:p>
          </table:table-cell>
          <table:table-cell table:number-columns-repeated="2" table:style-name="ce2"/>
          <table:table-cell table:number-columns-repeated="16377"/>
        </table:table-row>
        <table:table-row table:style-name="ro2">
          <table:table-cell office:value-type="float" office:value="97" table:style-name="ce8">
            <text:p>97</text:p>
          </table:table-cell>
          <table:table-cell office:value-type="date" office:date-value="2024-03-21T00:00:00" table:style-name="ce9">
            <text:p>21/03/2024</text:p>
          </table:table-cell>
          <table:table-cell office:value-type="string" table:style-name="ce10">
            <text:p>AREA GIOVANI E LAVORO – AREA CULTURA</text:p>
          </table:table-cell>
          <table:table-cell office:value-type="string" table:style-name="ce11">
            <text:p>SERVIZIO POLITICHE GIOVANILI – SERVIZIO CULTURA</text:p>
          </table:table-cell>
          <table:table-cell office:value-type="string" table:style-name="ce12">
            <text:p>Proposta al Consiglio di istituzione di un Centro giovanile comunale presso l’immobile sito alla Via Vicaria Vecchia, 23 denominato “Spazio Comunale di Piazza Forcella” e sua inclusione nella Rete dei Centri Giovanili del Comune di Napoli.</text:p>
          </table:table-cell>
          <table:table-cell table:number-columns-repeated="2" table:style-name="ce2"/>
          <table:table-cell table:number-columns-repeated="16377"/>
        </table:table-row>
        <table:table-row table:style-name="ro8">
          <table:table-cell office:value-type="float" office:value="98" table:style-name="ce8">
            <text:p>98</text:p>
          </table:table-cell>
          <table:table-cell office:value-type="date" office:date-value="2024-03-28T00:00:00" table:style-name="ce9">
            <text:p>28/03/2024</text:p>
          </table:table-cell>
          <table:table-cell office:value-type="string" table:style-name="ce10">
            <text:p>AREA PATRIMONIO</text:p>
          </table:table-cell>
          <table:table-cell office:value-type="string" table:style-name="ce11">
            <text:p>////////////</text:p>
          </table:table-cell>
          <table:table-cell office:value-type="string" table:style-name="ce12">
            <text:p>Approvazione dello schema di Addendum al Protocollo d’Intesa sottoscritto in data 24/07/2023 tra il Comune di Napoli e l'Istituto per la Finanza e 'Economia Locale — IFEL, con sede in Roma, Piazza San Lorenzo in Lucina, 26, rappresentata dal Presidente p.t., dott. Alessandro Canelli, per la realizzazione di un sistema informativo finalizzato alla gestione e valorizzazione del Patrimonio immobiliare, in estensione delle attività previste dall’art. 1 del citato Protocollo d’Intesa.</text:p>
          </table:table-cell>
          <table:table-cell table:number-columns-repeated="2" table:style-name="ce2"/>
          <table:table-cell table:number-columns-repeated="16377"/>
        </table:table-row>
        <table:table-row table:style-name="ro2">
          <table:table-cell office:value-type="float" office:value="99" table:style-name="ce8">
            <text:p>99</text:p>
          </table:table-cell>
          <table:table-cell office:value-type="date" office:date-value="2024-03-28T00:00:00" table:style-name="ce9">
            <text:p>28/03/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Riconoscimento del pubblico interesse allo svolgimento del “Campionato Italiano Juniores A2 di Judo ” dal 5 al 9 Aprile 2024. Autorizzazione alla concessione d’uso a titolo gratuito dell'impianto indoor del Palavesuvio.</text:p>
          </table:table-cell>
          <table:table-cell table:number-columns-repeated="2" table:style-name="ce2"/>
          <table:table-cell table:number-columns-repeated="16377"/>
        </table:table-row>
        <table:table-row table:style-name="ro21">
          <table:table-cell office:value-type="float" office:value="100" table:style-name="ce8">
            <text:p>100</text:p>
          </table:table-cell>
          <table:table-cell office:value-type="date" office:date-value="2024-03-28T00:00:00" table:style-name="ce9">
            <text:p>28/03/2024</text:p>
          </table:table-cell>
          <table:table-cell office:value-type="string" table:style-name="ce10">
            <text:p>AREA SPORT E PARI OPPORTUNITÀ -</text:p>
          </table:table-cell>
          <table:table-cell office:value-type="string" table:style-name="ce11">
            <text:p>SERVIZIO PROMOZIONE ATTIVITÀ SPORTIVE – SERVIZIO POLITICHE DI GENERE E PARI OPPORTUNITA’</text:p>
          </table:table-cell>
          <table:table-cell office:value-type="string" table:style-name="ce12">
            <text:p>Presa d’atto dell’adozione dello schema di Carta Etica per il superamento dei divari e delle discriminazioni di genere nello sport.</text:p>
          </table:table-cell>
          <table:table-cell table:number-columns-repeated="2" table:style-name="ce2"/>
          <table:table-cell table:number-columns-repeated="16377"/>
        </table:table-row>
        <table:table-row table:style-name="ro33">
          <table:table-cell office:value-type="float" office:value="101" table:style-name="ce8">
            <text:p>101</text:p>
          </table:table-cell>
          <table:table-cell office:value-type="date" office:date-value="2024-03-28T00:00:00" table:style-name="ce9">
            <text:p>28/03/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in linea tecnica degli “Interventi di mitigazione del rischio incidenti” per corso Vittorio Emanuele, via Terracina, via Pasquale Leonardi Cattolica.</text:p>
          </table:table-cell>
          <table:table-cell table:number-columns-repeated="2" table:style-name="ce2"/>
          <table:table-cell table:number-columns-repeated="16377"/>
        </table:table-row>
        <table:table-row table:style-name="ro34">
          <table:table-cell office:value-type="float" office:value="102" table:style-name="ce8">
            <text:p>102</text:p>
          </table:table-cell>
          <table:table-cell office:value-type="date" office:date-value="2024-03-28T00:00:00" table:style-name="ce9">
            <text:p>28/03/2024</text:p>
          </table:table-cell>
          <table:table-cell office:value-type="string" table:style-name="ce10">
            <text:p>AREA SEGRETERIA GENERALE</text:p>
          </table:table-cell>
          <table:table-cell office:value-type="string" table:style-name="ce11">
            <text:p>////////////</text:p>
          </table:table-cell>
          <table:table-cell office:value-type="string" table:style-name="ce12">
            <text:p>Elezioni dei membri del Parlamento europeo spettanti all'Italia del 8 E 9 giugno 2024. Attribuzione dei compiti ai Servizi dell’Ente con assegnazione dei relativi stanziamenti per lavoro straordinario.</text:p>
          </table:table-cell>
          <table:table-cell table:number-columns-repeated="2" table:style-name="ce2"/>
          <table:table-cell table:number-columns-repeated="16377"/>
        </table:table-row>
        <table:table-row table:style-name="ro3">
          <table:table-cell office:value-type="float" office:value="103" table:style-name="ce8">
            <text:p>103</text:p>
          </table:table-cell>
          <table:table-cell office:value-type="date" office:date-value="2024-03-28T00:00:00" table:style-name="ce9">
            <text:p>28/03/2024</text:p>
          </table:table-cell>
          <table:table-cell office:value-type="string" table:style-name="ce10">
            <text:p>AREA SVILUPPO ECONOMICO E TURISMO</text:p>
          </table:table-cell>
          <table:table-cell office:value-type="string" table:style-name="ce11">
            <text:p>SERVIZIO MERCATI - SERVIZIO SPORTELLO UNICO ATTIVITÀ PRODUTTIVE – SUAP</text:p>
          </table:table-cell>
          <table:table-cell office:value-type="string" table:style-name="ce12">
            <text:p>Proposta al Consiglio Comunale. Approvazione del Regolamento per le attività di vendita occasionale all’interno dei mercatini del Comune di Napoli da parte di soggetti non professionisti del commercio.</text:p>
          </table:table-cell>
          <table:table-cell table:number-columns-repeated="2" table:style-name="ce2"/>
          <table:table-cell table:number-columns-repeated="16377"/>
        </table:table-row>
        <table:table-row table:style-name="ro4">
          <table:table-cell office:value-type="float" office:value="104" table:style-name="ce8">
            <text:p>104</text:p>
          </table:table-cell>
          <table:table-cell office:value-type="date" office:date-value="2024-03-28T00:00:00" table:style-name="ce9">
            <text:p>28/03/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Presa d’atto del decreto ministeriale n. 139 del 23 marzo 2023 con cui il Ministero della Cultura ha rimodulato risorse finanziarie destinate alla realizzazione degli interventi del Piano Nazionale per gli investimenti Complementari al PNRR di cui al DPCM dell’8 ottobre 2021, assegnando al Comune di Napoli un ulteriore finanziamento pari a 33 milioni di euro per l’attuazione dell’intervento di Valorizzazione e rigenerazione urbana del Real Albergo dei Poveri a Napoli. Approvazione del Quadro economico dell’intervento dell’importo complessivo di 148 milioni di euro e espressione dell’indirizzo al competente Servizio Progetti Strategici.</text:p>
          </table:table-cell>
          <table:table-cell table:number-columns-repeated="2" table:style-name="ce2"/>
          <table:table-cell table:number-columns-repeated="16377"/>
        </table:table-row>
        <table:table-row table:style-name="ro9">
          <table:table-cell office:value-type="float" office:value="105" table:style-name="ce8">
            <text:p>105</text:p>
          </table:table-cell>
          <table:table-cell office:value-type="date" office:date-value="2024-03-28T00:00:00" table:style-name="ce9">
            <text:p>28/03/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Adozione del Piano Urbanistico Attuativo di iniziativa privata, senza valore di permesso di costruire, presentato dalla Società Mandes Srl, ai sensi della LRC 16/2004 art. 26 e degli artt. 31 e 33 delle norme tecniche di attuazione della Variante al PRG, per la realizzazione di un insediamento commerciale e attrezzature pubbliche in un’area in via delle Repubbliche Marinare nel quartiere Barra.</text:p>
          </table:table-cell>
          <table:table-cell table:number-columns-repeated="2" table:style-name="ce2"/>
          <table:table-cell table:number-columns-repeated="16377"/>
        </table:table-row>
        <table:table-row table:style-name="ro3">
          <table:table-cell office:value-type="float" office:value="106" table:style-name="ce8">
            <text:p>106</text:p>
          </table:table-cell>
          <table:table-cell office:value-type="date" office:date-value="2024-03-28T00:00:00" table:style-name="ce9">
            <text:p>28/03/2024</text:p>
          </table:table-cell>
          <table:table-cell office:value-type="string" table:style-name="ce10">
            <text:p>SINDACO</text:p>
          </table:table-cell>
          <table:table-cell office:value-type="string" table:style-name="ce11">
            <text:p>////////////</text:p>
          </table:table-cell>
          <table:table-cell office:value-type="string" table:style-name="ce12">
            <text:p>Atto di mero indirizzo e di impulso finalizzato a monitorare e ottimizzare la gestione della rete fognaria e, più in generale, del sottosuolo cittadino</text:p>
          </table:table-cell>
          <table:table-cell table:number-columns-repeated="2" table:style-name="ce2"/>
          <table:table-cell table:number-columns-repeated="16377"/>
        </table:table-row>
        <table:table-row table:style-name="ro4">
          <table:table-cell office:value-type="float" office:value="107" table:style-name="ce8">
            <text:p>107</text:p>
          </table:table-cell>
          <table:table-cell office:value-type="date" office:date-value="2024-03-28T00:00:00" table:style-name="ce9">
            <text:p>28/03/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Ridefinizione dei requisiti e delle funzioni del Garante per la Tutela degli Animali del Comune di Napoli, istituito ai sensi dell'art. 11 del Regolamento per la Tutela degli Animali, approvato con Delibera Consiliare n. 26 del 25/07/2012. Revoca della delibera di Giunta Comunale n.7 del 10/01/2013.</text:p>
          </table:table-cell>
          <table:table-cell table:number-columns-repeated="2" table:style-name="ce2"/>
          <table:table-cell table:number-columns-repeated="16377"/>
        </table:table-row>
        <table:table-row table:style-name="ro3">
          <table:table-cell office:value-type="float" office:value="108" table:style-name="ce8">
            <text:p>108</text:p>
          </table:table-cell>
          <table:table-cell office:value-type="date" office:date-value="2024-03-28T00:00:00" table:style-name="ce9">
            <text:p>28/03/2024</text:p>
          </table:table-cell>
          <table:table-cell office:value-type="string" table:style-name="ce10">
            <text:p>AREA RAGIONERIA</text:p>
          </table:table-cell>
          <table:table-cell office:value-type="string" table:style-name="ce11">
            <text:p>SERVIZIO CASSA, FINANZA E FISCALITA’ – SERVIZIO GESTIONE BILANCIO</text:p>
          </table:table-cell>
          <table:table-cell office:value-type="string" table:style-name="ce12">
            <text:p>Approvazione “Piano degli interventi per il superamento del ritardo nei pagamenti dei debiti commerciali” ed istituzione Unita Organizzativa dedicata.</text:p>
          </table:table-cell>
          <table:table-cell table:number-columns-repeated="2" table:style-name="ce2"/>
          <table:table-cell table:number-columns-repeated="16377"/>
        </table:table-row>
        <table:table-row table:style-name="ro2">
          <table:table-cell office:value-type="float" office:value="109" table:style-name="ce8">
            <text:p>109</text:p>
          </table:table-cell>
          <table:table-cell office:value-type="date" office:date-value="2024-04-05T00:00:00" table:style-name="ce9">
            <text:p>05/04/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i procedimenti penali pendenti innanzi al Tribunale di Napoli, RGNR 24899/23 e RGNR 19987/23, contro OMISSIS per le udienze del 02/05/2024 e del 03/05/2024 ed eventuali giudizi alternativi o speciali.</text:p>
          </table:table-cell>
          <table:table-cell table:number-columns-repeated="2" table:style-name="ce2"/>
          <table:table-cell table:number-columns-repeated="16377"/>
        </table:table-row>
        <table:table-row table:style-name="ro3">
          <table:table-cell office:value-type="float" office:value="110" table:style-name="ce8">
            <text:p>110</text:p>
          </table:table-cell>
          <table:table-cell office:value-type="date" office:date-value="2024-04-05T00:00:00" table:style-name="ce9">
            <text:p>05/04/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i procedimenti penali pendenti innanzi al Tribunale di Napoli, RGNR 16953/23, contro OMISSIS per l’udienza del 03/05/2024 ed eventuali giudizi alternativi o speciali.</text:p>
          </table:table-cell>
          <table:table-cell table:number-columns-repeated="2" table:style-name="ce2"/>
          <table:table-cell table:number-columns-repeated="16377"/>
        </table:table-row>
        <table:table-row table:style-name="ro4">
          <table:table-cell office:value-type="float" office:value="111" table:style-name="ce8">
            <text:p>111</text:p>
          </table:table-cell>
          <table:table-cell office:value-type="date" office:date-value="2024-04-05T00:00:00" table:style-name="ce9">
            <text:p>05/04/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i procedimenti penali pendenti innanzi al Tribunale di Napoli, RGNR 17379/22, contro OMISSIS per l’udienza del 07/05/2024 ed eventuali giudizi alternativi o speciali.</text:p>
          </table:table-cell>
          <table:table-cell table:number-columns-repeated="2" table:style-name="ce2"/>
          <table:table-cell table:number-columns-repeated="16377"/>
        </table:table-row>
        <table:table-row table:style-name="ro4">
          <table:table-cell office:value-type="float" office:value="112" table:style-name="ce8">
            <text:p>112</text:p>
          </table:table-cell>
          <table:table-cell office:value-type="date" office:date-value="2024-04-05T00:00:00" table:style-name="ce9">
            <text:p>05/04/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cquisizione in comodato d'uso gratuito degli immobili siti nel territorio comunale di Napoli di proprietà di Nuovi Sistemi Urbani S.P.A. e compresi nel ramo d’azienda di cui FS SISTEMI URBANI S.p.A. è affittuaria -</text:p>
          </table:table-cell>
          <table:table-cell table:number-columns-repeated="2" table:style-name="ce2"/>
          <table:table-cell table:number-columns-repeated="16377"/>
        </table:table-row>
        <table:table-row table:style-name="ro6">
          <table:table-cell office:value-type="float" office:value="113" table:style-name="ce8">
            <text:p>113</text:p>
          </table:table-cell>
          <table:table-cell office:value-type="date" office:date-value="2024-04-05T00:00:00" table:style-name="ce9">
            <text:p>05/04/2024</text:p>
          </table:table-cell>
          <table:table-cell office:value-type="string" table:style-name="ce10">
            <text:p>AREA PROGETTI SPECIALI – AREA SPORT E PARI OPPORTUNITA’ – AREA SVILUPPO ECONOMICO E TURISMO</text:p>
          </table:table-cell>
          <table:table-cell office:value-type="string" table:style-name="ce11">
            <text:p>SERVIZIO GESTIONE EVENTI E STADIO DIEGO ARMANDO MARADONA -<text:s/><text:span text:style-name="T7">SERVIZIO PROMOZIONE ATTIVITÀ SPORTIVE - SERVIZIO SPORTELLO UNICO ATTIVITÀ PRODUTTIVE</text:span></text:p>
          </table:table-cell>
          <table:table-cell office:value-type="string" table:style-name="ce12">
            <text:p>Approvazione, a parziale modifica, della bozza di Protocollo d’Intesa tra Comune di Napoli, Automobile Club d’Italia e l'Automobile Club di Napoli, approvata con deliberazione di Giunta comunale n. 65 del 1/03/2024. Co-organizzazione con ACI della I edizione dell’evento sportivo “I Trofeo Città di Napoli”, prevista in via Francesco Caracciolo nell’area compresa tra piazza Vittoria e Rotonda Diaz, per i giorni 12, 13, 14 aprile 2024.</text:p>
          </table:table-cell>
          <table:table-cell table:number-columns-repeated="2" table:style-name="ce2"/>
          <table:table-cell table:number-columns-repeated="16377"/>
        </table:table-row>
        <table:table-row table:style-name="ro35">
          <table:table-cell office:value-type="float" office:value="114" table:style-name="ce8">
            <text:p>114</text:p>
          </table:table-cell>
          <table:table-cell office:value-type="date" office:date-value="2024-04-10T00:00:00" table:style-name="ce9">
            <text:p>10/04/2024</text:p>
          </table:table-cell>
          <table:table-cell office:value-type="string" table:style-name="ce10">
            <text:p>AREA PROGETTI SPECIALI - AREA SVILUPPO SOCIO ECONOMICO E TURISMO - AREA PATRIMONIO</text:p>
          </table:table-cell>
          <table:table-cell office:value-type="string" table:style-name="ce11">
            <text:p>SERVIZIO GESTIONE EVENTI E STADIO DIEGO ARMANDO MARADONA - SERVIZIO OSSERVATORIO URBANO PER IL TURISMO E IL MARKETING TERRITORIALE - SERVIZIO COORDINAMENTO E GESTIONE TECNICA DEL PATRIMONIO</text:p>
          </table:table-cell>
          <table:table-cell office:value-type="string" table:style-name="ce12">
            <text:p>Approvazione del Protocollo d’Intesa, ai sensi dell'art. 15 della Legge n. 241/90 e ss.mm.ii., tra il Comune di Napoli e la Camera di Commercio, Industria, Artigianato e Agricoltura di Napoli, per le attività di comune interesse da intraprendere ai fini della realizzazione dell’evento “Illuminiamo Napoli 2024”, previsto sul territorio della città di Napoli nel periodo natalizio 2024.</text:p>
          </table:table-cell>
          <table:table-cell table:number-columns-repeated="2" table:style-name="ce2"/>
          <table:table-cell table:number-columns-repeated="16377"/>
        </table:table-row>
        <table:table-row table:style-name="ro6">
          <table:table-cell office:value-type="float" office:value="115" table:style-name="ce8">
            <text:p>115</text:p>
          </table:table-cell>
          <table:table-cell office:value-type="date" office:date-value="2024-04-12T00:00:00" table:style-name="ce9">
            <text:p>12/04/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Proposta al Consiglio Comunale: Rettifica della Classificazione Tipologica del complesso immobiliare ubicato nell'isolato compreso tra via Piazzolla al Trivio, via Pasquale Turiello, via Ferdinando Manlio e Cupa Lautrec, di proprietà della Sud Lavori S.r.l., identificato al NCEU di Napoli alla Sez. VIC, Foglio 3, P.lla 236, sub 6, 8, 9 e 13, ai sensi dell'art. 63 comma 4 delle Norme di Attuazione della Variante Generale al Prg.</text:p>
          </table:table-cell>
          <table:table-cell table:number-columns-repeated="2" table:style-name="ce2"/>
          <table:table-cell table:number-columns-repeated="16377"/>
        </table:table-row>
        <table:table-row table:style-name="ro6">
          <table:table-cell office:value-type="float" office:value="116" table:style-name="ce8">
            <text:p>116</text:p>
          </table:table-cell>
          <table:table-cell office:value-type="date" office:date-value="2024-04-12T00:00:00" table:style-name="ce9">
            <text:p>12/04/20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Dichiarazione di Interesse Pubblico della proposta presentata dall’Ente Fondazione di Comunità San Gennaro di realizzazione di un intervento di mecenatismo finalizzato ad interventi di Manutenzione Straordinaria per la riqualificazione degli spazi antistanti la Chiesa Maria SS. del Carmine e dell’ingresso al Cimitero delle Fontanelle, ai sensi dell’art. 12 del “Regolamento sulla disciplina delle liberalità e degli interventi di mecenatismo”</text:p>
          </table:table-cell>
          <table:table-cell table:number-columns-repeated="2" table:style-name="ce2"/>
          <table:table-cell table:number-columns-repeated="16377"/>
        </table:table-row>
        <table:table-row table:style-name="ro3">
          <table:table-cell office:value-type="float" office:value="117" table:style-name="ce8">
            <text:p>117</text:p>
          </table:table-cell>
          <table:table-cell office:value-type="date" office:date-value="2024-04-12T00:00:00" table:style-name="ce9">
            <text:p>12/04/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Approvazione in linea tecnica ed economica del progetto esecutivo Riassetto idrogeologico e adeguamento fognaria area di Soccavo — I stralcio. CUP B66G04000070001.</text:p>
          </table:table-cell>
          <table:table-cell table:number-columns-repeated="2" table:style-name="ce2"/>
          <table:table-cell table:number-columns-repeated="16377"/>
        </table:table-row>
        <table:table-row table:style-name="ro10">
          <table:table-cell office:value-type="float" office:value="118" table:style-name="ce8">
            <text:p>118</text:p>
          </table:table-cell>
          <table:table-cell office:value-type="date" office:date-value="2024-04-12T00:00:00" table:style-name="ce9">
            <text:p>12/04/2024</text:p>
          </table:table-cell>
          <table:table-cell office:value-type="string" table:style-name="ce10">
            <text:p>AREA INFRASTRUTTURE</text:p>
          </table:table-cell>
          <table:table-cell office:value-type="string" table:style-name="ce11">
            <text:p>SERVIZIO STRADE VIABILITÀ E TRAFFICO</text:p>
          </table:table-cell>
          <table:table-cell office:value-type="string" table:style-name="ce12">
            <text:p>Presa d’Atto dell'approvazione da parte della Città Metropolitana di Napoli del Documento di Piano Strategico 2023-2025 per l'attuazione degli interventi per la prevenzione del rischio sismico connesso al fenomeno bradisismico e nomina del Responsabile dell'accordo.</text:p>
          </table:table-cell>
          <table:table-cell table:number-columns-repeated="2" table:style-name="ce2"/>
          <table:table-cell table:number-columns-repeated="16377"/>
        </table:table-row>
        <table:table-row table:style-name="ro3">
          <table:table-cell office:value-type="float" office:value="119" table:style-name="ce8">
            <text:p>119</text:p>
          </table:table-cell>
          <table:table-cell office:value-type="date" office:date-value="2024-04-12T00:00:00" table:style-name="ce9">
            <text:p>12/04/2024</text:p>
          </table:table-cell>
          <table:table-cell office:value-type="string" table:style-name="ce10">
            <text:p>AREA DIREZIONE GENERALE</text:p>
          </table:table-cell>
          <table:table-cell office:value-type="string" table:style-name="ce11">
            <text:p>////////////</text:p>
          </table:table-cell>
          <table:table-cell office:value-type="string" table:style-name="ce12">
            <text:p>Approvazione del Regolamento per la disciplina del lavoro agile nel Comune di Napoli, ai sensi degli articoli 63 e seguenti del CCNL Funzioni Locali del 16 novembre 2022.</text:p>
          </table:table-cell>
          <table:table-cell table:number-columns-repeated="2" table:style-name="ce2"/>
          <table:table-cell table:number-columns-repeated="16377"/>
        </table:table-row>
        <table:table-row table:style-name="ro13">
          <table:table-cell office:value-type="float" office:value="120" table:style-name="ce8">
            <text:p>120</text:p>
          </table:table-cell>
          <table:table-cell office:value-type="date" office:date-value="2024-04-12T00:00:00" table:style-name="ce9">
            <text:p>12/04/2024</text:p>
          </table:table-cell>
          <table:table-cell office:value-type="string" table:style-name="ce10">
            <text:p>AREA PROGETTI SPECIALI</text:p>
          </table:table-cell>
          <table:table-cell office:value-type="string" table:style-name="ce11">
            <text:p>SERVIZIO GESTIONE EVENTI E STADIO DIEGO ARMANDO MARADONA</text:p>
          </table:table-cell>
          <table:table-cell office:value-type="string" table:style-name="ce12">
            <text:p>Presa d'atto del Protocollo d'Intesa stipulato, ai sensi dell'art. 15 della Legge n. 241/90 e ss.mm.ii., in data 13/03/2024 tra la Città Metropolitana di Napoli, il Comune di Napoli ed i Comuni di Pompei, Bacoli, Boscoreale, Camposano, Cicciano, Cimitile, Giugliano in Campania, Monte di Procida, Nola, Palma Campania, Poggiomarino, Pozzuoli, Roccarainola, San Paolo Bel Sito e Striano per le attività di comune interesse da intraprendere ai fini della realizzazione dell’evento “Tappa di Napoli e Tappa di Pompei del 107° Giro d'Italia 2024”, da svolgersi sul territorio metropolitano in data 12 maggio 2024, la tappa di Napoli, e in data 14 maggio 20245, la tappa di Pompei. Atto senza impegno di spesa.</text:p>
          </table:table-cell>
          <table:table-cell table:number-columns-repeated="2" table:style-name="ce2"/>
          <table:table-cell table:number-columns-repeated="16377"/>
        </table:table-row>
        <table:table-row table:style-name="ro6">
          <table:table-cell office:value-type="float" office:value="121" table:style-name="ce8">
            <text:p>121</text:p>
          </table:table-cell>
          <table:table-cell office:value-type="date" office:date-value="2024-04-12T00:00:00" table:style-name="ce9">
            <text:p>12/04/20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Autorizzazione alla restituzione dell’area di proprietà degli eredi del Sig. OMISSIS, sita in Via Prospero Guidone n. 63, contraddistinta al NCT del Comune di Napoli, al foglio 157, p.lle 418 e 419, con contestuale riconoscimento delle somme dovute agli stessi al fine del ripristino dello stato dei luoghi. Contestuale prelievo dal Fondo Riserva (cap. 42300 art.2), per Euro 147.022,89 ai sensi degli art. 166 e 176 del D. Lgs. 267/2000 a copertura della spesa.</text:p>
          </table:table-cell>
          <table:table-cell table:number-columns-repeated="2" table:style-name="ce2"/>
          <table:table-cell table:number-columns-repeated="16377"/>
        </table:table-row>
        <table:table-row table:style-name="ro9">
          <table:table-cell office:value-type="float" office:value="122" table:style-name="ce8">
            <text:p>122</text:p>
          </table:table-cell>
          <table:table-cell office:value-type="date" office:date-value="2024-04-12T00:00:00" table:style-name="ce9">
            <text:p>12/04/2024</text:p>
          </table:table-cell>
          <table:table-cell office:value-type="string" table:style-name="ce10">
            <text:p>AREA PATRIMONIO</text:p>
          </table:table-cell>
          <table:table-cell office:value-type="string" table:style-name="ce11">
            <text:p>SERVIZIO TECNICO EDILIZIA RESIDENZIALE PUBBLICA ESISTENTE</text:p>
          </table:table-cell>
          <table:table-cell office:value-type="string" table:style-name="ce12">
            <text:p>Autorizzazione al prelevamento dal fondo di riserva dell’importo complessivo di € 200.000,00, ai sensi dell'articolo 166 comma 2 del D. Lgs. n. 267/2000 e ss.mm.ii., per il pagamento degli importi dovuti ad impresa da individuare, per provvedere ad effettuare la messa in sicurezza in urgenza dei solai dell'immobile di proprietà comunale in via Tavernola ai Miracoli 11.</text:p>
          </table:table-cell>
          <table:table-cell table:number-columns-repeated="2" table:style-name="ce2"/>
          <table:table-cell table:number-columns-repeated="16377"/>
        </table:table-row>
        <table:table-row table:style-name="ro10">
          <table:table-cell office:value-type="float" office:value="123" table:style-name="ce8">
            <text:p>123</text:p>
          </table:table-cell>
          <table:table-cell office:value-type="date" office:date-value="2024-04-12T00:00:00" table:style-name="ce9">
            <text:p>12/04/2024</text:p>
          </table:table-cell>
          <table:table-cell office:value-type="string" table:style-name="ce10">
            <text:p>AREA CULTURA</text:p>
          </table:table-cell>
          <table:table-cell office:value-type="string" table:style-name="ce11">
            <text:p>SERVIZIO CULTURA</text:p>
          </table:table-cell>
          <table:table-cell office:value-type="string" table:style-name="ce12">
            <text:p>Assunzione a carico dell’Amministrazione Comunale dell’onere del pagamento della sanzione amministrativa relativa all’anno 2023 di € 3.000,00 comminata dal Garante per la Protezione dei Dati Personali. Prelievo dal fondo di riserva per la dotazione del relativo capitolo di spesa.</text:p>
          </table:table-cell>
          <table:table-cell table:number-columns-repeated="2" table:style-name="ce2"/>
          <table:table-cell table:number-columns-repeated="16377"/>
        </table:table-row>
        <table:table-row table:style-name="ro28">
          <table:table-cell office:value-type="float" office:value="124" table:style-name="ce8">
            <text:p>124</text:p>
          </table:table-cell>
          <table:table-cell office:value-type="date" office:date-value="2024-04-12T00:00:00" table:style-name="ce9">
            <text:p>12/04/2024</text:p>
          </table:table-cell>
          <table:table-cell office:value-type="string" table:style-name="ce10">
            <text:p>AREA DIREZIONE GENERALE <text:s/>– AREA SEGRETERIA GENERALE – AREA DIGITALIZZAZIONE E SISTEMI INFORMATIVI – AREA RISORSE UMANE</text:p>
          </table:table-cell>
          <table:table-cell office:value-type="string" table:style-name="ce11">
            <text:p>SERVIZIO PROGRAMMAZIONE E VALUTAZIONE - SERVIZIO POLITICHE DI GENERE E PARI OPPORTUNITÀ’ – SERVIZIO POLITICHE DI INCLUSIONE E DI INTEGRAZIONE SOCIALE</text:p>
          </table:table-cell>
          <table:table-cell office:value-type="string" table:style-name="ce12">
            <text:p>Approvazione del Piano Integrato di Attività e Organizzazione 2024-2026.</text:p>
          </table:table-cell>
          <table:table-cell table:number-columns-repeated="2" table:style-name="ce2"/>
          <table:table-cell table:number-columns-repeated="16377"/>
        </table:table-row>
        <table:table-row table:style-name="ro8">
          <table:table-cell office:value-type="float" office:value="125" table:style-name="ce8">
            <text:p>125</text:p>
          </table:table-cell>
          <table:table-cell office:value-type="date" office:date-value="2024-04-22T00:00:00" table:style-name="ce9">
            <text:p>22/04/2024</text:p>
          </table:table-cell>
          <table:table-cell office:value-type="string" table:style-name="ce10">
            <text:p>ARE RAGIONERIA</text:p>
          </table:table-cell>
          <table:table-cell office:value-type="string" table:style-name="ce11">
            <text:p>SERVIZIO PROGRAMMAZIONE E RENDICONTAZIONE</text:p>
          </table:table-cell>
          <table:table-cell office:value-type="string" table:style-name="ce12">
            <text:p>Riaccertamento ordinario dei residui ai fini della formazione del rendiconto 2023 – variazioni agli stanziamenti di entrata e fondo pluriennale vincolato e ai correlati stanziamenti di spesa, necessarie alla re-imputazione delle entrate e delle spese riaccertate ai sensi dell'art. 3, comma 4, del d. lgs. n. 118/2011. Determinazione del Fondo Pluriennale Vincolato e conseguente variazione al bilancio 2023/2025, esercizio 2023 e al bilancio 2024/2026, esercizio 2024 e 2025</text:p>
          </table:table-cell>
          <table:table-cell table:number-columns-repeated="2" table:style-name="ce2"/>
          <table:table-cell table:number-columns-repeated="16377"/>
        </table:table-row>
        <table:table-row table:style-name="ro9">
          <table:table-cell office:value-type="float" office:value="126" table:style-name="ce8">
            <text:p>126</text:p>
          </table:table-cell>
          <table:table-cell office:value-type="date" office:date-value="2024-04-22T00:00:00" table:style-name="ce9">
            <text:p>22/04/2024</text:p>
          </table:table-cell>
          <table:table-cell office:value-type="string" table:style-name="ce10">
            <text:p>AREA WELFARE – AREA PATRIMONIO</text:p>
          </table:table-cell>
          <table:table-cell office:value-type="string" table:style-name="ce11">
            <text:p>SERVIZIO PROGRAMMAZIONE SOCIALE ED EMERGENZE SOCIALI – SERVIZIO POLITICHE DI INCLUSIONE SOCIALE- <text:s/>SERVIZIO BENI CONFISCATI</text:p>
          </table:table-cell>
          <table:table-cell office:value-type="string" table:style-name="ce12">
            <text:p>Avviso pubblico 1/2022 per la presentazione di Proposte di intervento da parte degli Ambiti Sociali Territoriali da finanziare nell’ambito del Piano Nazionale di Ripresa e Resilienza (PNRR) Missione 5, Componente 2, Sottocomponente 1 - Individuazione degli immobili da destinare alle attività Progettuali Sub-investimenti 1.1.2, 1.2, 1.3.</text:p>
          </table:table-cell>
          <table:table-cell table:number-columns-repeated="2" table:style-name="ce2"/>
          <table:table-cell table:number-columns-repeated="16377"/>
        </table:table-row>
        <table:table-row table:style-name="ro6">
          <table:table-cell office:value-type="float" office:value="127" table:style-name="ce8">
            <text:p>127</text:p>
          </table:table-cell>
          <table:table-cell office:value-type="date" office:date-value="2024-04-22T00:00:00" table:style-name="ce9">
            <text:p>22/04/20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Con i poteri del Consiglio, Variazione al bilancio 2024/2026 annualità 2024 per l'utilizzo di una quota parte dell’avanzo di amministrazione vincolato ai sensi dell’art. 42 e dell’art. 175 del D. Lgs. 267/2000 e ss.mm.ii e del punto 9.2 Allegato 4/2 al D. Lgs. 118/2011, come modificato ed integrato dal D. Lgs. 126/2014 ss.mm.ii da destinare ai lavori di Rifunzionalizzazione espositiva del PAN Museo dell'immagine per l'importo di € 600.000,00.</text:p>
          </table:table-cell>
          <table:table-cell table:number-columns-repeated="2" table:style-name="ce2"/>
          <table:table-cell table:number-columns-repeated="16377"/>
        </table:table-row>
        <table:table-row table:style-name="ro7">
          <table:table-cell office:value-type="float" office:value="128" table:style-name="ce8">
            <text:p>128</text:p>
          </table:table-cell>
          <table:table-cell office:value-type="date" office:date-value="2024-04-22T00:00:00" table:style-name="ce9">
            <text:p>22/04/2024</text:p>
          </table:table-cell>
          <table:table-cell office:value-type="string" table:style-name="ce10">
            <text:p>AREA PATRIMONIO</text:p>
          </table:table-cell>
          <table:table-cell office:value-type="string" table:style-name="ce11">
            <text:p>SERVIZIO TECNICO EDILIZIA RESIDENZIALE PUBBLICA ESISTENTE</text:p>
          </table:table-cell>
          <table:table-cell office:value-type="string" table:style-name="ce12">
            <text:p>Con i poteri del Consiglio - Variazione al bilancio di previsione 2024/2026 annualità 2024 per l'utilizzo di una quota parte dell’avanzo di amministrazione vincolato ai sensi dell’art. 42 e dell’art. 175 del D. Lgs. 267/2000 e ss.mm.ii e del punto 9.2 Allegato 4/2 al D. Lgs. 118/2011, come modificato ed integrato dal D. Lgs. 126/2014 ss.mm.ii da destinare al pagamento dell’adeguamento dei prezzi dovuto sul 4° SAL bis riferito ai lavori di messa in sicurezza definitiva e di restauro delle facciate della Galleria della Vittoria fronte occidentale — fronte orientale e adiacente muro di sostegno della via Cesario Console.</text:p>
          </table:table-cell>
          <table:table-cell table:number-columns-repeated="2" table:style-name="ce2"/>
          <table:table-cell table:number-columns-repeated="16377"/>
        </table:table-row>
        <table:table-row table:style-name="ro6">
          <table:table-cell office:value-type="float" office:value="129" table:style-name="ce8">
            <text:p>129</text:p>
          </table:table-cell>
          <table:table-cell office:value-type="date" office:date-value="2024-04-22T00:00:00" table:style-name="ce9">
            <text:p>22/04/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Dichiarazione di interesse pubblico relativo alla proposta di “realizzazione di un impianto sportivo comprensivo di spazi commerciali sito nel quartiere di Soccavo in via Adriano - Viale Traiano a Napoli” presentata, ai sensi dell'art. 4 del D. Lgs 38/2021, dal costituendo raggruppamento temporaneo d'imprese tra la società ME.RI S.r.l., FEURO RISPARMIO S.R.L., e “Napoli in forma” ASD.</text:p>
          </table:table-cell>
          <table:table-cell table:number-columns-repeated="2" table:style-name="ce2"/>
          <table:table-cell table:number-columns-repeated="16377"/>
        </table:table-row>
        <table:table-row table:style-name="ro3">
          <table:table-cell office:value-type="float" office:value="130" table:style-name="ce8">
            <text:p>130</text:p>
          </table:table-cell>
          <table:table-cell office:value-type="date" office:date-value="2024-04-22T00:00:00" table:style-name="ce9">
            <text:p>22/04/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8323/24 contro OMISSIS per l'udienza del 20/05/2024 ed eventuali giudizi alternativi o speciali.</text:p>
          </table:table-cell>
          <table:table-cell table:number-columns-repeated="2" table:style-name="ce2"/>
          <table:table-cell table:number-columns-repeated="16377"/>
        </table:table-row>
        <table:table-row table:style-name="ro3">
          <table:table-cell office:value-type="float" office:value="131" table:style-name="ce8">
            <text:p>131</text:p>
          </table:table-cell>
          <table:table-cell office:value-type="date" office:date-value="2024-04-22T00:00:00" table:style-name="ce9">
            <text:p>22/04/2024</text:p>
          </table:table-cell>
          <table:table-cell office:value-type="string" table:style-name="ce10">
            <text:p>AREA URBANISTICA</text:p>
          </table:table-cell>
          <table:table-cell office:value-type="string" table:style-name="ce11">
            <text:p>SERVIZIO ANTIABUSIVISMO E CONDONO EDILIZIO</text:p>
          </table:table-cell>
          <table:table-cell office:value-type="string" table:style-name="ce12">
            <text:p>Procedimento di condono edilizio in autocertificazione ai sensi della delibera di G.C. n. 4981/06 e successive — Riapertura dei termini per la presentazione della modulistica in autocertificazione.</text:p>
          </table:table-cell>
          <table:table-cell table:number-columns-repeated="2" table:style-name="ce2"/>
          <table:table-cell table:number-columns-repeated="16377"/>
        </table:table-row>
        <table:table-row table:style-name="ro4">
          <table:table-cell office:value-type="float" office:value="132" table:style-name="ce8">
            <text:p>132</text:p>
          </table:table-cell>
          <table:table-cell office:value-type="date" office:date-value="2024-04-22T00:00:00" table:style-name="ce9">
            <text:p>22/04/2024</text:p>
          </table:table-cell>
          <table:table-cell office:value-type="string" table:style-name="ce10">
            <text:p>AREA SEGRETERIA</text:p>
          </table:table-cell>
          <table:table-cell office:value-type="string" table:style-name="ce11">
            <text:p>////////////</text:p>
          </table:table-cell>
          <table:table-cell office:value-type="string" table:style-name="ce12">
            <text:p>Approvazione dello schema di Accordo di collaborazione ex art. 15 della L. 241/90 tra il Comune di Napoli e l’Università degli Studi di Napoli “Federico II” per favorire l’iscrizione degli studenti universitari nell’elenco di persone idonee ad assumere l’incarico di Presidente di Sezione Elettorale.</text:p>
          </table:table-cell>
          <table:table-cell table:number-columns-repeated="2" table:style-name="ce2"/>
          <table:table-cell table:number-columns-repeated="16377"/>
        </table:table-row>
        <table:table-row table:style-name="ro3">
          <table:table-cell office:value-type="float" office:value="133" table:style-name="ce8">
            <text:p>133</text:p>
          </table:table-cell>
          <table:table-cell office:value-type="date" office:date-value="2024-04-22T00:00:00" table:style-name="ce9">
            <text:p>22/04/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9455/2023, contro omissis per l'udienza del 07/05/2024 ed eventuali giudizi alternativi o speciali.</text:p>
          </table:table-cell>
          <table:table-cell table:number-columns-repeated="2" table:style-name="ce2"/>
          <table:table-cell table:number-columns-repeated="16377"/>
        </table:table-row>
        <table:table-row table:style-name="ro4">
          <table:table-cell office:value-type="float" office:value="134" table:style-name="ce8">
            <text:p>134</text:p>
          </table:table-cell>
          <table:table-cell office:value-type="date" office:date-value="2024-04-22T00:00:00" table:style-name="ce9">
            <text:p>22/04/2024</text:p>
          </table:table-cell>
          <table:table-cell office:value-type="string" table:style-name="ce10">
            <text:p>AREA AMBIENTE</text:p>
          </table:table-cell>
          <table:table-cell office:value-type="string" table:style-name="ce11">
            <text:p>SERVIZIO PROGETTAZIONE E GESTIONE GRANDI PARCHI URBANI – SERVIZIO VERDE PUBBLICO</text:p>
          </table:table-cell>
          <table:table-cell office:value-type="string" table:style-name="ce12">
            <text:p>Con i poteri del Consiglio Comunale, ai sensi degli artt. 42 e 175 comma 4 del D.Lgs. 267/2000 - Variazione al bilancio di previsione 2024-2026 esercizio 2024 per l’applicazione di una quota dell’avanzo vincolato di amministrazione per la restituzione della somme non spese per la realizzazione del Parco Urbano in Viale delle Galassie finanziato con fondi regionali di cui all’“Intesa istituzionale di Programma - Accordo di Programma Quadro Infrastrutture per i sistemi urbani -III Protocollo Aggiuntivo”</text:p>
          </table:table-cell>
          <table:table-cell table:number-columns-repeated="2" table:style-name="ce2"/>
          <table:table-cell table:number-columns-repeated="16377"/>
        </table:table-row>
        <table:table-row table:style-name="ro4">
          <table:table-cell office:value-type="float" office:value="135" table:style-name="ce8">
            <text:p>135</text:p>
          </table:table-cell>
          <table:table-cell office:value-type="date" office:date-value="2024-04-22T00:00:00" table:style-name="ce9">
            <text:p>22/04/2024</text:p>
          </table:table-cell>
          <table:table-cell office:value-type="string" table:style-name="ce10">
            <text:p>AREA AMBIENTE</text:p>
          </table:table-cell>
          <table:table-cell office:value-type="string" table:style-name="ce11">
            <text:p>SERVIZIO PROGETTAZIONE E GESTIONE GRANDI PARCHI URBANI – SERVIZIO VERDE PUBBLICO</text:p>
          </table:table-cell>
          <table:table-cell office:value-type="string" table:style-name="ce12">
            <text:p>Assunzione a carico dell’ Amministrazione Comunale dell’onere del pagamento degli interessi legali sulla quota parte di finanziamento non utilizzata per la realizzazione del Parco delle Galassie. Prelievo dal fondo di riserva per la dotazione del relativo capitolo di spesa.</text:p>
          </table:table-cell>
          <table:table-cell table:number-columns-repeated="2" table:style-name="ce2"/>
          <table:table-cell table:number-columns-repeated="16377"/>
        </table:table-row>
        <table:table-row table:style-name="ro6">
          <table:table-cell office:value-type="float" office:value="136" table:style-name="ce8">
            <text:p>136</text:p>
          </table:table-cell>
          <table:table-cell office:value-type="date" office:date-value="2024-04-22T00:00:00" table:style-name="ce9">
            <text:p>22/04/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 Documento Preliminare alla Progettazione dell'intervento di "Restauro e rifunzionalizzazione della scogliera antistante l'area dell’ex depuratore di San Giovanni” nell’ambito dell’intervento Napoli Lungo Est terrazza a Mare - CUP B69J22000510004 quale progetto previsto dal Contratto Istituzionale di Sviluppo Vesuvio Pompei — Napoli, finanziato a valere sulle risorse del Fondo Sviluppo e Coesione (2014/2020).</text:p>
          </table:table-cell>
          <table:table-cell table:number-columns-repeated="2" table:style-name="ce2"/>
          <table:table-cell table:number-columns-repeated="16377"/>
        </table:table-row>
        <table:table-row table:style-name="ro10">
          <table:table-cell office:value-type="float" office:value="137" table:style-name="ce8">
            <text:p>137</text:p>
          </table:table-cell>
          <table:table-cell office:value-type="date" office:date-value="2024-04-22T00:00:00" table:style-name="ce9">
            <text:p>22/04/20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POC Legalità 2014-2020 - Asse 2 - Rafforzare le condizioni di legalità per lo sviluppo economico dei territori delle regioni target - Progetto di realizzazione dei sistemi di videosorveglianza nei Quartieri Pianura e Ponticelli - Euro 349.861,60 - Rinuncia al finanziamento.</text:p>
          </table:table-cell>
          <table:table-cell table:number-columns-repeated="2" table:style-name="ce2"/>
          <table:table-cell table:number-columns-repeated="16377"/>
        </table:table-row>
        <table:table-row table:style-name="ro8">
          <table:table-cell office:value-type="float" office:value="138" table:style-name="ce8">
            <text:p>138</text:p>
          </table:table-cell>
          <table:table-cell office:value-type="date" office:date-value="2024-04-22T00:00:00" table:style-name="ce9">
            <text:p>22/04/2024</text:p>
          </table:table-cell>
          <table:table-cell office:value-type="string" table:style-name="ce10">
            <text:p><text:s/>AREA DIREZIONE GENERALE – AREA RISORSE UMANE</text:p>
          </table:table-cell>
          <table:table-cell office:value-type="string" table:style-name="ce11">
            <text:p>////////////</text:p>
          </table:table-cell>
          <table:table-cell office:value-type="string" table:style-name="ce12">
            <text:p>Procedura attivata per il reclutamento di un contingente complessivo di n. 222 (duecentoventidue) unità di personale non dirigenziale, a tempo pieno e indeterminato, da inquadrare nei ruoli del Comune di Napoli, di cui al bando pubblicato sul Portale Reclutamento InPa in data 27/11/2023. Autorizzazione alla sottoscrizione di Convenzione tra Comune di Napoli e Formez PA per il prosieguo delle attivita successive alla pubblicazione del bando. Autorizzazione al prelevamento dal fondo di riserva.</text:p>
          </table:table-cell>
          <table:table-cell table:number-columns-repeated="2" table:style-name="ce2"/>
          <table:table-cell table:number-columns-repeated="16377"/>
        </table:table-row>
        <table:table-row table:style-name="ro4">
          <table:table-cell office:value-type="float" office:value="139" table:style-name="ce15">
            <text:p>139</text:p>
          </table:table-cell>
          <table:table-cell office:value-type="date" office:date-value="2024-04-22T00:00:00" table:style-name="ce9">
            <text:p>22/04/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Autorizzazione al prelevamento dal fondo di riserva dell’importo complessivo di € 113.000,00, ai sensi dell'articolo 166 comma 2 del D.Igs. n. 267/2000 e ss.mm.ii.,per il pagamento degli importi dovuti ad impresa da individuare, per provvedere ad effettuare la messa in sicurezza in urgenza delle gradinate settore B4 Curva B inferiore dello Stadio Diego Armando Maradona.</text:p>
          </table:table-cell>
          <table:table-cell table:number-columns-repeated="2" table:style-name="ce2"/>
          <table:table-cell table:number-columns-repeated="16377"/>
        </table:table-row>
        <table:table-row table:style-name="ro4">
          <table:table-cell office:value-type="float" office:value="140" table:style-name="ce8">
            <text:p>140</text:p>
          </table:table-cell>
          <table:table-cell office:value-type="date" office:date-value="2024-04-22T00:00:00" table:style-name="ce9">
            <text:p>22/04/2024</text:p>
          </table:table-cell>
          <table:table-cell office:value-type="string" table:style-name="ce10">
            <text:p>AREA PATRIMONIO</text:p>
          </table:table-cell>
          <table:table-cell office:value-type="string" table:style-name="ce11">
            <text:p><text:s/>SERVIZIO COORDINAMENTO E GESTIONE TECNICA DEL PATRIMONIO</text:p>
          </table:table-cell>
          <table:table-cell office:value-type="string" table:style-name="ce12">
            <text:p>Autorizzazione al prelevamento dal fondo di riserva dell’importo complessivo di €15.828,67, ai sensi dell’articolo 166 comma 2 del D.Igs. n. 267/2000 e ss.mm.ii., per il pagamento degli importi dovuti ad impresa da individuare, per provvedere ad effettuare 1’abbattimento di un rudere di proprietà comunale sito in Via Argine 609.</text:p>
          </table:table-cell>
          <table:table-cell table:number-columns-repeated="2" table:style-name="ce2"/>
          <table:table-cell table:number-columns-repeated="16377"/>
        </table:table-row>
        <table:table-row table:style-name="ro36">
          <table:table-cell office:value-type="float" office:value="141" table:style-name="ce8">
            <text:p>141</text:p>
          </table:table-cell>
          <table:table-cell office:value-type="date" office:date-value="2024-04-29T00:00:00" table:style-name="ce9">
            <text:p>29/04/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Proposta al Consiglio: Approvazione del rendiconto della gestione 2023.</text:p>
          </table:table-cell>
          <table:table-cell table:number-columns-repeated="2" table:style-name="ce2"/>
          <table:table-cell table:number-columns-repeated="16377"/>
        </table:table-row>
        <table:table-row table:style-name="ro37">
          <table:table-cell office:value-type="float" office:value="142" table:style-name="ce8">
            <text:p>142</text:p>
          </table:table-cell>
          <table:table-cell office:value-type="date" office:date-value="2024-04-29T00:00:00" table:style-name="ce9">
            <text:p>29/04/2024</text:p>
          </table:table-cell>
          <table:table-cell office:value-type="string" table:style-name="ce10">
            <text:p>AREA SICUREZZA</text:p>
          </table:table-cell>
          <table:table-cell office:value-type="string" table:style-name="ce11">
            <text:p>SERVIZIO ATTIVITA’ AMMINISTRATIVE</text:p>
          </table:table-cell>
          <table:table-cell office:value-type="string" table:style-name="ce12">
            <text:p>“Realizzazione Sistema di Videosorveglianza nel Comune di Napoli” - Impegno alla manutenzione ed alla energizzazione del sistema ai fini dell’istanza di cui al Decreto del Ministro dell'Interno di concerto con il Ministro dell'Economia e delle Finanze, concernente il riparto del Fondo per il potenziamento delle iniziative di sicurezza urbana da parte dei Comuni - triennio 2024-2026 (art. 35-quater, del decreto-legge 4 ottobre 2018, n. 113, convertito, con modificazioni, della legge 1° dicembre 2018, n. 132).</text:p>
          </table:table-cell>
          <table:table-cell table:number-columns-repeated="2" table:style-name="ce2"/>
          <table:table-cell table:number-columns-repeated="16377"/>
        </table:table-row>
        <table:table-row table:style-name="ro38">
          <table:table-cell office:value-type="float" office:value="143" table:style-name="ce8">
            <text:p>143</text:p>
          </table:table-cell>
          <table:table-cell office:value-type="date" office:date-value="2024-04-29T00:00:00" table:style-name="ce9">
            <text:p>29/04/2024</text:p>
          </table:table-cell>
          <table:table-cell office:value-type="string" table:style-name="ce10">
            <text:p>AREA RISORSE UMANE</text:p>
          </table:table-cell>
          <table:table-cell office:value-type="string" table:style-name="ce11">
            <text:p>SERVIZIO SUPPORTO AI DATORI DI LAVORO E PREVENZIONE</text:p>
          </table:table-cell>
          <table:table-cell office:value-type="string" table:style-name="ce12">
            <text:p>Assunzione a carico dell’Amministrazione comunale dell’onere del pagamento dell’ammenda di € 1.423,84 (millequattrocentoventitre/84) per infrazione accertata dall’A.S.L. Napoli 1 nei locali di via Raimondi n. 19 già sede del Servizio Gestione Sanzioni Amministrative.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4">
          <table:table-cell office:value-type="float" office:value="144" table:style-name="ce8">
            <text:p>144</text:p>
          </table:table-cell>
          <table:table-cell office:value-type="date" office:date-value="2024-04-29T00:00:00" table:style-name="ce9">
            <text:p>29/04/2024</text:p>
          </table:table-cell>
          <table:table-cell office:value-type="string" table:style-name="ce10">
            <text:p>//////</text:p>
          </table:table-cell>
          <table:table-cell office:value-type="string" table:style-name="ce11">
            <text:p>SERVIZIO EDILIZIA SCOLASTICA E SUPPORTO ALLE STRUTTURE TECNICHE PER LAVORI PUBBLICI E ESPROPRI</text:p>
          </table:table-cell>
          <table:table-cell office:value-type="string" table:style-name="ce12">
            <text:p>Presa d’atto dell’inventario dei beni mobili di proprietà dell’Amministrazione Comunale al 31 dicembre 2023</text:p>
          </table:table-cell>
          <table:table-cell table:number-columns-repeated="2" table:style-name="ce2"/>
          <table:table-cell table:number-columns-repeated="16377"/>
        </table:table-row>
        <table:table-row table:style-name="ro4">
          <table:table-cell office:value-type="float" office:value="145" table:style-name="ce8">
            <text:p>145</text:p>
          </table:table-cell>
          <table:table-cell office:value-type="date" office:date-value="2024-04-29T00:00:00" table:style-name="ce9">
            <text:p>29/04/20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Proposta al Consiglio: <text:s/>riconoscimento della legittimità, ai sensi dell’art. 194 co.1 lett. e) del D. Lgs. 18.08.00 n. 267, dei debiti fuori bilancio manifestatisi nel periodo dal 1 Maggio 2023 al 31 Ottobre 2023 - oneri condominiali ordinari e straordinari 2019 e 2020 — Importo complessivo € 35.834,67.</text:p>
          </table:table-cell>
          <table:table-cell table:number-columns-repeated="2" table:style-name="ce2"/>
          <table:table-cell table:number-columns-repeated="16377"/>
        </table:table-row>
        <table:table-row table:style-name="ro13">
          <table:table-cell office:value-type="float" office:value="146" table:style-name="ce8">
            <text:p>146</text:p>
          </table:table-cell>
          <table:table-cell office:value-type="date" office:date-value="2024-04-29T00:00:00" table:style-name="ce9">
            <text:p>29/04/2024</text:p>
          </table:table-cell>
          <table:table-cell office:value-type="string" table:style-name="ce10">
            <text:p>AREA RAGIONERIA</text:p>
          </table:table-cell>
          <table:table-cell office:value-type="string" table:style-name="ce11">
            <text:p>SERVIZIO GESTIONE BILANCIO</text:p>
          </table:table-cell>
          <table:table-cell office:value-type="string" table:style-name="ce12">
            <text:p>Proposta al Consiglio: Variazione al bilancio 2024-2026 ai sensi dell’art. 175 c.2 e c.3 lettera c) del D.lgs. 267/2000, mediante utilizzo di quota di avanzo accantonato per € 4.436.425,77 finalizzato al finanziamento dei debiti fuori bilancio di cui all'articolo 194, comma 1, lettera a) ed e), segnalati dai servizi dell'Ente. Riconoscimento, ai sensi dell’art. 194 co.1 lettera a) del D.lgs. 267/2000, della legittimità dei debiti fuori bilancio manifestatisi dal 1° novembre al 31 dicembre 2023 ed attestati dai dirigenti responsabili per l’importo complessivo di € 2.638.300,05, nonché dei debiti fuori bilancio derivanti da ordinanze di assegnazione anno 2023 dell’importo di € 1.079.233,43.</text:p>
          </table:table-cell>
          <table:table-cell table:number-columns-repeated="2" table:style-name="ce2"/>
          <table:table-cell table:number-columns-repeated="16377"/>
        </table:table-row>
        <table:table-row table:style-name="ro4">
          <table:table-cell office:value-type="float" office:value="147" table:style-name="ce8">
            <text:p>147</text:p>
          </table:table-cell>
          <table:table-cell office:value-type="date" office:date-value="2024-05-02T00:00:00" table:style-name="ce9">
            <text:p>02/05/2024</text:p>
          </table:table-cell>
          <table:table-cell office:value-type="string" table:style-name="ce10">
            <text:p>AREA TRASFORMAZIONE URBANA E POLITICHE DELL'ABITARE - AREA PATRIMONIO</text:p>
          </table:table-cell>
          <table:table-cell office:value-type="string" table:style-name="ce11">
            <text:p>SERVIZIO RIGENERAZIONE URBANA SOSTENIBILE E BENI COMUNI - <text:s/>SERVIZIO GESTIONE E MANUTENZIONE SPAZI SOCIALI E SICUREZZA ABITATIVA</text:p>
          </table:table-cell>
          <table:table-cell office:value-type="string" table:style-name="ce12">
            <text:p>Gestione sperimentale dell'immobile ubicato in Ponticelli, individuato nel NCT al Foglio 163, porzione particella 564, ricompreso nel perimetro del PRU di Ponticelli - approvazione della proposta di gestione sperimentale del bene e del Programma delle attività da implementare, al fine della concessione d’uso a titolo oneroso dell’immobile. Atto senza impegno di spesa.</text:p>
          </table:table-cell>
          <table:table-cell table:number-columns-repeated="2" table:style-name="ce2"/>
          <table:table-cell table:number-columns-repeated="16377"/>
        </table:table-row>
        <table:table-row table:style-name="ro4">
          <table:table-cell office:value-type="float" office:value="148" table:style-name="ce15">
            <text:p>148</text:p>
          </table:table-cell>
          <table:table-cell office:value-type="date" office:date-value="2024-05-02T00:00:00" table:style-name="ce9">
            <text:p>02/05/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lo schema di accordo collaborativo tra il Comune di Napoli, servizio Difesa Idrogeologica del Territorio e Bonifiche e il Dipartimento di Ingegneria Civile, Edile ed Ambientale dell'Università degli studi di Napoli “Federico 1I”, per il programma di azioni relativo al supporto tecnico-scientifico per il censimento, l'analisi e la valutazione del “Sistema dei versanti”</text:p>
          </table:table-cell>
          <table:table-cell table:number-columns-repeated="2" table:style-name="ce2"/>
          <table:table-cell table:number-columns-repeated="16377"/>
        </table:table-row>
        <table:table-row table:style-name="ro10">
          <table:table-cell office:value-type="float" office:value="149" table:style-name="ce8">
            <text:p>149</text:p>
          </table:table-cell>
          <table:table-cell office:value-type="date" office:date-value="2024-05-02T00:00:00" table:style-name="ce9">
            <text:p>02/05/2024</text:p>
          </table:table-cell>
          <table:table-cell office:value-type="string" table:style-name="ce10">
            <text:p>AREA PATRIMONIO</text:p>
          </table:table-cell>
          <table:table-cell office:value-type="string" table:style-name="ce11">
            <text:p>SERVIZIO GESTIONE DEGLI IMMOBILI DESTINATI A FINALITÀ SOCIALI E INTERVENTI DI SICUREZZA ABITATIVA</text:p>
          </table:table-cell>
          <table:table-cell office:value-type="string" table:style-name="ce12">
            <text:p>Linee di indirizzo per la concessione d’uso a titolo oneroso dell’immobile sito in Napoli, Via Curzio Malaparte n. 42, per la realizzazione delle attività di progetto “Tempo Pieno Territoriale”, vincitrice del Bando “Spazi Aggregati di Prossimità 2022” promosso dall’Impresa Sociale “Con i Bambini”.</text:p>
          </table:table-cell>
          <table:table-cell table:number-columns-repeated="2" table:style-name="ce2"/>
          <table:table-cell table:number-columns-repeated="16377"/>
        </table:table-row>
        <table:table-row table:style-name="ro39">
          <table:table-cell office:value-type="float" office:value="150" table:style-name="ce8">
            <text:p>150</text:p>
          </table:table-cell>
          <table:table-cell office:value-type="date" office:date-value="2024-05-02T00:00:00" table:style-name="ce9">
            <text:p>02/05/2024</text:p>
          </table:table-cell>
          <table:table-cell office:value-type="string" table:style-name="ce10">
            <text:p>AREA DIREZIONE GENERALE <text:s/>– AREA SEGRETERIA GENERALE –</text:p>
          </table:table-cell>
          <table:table-cell office:value-type="string" table:style-name="ce11">
            <text:p>SERVIZIO PROGRAMMAZIONE E VALUTAZIONE - SERVIZIO POLITICHE DI GENERE E PARI OPPORTUNITÀ’ – SERVIZIO POLITICHE DI INCLUSIONE E DI INTEGRAZIONE SOCIALE</text:p>
          </table:table-cell>
          <table:table-cell office:value-type="string" table:style-name="ce12">
            <text:p>Piano Integrato di Attività e Organizzazione 2024/2026 - Sottosezione 2.3 “Rischi Corruttivi Trasparenza” - Rettifica di errori materiali.</text:p>
          </table:table-cell>
          <table:table-cell table:number-columns-repeated="2" table:style-name="ce2"/>
          <table:table-cell table:number-columns-repeated="16377"/>
        </table:table-row>
        <table:table-row table:style-name="ro4">
          <table:table-cell office:value-type="float" office:value="151" table:style-name="ce8">
            <text:p>151</text:p>
          </table:table-cell>
          <table:table-cell office:value-type="date" office:date-value="2024-05-02T00:00:00" table:style-name="ce9">
            <text:p>02/05/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Approvazione della fattibilità del progetto per un'attrezzatura ad uso pubblico denominata “Centro sportivo con parcheggio e attività sociali” in via Cupa Bolino - Barra - ai sensi dell'art. 56 del Prg vigente. Approvazione dello schema di convenzione. Procedura di cui alle delibere di Giunta Comunale n. 1882/2006, n.160/2014 € n. 3/2016.</text:p>
          </table:table-cell>
          <table:table-cell table:number-columns-repeated="2" table:style-name="ce2"/>
          <table:table-cell table:number-columns-repeated="16377"/>
        </table:table-row>
        <table:table-row table:style-name="ro4">
          <table:table-cell office:value-type="float" office:value="152" table:style-name="ce8">
            <text:p>152</text:p>
          </table:table-cell>
          <table:table-cell office:value-type="date" office:date-value="2024-05-02T00:00:00" table:style-name="ce9">
            <text:p>02/05/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Variazione generale degli stanziamenti di cassa Bilancio di Previsione 2024-2026 annualità 2024, ai sensi dell’art. 175 comma 5-bis lettera d) del D. Lgs. 267/2000.</text:p>
          </table:table-cell>
          <table:table-cell table:number-columns-repeated="2" table:style-name="ce2"/>
          <table:table-cell table:number-columns-repeated="16377"/>
        </table:table-row>
        <table:table-row table:style-name="ro2">
          <table:table-cell office:value-type="float" office:value="153" table:style-name="ce8">
            <text:p>153</text:p>
          </table:table-cell>
          <table:table-cell office:value-type="date" office:date-value="2024-05-02T00:00:00" table:style-name="ce9">
            <text:p>02/05/2024</text:p>
          </table:table-cell>
          <table:table-cell office:value-type="string" table:style-name="ce10">
            <text:p>AREA PARTECIPATE COMUNALI</text:p>
          </table:table-cell>
          <table:table-cell office:value-type="string" table:style-name="ce11">
            <text:p>////////////</text:p>
          </table:table-cell>
          <table:table-cell office:value-type="string" table:style-name="ce12">
            <text:p>Individuazione di enti, aziende e società componenti il "Gruppo Amministrazione Pubblica del Comune di Napoli” (G.A.P.) e dell'elenco da ricomprendere nell'area di consolidamento. Bilancio consolidato anno 2023.</text:p>
          </table:table-cell>
          <table:table-cell table:number-columns-repeated="2" table:style-name="ce2"/>
          <table:table-cell table:number-columns-repeated="16377"/>
        </table:table-row>
        <table:table-row table:style-name="ro9">
          <table:table-cell office:value-type="float" office:value="154" table:style-name="ce8">
            <text:p>154</text:p>
          </table:table-cell>
          <table:table-cell office:value-type="date" office:date-value="2024-05-02T00:00:00" table:style-name="ce9">
            <text:p>02/05/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Indirizzi per la transazione su proposta della società MATI Group S.p.A. (gia MA.T.I. Sud S.p.A.), avente ad oggetto la risoluzione del contratto di appalto rep. n.85683 del 4 febbraio 2016 — Riordino dei collettori principali della rete fognaria della zona orientale della città di Napoli — II lotto — Lavori di completamento. CUP B62109002320001 — CIG 5384145103.</text:p>
          </table:table-cell>
          <table:table-cell table:number-columns-repeated="2" table:style-name="ce2"/>
          <table:table-cell table:number-columns-repeated="16377"/>
        </table:table-row>
        <table:table-row table:style-name="ro8">
          <table:table-cell office:value-type="float" office:value="155" table:style-name="ce8">
            <text:p>155</text:p>
          </table:table-cell>
          <table:table-cell office:value-type="date" office:date-value="2024-05-02T00:00:00" table:style-name="ce9">
            <text:p>02/05/2024</text:p>
          </table:table-cell>
          <table:table-cell office:value-type="string" table:style-name="ce10">
            <text:p>AREA EDILIZIA SCOLASTICA E BENI CONFISCATI</text:p>
          </table:table-cell>
          <table:table-cell office:value-type="string" table:style-name="ce11">
            <text:p>SERVIZIO BENI CONFISCATI</text:p>
          </table:table-cell>
          <table:table-cell office:value-type="string" table:style-name="ce12">
            <text:p>Individuazione del progetto di riuso sociale dei beni confiscati alla criminalità organizzata trasferiti al patrimonio indisponibile del Comune di Napoli ai sensi dell'art. 48 del D. Lgs. n. 159/2011, siti in via dei Tribunali n. 30, via dei Tribunali n. 221, via San Gregorio Armeno n. 28, via Foria n. 130, via Foria n. 178, via Petrarca n. 50, vico Piedigrotta n. 51, via Carlo de Marco n. 90, vicolo Solitaria n. 10. Avvio delle procedure a evidenza pubblica di assegnazione in concessione d’uso gratuito degli immobili destinati a finalità sociali.</text:p>
          </table:table-cell>
          <table:table-cell table:number-columns-repeated="2" table:style-name="ce2"/>
          <table:table-cell table:number-columns-repeated="16377"/>
        </table:table-row>
        <table:table-row table:style-name="ro4">
          <table:table-cell office:value-type="float" office:value="156" table:style-name="ce8">
            <text:p>156</text:p>
          </table:table-cell>
          <table:table-cell office:value-type="date" office:date-value="2024-05-02T00:00:00" table:style-name="ce9">
            <text:p>02/05/20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Autorizzazione al Dirigente del Servizio Tecnico Edilizia Sportiva per il diverso utilizzo dei residui dei mutui Cassa DD.PP. Posizioni nn. 44446429/05 e 4446432/04 per complessivi € 1.642.264,96 da destinare alla realizzazione di opere di manutenzione straordinaria presso gli impianti sportivi Campo di calcio G. Ascarelli, Campo di calcio San Pietro a Patierno, Impianto natatorio F. Scandone, Piscina Comunale di via M.R. di Torrepadula e Piscina Comunale di via Carlo Poerio.</text:p>
          </table:table-cell>
          <table:table-cell table:number-columns-repeated="2" table:style-name="ce2"/>
          <table:table-cell table:number-columns-repeated="16377"/>
        </table:table-row>
        <table:table-row table:style-name="ro4">
          <table:table-cell office:value-type="float" office:value="157" table:style-name="ce8">
            <text:p>157</text:p>
          </table:table-cell>
          <table:table-cell office:value-type="date" office:date-value="2024-05-02T00:00:00" table:style-name="ce9">
            <text:p>02/05/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8868/23, contro OMISSIS per l'udienza del 05/06/2024 ed eventuali giudizi alternativi o speciali.</text:p>
          </table:table-cell>
          <table:table-cell table:number-columns-repeated="2" table:style-name="ce2"/>
          <table:table-cell table:number-columns-repeated="16377"/>
        </table:table-row>
        <table:table-row table:style-name="ro3">
          <table:table-cell office:value-type="float" office:value="158" table:style-name="ce8">
            <text:p>158</text:p>
          </table:table-cell>
          <table:table-cell office:value-type="date" office:date-value="2024-05-02T00:00:00" table:style-name="ce9">
            <text:p>02/05/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9886/23, contro OMISSIS per l'udienza del 03/06/2024 ed eventuali giudizi alternativi o speciali.</text:p>
          </table:table-cell>
          <table:table-cell table:number-columns-repeated="2" table:style-name="ce2"/>
          <table:table-cell table:number-columns-repeated="16377"/>
        </table:table-row>
        <table:table-row table:style-name="ro3">
          <table:table-cell office:value-type="float" office:value="159" table:style-name="ce8">
            <text:p>159</text:p>
          </table:table-cell>
          <table:table-cell office:value-type="date" office:date-value="2024-05-02T00:00:00" table:style-name="ce9">
            <text:p>02/05/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1603/22, contro OMISSIS per l'udienza del 07/06/2024 ed eventuali giudizi alternativi o speciali.</text:p>
          </table:table-cell>
          <table:table-cell table:number-columns-repeated="2" table:style-name="ce2"/>
          <table:table-cell table:number-columns-repeated="16377"/>
        </table:table-row>
        <table:table-row table:style-name="ro5">
          <table:table-cell office:value-type="float" office:value="160" table:style-name="ce8">
            <text:p>160</text:p>
          </table:table-cell>
          <table:table-cell office:value-type="date" office:date-value="2024-05-02T00:00:00" table:style-name="ce9">
            <text:p>02/05/2024</text:p>
          </table:table-cell>
          <table:table-cell office:value-type="string" table:style-name="ce10">
            <text:p>AREA RAGIONERIA</text:p>
          </table:table-cell>
          <table:table-cell office:value-type="string" table:style-name="ce11">
            <text:p>SERVIZIO GESTIONE IMU E TARI</text:p>
          </table:table-cell>
          <table:table-cell office:value-type="string" table:style-name="ce12">
            <text:p>Riformulazione delle scadenze di pagamento relative all’acconto TARI 2024.</text:p>
          </table:table-cell>
          <table:table-cell table:number-columns-repeated="2" table:style-name="ce2"/>
          <table:table-cell table:number-columns-repeated="16377"/>
        </table:table-row>
        <table:table-row table:style-name="ro10">
          <table:table-cell office:value-type="float" office:value="161" table:style-name="ce8">
            <text:p>161</text:p>
          </table:table-cell>
          <table:table-cell office:value-type="date" office:date-value="2024-05-02T00:00:00" table:style-name="ce9">
            <text:p>02/05/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Approvazione Protocollo d'Intesa, ai sensi dell’art.15 della Legge 241/90, tra il Comune di Napoli e la Città Metropolitana di Napoli per la promozione, organizzazione ed attuazione del programma Napoli “Capitale Europea dello Sport 2026”. Atto senza impegno di spesa.</text:p>
          </table:table-cell>
          <table:table-cell table:number-columns-repeated="2" table:style-name="ce2"/>
          <table:table-cell table:number-columns-repeated="16377"/>
        </table:table-row>
        <table:table-row table:style-name="ro10">
          <table:table-cell office:value-type="float" office:value="162" table:style-name="ce8">
            <text:p>162</text:p>
          </table:table-cell>
          <table:table-cell office:value-type="date" office:date-value="2024-05-09T00:00:00" table:style-name="ce9">
            <text:p>09/05/2024</text:p>
          </table:table-cell>
          <table:table-cell office:value-type="string" table:style-name="ce10">
            <text:p>AREA RISORSE UMANE</text:p>
          </table:table-cell>
          <table:table-cell office:value-type="string" table:style-name="ce11">
            <text:p>////////////</text:p>
          </table:table-cell>
          <table:table-cell office:value-type="string" table:style-name="ce12">
            <text:p>VARIAZIONE AL BILANCIO 2024/2026 (annualità 2024) IN VIA D’URGENZA CON I POTERI DEL CONSIGLIO (art. 42, co. 4, e art. 175, comma 4, del TUEL) propedeutica all’applicazione dell’Accordo decentrato integrativo per l’Area dirigenti del 29/12/2023.</text:p>
          </table:table-cell>
          <table:table-cell table:number-columns-repeated="2" table:style-name="ce2"/>
          <table:table-cell table:number-columns-repeated="16377"/>
        </table:table-row>
        <table:table-row table:style-name="ro2">
          <table:table-cell office:value-type="float" office:value="163" table:style-name="ce8">
            <text:p>163</text:p>
          </table:table-cell>
          <table:table-cell office:value-type="date" office:date-value="2024-05-09T00:00:00" table:style-name="ce9">
            <text:p>09/05/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Rimozione cumuli di rifiuti contenenti amianto nell'area dell’ex campo rom di via Mastellone di proprietà del Comune. Autorizzazione al prelievo dal fondo di riserva per l'importo di euro 600.000,00.</text:p>
          </table:table-cell>
          <table:table-cell table:number-columns-repeated="2" table:style-name="ce2"/>
          <table:table-cell table:number-columns-repeated="16377"/>
        </table:table-row>
        <table:table-row table:style-name="ro6">
          <table:table-cell office:value-type="float" office:value="164" table:style-name="ce8">
            <text:p>164</text:p>
          </table:table-cell>
          <table:table-cell office:value-type="date" office:date-value="2024-05-09T00:00:00" table:style-name="ce9">
            <text:p>09/05/2024</text:p>
          </table:table-cell>
          <table:table-cell office:value-type="string" table:style-name="ce10">
            <text:p>DIREZIONE MUNICIPALITÀ’ 8</text:p>
          </table:table-cell>
          <table:table-cell office:value-type="string" table:style-name="ce11">
            <text:p>////////////</text:p>
          </table:table-cell>
          <table:table-cell office:value-type="string" table:style-name="ce12">
            <text:p>Con i poteri del Consiglio, variazione, ai sensi dell’art. 42 e dell’art. 175 del D. Lgs. 267/2000 ss.mm.ii., al Bilancio 2024/2026 — Esercizio 2024 per l’applicazione di quota di avanzo vincolato di amministrazione, anno provenienza fondi 2016, per un importo di € 63.541,27 da destinare al Ministero dell’Interno ADG Fondi PAC quale restituzione dell’anticipazione del 10% erogata nell’anno 2016 per il Piano di Intervento Anziani I Riparto.</text:p>
          </table:table-cell>
          <table:table-cell table:number-columns-repeated="2" table:style-name="ce2"/>
          <table:table-cell table:number-columns-repeated="16377"/>
        </table:table-row>
        <table:table-row table:style-name="ro9">
          <table:table-cell office:value-type="float" office:value="165" table:style-name="ce8">
            <text:p>165</text:p>
          </table:table-cell>
          <table:table-cell office:value-type="date" office:date-value="2024-05-09T00:00:00" table:style-name="ce9">
            <text:p>09/05/2024</text:p>
          </table:table-cell>
          <table:table-cell office:value-type="string" table:style-name="ce10">
            <text:p>RISORSE UMANE</text:p>
          </table:table-cell>
          <table:table-cell office:value-type="string" table:style-name="ce11">
            <text:p>SERVIZIO SUPPORTO AI DATORI DI LAVORO E PREVENZIONE</text:p>
          </table:table-cell>
          <table:table-cell office:value-type="string" table:style-name="ce12">
            <text:p>Assunzione a carico dell’Amministrazione comunale dell’onere del pagamento della sanzione di € 1.850,99 (milleottocentocinquanta/99) per infrazione accertata dall’A.S.L. Napoli 1 in fase ispettiva presso il Servizio Gestione Sanzioni Amministrative.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4">
          <table:table-cell office:value-type="float" office:value="166" table:style-name="ce8">
            <text:p>166</text:p>
          </table:table-cell>
          <table:table-cell office:value-type="date" office:date-value="2024-05-09T00:00:00" table:style-name="ce9">
            <text:p>09/05/2024</text:p>
          </table:table-cell>
          <table:table-cell office:value-type="string" table:style-name="ce10">
            <text:p>AREA TUTELA DEL TERRITORIO</text:p>
          </table:table-cell>
          <table:table-cell office:value-type="string" table:style-name="ce11">
            <text:p>SERVIZIO CICLO INTEGRATI DELLE ACQUE E TUTELA DEL MARE</text:p>
          </table:table-cell>
          <table:table-cell office:value-type="string" table:style-name="ce12">
            <text:p>Prelevamento dal Fondo di Riserva del Bilancio 2024/2026, competenza 2024 ai sensi dell'art.166 del D.1gs.267/2000, dell’importo di € 53.048,66 per il pagamento dell’ingiunzione di pagamento ex R.D. 639/1910 emessa dall’Autoritd di Sistema Portuale del Mare Tirreno Centrale con AOO-ADSP.REG.UFF.U. 0009457 del 05 aprile 2024.</text:p>
          </table:table-cell>
          <table:table-cell table:number-columns-repeated="2" table:style-name="ce2"/>
          <table:table-cell table:number-columns-repeated="16377"/>
        </table:table-row>
        <table:table-row table:style-name="ro10">
          <table:table-cell office:value-type="float" office:value="167" table:style-name="ce8">
            <text:p>167</text:p>
          </table:table-cell>
          <table:table-cell office:value-type="date" office:date-value="2024-05-09T00:00:00" table:style-name="ce9">
            <text:p>09/05/2024</text:p>
          </table:table-cell>
          <table:table-cell office:value-type="string" table:style-name="ce10">
            <text:p>AREA SVILUPPO ECONOMICO E TURISMO</text:p>
          </table:table-cell>
          <table:table-cell office:value-type="string" table:style-name="ce11">
            <text:p><text:s/>SERVIZIO SPORTELLO UNICO ATTIVITÀ PRODUTTIVE – SUAP</text:p>
          </table:table-cell>
          <table:table-cell office:value-type="string" table:style-name="ce12">
            <text:p>Delimitazione degli spazi da destinare, a mezzo di distinti tabelloni o riquadri, all'affissione del materiale elettorale, ai partiti e gruppi politici che partecipano alla consultazione elettorale per l'elezione dei membri del Parlamento Europeo spettanti all'Italia fissate per i giorni 8 e 9 giugno 2024.</text:p>
          </table:table-cell>
          <table:table-cell table:number-columns-repeated="2" table:style-name="ce2"/>
          <table:table-cell table:number-columns-repeated="16377"/>
        </table:table-row>
        <table:table-row table:style-name="ro7">
          <table:table-cell office:value-type="float" office:value="168" table:style-name="ce8">
            <text:p>168</text:p>
          </table:table-cell>
          <table:table-cell office:value-type="date" office:date-value="2024-05-09T00:00:00" table:style-name="ce9">
            <text:p>09/05/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 ESPROPRI</text:p>
          </table:table-cell>
          <table:table-cell office:value-type="string" table:style-name="ce12">
            <text:p>Approvazione in linea tecnica delle schede progetto degli interventi di Demolizione e Ricostruzione plesso “Primaria Guantai” I.C. Nazareth (CUP B69J22001570008) e Demolizione e Ricostruzione dell’edificio scolastico Senise dell’IC Borsellino, ospitante anche l'asilo nido comunale Marcellino (CUP B65E23015450002), ai fini dell’aggiornamento delle candidature nell’ambito dell’Avviso Pubblico per la formazione del parco progetti regionale di edilizia scolastica denominato “Scuola Viva in cantiere” di cui alle Delibere di Giunta Regionale n. 452/2022 e n. 130/2024 (FASE II <text:s/>I Sessione 2024).</text:p>
          </table:table-cell>
          <table:table-cell table:number-columns-repeated="2" table:style-name="ce2"/>
          <table:table-cell table:number-columns-repeated="16377"/>
        </table:table-row>
        <table:table-row table:style-name="ro6">
          <table:table-cell office:value-type="float" office:value="169" table:style-name="ce8">
            <text:p>169</text:p>
          </table:table-cell>
          <table:table-cell office:value-type="date" office:date-value="2024-05-09T00:00:00" table:style-name="ce9">
            <text:p>09/05/2024</text:p>
          </table:table-cell>
          <table:table-cell office:value-type="string" table:style-name="ce10">
            <text:p>AREA AMBIENTE</text:p>
          </table:table-cell>
          <table:table-cell office:value-type="string" table:style-name="ce11">
            <text:p>SERVIZIO PROGETTAZIONE E GESTIONE GRANDI PARCHI URBANI</text:p>
          </table:table-cell>
          <table:table-cell office:value-type="string" table:style-name="ce12">
            <text:p>Presa di atto della convenzione e approvazione del Documento di Indirizzo alla Progettazione relativamente programma sperimentale denominato “Dateci spazio” per la realizzazione dell’Intervento denominato “Na Play Ground Parco Marianella” CUP B6H22001410001 nella Municipalità 8 Piscinola, Marianella, Chiaiano, Scampia per un importo complessivo pari ad € 500.000,00, finanziato dal Ministero delle Infrastrutture e trasporti.</text:p>
          </table:table-cell>
          <table:table-cell table:number-columns-repeated="2" table:style-name="ce2"/>
          <table:table-cell table:number-columns-repeated="16377"/>
        </table:table-row>
        <table:table-row table:style-name="ro6">
          <table:table-cell office:value-type="float" office:value="170" table:style-name="ce8">
            <text:p>170</text:p>
          </table:table-cell>
          <table:table-cell office:value-type="date" office:date-value="2024-05-09T00:00:00" table:style-name="ce9">
            <text:p>09/05/2024</text:p>
          </table:table-cell>
          <table:table-cell office:value-type="string" table:style-name="ce10">
            <text:p>AREA AMBIENTE</text:p>
          </table:table-cell>
          <table:table-cell office:value-type="string" table:style-name="ce11">
            <text:p>SERVIZIO PROGETTAZIONE E GESTIONE GRANDI PARCHI URBANI</text:p>
          </table:table-cell>
          <table:table-cell office:value-type="string" table:style-name="ce12">
            <text:p>Presa di atto della convenzione e approvazione del Documento di Indirizzo alla Progettazione relativamente programma sperimentale denominato “Dateci spazio” per la realizzazione dell”intervento denominato “Na Play Ground" Parco Camaldoli SUD” - CUP B6H22001400001 nella Municipalità 9 Soccavo - Pianura per un importo complessivo pari ad € 500.000,00, finanziato dal Ministero delle Infrastrutture e trasporti.</text:p>
          </table:table-cell>
          <table:table-cell table:number-columns-repeated="2" table:style-name="ce2"/>
          <table:table-cell table:number-columns-repeated="16377"/>
        </table:table-row>
        <table:table-row table:style-name="ro4">
          <table:table-cell office:value-type="float" office:value="171" table:style-name="ce8">
            <text:p>171</text:p>
          </table:table-cell>
          <table:table-cell office:value-type="date" office:date-value="2024-05-09T00:00:00" table:style-name="ce9">
            <text:p>09/05/20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Presa d’atto dell’intervento denominato “Progetto “VIDEOSURVEILLANCE” Videosorveglianza Territoriale nelle municipalità di Vomero, Chiaiano, Piscinola, Miano della città di Napoli” ed impegno alla energizzazione del sistema.</text:p>
          </table:table-cell>
          <table:table-cell table:number-columns-repeated="2" table:style-name="ce2"/>
          <table:table-cell table:number-columns-repeated="16377"/>
        </table:table-row>
        <table:table-row table:style-name="ro2">
          <table:table-cell office:value-type="float" office:value="172" table:style-name="ce8">
            <text:p>172</text:p>
          </table:table-cell>
          <table:table-cell office:value-type="date" office:date-value="2024-05-09T00:00:00" table:style-name="ce9">
            <text:p>09/05/2024</text:p>
          </table:table-cell>
          <table:table-cell office:value-type="string" table:style-name="ce10">
            <text:p>AREA PARTECIPATE COMUNALI</text:p>
          </table:table-cell>
          <table:table-cell office:value-type="string" table:style-name="ce11">
            <text:p>/////////////</text:p>
          </table:table-cell>
          <table:table-cell office:value-type="string" table:style-name="ce12">
            <text:p>Ritiro della deliberazione di Giunta Comunale n. 371 del 6.10.2022, avente ad oggetto: «Proposta al Consiglio Determinazioni in merito ai compensi dei componenti del Consiglio di Amministrazione di Acqua Bene Comune Napoli Azienda Speciale».</text:p>
          </table:table-cell>
          <table:table-cell table:number-columns-repeated="2" table:style-name="ce2"/>
          <table:table-cell table:number-columns-repeated="16377"/>
        </table:table-row>
        <table:table-row table:style-name="ro4">
          <table:table-cell office:value-type="float" office:value="173" table:style-name="ce8">
            <text:p>173</text:p>
          </table:table-cell>
          <table:table-cell office:value-type="date" office:date-value="2024-05-09T00:00:00" table:style-name="ce9">
            <text:p>09/05/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D ESPROPRI</text:p>
          </table:table-cell>
          <table:table-cell office:value-type="string" table:style-name="ce12">
            <text:p>Proposta al Consiglio di proroga della dichiarazione di pubblica utilità dell’intervento “Completamento del collettamento delle acque piovane e delle fognature Camaldoli — Chiaiano”, ai sensi dell’art. 13, comma 5, DPR n. 327/01 E s.m.i., nell’ambito dell’accordo di programma “Programma strategico per le compensazioni ambientali della Regione Campania”.</text:p>
          </table:table-cell>
          <table:table-cell table:number-columns-repeated="2" table:style-name="ce2"/>
          <table:table-cell table:number-columns-repeated="16377"/>
        </table:table-row>
        <table:table-row table:style-name="ro2">
          <table:table-cell office:value-type="float" office:value="174" table:style-name="ce8">
            <text:p>174</text:p>
          </table:table-cell>
          <table:table-cell office:value-type="date" office:date-value="2024-05-09T00:00:00" table:style-name="ce9">
            <text:p>09/05/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Accettazione della proposta di donazione in denaro di importo pari a € 83.000,00 presentata da Alessandro Zanotelli con vincolo di destinazione consistente nella realizzazione dello studio medico e legale nel Real Albergo dei Poveri</text:p>
          </table:table-cell>
          <table:table-cell table:number-columns-repeated="2" table:style-name="ce2"/>
          <table:table-cell table:number-columns-repeated="16377"/>
        </table:table-row>
        <table:table-row table:style-name="ro2">
          <table:table-cell office:value-type="float" office:value="175" table:style-name="ce8">
            <text:p>175</text:p>
          </table:table-cell>
          <table:table-cell office:value-type="date" office:date-value="2024-05-09T00:00:00" table:style-name="ce9">
            <text:p>09/05/2024</text:p>
          </table:table-cell>
          <table:table-cell office:value-type="string" table:style-name="ce10">
            <text:p>AREA PROGETTI SPECIALI</text:p>
          </table:table-cell>
          <table:table-cell office:value-type="string" table:style-name="ce11">
            <text:p>SERVIZIO GESTIONE EVENTI E STADIO D. A. MARADONA</text:p>
          </table:table-cell>
          <table:table-cell office:value-type="string" table:style-name="ce12">
            <text:p>Concessione d’uso a titolo gratuito della pista di atletica dello Stadio D. A. Maradona alla Municipalità X per lo svolgimento dell’evento denominato “Il Torneo della X Municipalità”, previsto il giorno 21 maggio 2024.</text:p>
          </table:table-cell>
          <table:table-cell table:number-columns-repeated="2" table:style-name="ce2"/>
          <table:table-cell table:number-columns-repeated="16377"/>
        </table:table-row>
        <table:table-row table:style-name="ro4">
          <table:table-cell office:value-type="float" office:value="176" table:style-name="ce8">
            <text:p>176</text:p>
          </table:table-cell>
          <table:table-cell office:value-type="date" office:date-value="2024-05-09T00:00:00" table:style-name="ce9">
            <text:p>09/05/2024</text:p>
          </table:table-cell>
          <table:table-cell office:value-type="string" table:style-name="ce10">
            <text:p>AREA PROGETTI SPECIALI – AREA SVILUPPO ECONOMICO</text:p>
          </table:table-cell>
          <table:table-cell office:value-type="string" table:style-name="ce11">
            <text:p>SERVIZIO GESTIONE EVENTI E STADIO DIEGO ARMANDO MARADONA - SERVIZIO SPORTELLO UNICO ATTIVITÀ PRODUTTIVE</text:p>
          </table:table-cell>
          <table:table-cell office:value-type="string" table:style-name="ce12">
            <text:p>Co-organizzazione dell’evento gratuito “Radio Italia Live — Il Concerto”, proposto da Radio Italia S.p.A. e previsto in piazza del Plebiscito il giorno 27 giugno 2024, nell’ambito del Festival intitolato “Napoli Città della Musica - Live Festival giugno 2024.</text:p>
          </table:table-cell>
          <table:table-cell table:number-columns-repeated="2" table:style-name="ce2"/>
          <table:table-cell table:number-columns-repeated="16377"/>
        </table:table-row>
        <table:table-row table:style-name="ro4">
          <table:table-cell office:value-type="float" office:value="177" table:style-name="ce8">
            <text:p>177</text:p>
          </table:table-cell>
          <table:table-cell office:value-type="date" office:date-value="2024-05-17T00:00:00" table:style-name="ce9">
            <text:p>17/05/2024</text:p>
          </table:table-cell>
          <table:table-cell office:value-type="string" table:style-name="ce10">
            <text:p>AREA SVILUPPO ECONOMICO E TURISMO</text:p>
          </table:table-cell>
          <table:table-cell office:value-type="string" table:style-name="ce11">
            <text:p><text:s/>SERVIZIO SPORTELLO UNICO ATTIVITÀ PRODUTTIVE</text:p>
          </table:table-cell>
          <table:table-cell office:value-type="string" table:style-name="ce12">
            <text:p>Assegnazione degli spazi da destinare, a mezzo di distinti tabelloni o riquadri, all'affissione del materiale elettorale, ai partiti e gruppi politici che partecipano alla consultazione elettorale per 'elezione dei membri del Parlamento Europeo spettanti all'Italia fissate per i giorni 8 e 9 giugno 2024.</text:p>
          </table:table-cell>
          <table:table-cell table:number-columns-repeated="2" table:style-name="ce2"/>
          <table:table-cell table:number-columns-repeated="16377"/>
        </table:table-row>
        <table:table-row table:style-name="ro4">
          <table:table-cell office:value-type="float" office:value="178" table:style-name="ce8">
            <text:p>178</text:p>
          </table:table-cell>
          <table:table-cell office:value-type="date" office:date-value="2024-05-20T00:00:00" table:style-name="ce9">
            <text:p>20/05/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Intervento di “Realizzazione del Parco della Marinella” CUP 864E11000540006 - CIG 5259147166. Approvazione atto di indirizzo finalizzato alla conclusione di un atto transattivo ex art. 239 del D. Lgs. 163/2006 al fine della risoluzione delle controversie derivanti dall’esecuzione del contratto e conseguente variazione di bilancio con i poteri del Consiglio per applicazione dell’avanzo accantonato afferente al Fondo Passività Potenziali.</text:p>
          </table:table-cell>
          <table:table-cell table:number-columns-repeated="2" table:style-name="ce2"/>
          <table:table-cell table:number-columns-repeated="16377"/>
        </table:table-row>
        <table:table-row table:style-name="ro8">
          <table:table-cell office:value-type="float" office:value="179" table:style-name="ce8">
            <text:p>179</text:p>
          </table:table-cell>
          <table:table-cell office:value-type="date" office:date-value="2024-05-20T00:00:00" table:style-name="ce9">
            <text:p>20/05/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D ESPROPRI</text:p>
          </table:table-cell>
          <table:table-cell office:value-type="string" table:style-name="ce12">
            <text:p>Revoca della Delibera di G.C. n. 525 del 27.12.2023. Proposta al Consiglio di acquisizione coattiva sanante, ex art. 42-bis del Testo Unico delle disposizioni legislative e regolamentari in materia di espropriazione, a favore del patrimonio indisponibile del Comune di Napoli, dell’area su cui è stato edificato il complesso scolastico “Palasciano” a Pianura, in Via Padula, riportato in Catasto Terreni al Foglio 91, particelle 704, 56 e 712, 702 e 703, 716, 715, 714, 708, 707, 1131, 700, 1128, 667, 120 e 713, di complessivi 9.990 mq.</text:p>
          </table:table-cell>
          <table:table-cell table:number-columns-repeated="2" table:style-name="ce2"/>
          <table:table-cell table:number-columns-repeated="16377"/>
        </table:table-row>
        <table:table-row table:style-name="ro10">
          <table:table-cell office:value-type="float" office:value="180" table:style-name="ce8">
            <text:p>180</text:p>
          </table:table-cell>
          <table:table-cell office:value-type="date" office:date-value="2024-05-20T00:00:00" table:style-name="ce9">
            <text:p>20/05/2024</text:p>
          </table:table-cell>
          <table:table-cell office:value-type="string" table:style-name="ce10">
            <text:p>AREA CONSIGLIO COMUNALE</text:p>
          </table:table-cell>
          <table:table-cell office:value-type="string" table:style-name="ce11">
            <text:p>SERVIZIO COORDINAMENTO E SEGRETERIA DEL CONSIGLIO COMUNALE</text:p>
          </table:table-cell>
          <table:table-cell office:value-type="string" table:style-name="ce12">
            <text:p>Autorizzazione al prelevamento dal Fondo di riserva, ai sensi dell’articolo 166, comma 2, del D. Lgs. 267/2000, della somma di Euro 200.000,00, per il rimborso, ex art. 80 D. Lgs. 267/2000, ai datori di lavoro degli oneri relativi ai permessi retribuiti fruiti da Consiglieri Comunali, in quanto lavoratori dipendenti.</text:p>
          </table:table-cell>
          <table:table-cell table:number-columns-repeated="2" table:style-name="ce2"/>
          <table:table-cell table:number-columns-repeated="16377"/>
        </table:table-row>
        <table:table-row table:style-name="ro11">
          <table:table-cell office:value-type="float" office:value="181" table:style-name="ce8">
            <text:p>181</text:p>
          </table:table-cell>
          <table:table-cell office:value-type="date" office:date-value="2024-05-20T00:00:00" table:style-name="ce9">
            <text:p>20/05/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D ESPROPRI</text:p>
          </table:table-cell>
          <table:table-cell office:value-type="string" table:style-name="ce12">
            <text:p>Approvazione in linea tecnica dei progetti esecutivi per interventi di manutenzione straordinaria per le Municipalità 1, Municipalità 3, Municipalità 4, Municipalità 5 e Municipalità 6 della devoluzione per diverso utilizzo dei mutui accesi dal Comune di Napoli con la Cassa Depositi e Prestiti SpA - posizione mutui ren. 4539375 - 4539377- CUP:B62B24000080004 - CUP:B62B24000090004 - CUP: B62B24000100004 - CUP: B62B24000110004 -CUP:B62B24000120004 - CUP: B62B24000130004 - CUP: B62B24000140004. Atto senza impegno di spesa</text:p>
          </table:table-cell>
          <table:table-cell table:number-columns-repeated="2" table:style-name="ce2"/>
          <table:table-cell table:number-columns-repeated="16377"/>
        </table:table-row>
        <table:table-row table:style-name="ro4">
          <table:table-cell office:value-type="float" office:value="182" table:style-name="ce8">
            <text:p>182</text:p>
          </table:table-cell>
          <table:table-cell office:value-type="date" office:date-value="2024-05-20T00:00:00" table:style-name="ce9">
            <text:p>20/05/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denominata Traversa 2° Giuseppe Garibaldi, quartiere Pendino, Municipalità 2, a Yasser Arafat e Yitzhak Rabin, Premi Nobel per la Pace, con l'istituzione del toponimo “Via Arafat e Rabin”.</text:p>
          </table:table-cell>
          <table:table-cell table:number-columns-repeated="2" table:style-name="ce2"/>
          <table:table-cell table:number-columns-repeated="16377"/>
        </table:table-row>
        <table:table-row table:style-name="ro4">
          <table:table-cell office:value-type="float" office:value="183" table:style-name="ce8">
            <text:p>183</text:p>
          </table:table-cell>
          <table:table-cell office:value-type="date" office:date-value="2024-05-20T00:00:00" table:style-name="ce9">
            <text:p>20/05/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denominata Traversa 4° Giuseppe Garibaldi, quartiere Pendino, Municipalità 2, a Vincenzo Russo, (Napoli, 18 marzo 1876 — ivi, 11 giugno 1904), Poeta e Paroliere, con l'istituzione del toponimo “Strada Vincenzo Russo”.</text:p>
          </table:table-cell>
          <table:table-cell table:number-columns-repeated="2" table:style-name="ce2"/>
          <table:table-cell table:number-columns-repeated="16377"/>
        </table:table-row>
        <table:table-row table:style-name="ro4">
          <table:table-cell office:value-type="float" office:value="184" table:style-name="ce8">
            <text:p>184</text:p>
          </table:table-cell>
          <table:table-cell office:value-type="date" office:date-value="2024-05-20T00:00:00" table:style-name="ce9">
            <text:p>20/05/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in memoria dell'attività di editore e libraio svolta da Tullio Pironti tra il 1947 e il 2021, a Piazza Dante in corrispondenza del civico n. 31 (quartiere San Giuseppe – Municipalità</text:p>
          </table:table-cell>
          <table:table-cell table:number-columns-repeated="2" table:style-name="ce2"/>
          <table:table-cell table:number-columns-repeated="16377"/>
        </table:table-row>
        <table:table-row table:style-name="ro3">
          <table:table-cell office:value-type="float" office:value="185" table:style-name="ce8">
            <text:p>185</text:p>
          </table:table-cell>
          <table:table-cell office:value-type="date" office:date-value="2024-05-20T00:00:00" table:style-name="ce9">
            <text:p>20/05/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all'artista Nino Taranto (Napoli, 28 agosto 1907 — Napoli, 23 febbraio 1986) delle scale di via Salvatore Trinchese, quartiere Pendino, con l’istituzione del toponimo Scale Nino Taranto.</text:p>
          </table:table-cell>
          <table:table-cell table:number-columns-repeated="2" table:style-name="ce2"/>
          <table:table-cell table:number-columns-repeated="16377"/>
        </table:table-row>
        <table:table-row table:style-name="ro4">
          <table:table-cell office:value-type="float" office:value="186" table:style-name="ce8">
            <text:p>186</text:p>
          </table:table-cell>
          <table:table-cell office:value-type="date" office:date-value="2024-05-20T00:00:00" table:style-name="ce9">
            <text:p>20/05/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denominata vicoletto Domenico Cimarosa, quartiere Vomero, Municipalità 5, al prof. Guido Capozzi (Napoli, 1918 — ivi, 2014), insigne giurista e magistrato, Presidente onorario della Corte di Cassazione, con l'istituzione del toponimo “via Guido Capozzi”.</text:p>
          </table:table-cell>
          <table:table-cell table:number-columns-repeated="2" table:style-name="ce2"/>
          <table:table-cell table:number-columns-repeated="16377"/>
        </table:table-row>
        <table:table-row table:style-name="ro39">
          <table:table-cell office:value-type="float" office:value="187" table:style-name="ce8">
            <text:p>187</text:p>
          </table:table-cell>
          <table:table-cell office:value-type="date" office:date-value="2024-05-20T00:00:00" table:style-name="ce9">
            <text:p>20/05/2024</text:p>
          </table:table-cell>
          <table:table-cell office:value-type="string" table:style-name="ce10">
            <text:p>AREA WELFARE – AREA TRASFORMAZIONE URBANA E POLITICHE DELL’ABITARE</text:p>
          </table:table-cell>
          <table:table-cell office:value-type="string" table:style-name="ce11">
            <text:p>SERVIZIO PROGRAMMAZIONE SOCIALE ED EMERGENZE SOCIALI – SERVIZIO PIANIFICAZIONE DELL’EDILIZIA RESIDENZIALE PUBBLICA E SOCIAL HOUSING</text:p>
          </table:table-cell>
          <table:table-cell office:value-type="string" table:style-name="ce12">
            <text:p>Approvazione del nuovo schema di Accordo Quadro di Collaborazione ex art. 15 della Legge 241/1990 tra il Comune di Napoli e il Politecnico di Torino, Dipartimento Interateneo di Scienze, Progetto Politiche del Territorio (DIST) in materia di politiche di inclusione ed emergenza abitativa.</text:p>
          </table:table-cell>
          <table:table-cell table:number-columns-repeated="2" table:style-name="ce2"/>
          <table:table-cell table:number-columns-repeated="16377"/>
        </table:table-row>
        <table:table-row table:style-name="ro4">
          <table:table-cell office:value-type="float" office:value="188" table:style-name="ce8">
            <text:p>188</text:p>
          </table:table-cell>
          <table:table-cell office:value-type="date" office:date-value="2024-05-20T00:00:00" table:style-name="ce9">
            <text:p>20/05/2024</text:p>
          </table:table-cell>
          <table:table-cell office:value-type="string" table:style-name="ce10">
            <text:p>AREA CULTURA</text:p>
          </table:table-cell>
          <table:table-cell office:value-type="string" table:style-name="ce11">
            <text:p>SERVIZIO CULTURA</text:p>
          </table:table-cell>
          <table:table-cell office:value-type="string" table:style-name="ce12">
            <text:p>Proposta al Consiglio: Costituzione della Fondazione “I Gigli di Barra” e contestuale variazione al bilancio di previsione annualità 2024 per l'istituzione di un nuovo capitolo di spesa per l'importo di € 30.000,00 quale quota di partecipazione da destinare alla costituzione del fondo I Gigli di Barra.</text:p>
          </table:table-cell>
          <table:table-cell table:number-columns-repeated="2" table:style-name="ce2"/>
          <table:table-cell table:number-columns-repeated="16377"/>
        </table:table-row>
        <table:table-row table:style-name="ro8">
          <table:table-cell office:value-type="float" office:value="189" table:style-name="ce8">
            <text:p>189</text:p>
          </table:table-cell>
          <table:table-cell office:value-type="date" office:date-value="2024-05-20T00:00:00" table:style-name="ce9">
            <text:p>20/05/2024</text:p>
          </table:table-cell>
          <table:table-cell office:value-type="string" table:style-name="ce10">
            <text:p>MUNICIPALITÀ <text:s/>2</text:p>
          </table:table-cell>
          <table:table-cell office:value-type="string" table:style-name="ce11">
            <text:p>DIREZIONE MUNICIPALITÀ <text:s/>2</text:p>
          </table:table-cell>
          <table:table-cell office:value-type="string" table:style-name="ce12">
            <text:p>Approvazione, in linea tecnica ed economica, del progetto definitivo, redatto ai sensi dell’art. 23 D. Lgs. 50/2016 secondo le modalità di cui agli artt. dal 24 al 32 del D.P.R. 207/2010, dell’intervento denominato Riqualificazione Stradale Principali Assi Pedonali e Viabilistici “popolari” della II Municipalità, ricompreso nel Contratto Istituzionale di Sviluppo (CIS) Napoli — Centro storico, finanziato a valere sulle risorse del FSC 2014-2020 — Delibera CIPESS 29 aprile 2021, n. 7. CUP: B67H19002740001.</text:p>
          </table:table-cell>
          <table:table-cell table:number-columns-repeated="2" table:style-name="ce2"/>
          <table:table-cell table:number-columns-repeated="16377"/>
        </table:table-row>
        <table:table-row table:style-name="ro21">
          <table:table-cell office:value-type="float" office:value="190" table:style-name="ce8">
            <text:p>190</text:p>
          </table:table-cell>
          <table:table-cell office:value-type="date" office:date-value="2024-05-20T00:00:00" table:style-name="ce9">
            <text:p>20/05/2024</text:p>
          </table:table-cell>
          <table:table-cell office:value-type="string" table:style-name="ce10">
            <text:p>AREA PATRIMONIO - AREA TRASFORMAZIONE URBANA E POLITICHE DELL’ABITARE</text:p>
          </table:table-cell>
          <table:table-cell office:value-type="string" table:style-name="ce11">
            <text:p>SERVIZIO POLITICHE PER LA CASA - SERVIZIO PIANIFICAZIONE DELL’EDILIZIA RESIDENZIALE PUBBLICA E SOCIAL HOUSING</text:p>
          </table:table-cell>
          <table:table-cell office:value-type="string" table:style-name="ce12">
            <text:p>Parziale proposta al Consiglio: Nuova composizione dell’Osservatorio Comunale sulla Casa. Approvazione del Regolamento dell’Osservatorio Comunale sulla Casa. Atto senza impegno di spesa.</text:p>
          </table:table-cell>
          <table:table-cell table:number-columns-repeated="2" table:style-name="ce2"/>
          <table:table-cell table:number-columns-repeated="16377"/>
        </table:table-row>
        <table:table-row table:style-name="ro10">
          <table:table-cell office:value-type="float" office:value="191" table:style-name="ce8">
            <text:p>191</text:p>
          </table:table-cell>
          <table:table-cell office:value-type="date" office:date-value="2024-05-20T00:00:00" table:style-name="ce9">
            <text:p>20/05/2024</text:p>
          </table:table-cell>
          <table:table-cell office:value-type="string" table:style-name="ce10">
            <text:p>AREA EDILIZIA SCOLASTICA E BENI CONFISCATI</text:p>
          </table:table-cell>
          <table:table-cell office:value-type="string" table:style-name="ce11">
            <text:p>SERVIZIO EDILIZIA SCOLASTICA E SUPPORTO ALLE STRUTTURE TECNICHE PER LAVORI PUBBLICI E ESPROPRI</text:p>
          </table:table-cell>
          <table:table-cell office:value-type="string" table:style-name="ce12">
            <text:p>Approvazione in linea tecnica ed economica dei progetti esecutivi per interventi di Ampliamento dell’Offerta Educativa per Nidi e Sezioni Primavera — Intervento n. 1 CUP:B62B24000500004 - Intervento n. 2, CUP: B62B24000490004 – Intervento n. 3, CUP: B62B24000480004 - Intervento n. 4, CUP: B62B2400047000</text:p>
          </table:table-cell>
          <table:table-cell table:number-columns-repeated="2" table:style-name="ce2"/>
          <table:table-cell table:number-columns-repeated="16377"/>
        </table:table-row>
        <table:table-row table:style-name="ro20">
          <table:table-cell office:value-type="float" office:value="192" table:style-name="ce8">
            <text:p>192</text:p>
          </table:table-cell>
          <table:table-cell office:value-type="date" office:date-value="2024-05-20T00:00:00" table:style-name="ce9">
            <text:p>20/05/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Iniziativa del Comune di Napoli a sostegno del progetto editoriale del Giornale di strada “SCARP DE' TENIS”.</text:p>
          </table:table-cell>
          <table:table-cell table:number-columns-repeated="2" table:style-name="ce2"/>
          <table:table-cell table:number-columns-repeated="16377"/>
        </table:table-row>
        <table:table-row table:style-name="ro9">
          <table:table-cell office:value-type="float" office:value="193" table:style-name="ce8">
            <text:p>193</text:p>
          </table:table-cell>
          <table:table-cell office:value-type="date" office:date-value="2024-05-20T00:00:00" table:style-name="ce9">
            <text:p>20/05/2024</text:p>
          </table:table-cell>
          <table:table-cell office:value-type="string" table:style-name="ce10">
            <text:p>AREA EDUCAZIONE</text:p>
          </table:table-cell>
          <table:table-cell office:value-type="string" table:style-name="ce11">
            <text:p>SERVIZIO SISTEMA EDUCATIVO</text:p>
          </table:table-cell>
          <table:table-cell office:value-type="string" table:style-name="ce12">
            <text:p>Indirizzi per la collaborazione con gli Istituti scolastici del territorio cittadino finalizzata alla programmazione dei “Percorsi educativi e formativi per il potenziamento delle competenze, l'inclusione e la socialità nel periodo di sospensione estiva delle lezioni negli anni scolastici 2023-2024 e 2024-2025" di cui all’Avviso Pubblico del Ministero dell’Istruzione e del Merito.</text:p>
          </table:table-cell>
          <table:table-cell table:number-columns-repeated="2" table:style-name="ce2"/>
          <table:table-cell table:number-columns-repeated="16377"/>
        </table:table-row>
        <table:table-row table:style-name="ro4">
          <table:table-cell office:value-type="float" office:value="194" table:style-name="ce8">
            <text:p>194</text:p>
          </table:table-cell>
          <table:table-cell office:value-type="date" office:date-value="2024-05-20T00:00:00" table:style-name="ce9">
            <text:p>20/05/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Linea 1 metropolitana di Napoli — Tratta Centro Direzionale - Capodichino” - <text:s/>Approvazione del progetto definitivo di impermeabilizzazione della adiacente galleria della Circumvesuviana in ottemperanza alle prescrizioni di cui alla delibera CIPE 88/2013</text:p>
          </table:table-cell>
          <table:table-cell table:number-columns-repeated="2" table:style-name="ce2"/>
          <table:table-cell table:number-columns-repeated="16377"/>
        </table:table-row>
        <table:table-row table:style-name="ro4">
          <table:table-cell office:value-type="float" office:value="195" table:style-name="ce8">
            <text:p>195</text:p>
          </table:table-cell>
          <table:table-cell office:value-type="date" office:date-value="2024-05-20T00:00:00" table:style-name="ce9">
            <text:p>20/05/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Coi Poteri del Consiglio ai sensi dell’art. 42 del D. lgs. 267/2000 — variazione al bilancio di previsione 2024 2026 annualità gestionale 2024 ex art. 175 co. 3, lett. a), b), c).</text:p>
          </table:table-cell>
          <table:table-cell table:number-columns-repeated="2" table:style-name="ce2"/>
          <table:table-cell table:number-columns-repeated="16377"/>
        </table:table-row>
        <table:table-row table:style-name="ro2">
          <table:table-cell office:value-type="float" office:value="196" table:style-name="ce8">
            <text:p>196</text:p>
          </table:table-cell>
          <table:table-cell office:value-type="date" office:date-value="2024-05-20T00:00:00" table:style-name="ce9">
            <text:p>20/05/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Proposta al Consiglio comunale di approvazione debito fuori bilancio, ai sensi dell'art.194 comma 1 lett. e) del D.Lgs. 267/2000, in favore di S.A.P.Na S.p.A. dell'importo di euro 2.417.495,73 per maggiore spesa conferimento rifiuti annualità 2022.</text:p>
          </table:table-cell>
          <table:table-cell table:number-columns-repeated="2" table:style-name="ce2"/>
          <table:table-cell table:number-columns-repeated="16377"/>
        </table:table-row>
        <table:table-row table:style-name="ro9">
          <table:table-cell office:value-type="float" office:value="197" table:style-name="ce8">
            <text:p>197</text:p>
          </table:table-cell>
          <table:table-cell office:value-type="date" office:date-value="2024-05-20T00:00:00" table:style-name="ce9">
            <text:p>20/05/2024</text:p>
          </table:table-cell>
          <table:table-cell office:value-type="string" table:style-name="ce10">
            <text:p>AREA INFRASTRUTTURE STRADALI E TECNOLOGICHE</text:p>
          </table:table-cell>
          <table:table-cell office:value-type="string" table:style-name="ce11">
            <text:p>SERVIZIO ARREDO URBANO E MOBILITA’ SOSTENIBILE</text:p>
          </table:table-cell>
          <table:table-cell office:value-type="string" table:style-name="ce12">
            <text:p>Approvazione del progetto definitivo/esecutivo relativo all'intervento denominato “Estensione della rete ciclabile cittadina ambito settentrionale-Scampia dell’importo complessivo di € 6.276.709,22 a valere sulle risorse di cui al DM Mit 344/2020 e DM Mims 509/2021, concorrenti alla misura M2C2 del PNRR. GUP: B61B21007300007 - CIG: 9549629824</text:p>
          </table:table-cell>
          <table:table-cell table:number-columns-repeated="2" table:style-name="ce2"/>
          <table:table-cell table:number-columns-repeated="16377"/>
        </table:table-row>
        <table:table-row table:style-name="ro40">
          <table:table-cell office:value-type="float" office:value="198" table:style-name="ce8">
            <text:p>198</text:p>
          </table:table-cell>
          <table:table-cell office:value-type="date" office:date-value="2024-05-20T00:00:00" table:style-name="ce9">
            <text:p>20/05/2024</text:p>
          </table:table-cell>
          <table:table-cell office:value-type="string" table:style-name="ce10">
            <text:p>AREA SVILUPPO ECONOMICO E TURISMO</text:p>
          </table:table-cell>
          <table:table-cell office:value-type="string" table:style-name="ce11">
            <text:p><text:s/>SERVIZIO SPORTELLO UNICO ATTIVITÀ PRODUTTIVE</text:p>
          </table:table-cell>
          <table:table-cell office:value-type="string" table:style-name="ce12">
            <text:p>Rinnovo per anni tre dell'“Accordo di Collaborazione Scientifica”, stipulato dal Comune di Napoli con l'università degli Studi di Napoli Federico II - Dipartimento di Architettura -, con la Camera di <text:s/>Commercio, Industria, Artigianato, Agricoltura di Napoli e con la Soprintendenza Archeologia, Belle Arti e Paesaggio per il Comune di Napoli - Approvazione dello schema di “Accordo di Collaborazione Scientifica - Studio per la regolamentazione dell’occupazione di suolo pubblico per attività di ristorazione all'aperto finalizzata alla riqualificazione ambientale e urbana sostenibile del Centro Storico di Napoli sito UNESCO” - Autorizzazione all'Assessore al Turismo e alle Attività Produttive, alla stipula in nome e per conto del Comune di Napoli. - Proposta al Consiglio. Approvazione del “Regolamento per l’occupazione di suolo pubblico per attività di ristorazione all’aperto finalizzata alla riqualificazione ambientale e urbana sostenibile del Centro Storico di Napoli sito UNESCO”.</text:p>
          </table:table-cell>
          <table:table-cell table:number-columns-repeated="2" table:style-name="ce2"/>
          <table:table-cell table:number-columns-repeated="16377"/>
        </table:table-row>
        <table:table-row table:style-name="ro41">
          <table:table-cell office:value-type="float" office:value="199" table:style-name="ce8">
            <text:p>199</text:p>
          </table:table-cell>
          <table:table-cell office:value-type="date" office:date-value="2024-05-29T00:00:00" table:style-name="ce16">
            <text:p>29/5/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Approvazione del progetto esecutivo per l’intervento “Rifacimento manto impermeabilizzante di copertura del Giardino Liberato di Materdei”, finanziato con risorse del Piano nazionale di ripresa e resilienza (PNRR) nell’ambito della Missione 2, Componente 4, sub Investimento 2.1.b. CUP B67B22000430002.</text:p>
          </table:table-cell>
          <table:table-cell table:number-columns-repeated="2" table:style-name="ce2"/>
          <table:table-cell table:number-columns-repeated="16377"/>
        </table:table-row>
        <table:table-row table:style-name="ro42">
          <table:table-cell office:value-type="float" office:value="200" table:style-name="ce8">
            <text:p>200</text:p>
          </table:table-cell>
          <table:table-cell office:value-type="date" office:date-value="2024-05-29T00:00:00" table:style-name="ce16">
            <text:p>29/5/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Adesione alla piattaforma nazionale informatica dei Contrassegni Unificati Disabili Europei (CUDE).</text:p>
          </table:table-cell>
          <table:table-cell table:number-columns-repeated="2" table:style-name="ce2"/>
          <table:table-cell table:number-columns-repeated="16377"/>
        </table:table-row>
        <table:table-row table:style-name="ro4">
          <table:table-cell office:value-type="float" office:value="201" table:style-name="ce8">
            <text:p>201</text:p>
          </table:table-cell>
          <table:table-cell office:value-type="date" office:date-value="2024-05-29T00:00:00" table:style-name="ce16">
            <text:p>29/5/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9624/21, contro OMISSIS per 1'udienza del 05/07/2024 ed eventuali giudizi alternativi o speciali.</text:p>
          </table:table-cell>
          <table:table-cell table:number-columns-repeated="2" table:style-name="ce2"/>
          <table:table-cell table:number-columns-repeated="16377"/>
        </table:table-row>
        <table:table-row table:style-name="ro35">
          <table:table-cell office:value-type="float" office:value="202" table:style-name="ce8">
            <text:p>202</text:p>
          </table:table-cell>
          <table:table-cell office:value-type="date" office:date-value="2024-05-29T00:00:00" table:style-name="ce16">
            <text:p>29/5/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1437/23, contro OMISSIS per l'udienza del 02/07/2024 ed eventuali giudizi alternativi o speciali.</text:p>
          </table:table-cell>
          <table:table-cell table:number-columns-repeated="2" table:style-name="ce2"/>
          <table:table-cell table:number-columns-repeated="16377"/>
        </table:table-row>
        <table:table-row table:style-name="ro4">
          <table:table-cell office:value-type="float" office:value="203" table:style-name="ce8">
            <text:p>203</text:p>
          </table:table-cell>
          <table:table-cell office:value-type="date" office:date-value="2024-05-29T00:00:00" table:style-name="ce16">
            <text:p>29/5/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5616/23, contro OMISSIS per 1'udienza del 02/07/2024 ed eventuali giudizi alternativi o speciali.</text:p>
          </table:table-cell>
          <table:table-cell table:number-columns-repeated="2" table:style-name="ce2"/>
          <table:table-cell table:number-columns-repeated="16377"/>
        </table:table-row>
        <table:table-row table:style-name="ro10">
          <table:table-cell office:value-type="float" office:value="204" table:style-name="ce8">
            <text:p>204</text:p>
          </table:table-cell>
          <table:table-cell office:value-type="date" office:date-value="2024-05-29T00:00:00" table:style-name="ce16">
            <text:p>29/5/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Proposta al Consiglio riconoscimento della legittimità, ai sensi dell’art. 194 co.1 lett. e) del D.Lgs. 18.08.00 n. 267, dei debiti fuori bilancio manifestatisi nel periodo dal 1 Novembre 2023 al 31 Dicembre 2023 - oneri condominiali ordinari e straordinari 2018, 2020 e 2022 - Importo complessivo € 77.322,44</text:p>
          </table:table-cell>
          <table:table-cell table:number-columns-repeated="2" table:style-name="ce2"/>
          <table:table-cell table:number-columns-repeated="16377"/>
        </table:table-row>
        <table:table-row table:style-name="ro10">
          <table:table-cell office:value-type="float" office:value="205" table:style-name="ce8">
            <text:p>205</text:p>
          </table:table-cell>
          <table:table-cell office:value-type="date" office:date-value="2024-05-29T00:00:00" table:style-name="ce16">
            <text:p>29/5/24</text:p>
          </table:table-cell>
          <table:table-cell office:value-type="string" table:style-name="ce10">
            <text:p>MUNICIPALITÀ 9</text:p>
          </table:table-cell>
          <table:table-cell office:value-type="string" table:style-name="ce11">
            <text:p>DIREZIONE MUNICIPALITÀ 9</text:p>
          </table:table-cell>
          <table:table-cell office:value-type="string" table:style-name="ce12">
            <text:p>Variazione di bilancio di previsione 2024-2026, effettuata ex art. 42 del D.lgs 267/2000 ed ai sensi dell’art. 175 comma 4 al fine di garantire per la Municipalità 9 livelli efficienti di manutenzione ordinaria degli immobili scolastici ed effettuare attività di manutenzione straordinaria delle sedi municipali per l'annualità 2024.</text:p>
          </table:table-cell>
          <table:table-cell table:number-columns-repeated="2" table:style-name="ce2"/>
          <table:table-cell table:number-columns-repeated="16377"/>
        </table:table-row>
        <table:table-row table:style-name="ro9">
          <table:table-cell office:value-type="float" office:value="206" table:style-name="ce8">
            <text:p>206</text:p>
          </table:table-cell>
          <table:table-cell office:value-type="date" office:date-value="2024-05-29T00:00:00" table:style-name="ce16">
            <text:p>29/5/24</text:p>
          </table:table-cell>
          <table:table-cell office:value-type="string" table:style-name="ce10">
            <text:p>DIREZIONE MUNICIPALITÀ’ 9</text:p>
          </table:table-cell>
          <table:table-cell office:value-type="string" table:style-name="ce11">
            <text:p>////////////</text:p>
          </table:table-cell>
          <table:table-cell office:value-type="string" table:style-name="ce12">
            <text:p>Autorizzazione al prelevamento dal Fondo di Riserva di una somma complessiva pari ad € 95.000,00 per l’esecuzione di Lavori urgenti e indifferibili per il ripristino delle condizioni di sicurezza del porticato di accesso e dell’uscita di emergenza dell'Asilo Nido Nosengo interessato da fenomeni di infiltrazione e distacchi di intonaco. C.U.P. B62B24000520004.</text:p>
          </table:table-cell>
          <table:table-cell table:number-columns-repeated="2" table:style-name="ce2"/>
          <table:table-cell table:number-columns-repeated="16377"/>
        </table:table-row>
        <table:table-row table:style-name="ro43">
          <table:table-cell office:value-type="float" office:value="207" table:style-name="ce8">
            <text:p>207</text:p>
          </table:table-cell>
          <table:table-cell office:value-type="date" office:date-value="2024-05-29T00:00:00" table:style-name="ce16">
            <text:p>29/5/24</text:p>
          </table:table-cell>
          <table:table-cell office:value-type="string" table:style-name="ce10">
            <text:p>AREA DIREZIONE GENERALE</text:p>
          </table:table-cell>
          <table:table-cell office:value-type="string" table:style-name="ce11">
            <text:p>SERVIZIO PROGRAMMAZIONE E VALUTAZIONE</text:p>
          </table:table-cell>
          <table:table-cell office:value-type="string" table:style-name="ce12">
            <text:p>Modifica del regolamento relativo alla costituzione ed al funzionamento del Nucleo Indipendente di Valutazione del comune di Napoli.</text:p>
          </table:table-cell>
          <table:table-cell table:number-columns-repeated="2" table:style-name="ce2"/>
          <table:table-cell table:number-columns-repeated="16377"/>
        </table:table-row>
        <table:table-row table:style-name="ro7">
          <table:table-cell office:value-type="float" office:value="208" table:style-name="ce8">
            <text:p>208</text:p>
          </table:table-cell>
          <table:table-cell office:value-type="date" office:date-value="2024-05-29T00:00:00" table:style-name="ce16">
            <text:p>29/5/24</text:p>
          </table:table-cell>
          <table:table-cell office:value-type="string" table:style-name="ce10">
            <text:p>AREA EDILIZIA SCOLASTICA E BENI CONFISCATI</text:p>
          </table:table-cell>
          <table:table-cell office:value-type="string" table:style-name="ce11">
            <text:p>SERVIZIO BENI CONFISCATI</text:p>
          </table:table-cell>
          <table:table-cell office:value-type="string" table:style-name="ce12">
            <text:p>Valorizzazione dell'immobile sito in strada comunale cupa dell’Arco 11, confiscato alla criminalità organizzata ed acquisito al patrimonio indisponibile del comune di Napoli-approvazione in linea tecnica del progetto esecutivo di manutenzione straordinaria per la partecipazione all’avviso pubblico della regione Campania '"Legge Regionale del 16 aprile 2012, n. 7 e ss.mm.ii. Avviso pubblico a favore dei Comuni per il finanziamento di progetti di riutilizzo di beni confiscati e supporto alla gestione — programma annuale 2023" di cui al Decreto Dirigenziale n.55 del 29/11/2023 della UOD Legalità e Sicurezza della Regione Campania.</text:p>
          </table:table-cell>
          <table:table-cell table:number-columns-repeated="2" table:style-name="ce2"/>
          <table:table-cell table:number-columns-repeated="16377"/>
        </table:table-row>
        <table:table-row table:style-name="ro8">
          <table:table-cell office:value-type="float" office:value="209" table:style-name="ce8">
            <text:p>209</text:p>
          </table:table-cell>
          <table:table-cell office:value-type="date" office:date-value="2024-05-29T00:00:00" table:style-name="ce16">
            <text:p>29/5/24</text:p>
          </table:table-cell>
          <table:table-cell office:value-type="string" table:style-name="ce10">
            <text:p>AREA CULTURA</text:p>
          </table:table-cell>
          <table:table-cell office:value-type="string" table:style-name="ce11">
            <text:p>SERVIZIO CULTURA</text:p>
          </table:table-cell>
          <table:table-cell office:value-type="string" table:style-name="ce12">
            <text:p>Adesione del Comune di Napoli al progetto “Comuni Sostenitori del FAI — Fondo per l’Ambiente Italiano” e approvazione dello schema del Protocollo di intesa, tra il Comune di Napoli e il F.A.I, per la conservazione e valorizzazione del patrimonio ambientale, artistico e culturale italiano, ivi compreso quello del territorio comunale. Variazione al PEG annualità 2024, 2025 e 2026 per l’istituzione di un nuovo capitolo di spesa da denominare “Quota associativa FAl-fin.to da imposta di soggiorno” per € 540,00.</text:p>
          </table:table-cell>
          <table:table-cell table:number-columns-repeated="2" table:style-name="ce2"/>
          <table:table-cell table:number-columns-repeated="16377"/>
        </table:table-row>
        <table:table-row table:style-name="ro10">
          <table:table-cell office:value-type="float" office:value="210" table:style-name="ce8">
            <text:p>210</text:p>
          </table:table-cell>
          <table:table-cell office:value-type="date" office:date-value="2024-05-29T00:00:00" table:style-name="ce16">
            <text:p>29/5/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text:s/>Con i poteri del Consiglio, ai sensi dell’art. 2 e dell’art. 175 del D.Lgs. n.267/2000, variazione al Bilancio di previsione 2024-2026 per l'applicazione di una quota di avanzo vincolato per l'importo di euro 159.989,09 di cui al capitolo 255175 articolo 5 anno provenienza fondi 2021.</text:p>
          </table:table-cell>
          <table:table-cell table:number-columns-repeated="2" table:style-name="ce2"/>
          <table:table-cell table:number-columns-repeated="16377"/>
        </table:table-row>
        <table:table-row table:style-name="ro8">
          <table:table-cell office:value-type="float" office:value="211" table:style-name="ce8">
            <text:p>211</text:p>
          </table:table-cell>
          <table:table-cell office:value-type="date" office:date-value="2024-05-29T00:00:00" table:style-name="ce16">
            <text:p>29/5/24</text:p>
          </table:table-cell>
          <table:table-cell office:value-type="string" table:style-name="ce10">
            <text:p>AREA PATRIMONIO</text:p>
          </table:table-cell>
          <table:table-cell office:value-type="string" table:style-name="ce11">
            <text:p>SERVIZIO TECNICO EDILIZIA SPORTIVA</text:p>
          </table:table-cell>
          <table:table-cell office:value-type="string" table:style-name="ce12">
            <text:p>Approvazione del progetto definitivo e dello schema di convenzione urbanistica dell’intervento denominato “Attrezzature ad uso pubblico adibita a palestra e spazi comuni con parcheggio interrato non pertinenziale per 60 posti auto”, ai sensi dell'art.17 e 56 delle N.T.A. della Variante P.R.G. relativa ad attrezzature di cui al D.M. 1444/1968, individuate nella tavola 8 — specificazioni fogli 11e 12 Procedura di cui alle delibere di G.C. n.1882/2006, n. 160/2014 e n.3/2016. Atto senza impegno di spesa.</text:p>
          </table:table-cell>
          <table:table-cell table:number-columns-repeated="2" table:style-name="ce2"/>
          <table:table-cell table:number-columns-repeated="16377"/>
        </table:table-row>
        <table:table-row table:style-name="ro44">
          <table:table-cell office:value-type="float" office:value="212" table:style-name="ce8">
            <text:p>212</text:p>
          </table:table-cell>
          <table:table-cell office:value-type="date" office:date-value="2024-05-29T00:00:00" table:style-name="ce16">
            <text:p>29/5/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Variazione generale della dotazione di cassa n. 2/2024 - Bilancio di Previsione 2024-2026 annualità 2024, ai sensi dell’art. 175 comma 5-bis lettera d) del D.lgs 267/2000.</text:p>
          </table:table-cell>
          <table:table-cell table:number-columns-repeated="2" table:style-name="ce2"/>
          <table:table-cell table:number-columns-repeated="16377"/>
        </table:table-row>
        <table:table-row table:style-name="ro4">
          <table:table-cell office:value-type="float" office:value="213" table:style-name="ce8">
            <text:p>213</text:p>
          </table:table-cell>
          <table:table-cell office:value-type="date" office:date-value="2024-05-29T00:00:00" table:style-name="ce16">
            <text:p>29/5/24</text:p>
          </table:table-cell>
          <table:table-cell office:value-type="string" table:style-name="ce10">
            <text:p>AREA PATRIMONIO</text:p>
          </table:table-cell>
          <table:table-cell office:value-type="string" table:style-name="ce11">
            <text:p>SERVIZIO COORDINAMENTO E GESTIONE TECNICA DEL PATRIMONIO</text:p>
          </table:table-cell>
          <table:table-cell office:value-type="string" table:style-name="ce12">
            <text:p>Variazione al bilancio 2024/2026 annualità 2024 e annualità 2025 ai sensi dell’art. 175 del Dlgs. 267/2000 e ss.mm.ii - Allegato 4/2 al D. Lgs. 118/2011, come modificato ed integrato dal D.Lgs. 126/2014 ss.mm.ii da destinare alla coprogettazione dell'intervento denominato “ Riqualificazione dell’insediamento di Taverna del Ferro”.</text:p>
          </table:table-cell>
          <table:table-cell table:number-columns-repeated="2" table:style-name="ce2"/>
          <table:table-cell table:number-columns-repeated="16377"/>
        </table:table-row>
        <table:table-row table:style-name="ro9">
          <table:table-cell office:value-type="float" office:value="214" table:style-name="ce8">
            <text:p>214</text:p>
          </table:table-cell>
          <table:table-cell office:value-type="date" office:date-value="2024-05-29T00:00:00" table:style-name="ce16">
            <text:p>29/5/24</text:p>
          </table:table-cell>
          <table:table-cell office:value-type="string" table:style-name="ce10">
            <text:p>MUNICIPALITÀ 7</text:p>
          </table:table-cell>
          <table:table-cell office:value-type="string" table:style-name="ce11">
            <text:p>DIREZIONE MUNICIPALITÀ 7</text:p>
          </table:table-cell>
          <table:table-cell office:value-type="string" table:style-name="ce12">
            <text:p>Prelievo dal fondo di riserva ai sensi dell'art. 166 D. lgs. n. 267/2000 e ss.mm.ii. Bilancio 2024-2026, esercizio 2024, per IVA relativa alla realizzazione, nell’ambito della Municipalità 7, degli Interventi finanziati con decreto n. 3858 dell’08/07/2022 del Ministero dell’Interno ADG Fondi PAC Infanzia per le Azioni di Rafforzamento Territoriale Fase 11, annualità 2022.</text:p>
          </table:table-cell>
          <table:table-cell table:number-columns-repeated="2" table:style-name="ce2"/>
          <table:table-cell table:number-columns-repeated="16377"/>
        </table:table-row>
        <table:table-row table:style-name="ro45">
          <table:table-cell office:value-type="float" office:value="215" table:style-name="ce8">
            <text:p>215</text:p>
          </table:table-cell>
          <table:table-cell office:value-type="date" office:date-value="2024-05-29T00:00:00" table:style-name="ce16">
            <text:p>29/5/24</text:p>
          </table:table-cell>
          <table:table-cell office:value-type="string" table:style-name="ce10">
            <text:p>DIREZIONE GENERALE – AREA RAGIONERIA</text:p>
          </table:table-cell>
          <table:table-cell office:value-type="string" table:style-name="ce11">
            <text:p>SERVIZIO PROGRAMMAZIONE E RENDICONTAZIONE</text:p>
          </table:table-cell>
          <table:table-cell office:value-type="string" table:style-name="ce12">
            <text:p>Approvazione del Piano Esecutivo di Gestione 2024-2026.</text:p>
          </table:table-cell>
          <table:table-cell table:number-columns-repeated="2" table:style-name="ce2"/>
          <table:table-cell table:number-columns-repeated="16377"/>
        </table:table-row>
        <table:table-row table:style-name="ro5">
          <table:table-cell office:value-type="float" office:value="216" table:style-name="ce8">
            <text:p>216</text:p>
          </table:table-cell>
          <table:table-cell office:value-type="date" office:date-value="2024-05-29T00:00:00" table:style-name="ce16">
            <text:p>29/5/24</text:p>
          </table:table-cell>
          <table:table-cell office:value-type="string" table:style-name="ce10">
            <text:p>AREA AVVOCATURA</text:p>
          </table:table-cell>
          <table:table-cell office:value-type="string" table:style-name="ce17">
            <text:p>////////////</text:p>
          </table:table-cell>
          <table:table-cell office:value-type="string" table:style-name="ce12">
            <text:p>Modifica del regolamento dell’Avvocatura Comunale approvato con delibera di Giunta n.295 del 03/08/2022.</text:p>
          </table:table-cell>
          <table:table-cell table:number-columns-repeated="2" table:style-name="ce2"/>
          <table:table-cell table:number-columns-repeated="16377"/>
        </table:table-row>
        <table:table-row table:style-name="ro2">
          <table:table-cell office:value-type="float" office:value="217" table:style-name="ce8">
            <text:p>217</text:p>
          </table:table-cell>
          <table:table-cell office:value-type="date" office:date-value="2024-05-29T00:00:00" table:style-name="ce16">
            <text:p>29/5/24</text:p>
          </table:table-cell>
          <table:table-cell office:value-type="string" table:style-name="ce10">
            <text:p>AREA DIREZIONE GENERALE</text:p>
          </table:table-cell>
          <table:table-cell office:value-type="string" table:style-name="ce11">
            <text:p>////////////</text:p>
          </table:table-cell>
          <table:table-cell office:value-type="string" table:style-name="ce12">
            <text:p>Modifica dell’organigramma approvato con Deliberazione di Giunta Comunale n. 185 del 31/05/2023, per la parte relativa alPArea Patrimonio e al’Area Edilizia Scolastica e Beni Confiscati. Approvazione del nuovo Organigramma del Comune di Napoli.</text:p>
          </table:table-cell>
          <table:table-cell table:number-columns-repeated="2" table:style-name="ce2"/>
          <table:table-cell table:number-columns-repeated="16377"/>
        </table:table-row>
        <table:table-row table:style-name="ro4">
          <table:table-cell office:value-type="float" office:value="218" table:style-name="ce8">
            <text:p>218</text:p>
          </table:table-cell>
          <table:table-cell office:value-type="date" office:date-value="2024-05-29T00:00:00" table:style-name="ce16">
            <text:p>29/5/24</text:p>
          </table:table-cell>
          <table:table-cell office:value-type="string" table:style-name="ce10">
            <text:p>AREA DIREZIONE GENERALE</text:p>
          </table:table-cell>
          <table:table-cell office:value-type="string" table:style-name="ce11">
            <text:p>SERVIZIO PROGRAMMAZIONE E VALUTAZIONE</text:p>
          </table:table-cell>
          <table:table-cell office:value-type="string" table:style-name="ce12">
            <text:p>Piano Integrato di Attività e Organizzazione 2024/2026 — Sezione 2 “Valore Pubblico, Performance Anticorruzione” — Sottosezione 2.2 “Performance” — Modifica del Piano degli Obiettivi Gestionali del Comune di Napoli per per l’esercizio 2024.</text:p>
          </table:table-cell>
          <table:table-cell table:number-columns-repeated="2" table:style-name="ce2"/>
          <table:table-cell table:number-columns-repeated="16377"/>
        </table:table-row>
        <table:table-row table:style-name="ro10">
          <table:table-cell office:value-type="float" office:value="219" table:style-name="ce8">
            <text:p>219</text:p>
          </table:table-cell>
          <table:table-cell office:value-type="date" office:date-value="2024-05-29T00:00:00" table:style-name="ce16">
            <text:p>29/5/24</text:p>
          </table:table-cell>
          <table:table-cell office:value-type="string" table:style-name="ce10">
            <text:p>MUNICIPALITÀ 9</text:p>
          </table:table-cell>
          <table:table-cell office:value-type="string" table:style-name="ce11">
            <text:p>DIREZIONE MUNICIPALITÀ 9</text:p>
          </table:table-cell>
          <table:table-cell office:value-type="string" table:style-name="ce12">
            <text:p>Autorizzazione al prelevamento dal Fondo di Riserva di una somma complessiva pari ad € 50.000,00 per l’esecuzione di Lavori urgenti ed indifferibili per il ripristino dell'agibilità delle aree interdette presso I'lC Troisi Plesso '"Pisani" e Plesso '"Masseria' a seguito dell'evento sismico del 20 maggio 2024. C.U.P. B61J24000400004.</text:p>
          </table:table-cell>
          <table:table-cell table:number-columns-repeated="2" table:style-name="ce2"/>
          <table:table-cell table:number-columns-repeated="16377"/>
        </table:table-row>
        <table:table-row table:style-name="ro8">
          <table:table-cell office:value-type="float" office:value="220" table:style-name="ce8">
            <text:p>220</text:p>
          </table:table-cell>
          <table:table-cell office:value-type="date" office:date-value="2024-05-29T00:00:00" table:style-name="ce16">
            <text:p>29/5/24</text:p>
          </table:table-cell>
          <table:table-cell office:value-type="string" table:style-name="ce10">
            <text:p>AREA DIREZIONE GENERALE</text:p>
          </table:table-cell>
          <table:table-cell office:value-type="string" table:style-name="ce11">
            <text:p>////////////</text:p>
          </table:table-cell>
          <table:table-cell office:value-type="string" table:style-name="ce12">
            <text:p>Approvazione disciplinare per la formazione di elenchi di esperti dai quali attingere per l'istituzione dei collegi consultivi tecnici in armonia con le "Linee guida per l'omogenea applicazione da parte delle stazioni appaltanti delle funzioni del collegio consultivo tecnico" emanate con Decreto n. 12/2022 dal Ministero delle Infrastrutture e della Mobilità Sostenibili” e pubblicate in G.U. n. 55 del 07/03/2022, in attuazione del nuovo Codice dei Contratti (artt. 215-216-217- 218-219 e allegato V.2 al D.Lgs. 36/2023)</text:p>
          </table:table-cell>
          <table:table-cell table:number-columns-repeated="2" table:style-name="ce2"/>
          <table:table-cell table:number-columns-repeated="16377"/>
        </table:table-row>
        <table:table-row table:style-name="ro9">
          <table:table-cell office:value-type="float" office:value="221" table:style-name="ce8">
            <text:p>221</text:p>
          </table:table-cell>
          <table:table-cell office:value-type="date" office:date-value="2024-05-29T00:00:00" table:style-name="ce16">
            <text:p>29/5/24</text:p>
          </table:table-cell>
          <table:table-cell office:value-type="string" table:style-name="ce10">
            <text:p>AREA DIREZIONE GENERALE</text:p>
          </table:table-cell>
          <table:table-cell office:value-type="string" table:style-name="ce11">
            <text:p>SERVIZIO TECNICO OPERATIVO</text:p>
          </table:table-cell>
          <table:table-cell office:value-type="string" table:style-name="ce12">
            <text:p>Autorizzazione al prelevamento dal fondo di riserva dell’importo complessivo di € 410.000,00, ai sensi dell’articolo 166 comma 2 del D. Lgs. n. 267/2000 e ss.mm.ii., per la copertura delle somme occorrenti per i lavori di manutenzione straordinaria nelle sedi istituzionali di via Sedile di Porto 33, via Diocleziano 330 e Piazza Cavour 42, ai fini della dismissione dei Fitti Passivi.</text:p>
          </table:table-cell>
          <table:table-cell table:number-columns-repeated="2" table:style-name="ce2"/>
          <table:table-cell table:number-columns-repeated="16377"/>
        </table:table-row>
        <table:table-row table:style-name="ro4">
          <table:table-cell office:value-type="float" office:value="222" table:style-name="ce8">
            <text:p>222</text:p>
          </table:table-cell>
          <table:table-cell office:value-type="date" office:date-value="2024-05-29T00:00:00" table:style-name="ce16">
            <text:p>29/5/24</text:p>
          </table:table-cell>
          <table:table-cell office:value-type="string" table:style-name="ce10">
            <text:p>AREA DIGITALIZZAZIONE E SISTEMI INFORMATICI – AREA PARTECIPATE</text:p>
          </table:table-cell>
          <table:table-cell office:value-type="string" table:style-name="ce11">
            <text:p>////////////</text:p>
          </table:table-cell>
          <table:table-cell office:value-type="string" table:style-name="ce12">
            <text:p>Proposta al Consiglio: Adesione del Comune di Napoli al Consorzio per il Sistema Informativo (CSI Piemonte) in qualità di “Ente consorziate ordinario”</text:p>
          </table:table-cell>
          <table:table-cell table:number-columns-repeated="2" table:style-name="ce2"/>
          <table:table-cell table:number-columns-repeated="16377"/>
        </table:table-row>
        <table:table-row table:style-name="ro4">
          <table:table-cell office:value-type="float" office:value="223" table:style-name="ce8">
            <text:p>223</text:p>
          </table:table-cell>
          <table:table-cell office:value-type="date" office:date-value="2024-05-30T00:00:00" table:style-name="ce16">
            <text:p>30/5/24</text:p>
          </table:table-cell>
          <table:table-cell office:value-type="string" table:style-name="ce10">
            <text:p>AREA SVILUPPO ECONOMICO E TURISMO</text:p>
          </table:table-cell>
          <table:table-cell office:value-type="string" table:style-name="ce11">
            <text:p>SERVIZIO “OSSERVATORIO URBANO” PER IL TURISMO ED IL. MARKETING TERRITORIALE</text:p>
          </table:table-cell>
          <table:table-cell office:value-type="string" table:style-name="ce12">
            <text:p>Approvazione del Brand “Napoli” e suo posizionamento presso Piazza Municipio-parte bassa.</text:p>
          </table:table-cell>
          <table:table-cell table:number-columns-repeated="2" table:style-name="ce2"/>
          <table:table-cell table:number-columns-repeated="16377"/>
        </table:table-row>
        <table:table-row table:style-name="ro20">
          <table:table-cell office:value-type="float" office:value="224" table:style-name="ce8">
            <text:p>224</text:p>
          </table:table-cell>
          <table:table-cell office:value-type="date" office:date-value="2024-05-30T00:00:00" table:style-name="ce16">
            <text:p>30/5/24</text:p>
          </table:table-cell>
          <table:table-cell office:value-type="string" table:style-name="ce10">
            <text:p>AREA GABINETTO SINDACO</text:p>
          </table:table-cell>
          <table:table-cell office:value-type="string" table:style-name="ce11">
            <text:p>SERVIZIO PROMOZIONE DELLA CITTA’, PROGETTI INTERNAZIONALI E UNESCO</text:p>
          </table:table-cell>
          <table:table-cell office:value-type="string" table:style-name="ce12">
            <text:p>Approvazione bozza del Patto di Amicizia e Collaborazione tra la Città di Napoli e la Città di Durazzo (Albania).</text:p>
          </table:table-cell>
          <table:table-cell table:number-columns-repeated="2" table:style-name="ce2"/>
          <table:table-cell table:number-columns-repeated="16377"/>
        </table:table-row>
        <table:table-row table:style-name="ro2">
          <table:table-cell office:value-type="float" office:value="225" table:style-name="ce8">
            <text:p>225</text:p>
          </table:table-cell>
          <table:table-cell office:value-type="date" office:date-value="2024-05-30T00:00:00" table:style-name="ce16">
            <text:p>30/5/24</text:p>
          </table:table-cell>
          <table:table-cell office:value-type="string" table:style-name="ce10">
            <text:p>AREA GABINETTO SINDACO</text:p>
          </table:table-cell>
          <table:table-cell office:value-type="string" table:style-name="ce11">
            <text:p>SERVIZIO PROMOZIONE DELLA CITTA’, PROGETTI INTERNAZIONALI E UNESCO</text:p>
          </table:table-cell>
          <table:table-cell office:value-type="string" table:style-name="ce12">
            <text:p>Partecipazione del Comune di Napoli al Bando AICS 2023 mediante presentazione della proposta: “Sud e Magia: enti locali per la valorizzazione del patrimonio naturalistico e culturale della Contea di Homa Bay” in partenariato con Cosvitec Società consortile a r.1.</text:p>
          </table:table-cell>
          <table:table-cell table:number-columns-repeated="2" table:style-name="ce2"/>
          <table:table-cell table:number-columns-repeated="16377"/>
        </table:table-row>
        <table:table-row table:style-name="ro12">
          <table:table-cell office:value-type="float" office:value="226" table:style-name="ce8">
            <text:p>226</text:p>
          </table:table-cell>
          <table:table-cell office:value-type="date" office:date-value="2024-05-30T00:00:00" table:style-name="ce16">
            <text:p>30/5/24</text:p>
          </table:table-cell>
          <table:table-cell office:value-type="string" table:style-name="ce10">
            <text:p>AREA PARTECIPATE COMUNALI – AREA TUTELA DEL TERRITORIO</text:p>
          </table:table-cell>
          <table:table-cell office:value-type="string" table:style-name="ce11">
            <text:p>SERVIZIO CICLO INTEGRATO DELLE ACQUE E TUTELA DEL MARE</text:p>
          </table:table-cell>
          <table:table-cell office:value-type="string" table:style-name="ce12">
            <text:p>Proposta al Consiglio: Modifica dello Statuto di ABC - Acqua Bene Comune Napoli Azienda Speciale, approvato con Deliberazione di Consiglio Comunale n. 5 del 9 marzo 2015.</text:p>
          </table:table-cell>
          <table:table-cell table:number-columns-repeated="2" table:style-name="ce2"/>
          <table:table-cell table:number-columns-repeated="16377"/>
        </table:table-row>
        <table:table-row table:style-name="ro18">
          <table:table-cell office:value-type="float" office:value="227" table:style-name="ce8">
            <text:p>227</text:p>
          </table:table-cell>
          <table:table-cell office:value-type="date" office:date-value="2024-06-07T00:00:00" table:style-name="ce16">
            <text:p>7/6/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Variazione al Bilancio di Previsione 2024/2026, con i poteri del Consiglio Comunale, annualità 2024, in via d’urgenza, ai sensi dell’art. 42, comma 4, e dell’art. 175, commi 3 e 4, del D. Lgs. n. 267/2000, per l’iscrizione di un capitolo vincolato di entrata e del collegato capitolo di spesa per l’iscrizione dell’importo di € 83.000,00 quale donazione in denaro effettuata ai sensi dell’art. 5 del “Regolamento sulla disciplina delle liberalità e degli interventi di mecenatismo” approvato con Delibera di Consiglio Comunale n. 77 del 15 dicembre 2022, destinata alla realizzazione dell’intervento denominato “Real Albergo dei Poveri — Ampliamento del centro di accoglienza per persone senza dimora — Ambulatorio Medico e Consulenza Legale”.</text:p>
          </table:table-cell>
          <table:table-cell table:number-columns-repeated="2" table:style-name="ce2"/>
          <table:table-cell table:number-columns-repeated="16377"/>
        </table:table-row>
        <table:table-row table:style-name="ro8">
          <table:table-cell office:value-type="float" office:value="228" table:style-name="ce8">
            <text:p>228</text:p>
          </table:table-cell>
          <table:table-cell office:value-type="date" office:date-value="2024-06-07T00:00:00" table:style-name="ce16">
            <text:p>7/6/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Con i poteri del Consiglio Comunale, ai sensi degli artt. 42 e 175 comma 4 del D. Lgs. 267/2000 - Variazione al bilancio di previsione 2024-2026, esercizio 2024 per l’applicazione di una quota dell’avanzo vincolato di amministrazione per la restituzione alla Regione Campania delle somme eccedenti la realizzazione dell’intervento “Riassetto idrogeologico e adeguamento reti fognarie dell’area di Fuorigrotta, I stralcio” – CIG 00738238A8 - CUP B62107000180002, determinate in € 16.904,18.</text:p>
          </table:table-cell>
          <table:table-cell table:number-columns-repeated="2" table:style-name="ce2"/>
          <table:table-cell table:number-columns-repeated="16377"/>
        </table:table-row>
        <table:table-row table:style-name="ro20">
          <table:table-cell office:value-type="float" office:value="229" table:style-name="ce8">
            <text:p>229</text:p>
          </table:table-cell>
          <table:table-cell office:value-type="date" office:date-value="2024-06-07T00:00:00" table:style-name="ce16">
            <text:p>7/6/24</text:p>
          </table:table-cell>
          <table:table-cell office:value-type="string" table:style-name="ce10">
            <text:p>AREA DIREZIONE GENERALE – AREA RISORSE UMANE</text:p>
          </table:table-cell>
          <table:table-cell office:value-type="string" table:style-name="ce11">
            <text:p>SERVIZIO PROGRAMMAZIONE E VALUTAZIONE</text:p>
          </table:table-cell>
          <table:table-cell office:value-type="string" table:style-name="ce12">
            <text:p>Modifica del Piano Integrato di Attività e Organizzazione 2024/2026 - Sezione 3.3 - Piano Triennale dei Fabbisogni di personale.</text:p>
          </table:table-cell>
          <table:table-cell table:number-columns-repeated="2" table:style-name="ce2"/>
          <table:table-cell table:number-columns-repeated="16377"/>
        </table:table-row>
        <table:table-row table:style-name="ro2">
          <table:table-cell office:value-type="float" office:value="230" table:style-name="ce8">
            <text:p>230</text:p>
          </table:table-cell>
          <table:table-cell office:value-type="date" office:date-value="2024-06-07T00:00:00" table:style-name="ce16">
            <text:p>7/6/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pprovazione del Piano Sociale di Zona della città di Napoli (Ambito N1 — N10) — I° annualità (2022) del V Piano Sociale Regionale 2022 — 2024. Presa d’atto dell’Accordo di Programma con la ASL Napoli.</text:p>
          </table:table-cell>
          <table:table-cell table:number-columns-repeated="2" table:style-name="ce2"/>
          <table:table-cell table:number-columns-repeated="16377"/>
        </table:table-row>
        <table:table-row table:style-name="ro9">
          <table:table-cell office:value-type="float" office:value="231" table:style-name="ce8">
            <text:p>231</text:p>
          </table:table-cell>
          <table:table-cell office:value-type="date" office:date-value="2024-06-13T00:00:00" table:style-name="ce16">
            <text:p>13/6/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Prelevamento dal fondo di riserva bilancio di previsione 2024 2026 annualità gestionale 2024 al fine di procedere alla copertura della spesa per lavori urgenti per la messa in sicurezza della facciata ornamentale dell’edificio di Via Romaniello 21B, sovrastante le aree del parco della stazione Salvator Rosa della linea 1 della metropolitana di Napoli.</text:p>
          </table:table-cell>
          <table:table-cell table:number-columns-repeated="2" table:style-name="ce2"/>
          <table:table-cell table:number-columns-repeated="16377"/>
        </table:table-row>
        <table:table-row table:style-name="ro4">
          <table:table-cell office:value-type="float" office:value="232" table:style-name="ce8">
            <text:p>232</text:p>
          </table:table-cell>
          <table:table-cell office:value-type="date" office:date-value="2024-06-13T00:00:00" table:style-name="ce16">
            <text:p>13/6/24</text:p>
          </table:table-cell>
          <table:table-cell office:value-type="string" table:style-name="ce10">
            <text:p>AREA WELAFARE</text:p>
          </table:table-cell>
          <table:table-cell office:value-type="string" table:style-name="ce11">
            <text:p>SERVIZIO PROGRAMMAZIONE SOCIALE ED EMERGENZE SOCIALI</text:p>
          </table:table-cell>
          <table:table-cell office:value-type="string" table:style-name="ce12">
            <text:p>Piano d’Intervento per il Contrasto alla Povertà Estrema 2024. Avvio procedura di co-programmazione della Quota Povertà estrema del Fondo Povertà di cui al Decreto Legislativo n.147/2017 Annualità 2021-2023.</text:p>
          </table:table-cell>
          <table:table-cell table:number-columns-repeated="2" table:style-name="ce2"/>
          <table:table-cell table:number-columns-repeated="16377"/>
        </table:table-row>
        <table:table-row table:style-name="ro10">
          <table:table-cell office:value-type="float" office:value="233" table:style-name="ce8">
            <text:p>233</text:p>
          </table:table-cell>
          <table:table-cell office:value-type="date" office:date-value="2024-06-13T00:00:00" table:style-name="ce16">
            <text:p>13/6/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Rettifica dell’errore materiale nella delibera di G.C. n. 451/2023, inerente l'approvazione del progetto di Fattibilità Tecnico Economico dei “lavori di manutenzione straordinaria presso l'impianto natatorio “Carlo Poerio” al Corso Vittorio Emanuele - Napoli”, relativamente al CUP in essa riportato.</text:p>
          </table:table-cell>
          <table:table-cell table:number-columns-repeated="2" table:style-name="ce2"/>
          <table:table-cell table:number-columns-repeated="16377"/>
        </table:table-row>
        <table:table-row table:style-name="ro3">
          <table:table-cell office:value-type="float" office:value="234" table:style-name="ce8">
            <text:p>234</text:p>
          </table:table-cell>
          <table:table-cell office:value-type="date" office:date-value="2024-06-13T00:00:00" table:style-name="ce16">
            <text:p>13/6/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5189/23, contro OMISSIS per l'udienza del 14/06/2024 ed eventuali giudizi alternativi o speciali.</text:p>
          </table:table-cell>
          <table:table-cell table:number-columns-repeated="2" table:style-name="ce2"/>
          <table:table-cell table:number-columns-repeated="16377"/>
        </table:table-row>
        <table:table-row table:style-name="ro46">
          <table:table-cell office:value-type="float" office:value="235" table:style-name="ce8">
            <text:p>235</text:p>
          </table:table-cell>
          <table:table-cell office:value-type="date" office:date-value="2024-06-13T00:00:00" table:style-name="ce16">
            <text:p>13/6/24</text:p>
          </table:table-cell>
          <table:table-cell office:value-type="string" table:style-name="ce10">
            <text:p>AREA EDUCAZIONE – AREA GIOVANI E LAVORO – AREA WELFARE -</text:p>
          </table:table-cell>
          <table:table-cell office:value-type="string" table:style-name="ce11">
            <text:p><text:span text:style-name="T9">SERVIZI: POLITICHE GIOVANILI; POLITICHE PER L</text:span><text:span text:style-name="T9">’INFANZIA E L’ADOLESCENZA E SOSTEGNO ALLA GENITORIALITÀ; SISTEMA EDUCATIVO; U.A.A. UFFICIO PNRR E POLITICHE DI COESIONE.</text:span></text:p>
          </table:table-cell>
          <table:table-cell office:value-type="string" table:style-name="ce12">
            <text:p>Partecipazione del Comune di Napoli al bando “DesTEENazione - Desideri in azione” del Dipartimento per le Politiche Sociali, del Terzo settore e Migratorie - Ministero del Lavoro e delle Politiche sociali - D.D. n. 69 del 21/03/2024 - Atto di indirizzo.</text:p>
          </table:table-cell>
          <table:table-cell table:number-columns-repeated="2" table:style-name="ce2"/>
          <table:table-cell table:number-columns-repeated="16377"/>
        </table:table-row>
        <table:table-row table:style-name="ro6">
          <table:table-cell office:value-type="float" office:value="236" table:style-name="ce8">
            <text:p>236</text:p>
          </table:table-cell>
          <table:table-cell office:value-type="date" office:date-value="2024-06-13T00:00:00" table:style-name="ce16">
            <text:p>13/6/24</text:p>
          </table:table-cell>
          <table:table-cell office:value-type="string" table:style-name="ce10">
            <text:p>MUNICIPALITA’ 5</text:p>
          </table:table-cell>
          <table:table-cell office:value-type="string" table:style-name="ce11">
            <text:p>DIREZIONE MUNICIPALITA’ 5</text:p>
          </table:table-cell>
          <table:table-cell office:value-type="string" table:style-name="ce12">
            <text:p>Prelievo dal fondo di riserva ai sensi dell'art. 166 D. Igs. n. 267/2000 e ss.mm.ii. Bilancio 2024-2026, esercizio 2024, per IVA relativa alla realizzazione, nell’ambito della Municipalità 5, degli Interventi finanziati con decreto n. 4315/PAC del 27/07/2023 e sostituito a seguito di rimodulazione con decreto n. 4572/PAC 25/03/2024 del Ministero dell’Interno ADG Programma Nazionale Servizi di cura all’Infanzia ed agli Anziani non autosufficienti.</text:p>
          </table:table-cell>
          <table:table-cell table:number-columns-repeated="2" table:style-name="ce2"/>
          <table:table-cell table:number-columns-repeated="16377"/>
        </table:table-row>
        <table:table-row table:style-name="ro4">
          <table:table-cell office:value-type="float" office:value="237" table:style-name="ce8">
            <text:p>237</text:p>
          </table:table-cell>
          <table:table-cell office:value-type="date" office:date-value="2024-06-13T00:00:00" table:style-name="ce16">
            <text:p>13/6/24</text:p>
          </table:table-cell>
          <table:table-cell office:value-type="string" table:style-name="ce10">
            <text:p>AREA GABINETTO SINDACO – AREA EDUCAZIONE</text:p>
          </table:table-cell>
          <table:table-cell office:value-type="string" table:style-name="ce11">
            <text:p>SERVIZIO COMUNICAZIONE ISTITUZIONALE E PORTALE WEB - SERVIZIO SISTEMA EDUCATIVO</text:p>
          </table:table-cell>
          <table:table-cell office:value-type="string" table:style-name="ce12">
            <text:p>Approvazione delle Linee guida per l'utilizzo dei Social delle Scuole dell'Infanzia Comunali e degli Asili Nido Comunali.</text:p>
          </table:table-cell>
          <table:table-cell table:number-columns-repeated="2" table:style-name="ce2"/>
          <table:table-cell table:number-columns-repeated="16377"/>
        </table:table-row>
        <table:table-row table:style-name="ro9">
          <table:table-cell office:value-type="float" office:value="238" table:style-name="ce8">
            <text:p>238</text:p>
          </table:table-cell>
          <table:table-cell office:value-type="date" office:date-value="2024-06-18T00:00:00" table:style-name="ce9">
            <text:p>18/06/2024</text:p>
          </table:table-cell>
          <table:table-cell office:value-type="string" table:style-name="ce10">
            <text:p>AREA TRASFORMAZIONE URBANA E POLITICHE DELL’ABITARE – DIREZIONE MUNICIPALITA’ 8</text:p>
          </table:table-cell>
          <table:table-cell office:value-type="string" table:style-name="ce11">
            <text:p>SERVIZIO RIGENERAZIONE URBANA SOSTENIBILE E BENI COMUNI</text:p>
          </table:table-cell>
          <table:table-cell office:value-type="string" table:style-name="ce12">
            <text:p>Attivazione uso temporaneo per I immobile di proprietà comunale denominato “ex XVI Circolo didattico Giovanna d’Aragona”, localizzato in Via Ramaglia n. 26 — Municipalità 8, identificato al NCEU Sez. SCA, fg. 7, par. 324, sub. 1 cat. B/5, in attuazione della Delibera di Consiglio Comunale n. 30 del 26/7/2022. Atto senza impegno di spesa.</text:p>
          </table:table-cell>
          <table:table-cell table:number-columns-repeated="2" table:style-name="ce2"/>
          <table:table-cell table:number-columns-repeated="16377"/>
        </table:table-row>
        <table:table-row table:style-name="ro6">
          <table:table-cell office:value-type="float" office:value="239" table:style-name="ce8">
            <text:p>239</text:p>
          </table:table-cell>
          <table:table-cell office:value-type="date" office:date-value="2024-06-18T00:00:00" table:style-name="ce9">
            <text:p>18/06/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Acquisizione al patrimonio comunale delle aree residuali di proprietà privata e di proprietà del Demanio finalizzata alla realizzazione dell’intervento “Parco della Marinella - Realizzazione di un nuovo parco urbano di circa 30.000 mq in via Vespucci”, CUP B62I19000940005. Atto di indirizzo finalizzato alla conclusione della procedura di acquisizione delle aree avviata con decreti di occupazione d'urgenza del 20 novembre 2000.</text:p>
          </table:table-cell>
          <table:table-cell table:number-columns-repeated="2" table:style-name="ce2"/>
          <table:table-cell table:number-columns-repeated="16377"/>
        </table:table-row>
        <table:table-row table:style-name="ro10">
          <table:table-cell office:value-type="float" office:value="240" table:style-name="ce8">
            <text:p>240</text:p>
          </table:table-cell>
          <table:table-cell office:value-type="date" office:date-value="2024-06-18T00:00:00" table:style-name="ce9">
            <text:p>18/06/2024</text:p>
          </table:table-cell>
          <table:table-cell office:value-type="string" table:style-name="ce10">
            <text:p>AREA PATRIMONIO</text:p>
          </table:table-cell>
          <table:table-cell office:value-type="string" table:style-name="ce11">
            <text:p>SERVIZIO TECNICO EDILIZIA RESIDENZIALE PUBBLICA ESISTENTE</text:p>
          </table:table-cell>
          <table:table-cell office:value-type="string" table:style-name="ce12">
            <text:p>Con i poteri del Consiglio, Variazione al bilancio 2024/2026 annualità 2024 per l'utilizzo di una quota parte dell’avanzo di amministrazione vincolato ai sensi dell’art. 42 e dell’art. 175 del Dlgs. 267/2000 e ss.mm.ii - Allegato 4/2 al D. Lgs. 118/2011, come modificato ed integrato dal D.Lgs. 126/2014 ss.mm.ii per l'importo di € 255.000,00</text:p>
          </table:table-cell>
          <table:table-cell table:number-columns-repeated="2" table:style-name="ce2"/>
          <table:table-cell table:number-columns-repeated="16377"/>
        </table:table-row>
        <table:table-row table:style-name="ro4">
          <table:table-cell office:value-type="float" office:value="241" table:style-name="ce8">
            <text:p>241</text:p>
          </table:table-cell>
          <table:table-cell office:value-type="date" office:date-value="2024-06-18T00:00:00" table:style-name="ce9">
            <text:p>18/06/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Gestione in sicurezza ed ecosostenibile degli arenili pubblici nel corso della stagione balneare 2024 - Accordi annuali di collaborazione, ai sensi dell'art. 15 della legge 241/1990 e dell'art. 119 del TUEL 267/2000, tra l’autorità di Sistema Portuale del Mar Tirreno Centrale, il Comune di Napoli e la Bagno Sirena S.r.l e tra l’Autorita di Sistema Portuale del Mar Tirreno Centrale, il Comune di Napoli, la Bagno Ideal S.r.l. e la Bagno Elena S.r.l. - ATTO SENZA IMPEGNO DI SPESA.</text:p>
          </table:table-cell>
          <table:table-cell table:number-columns-repeated="2" table:style-name="ce2"/>
          <table:table-cell table:number-columns-repeated="16377"/>
        </table:table-row>
        <table:table-row table:style-name="ro4">
          <table:table-cell office:value-type="float" office:value="242" table:style-name="ce8">
            <text:p>242</text:p>
          </table:table-cell>
          <table:table-cell office:value-type="date" office:date-value="2024-06-18T00:00:00" table:style-name="ce9">
            <text:p>18/06/2024</text:p>
          </table:table-cell>
          <table:table-cell office:value-type="string" table:style-name="ce10">
            <text:p>AREA CULTURA – AREA SPORT E PARI OPPORTUNITÀ</text:p>
          </table:table-cell>
          <table:table-cell office:value-type="string" table:style-name="ce11">
            <text:p>SERVIZIO CULTURA – SERVIZIO POLITICHE DI GENERE E PARI OPPORTUNITÀ</text:p>
          </table:table-cell>
          <table:table-cell office:value-type="string" table:style-name="ce12">
            <text:p>“Napoli Pride e Pride Park 2024” - Dichiarazione di pubblico interesse della manifestazione. Provvedimento senza impegno di spesa</text:p>
          </table:table-cell>
          <table:table-cell table:number-columns-repeated="2" table:style-name="ce2"/>
          <table:table-cell table:number-columns-repeated="16377"/>
        </table:table-row>
        <table:table-row table:style-name="ro6">
          <table:table-cell office:value-type="float" office:value="243" table:style-name="ce8">
            <text:p>243</text:p>
          </table:table-cell>
          <table:table-cell office:value-type="date" office:date-value="2024-06-18T00:00:00" table:style-name="ce9">
            <text:p>18/06/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esecutivo per l’intervento “Rifacimento manto impermeabilizzante di copertura del Centro di Prima Accoglienza di via De Blasiis: intervento di manutenzione e messa in sicurezza del cornicione”, de-finanziato dal Piano Nazionale di Ripresa e Resilienza (PNRR) – Missione 2, Componente 4, sub Investimento 2.1.b e finanziato con risorse già stanziate sul bilancio dello Stato - CUP B67B22000410002.</text:p>
          </table:table-cell>
          <table:table-cell table:number-columns-repeated="2" table:style-name="ce2"/>
          <table:table-cell table:number-columns-repeated="16377"/>
        </table:table-row>
        <table:table-row table:style-name="ro4">
          <table:table-cell office:value-type="float" office:value="244" table:style-name="ce8">
            <text:p>244</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i poteri del consiglio Variazione al bilancio di previsione 2024/2026 — esercizio 2024 per l'utilizzo di una quota dell’avanzo vincolato di amministrazione, a norma del punto 9.2 dell’allegato 4/2 al D.lgs. 118/2011 come modificato e integrato dal D. Lgs. 126/2014, per un importo pari ad € 400.000,00 da destinare all'intervento denominato “Lavori di manutenzione straordinaria presso l'impianto natatorio Felice Scandone, Fuorigrotta, Napoli” ai sensi dell'art. 42, 175 del D. Lgs n. 267/2000 e ss.mm.ii. CUP B62H23001780004</text:p>
          </table:table-cell>
          <table:table-cell table:number-columns-repeated="2" table:style-name="ce2"/>
          <table:table-cell table:number-columns-repeated="16377"/>
        </table:table-row>
        <table:table-row table:style-name="ro8">
          <table:table-cell office:value-type="float" office:value="245" table:style-name="ce8">
            <text:p>245</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n i poteri del Consiglio Comunale. Variazione, ai sensi dell'art. 42, comma 4 e dell’art. 175 del D. lgs. 267/2000 e ss.mm.ii., al Bilancio di previsione 2024/2026 — Esercizio 2024, per l'utilizzo di una quota dell’avanzo vincolato di amministrazione, a norma del punto 9.2 dell’Allegato 4/2 al D. lgs. 118/2011, come modificato e integrato dal D. lgs. 126/2014, per l'importo complessivo di € 44.599,49 da destinare all’intervento denominato “Realizzazione di una piscina nel parco di via Nicolardi”. CUP B69B10000240002.</text:p>
          </table:table-cell>
          <table:table-cell table:number-columns-repeated="2" table:style-name="ce2"/>
          <table:table-cell table:number-columns-repeated="16377"/>
        </table:table-row>
        <table:table-row table:style-name="ro8">
          <table:table-cell office:value-type="float" office:value="246" table:style-name="ce8">
            <text:p>246</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i poteri del consiglio Variazione al bilancio di previsione 2024/2026 — esercizio 2024 per l'utilizzo di una quota dell’avanzo vincolato di amministrazione, a norma del punto 9.2 dell’allegato 4/2 al D. lgs. 118/2011 come modificato e integrato dal D. lgs. 126/2014, per un importo pari ad € 150.000,00 da destinare all’intervento denominato “Lavori di manutenzione straordinaria presso il campo di calcio Giorgio Ascarelli, Napoli” ai sensi dell’art. 42, 175 del D. Lgs n.267/2000 e ss.mm.ii. CUP B62H23001800004.</text:p>
          </table:table-cell>
          <table:table-cell table:number-columns-repeated="2" table:style-name="ce2"/>
          <table:table-cell table:number-columns-repeated="16377"/>
        </table:table-row>
        <table:table-row table:style-name="ro4">
          <table:table-cell office:value-type="float" office:value="247" table:style-name="ce8">
            <text:p>247</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i poteri del consiglio Variazione al bilancio di previsione 2024/2026 — esercizio 2024 per l'utilizzo di una quota dell’avanzo vincolato di amministrazione, a norma del punto 9.2 dell’allegato 4/2 al D.lgs. 118/2011 come modificato e integrato dal D.lgs. 126/2014, per un importo pari ad € 250.000,00 da destinare all'intervento denominato “Lavori di manutenzione straordinaria presso il campo di calcio San Pietro a Patierno, Napoli” ai sensi dell’art. 42, 175 del D.Lgs n.267/2000 e ss.mm.ii. CUP B62H2300179000</text:p>
          </table:table-cell>
          <table:table-cell table:number-columns-repeated="2" table:style-name="ce2"/>
          <table:table-cell table:number-columns-repeated="16377"/>
        </table:table-row>
        <table:table-row table:style-name="ro4">
          <table:table-cell office:value-type="float" office:value="248" table:style-name="ce8">
            <text:p>248</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i poteri del consiglio Variazione al bilancio di previsione 2024/2026 — esercizio 2024 per l'utilizzo di una quota dell’avanzo vincolato di amministrazione, a norma del punto 9.2 dell’allegato 4/2 al D.Igs. 118/2011 come modificato e integrato dal D.lgs. 126/2014, per un importo pari ad € 560.000,00 da destinare all’intervento denominato “Lavori di manutenzione straordinaria presso l’impianto natatorio in via Marco Rocco di Torrepadula, Napoli” ai sensi dell’art. 42, 175 del D.Lgs n.267/2000 e ss.mm.ii. CUP B62H23001770004.</text:p>
          </table:table-cell>
          <table:table-cell table:number-columns-repeated="2" table:style-name="ce2"/>
          <table:table-cell table:number-columns-repeated="16377"/>
        </table:table-row>
        <table:table-row table:style-name="ro4">
          <table:table-cell office:value-type="float" office:value="249" table:style-name="ce8">
            <text:p>249</text:p>
          </table:table-cell>
          <table:table-cell office:value-type="date" office:date-value="2024-06-27T00:00:00" table:style-name="ce9">
            <text:p>27/06/2024</text:p>
          </table:table-cell>
          <table:table-cell office:value-type="string" table:style-name="ce10">
            <text:p>//////////</text:p>
          </table:table-cell>
          <table:table-cell office:value-type="string" table:style-name="ce11">
            <text:p>////////////</text:p>
          </table:table-cell>
          <table:table-cell office:value-type="string" table:style-name="ce12">
            <text:p>Atto di mero indirizzo per l’adesione del Comune di Napoli all’organizzazione di una edizione speciale dedicata al Mediterraneo del Premio Internazionale “Guido Dorso” assegnato annualmente dalla omonima Associazione.</text:p>
          </table:table-cell>
          <table:table-cell table:number-columns-repeated="2" table:style-name="ce2"/>
          <table:table-cell table:number-columns-repeated="16377"/>
        </table:table-row>
        <table:table-row table:style-name="ro4">
          <table:table-cell office:value-type="float" office:value="250" table:style-name="ce8">
            <text:p>250</text:p>
          </table:table-cell>
          <table:table-cell office:value-type="date" office:date-value="2024-06-27T00:00:00" table:style-name="ce9">
            <text:p>27/06/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lo schema di convenzione tra il Comune di Napoli, servizio Difesa Idrogeologica del Territorio e Bonifiche e l'Istituto Superiore per la Protezione e la Ricerca Ambientale, finalizzata alla implementazione di una piattaforma digitale per rappresentazione del sottosuolo della città di Napoli.</text:p>
          </table:table-cell>
          <table:table-cell table:number-columns-repeated="2" table:style-name="ce2"/>
          <table:table-cell table:number-columns-repeated="16377"/>
        </table:table-row>
        <table:table-row table:style-name="ro2">
          <table:table-cell office:value-type="float" office:value="251" table:style-name="ce8">
            <text:p>251</text:p>
          </table:table-cell>
          <table:table-cell office:value-type="date" office:date-value="2024-06-27T00:00:00" table:style-name="ce9">
            <text:p>27/06/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ggiornamento della classificazione delle strade di pertinenza del Comune di Napoli, ricadenti nell’ambito territoriale della Municipalità 5 - Vomero - con modifica della strada individuata come “via Ugo Ricci”.</text:p>
          </table:table-cell>
          <table:table-cell table:number-columns-repeated="2" table:style-name="ce2"/>
          <table:table-cell table:number-columns-repeated="16377"/>
        </table:table-row>
        <table:table-row table:style-name="ro9">
          <table:table-cell office:value-type="float" office:value="252" table:style-name="ce8">
            <text:p>252</text:p>
          </table:table-cell>
          <table:table-cell office:value-type="date" office:date-value="2024-06-27T00:00:00" table:style-name="ce9">
            <text:p>27/06/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utorizzazione al prelevamento dal fondo di riserva dell’importo complessivo di € 253.844,81, ai sensi dell'articolo 166 comma 2 del D.lgs. n. 267/2000 e ss.mm.ii., per il pagamento degli importi dovuti per i Lavori di rimozione dei rifiuti dai piani interrati dell’edificio Vela D denominato “Vela Rossa” in Scampia nel lotto M tra viale della Resistenza e via Antonio Labriola.</text:p>
          </table:table-cell>
          <table:table-cell table:number-columns-repeated="2" table:style-name="ce2"/>
          <table:table-cell table:number-columns-repeated="16377"/>
        </table:table-row>
        <table:table-row table:style-name="ro9">
          <table:table-cell office:value-type="float" office:value="253" table:style-name="ce8">
            <text:p>253</text:p>
          </table:table-cell>
          <table:table-cell office:value-type="date" office:date-value="2024-06-27T00:00:00" table:style-name="ce9">
            <text:p>27/06/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Approvazione in linea tecnica dell’aggiornamento del Quadro Economico del progetto di fattibilità tecnica ed economica approvato con la Delibera di Giunta Comunale n.448/2019 ai sensi dell’art. 23 c.5 del D.Lgs. 50/2016 per l'intervento denominato realizzazione del Centro di Raccolta ai sensi del d.n. 842018 e s.m.i. in via Pigna, Napoli per l'importo complessivo di euro 830.859,98.</text:p>
          </table:table-cell>
          <table:table-cell table:number-columns-repeated="2" table:style-name="ce2"/>
          <table:table-cell table:number-columns-repeated="16377"/>
        </table:table-row>
        <table:table-row table:style-name="ro4">
          <table:table-cell office:value-type="float" office:value="254" table:style-name="ce8">
            <text:p>254</text:p>
          </table:table-cell>
          <table:table-cell office:value-type="date" office:date-value="2024-06-27T00:00:00" table:style-name="ce9">
            <text:p>27/06/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Art. 159, comma 3, D.Lgs. 18 agosto 2000 n.267. Quantificazione somme non soggette ad esecuzione forzata nei confronti del Comune per il secondo semestre dell’anno 2024.</text:p>
          </table:table-cell>
          <table:table-cell table:number-columns-repeated="2" table:style-name="ce2"/>
          <table:table-cell table:number-columns-repeated="16377"/>
        </table:table-row>
        <table:table-row table:style-name="ro9">
          <table:table-cell office:value-type="float" office:value="255" table:style-name="ce8">
            <text:p>255</text:p>
          </table:table-cell>
          <table:table-cell office:value-type="date" office:date-value="2024-06-27T00:00:00" table:style-name="ce9">
            <text:p>27/06/2024</text:p>
          </table:table-cell>
          <table:table-cell office:value-type="string" table:style-name="ce10">
            <text:p>MUNICIPALITA’ 9</text:p>
          </table:table-cell>
          <table:table-cell office:value-type="string" table:style-name="ce11">
            <text:p>DIREZIONE MUNICIPALITA’ 9</text:p>
          </table:table-cell>
          <table:table-cell office:value-type="string" table:style-name="ce12">
            <text:p>Variazione, con i poteri del Consiglio, al Bilancio di previsione 2024-2026, esercizio 2024, ai sensi dell’art. 42 e dell’art. 175 comma 4 del D.Lgs 267/2000, per l’istituzione di nuovo capitolo di entrata e di spesa finanziato con fondi dalla Regione Campania al fine di realizzare nel mese di luglio 2024 attività laboratoriali estive nella biblioteca municipale Giustino Fortunato della Municipalità 9.</text:p>
          </table:table-cell>
          <table:table-cell table:number-columns-repeated="2" table:style-name="ce2"/>
          <table:table-cell table:number-columns-repeated="16377"/>
        </table:table-row>
        <table:table-row table:style-name="ro4">
          <table:table-cell office:value-type="float" office:value="256" table:style-name="ce8">
            <text:p>256</text:p>
          </table:table-cell>
          <table:table-cell office:value-type="date" office:date-value="2024-06-27T00:00:00" table:style-name="ce9">
            <text:p>27/06/2024</text:p>
          </table:table-cell>
          <table:table-cell office:value-type="string" table:style-name="ce10">
            <text:p>AREA ENTRATE</text:p>
          </table:table-cell>
          <table:table-cell office:value-type="string" table:style-name="ce11">
            <text:p>SERVIZIO GESTIONE IMU E TARI</text:p>
          </table:table-cell>
          <table:table-cell office:value-type="string" table:style-name="ce12">
            <text:p>Riformulazione delle scadenze di pagamento relative all’acconto e al saldo TARI 2024.</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21">
          <table:table-cell office:value-type="float" office:value="257" table:style-name="ce8">
            <text:p>257</text:p>
          </table:table-cell>
          <table:table-cell office:value-type="date" office:date-value="2024-06-27T00:00:00" table:style-name="ce9">
            <text:p>27/06/2024</text:p>
          </table:table-cell>
          <table:table-cell office:value-type="string" table:style-name="ce10">
            <text:p>AREA AMMINISTRATIVA PATRIMONIO – AREA TECNICA PATRIMONIO</text:p>
          </table:table-cell>
          <table:table-cell office:value-type="string" table:style-name="ce11">
            <text:p>SERVIZIO BENI CONFISCATI – SERVIZIO VALORIZZAZIONE E ALIENAZIONE</text:p>
          </table:table-cell>
          <table:table-cell office:value-type="string" table:style-name="ce12">
            <text:p>Proposta al Consiglio di acquisizione a titolo gratuito al patrimonio indisponibile del Comune di Napoli di n. 30 beni confiscati alla criminalità organizzata di cui alla manifestazione di interesse approvata con Deliberazione di Giunta comunale n. 256/2023.</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258" table:style-name="ce8">
            <text:p>258</text:p>
          </table:table-cell>
          <table:table-cell office:value-type="date" office:date-value="2024-06-27T00:00:00" table:style-name="ce9">
            <text:p>27/06/2024</text:p>
          </table:table-cell>
          <table:table-cell office:value-type="string" table:style-name="ce10">
            <text:p>AREA INFRASTRUTTURE DI TRASPORTI</text:p>
          </table:table-cell>
          <table:table-cell office:value-type="string" table:style-name="ce11">
            <text:p>SERVIZIO TRASPORTO PUBBLICO LOCALE</text:p>
          </table:table-cell>
          <table:table-cell office:value-type="string" table:style-name="ce12">
            <text:p>Approvazione dell'adeguamento del sistema tariffario del servizio di trasporto pubblico non di linea - TAXI - del Comune di Napoli, ai sensi dell’art. 21 del Regolamento Comunale per la Disciplina degli Autoservizi Pubblici Non di Linea approvato con Delibera di C.C. n.80 del 03/10/2005.</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7">
          <table:table-cell office:value-type="float" office:value="259" table:style-name="ce8">
            <text:p>259</text:p>
          </table:table-cell>
          <table:table-cell office:value-type="date" office:date-value="2024-06-27T00:00:00" table:style-name="ce9">
            <text:p>27/06/2024</text:p>
          </table:table-cell>
          <table:table-cell office:value-type="string" table:style-name="ce10">
            <text:p>AREA SVILUPPO ECONOMICO E TURISMO</text:p>
          </table:table-cell>
          <table:table-cell office:value-type="string" table:style-name="ce11">
            <text:p><text:s/>SERVIZIO SPORTELLO UNICO ATTIVITÀ PRODUTTIVE – SUAP</text:p>
          </table:table-cell>
          <table:table-cell office:value-type="string" table:style-name="ce12">
            <text:p>Presa d’atto della relazione sullo stato di avanzamento dell’Intesa Comune Regione adottata dal Comune con Deliberazione della Giunta Comunale n. 246 del 21 luglio 2023 e dalla Regione con Deliberazione di G.R. n. 462 del 26/07/2023 - Individuazione delle linee di indirizzo per la formulazione del Piano contenente i criteri per il rilascio delle autorizzazioni nelle zone oggetto di tutela, ai sensi dell’art. 64 del D.Lgs 59/2010, in ottemperanza a quanto stabilito al punto 3 della richiamata D.G.R. n. 462/2023.</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12">
          <table:table-cell office:value-type="float" office:value="260" table:style-name="ce8">
            <text:p>260</text:p>
          </table:table-cell>
          <table:table-cell office:value-type="date" office:date-value="2024-07-08T00:00:00" table:style-name="ce9">
            <text:p>08/07/2024</text:p>
          </table:table-cell>
          <table:table-cell office:value-type="string" table:style-name="ce10">
            <text:p>AREA DIREZIONE GENERALE – AREA TECNICA PATRIMONIO – CUAG</text:p>
          </table:table-cell>
          <table:table-cell office:value-type="string" table:style-name="ce11">
            <text:p><text:span text:style-name="T9">SERVIZIO PROGAMMAZIONE E VALUTAZIONE -<text:s/></text:span><text:span text:style-name="T9">SERVIZIO ACQUISTI GARE FORNITURE E SERVIZI</text:span></text:p>
          </table:table-cell>
          <table:table-cell office:value-type="string" table:style-name="ce12">
            <text:p>Proposta al Consiglio: Approvazione delle modifiche/integrazioni al Documento Unico di Programmazione - DUP 2024/2026.</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2">
          <table:table-cell office:value-type="float" office:value="261" table:style-name="ce8">
            <text:p>261</text:p>
          </table:table-cell>
          <table:table-cell office:value-type="date" office:date-value="2024-07-08T00:00:00" table:style-name="ce9">
            <text:p>08/07/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 progetto esecutivo per lavori di “messa in sicurezza di alcuni tratti del costone tufaceo prospettante il condominio di via Mergellina 2 e quello di largo Sermoneta 33" SmartCIG ZOA38EEE5D</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8">
          <table:table-cell office:value-type="float" office:value="262" table:style-name="ce8">
            <text:p>262</text:p>
          </table:table-cell>
          <table:table-cell office:value-type="date" office:date-value="2024-07-08T00:00:00" table:style-name="ce9">
            <text:p>08/07/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Coi poteri del consiglio Variazione al bilancio di previsione 2024/2026 — esercizio 2024 per l’utilizzo di una quota dell’avanzo vincolato di amministrazione, a norma del punto 9.2 dell'allegato 4/2 al D. Lgs. 118/2011 come modificato e integrato dal D. Lgs. 126/2014, per un importo pari ad € 315.000,00 da destinare all'intervento denominato “Lavori di manutenzione straordinaria presso l’impianto natatorio Carlo Poerio al Corso Vittorio Emanuele, Napoli” ai sensi dell'art. 42, 175 del D. Lgs n. 267/2000 e ss.mm.ii. CUP <text:s/>B62H23001760004.</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9">
          <table:table-cell office:value-type="float" office:value="263" table:style-name="ce8">
            <text:p>263</text:p>
          </table:table-cell>
          <table:table-cell office:value-type="date" office:date-value="2024-07-08T00:00:00" table:style-name="ce9">
            <text:p>08/07/2024</text:p>
          </table:table-cell>
          <table:table-cell office:value-type="string" table:style-name="ce10">
            <text:p>AREA URBANISTICA</text:p>
          </table:table-cell>
          <table:table-cell office:value-type="string" table:style-name="ce14">
            <text:p><text:span text:style-name="T7">SERVIZIO PIANIFICAZIONE URBANISTICA</text:span><text:span text:style-name="T7"><text:s/>GENERALE E ATTUATIVA</text:span></text:p>
          </table:table-cell>
          <table:table-cell office:value-type="string" table:style-name="ce12">
            <text:p>1. Controdeduzioni in ordine all’osservazione al Piano urbanistico attuativo di iniziativa privata, senza valore di permesso di costruire, presentato dalla società Mandes Srl, ai sensi della LRC 16/2004 art. 26 e degli artt. 31 e 33 delle Nta della Variante al PRG, per la realizzazione di un insediamento commerciale e attrezzature pubbliche in un’area in via delle Repubbliche Marinare nel quartiere Barra. 2. Approvazione del medesimo PUA adottato con Delibera di Giunta Comunale n. 105 del 28.03.2024. 3. Approvazione dei progetti delle opere di urbanizzazione primaria e secondaria connesse al Piano.</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8">
          <table:table-cell office:value-type="float" office:value="264" table:style-name="ce8">
            <text:p>264</text:p>
          </table:table-cell>
          <table:table-cell office:value-type="date" office:date-value="2024-07-08T00:00:00" table:style-name="ce9">
            <text:p>08/07/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in linea tecnica del Progetto Definitivo e del Quadro Economico Rimodulato per l’intervento di “Ristrutturazione dell’Auditorium del complesso polifunzionale - Lotto 14/B - Via Dietro la Vigna, 20 - Quartiere Piscinola”, codice intervento 63049-068, individuato tra gli edifici di cui all’Accordo di Programma siglato il 25/11/2019 fra il Comune di Napoli e la Città Metropolitana di Napoli denominato “Piano Strategico della Città Metropolitana di Napoli”. CUP B64D20000050003</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12">
          <table:table-cell office:value-type="float" office:value="265" table:style-name="ce8">
            <text:p>265</text:p>
          </table:table-cell>
          <table:table-cell office:value-type="date" office:date-value="2024-07-08T00:00:00" table:style-name="ce9">
            <text:p>08/07/2024</text:p>
          </table:table-cell>
          <table:table-cell office:value-type="string" table:style-name="ce10">
            <text:p>AREA TRASFORMAZIONE URBANA E POLITICHE DELL’ABITARE</text:p>
          </table:table-cell>
          <table:table-cell office:value-type="string" table:style-name="ce11">
            <text:p>SERVIZIO RIGENERAZIONE URBANA SOSTENIBILE E BENI COMUNI</text:p>
          </table:table-cell>
          <table:table-cell office:value-type="string" table:style-name="ce12">
            <text:p>Programma internazionale “Reinventing Cities”, indetto da “C40-Cities Climate Leadership Group” - terza edizione. Interruzione della procedura. Atto senza impegno di spesa.</text:p>
          </table:table-cell>
          <table:table-cell table:number-columns-repeated="2" table:style-name="ce2"/>
          <table:table-cell table:number-columns-repeated="40" table:style-name="ce13"/>
          <table:table-cell table:style-name="ce2"/>
          <table:table-cell table:number-columns-repeated="960" table:style-name="ce7"/>
          <table:table-cell table:style-name="ce2"/>
          <table:table-cell table:number-columns-repeated="15375"/>
        </table:table-row>
        <table:table-row table:style-name="ro9">
          <table:table-cell office:value-type="float" office:value="266" table:style-name="ce8">
            <text:p>266</text:p>
          </table:table-cell>
          <table:table-cell office:value-type="date" office:date-value="2024-07-08T00:00:00" table:style-name="ce9">
            <text:p>08/07/2024</text:p>
          </table:table-cell>
          <table:table-cell office:value-type="string" table:style-name="ce10">
            <text:p>MUNICIPALITA’ 6</text:p>
          </table:table-cell>
          <table:table-cell office:value-type="string" table:style-name="ce11">
            <text:p>DIREZIONE MUNICIPALITA’ 6</text:p>
          </table:table-cell>
          <table:table-cell office:value-type="string" table:style-name="ce12">
            <text:p>Assunzione a carico dell'Amministrazione comunale dell'onere del pagamento dell'ammenda € 4.841,06 per infrazione accertata dall'A.S.L. Napoli 1 nei locali di via Atripaldi 64 sede della Municipalità 6 - Autorizzazione all'adozione degli atti successivi. Prelievo dal fondo di riserva per dotazione del relativo capitolo di spesa.</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7">
          <table:table-cell office:value-type="float" office:value="267" table:style-name="ce8">
            <text:p>267</text:p>
          </table:table-cell>
          <table:table-cell office:value-type="date" office:date-value="2024-07-08T00:00:00" table:style-name="ce9">
            <text:p>08/07/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Con i poteri del Consiglio, variazione, ai sensi dell'art. 42, comma 4 e 175, comma 4 del D.Lgs. n. 267/2000 e smi al Bilancio di previsione 2024-2026 - Esercizio 2024. Applicazione dell’avanzo accantonato proveniente dal FPP all'istituendo nuovo capitolo di spesa, dotandolo dello stanziamento di € 10.909,30, da assegnare al Servizio Igiene della Città con la denominazione: “Gestione del TFR degli ex dipendenti del Consorzio di Bacino Napoli 5”. Applicazione dell’avanzo accantonato nel risultato di amministrazione 2023 sul Fondo Passività Potenziali, per l’importo di € 65.129,05 con stanziamento sul capitolo 36024.</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268" table:style-name="ce8">
            <text:p>268</text:p>
          </table:table-cell>
          <table:table-cell office:value-type="date" office:date-value="2024-07-08T00:00:00" table:style-name="ce9">
            <text:p>08/07/2024</text:p>
          </table:table-cell>
          <table:table-cell office:value-type="string" table:style-name="ce10">
            <text:p>AREA CULTURA</text:p>
          </table:table-cell>
          <table:table-cell office:value-type="string" table:style-name="ce11">
            <text:p>SERVIZIO CULTURA</text:p>
          </table:table-cell>
          <table:table-cell office:value-type="string" table:style-name="ce12">
            <text:p>Con i poteri del Consiglio Comunale, variazione al Bilancio di Previsione 2024/2026, annualità 2024, in via d’urgenza, ai sensi dell'art. 42 c. 4 e dell’art. 175 del D.lgs. n. 267/2000, per istituzione di un capitolo di spesa relativo al progetto “Napoli Contemporanea” ammesso a finanziamento a valere sui fondi POC Campania 2014-2020/ Programmazione POC 2022 - Piano Strategico per la cultura e i beni culturali 2022 2023 della Regione Campania, giusta D.G.R. n. 564 del 03/11/2022”</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9">
          <table:table-cell office:value-type="float" office:value="269" table:style-name="ce8">
            <text:p>269</text:p>
          </table:table-cell>
          <table:table-cell office:value-type="date" office:date-value="2024-07-08T00:00:00" table:style-name="ce9">
            <text:p>08/07/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Autorizzazione al prelevamento dal fondo di riserva dell’importo complessivo di € 3.390,00 ai sensi dell'articolo 166 comma 2 del D.Igs. n. 267/2000 e ss.mm.ii., per il pagamento degli oneri relativi al rilascio della certificazione di riomologazione del campo in erba artificiale dell’Impianto sportivo “Stadio Caduti di Brema” a Ponticell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270" table:style-name="ce8">
            <text:p>270</text:p>
          </table:table-cell>
          <table:table-cell office:value-type="date" office:date-value="2024-07-08T00:00:00" table:style-name="ce9">
            <text:p>08/07/2024</text:p>
          </table:table-cell>
          <table:table-cell office:value-type="string" table:style-name="ce10">
            <text:p>AREA GIOVANI E LAVORO</text:p>
          </table:table-cell>
          <table:table-cell office:value-type="string" table:style-name="ce11">
            <text:p>SERVIZ1IO POLITICHE A SOSTEGNO DEL LAVORO</text:p>
          </table:table-cell>
          <table:table-cell office:value-type="string" table:style-name="ce12">
            <text:p>Approvazione dello schema di Protocollo di Intesa tra Comune di Napoli e Organizzazioni Sindacali avente ad oggetto la sicurezza e legalità nel settore degli appalti e subappalti nei contratti del Comune di Napol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3">
          <table:table-cell office:value-type="float" office:value="271" table:style-name="ce8">
            <text:p>271</text:p>
          </table:table-cell>
          <table:table-cell office:value-type="date" office:date-value="2024-07-08T00:00:00" table:style-name="ce9">
            <text:p>08/07/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Adozione del Piano di Azione (2023/2024) dell’agglomerato di Napoli per il contenimento del rumore ambientale, redatto ai sensi dell’art. 4 del D. Lgs 194/2005.</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10">
          <table:table-cell office:value-type="float" office:value="272" table:style-name="ce8">
            <text:p>272</text:p>
          </table:table-cell>
          <table:table-cell office:value-type="date" office:date-value="2024-07-08T00:00:00" table:style-name="ce9">
            <text:p>08/07/2024</text:p>
          </table:table-cell>
          <table:table-cell office:value-type="string" table:style-name="ce10">
            <text:p>AREA AMBIENTE</text:p>
          </table:table-cell>
          <table:table-cell office:value-type="string" table:style-name="ce11">
            <text:p>////////////</text:p>
          </table:table-cell>
          <table:table-cell office:value-type="string" table:style-name="ce12">
            <text:p>Approvazione dello schema dell’Accordo interistituzionale, ex art. 15 L. 241/1990, fra Comune di Napoli e Città Metropolitana di Napoli per la gestione delle aree verdi pubbliche del territorio metropolitano mediante l’utilizzo del personale della Cooperativa “La Primavera III”.</text:p>
          </table:table-cell>
          <table:table-cell table:number-columns-repeated="2" table:style-name="ce2"/>
          <table:table-cell table:number-columns-repeated="16377"/>
        </table:table-row>
        <table:table-row table:style-name="ro3">
          <table:table-cell office:value-type="float" office:value="273" table:style-name="ce8">
            <text:p>273</text:p>
          </table:table-cell>
          <table:table-cell office:value-type="date" office:date-value="2024-07-08T00:00:00" table:style-name="ce9">
            <text:p>08/07/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PROPOSTA AL CONSIGLIO: Conferma della volontà di mantenere la qualità di socio degli ITS partecipati dal Comune di Napoli.</text:p>
          </table:table-cell>
          <table:table-cell table:number-columns-repeated="2" table:style-name="ce2"/>
          <table:table-cell table:number-columns-repeated="16377"/>
        </table:table-row>
        <table:table-row table:style-name="ro20">
          <table:table-cell office:value-type="float" office:value="274" table:style-name="ce8">
            <text:p>274</text:p>
          </table:table-cell>
          <table:table-cell office:value-type="date" office:date-value="2024-07-08T00:00:00" table:style-name="ce9">
            <text:p>08/07/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Atto di indirizzo relativo alla corresponsione dell’assegno di cura in favore delle persone con disabilità gravissima - FNA 2022.</text:p>
          </table:table-cell>
          <table:table-cell table:number-columns-repeated="2" table:style-name="ce2"/>
          <table:table-cell table:number-columns-repeated="16377"/>
        </table:table-row>
        <table:table-row table:style-name="ro9">
          <table:table-cell office:value-type="float" office:value="275" table:style-name="ce8">
            <text:p>275</text:p>
          </table:table-cell>
          <table:table-cell office:value-type="date" office:date-value="2024-07-08T00:00:00" table:style-name="ce9">
            <text:p>08/07/2024</text:p>
          </table:table-cell>
          <table:table-cell office:value-type="string" table:style-name="ce10">
            <text:p>AREA AMBIENTE</text:p>
          </table:table-cell>
          <table:table-cell office:value-type="string" table:style-name="ce11">
            <text:p>U.O.A. UFFICIO INNOVAZIONE E PARTENARIATI</text:p>
          </table:table-cell>
          <table:table-cell office:value-type="string" table:style-name="ce12">
            <text:p>Proposta progettuale di sponsorizzazione per la riqualificazione del Parco Troisi denominata Il Giardino di Betty. Dichiarazione di fattibilità e di coerenza con le previsioni del Regolamento per la disciplina delle sponsorizzazioni nel Comune di Napoli, approvato con Deliberazione del C.C. n. 21 del 21/06/2012. Autorizzazione all’avvio della procedura di cui all’art. 134 D.Lgs. 36/23.</text:p>
          </table:table-cell>
          <table:table-cell table:number-columns-repeated="2" table:style-name="ce2"/>
          <table:table-cell table:number-columns-repeated="16377"/>
        </table:table-row>
        <table:table-row table:style-name="ro10">
          <table:table-cell office:value-type="float" office:value="276" table:style-name="ce8">
            <text:p>276</text:p>
          </table:table-cell>
          <table:table-cell office:value-type="date" office:date-value="2024-07-08T00:00:00" table:style-name="ce9">
            <text:p>08/07/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Proposta al Consiglio Comunale di presa d’atto del Piano Economico Finanziario (PEF), per l’aggiornamento tariffario biennale 2024-2025, dei gestori del servizio integrato di gestione dei rifiuti urbani ai fini della determinazione della tariffa TARI, ai sensi del comma 639 dell’articolo 1 della Legge 147 del 27 dicembre 2013.</text:p>
          </table:table-cell>
          <table:table-cell table:number-columns-repeated="2" table:style-name="ce2"/>
          <table:table-cell table:number-columns-repeated="16377"/>
        </table:table-row>
        <table:table-row table:style-name="ro9">
          <table:table-cell office:value-type="float" office:value="277" table:style-name="ce8">
            <text:p>277</text:p>
          </table:table-cell>
          <table:table-cell office:value-type="date" office:date-value="2024-07-08T00:00:00" table:style-name="ce9">
            <text:p>08/07/2024</text:p>
          </table:table-cell>
          <table:table-cell office:value-type="string" table:style-name="ce10">
            <text:p>AREA PROGETTI SPECIALI - AREA TECNICA PATRIMONIO</text:p>
          </table:table-cell>
          <table:table-cell office:value-type="string" table:style-name="ce11">
            <text:p>SERVIZIO GESTIONE EVENTI E STADIO DIEGO ARMANDO MARADONA <text:s/>- SERVIZIO COORDINAMENTO E GESTIONE TECNICA DEL PATRIMONIO</text:p>
          </table:table-cell>
          <table:table-cell office:value-type="string" table:style-name="ce12">
            <text:p>Approvazione del Protocollo d’Intesa, ai sensi dell'art. 15 della Legge n. 241/90 e ss.mm.ii., tra il Comune di Napoli e la Città Metropolitana di Napoli, per le attività di comune interesse da intraprendere ai fini della realizzazione dell’evento “Natale Napoli 2024”, da realizzarsi sul territorio della città di Napoli nel periodo natalizio 2024.</text:p>
          </table:table-cell>
          <table:table-cell table:number-columns-repeated="2" table:style-name="ce2"/>
          <table:table-cell table:number-columns-repeated="16377"/>
        </table:table-row>
        <table:table-row table:style-name="ro45">
          <table:table-cell office:value-type="float" office:value="278" table:style-name="ce8">
            <text:p>278</text:p>
          </table:table-cell>
          <table:table-cell office:value-type="date" office:date-value="2024-07-08T00:00:00" table:style-name="ce9">
            <text:p>08/07/2024</text:p>
          </table:table-cell>
          <table:table-cell office:value-type="string" table:style-name="ce10">
            <text:p>AREA RAGIONERIA</text:p>
          </table:table-cell>
          <table:table-cell office:value-type="string" table:style-name="ce11">
            <text:p>SERVIZIO GESTIONE IMU E TARI</text:p>
          </table:table-cell>
          <table:table-cell office:value-type="string" table:style-name="ce12">
            <text:p>Proposta al Consiglio Comunale - Approvazione tariffe TARI 2024.</text:p>
          </table:table-cell>
          <table:table-cell table:number-columns-repeated="2" table:style-name="ce2"/>
          <table:table-cell table:number-columns-repeated="16377"/>
        </table:table-row>
        <table:table-row table:style-name="ro4">
          <table:table-cell office:value-type="float" office:value="279" table:style-name="ce8">
            <text:p>279</text:p>
          </table:table-cell>
          <table:table-cell office:value-type="date" office:date-value="2024-07-08T00:00:00" table:style-name="ce9">
            <text:p>08/07/2024</text:p>
          </table:table-cell>
          <table:table-cell office:value-type="string" table:style-name="ce10">
            <text:p>AREA GABINETTO SINDACO</text:p>
          </table:table-cell>
          <table:table-cell office:value-type="string" table:style-name="ce11">
            <text:p>SERVIZIO PROMOZIONE DELLA CITTÀ, PROGETTI INTERNAZIONALI E UNESCO</text:p>
          </table:table-cell>
          <table:table-cell office:value-type="string" table:style-name="ce12">
            <text:p>Approvazione bozza del Patto di Amicizia e Collaborazione tra la Città di Napoli e la - Città di Yerevan (Armenia)</text:p>
          </table:table-cell>
          <table:table-cell table:number-columns-repeated="2" table:style-name="ce2"/>
          <table:table-cell table:number-columns-repeated="16377"/>
        </table:table-row>
        <table:table-row table:style-name="ro5">
          <table:table-cell office:value-type="float" office:value="280" table:style-name="ce8">
            <text:p>280</text:p>
          </table:table-cell>
          <table:table-cell office:value-type="date" office:date-value="2024-07-11T00:00:00" table:style-name="ce9">
            <text:p>11/07/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Attività socialmente utili: prosecuzione attività progetto “Lavori socialmente utili per Napoli” fino al 31 dicembre 2024.</text:p>
          </table:table-cell>
          <table:table-cell table:number-columns-repeated="2" table:style-name="ce2"/>
          <table:table-cell table:number-columns-repeated="16377"/>
        </table:table-row>
        <table:table-row table:style-name="ro4">
          <table:table-cell office:value-type="float" office:value="281" table:style-name="ce8">
            <text:p>281</text:p>
          </table:table-cell>
          <table:table-cell office:value-type="date" office:date-value="2024-07-11T00:00:00" table:style-name="ce9">
            <text:p>11/07/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vvio dei procedimenti di co-progettazione delle azioni da realizzare con il finanziamento del fondo povertà - quota povertà estrema e con il finanziamento sul fondo ucraina – rafforzamento dell’offerta dei servizi sociali. Variazione al bilancio 2024/2026 annualità 2024, ai sensi dell’ art 175 comma 5 bis e 5 quater D.Lgs. 267 /2000 e ss.mm.ii, per adeguamento degli stanziamenti di spesa susseguenti.</text:p>
          </table:table-cell>
          <table:table-cell table:number-columns-repeated="2" table:style-name="ce2"/>
          <table:table-cell table:number-columns-repeated="16377"/>
        </table:table-row>
        <table:table-row table:style-name="ro10">
          <table:table-cell office:value-type="float" office:value="282" table:style-name="ce8">
            <text:p>282</text:p>
          </table:table-cell>
          <table:table-cell office:value-type="date" office:date-value="2024-07-11T00:00:00" table:style-name="ce9">
            <text:p>11/07/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Prelevamento di € 1.126,85 dal fondo di riserva del bilancio di previsione, con riferimento all'esercizio finanziario anno 2024 ai sensi del punto 8.12 dell'allegato 4.2 del D.Lgs. 118/2011 per la restituzione al Ministero dell’Interno Dipartimento libertà civili ed immigrazione delle somme dichiarate non ammissibili.</text:p>
          </table:table-cell>
          <table:table-cell table:number-columns-repeated="2" table:style-name="ce2"/>
          <table:table-cell table:number-columns-repeated="16377"/>
        </table:table-row>
        <table:table-row table:style-name="ro50">
          <table:table-cell office:value-type="float" office:value="283" table:style-name="ce8">
            <text:p>283</text:p>
          </table:table-cell>
          <table:table-cell office:value-type="date" office:date-value="2024-07-11T00:00:00" table:style-name="ce9">
            <text:p>11/07/2024</text:p>
          </table:table-cell>
          <table:table-cell office:value-type="string" table:style-name="ce10">
            <text:p>AREA INFRASTRUTTURE DI TRASPORTI -</text:p>
          </table:table-cell>
          <table:table-cell office:value-type="string" table:style-name="ce11">
            <text:p>SERVIZIO LINEE METROPOLITANE</text:p>
          </table:table-cell>
          <table:table-cell office:value-type="string" table:style-name="ce12">
            <text:p>Linea 1 della metropolitana di Napoli — Tratta CDN / Capodichino e Ricovero Materiale Rotabile Approvazione del progetto di variante della Sistemazione superficiale della stazione Tribunale, senza aumento di spesa rispetto al quadro economico generale. Approvazione dell’aggiornamento del piano particellare grafico descrittivo e del relativo elaborato estimativo delle indennità di espropriazione, asservimento ed occupazione relative all’acquisizione degli immobili interessati dalla procedura espropriativa relativa al progetto di variante della Sistemazione superficiale della stazione Tribunale e della Camera di Ventilazione n.1. Proroga alla data del 25.07.2026 del termine di efficacia della dichiarazione di pubblica utilità per il progetto di variante del Ricovero Materiale Rotabile. Approvazione dell’aggiornamento del quadro economico generale rimodulato della tratta CDN / Capodichino.</text:p>
          </table:table-cell>
          <table:table-cell table:number-columns-repeated="2" table:style-name="ce2"/>
          <table:table-cell table:number-columns-repeated="16377"/>
        </table:table-row>
        <table:table-row table:style-name="ro2">
          <table:table-cell office:value-type="float" office:value="284" table:style-name="ce8">
            <text:p>284</text:p>
          </table:table-cell>
          <table:table-cell office:value-type="date" office:date-value="2024-07-11T00:00:00" table:style-name="ce9">
            <text:p>11/07/2024</text:p>
          </table:table-cell>
          <table:table-cell office:value-type="string" table:style-name="ce10">
            <text:p>AREA TUTELA DEL PATRIMONIO</text:p>
          </table:table-cell>
          <table:table-cell office:value-type="string" table:style-name="ce11">
            <text:p>SERVIZIO PROTEZIONE CIVILE</text:p>
          </table:table-cell>
          <table:table-cell office:value-type="string" table:style-name="ce12">
            <text:p>Proposta al Consiglio: approvazione dell’aggiornamento del Piano di allontanamento comunale per il Rischio vulcanico Campi Flegrei, dell’elenco delle aree di emergenza di Protezione Civile e del relativo layout della segnaletica di emergenza.</text:p>
          </table:table-cell>
          <table:table-cell table:number-columns-repeated="2" table:style-name="ce2"/>
          <table:table-cell table:number-columns-repeated="16377"/>
        </table:table-row>
        <table:table-row table:style-name="ro4">
          <table:table-cell office:value-type="float" office:value="285" table:style-name="ce8">
            <text:p>285</text:p>
          </table:table-cell>
          <table:table-cell office:value-type="date" office:date-value="2024-07-11T00:00:00" table:style-name="ce9">
            <text:p>11/07/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Linea 6 della Metropolitana di Napoli - Approvazione del progetto definitivo per l’ampliamento dell’officina provvisoria Mostra previsto nell’ambito dell’ 8° atto integrativo alla Convenzione del 19 luglio 1986 per l'immissione in linea di n. 6 UDT nuove.</text:p>
          </table:table-cell>
          <table:table-cell table:number-columns-repeated="2" table:style-name="ce2"/>
          <table:table-cell table:number-columns-repeated="16377"/>
        </table:table-row>
        <table:table-row table:style-name="ro4">
          <table:table-cell office:value-type="float" office:value="286" table:style-name="ce8">
            <text:p>286</text:p>
          </table:table-cell>
          <table:table-cell office:value-type="date" office:date-value="2024-07-11T00:00:00" table:style-name="ce9">
            <text:p>11/07/2024</text:p>
          </table:table-cell>
          <table:table-cell office:value-type="string" table:style-name="ce10">
            <text:p>AREA RISORSE UMANE</text:p>
          </table:table-cell>
          <table:table-cell office:value-type="string" table:style-name="ce11">
            <text:p>SERVIZIO DISCIPLINA, PREROGATIVE E RELAZIONI SINDACALI</text:p>
          </table:table-cell>
          <table:table-cell office:value-type="string" table:style-name="ce12">
            <text:p>Ipotesi di accordo per la modifica del CCDI siglato in data 29 dicembre 2023. Incarichi per specifiche responsabilità art. 84 CCNL Funzioni Locali 2019-2021. Autorizzazione alla sottoscrizione. Modifica Regolamento per la disciplina delle modalità di attribuzione dell'indennità per specifiche responsabilità di cui all’art. 84 del CCNL Funzioni Locali del 16 novembre 2022.</text:p>
          </table:table-cell>
          <table:table-cell table:number-columns-repeated="2" table:style-name="ce2"/>
          <table:table-cell table:number-columns-repeated="16377"/>
        </table:table-row>
        <table:table-row table:style-name="ro48">
          <table:table-cell office:value-type="float" office:value="287" table:style-name="ce8">
            <text:p>287</text:p>
          </table:table-cell>
          <table:table-cell office:value-type="date" office:date-value="2024-07-11T00:00:00" table:style-name="ce9">
            <text:p>11/07/2024</text:p>
          </table:table-cell>
          <table:table-cell office:value-type="string" table:style-name="ce10">
            <text:p>AREA RISORSE UMANE</text:p>
          </table:table-cell>
          <table:table-cell office:value-type="string" table:style-name="ce11">
            <text:p>////////////</text:p>
          </table:table-cell>
          <table:table-cell office:value-type="string" table:style-name="ce12">
            <text:p>Atto di indirizzo per la costituzione del Fondo risorse decentrate Anno 2024.</text:p>
          </table:table-cell>
          <table:table-cell table:number-columns-repeated="2" table:style-name="ce2"/>
          <table:table-cell table:number-columns-repeated="16377"/>
        </table:table-row>
        <table:table-row table:style-name="ro4">
          <table:table-cell office:value-type="float" office:value="288" table:style-name="ce8">
            <text:p>288</text:p>
          </table:table-cell>
          <table:table-cell office:value-type="date" office:date-value="2024-07-19T00:00:00" table:style-name="ce16">
            <text:p>19/7/24</text:p>
          </table:table-cell>
          <table:table-cell office:value-type="string" table:style-name="ce10">
            <text:p>ARE RAGIONERIA</text:p>
          </table:table-cell>
          <table:table-cell office:value-type="string" table:style-name="ce11">
            <text:p>SERVIZIO COORDINAMENTO, GESTIONE FINANZIARIA E PATTO PER NAPOLI</text:p>
          </table:table-cell>
          <table:table-cell office:value-type="string" table:style-name="ce12">
            <text:p>Adesione all’Associazione A.R.D.E.L. - Associazione Nazionale dei Ragionieri degli Enti Locali</text:p>
          </table:table-cell>
          <table:table-cell table:number-columns-repeated="2" table:style-name="ce2"/>
          <table:table-cell table:number-columns-repeated="16377"/>
        </table:table-row>
        <table:table-row table:style-name="ro51">
          <table:table-cell office:value-type="float" office:value="289" table:style-name="ce8">
            <text:p>289</text:p>
          </table:table-cell>
          <table:table-cell office:value-type="date" office:date-value="2024-07-19T00:00:00" table:style-name="ce16">
            <text:p>19/7/24</text:p>
          </table:table-cell>
          <table:table-cell office:value-type="string" table:style-name="ce10">
            <text:p>AREA URBANISTICA</text:p>
          </table:table-cell>
          <table:table-cell office:value-type="string" table:style-name="ce14">
            <text:p><text:span text:style-name="T7">SERVIZIO PIANIFICAZIONE URBANISTICA</text:span><text:span text:style-name="T7"><text:s/>GENERALE E ATTUATIVA</text:span></text:p>
          </table:table-cell>
          <table:table-cell office:value-type="string" table:style-name="ce12">
            <text:p>Approvazione della fattibilità urbanistica di una attrezzatura ad uso pubblico per la realizzazione di un “Parco a verde e attrezzatura sportiva convenzionata” in via IV Novembre, 136 — quartiere Soccavo - Municipalità 9, (NCT F. 126 p.lle 1416 e 1417) ai sensi degli artt. 125, 114 e 56 del vigente Prg. Approvazione dello schema di convenzione. Procedura di cui alle delibere di GC n.1882/2006, n.160/2014 e n.3 del 3.1.2016 - fase prima.</text:p>
          </table:table-cell>
          <table:table-cell table:number-columns-repeated="2" table:style-name="ce2"/>
          <table:table-cell table:number-columns-repeated="16377"/>
        </table:table-row>
        <table:table-row table:style-name="ro10">
          <table:table-cell office:value-type="float" office:value="290" table:style-name="ce8">
            <text:p>290</text:p>
          </table:table-cell>
          <table:table-cell office:value-type="date" office:date-value="2024-07-19T00:00:00" table:style-name="ce16">
            <text:p>19/7/24</text:p>
          </table:table-cell>
          <table:table-cell office:value-type="string" table:style-name="ce10">
            <text:p>AREA DIREZIONE GENERALE – AREA SICUREZZA – AREA RISORSE UMANE – AREA WELFARE</text:p>
          </table:table-cell>
          <table:table-cell office:value-type="string" table:style-name="ce11">
            <text:p>SERVIZIO PROTEZIONE CIVILE</text:p>
          </table:table-cell>
          <table:table-cell office:value-type="string" table:style-name="ce12">
            <text:p>Reclutamento a tempo indeterminato di complessive 50 unita di personale con profilo di Istruttore Tecnico e di 80 unita di personale a tempo determinato (vari profili professionali), in esecuzione del Piano triennale dei Fabbisogni di Personale 2024 - 2026. Atto di indirizzo.</text:p>
          </table:table-cell>
          <table:table-cell table:number-columns-repeated="2" table:style-name="ce2"/>
          <table:table-cell table:number-columns-repeated="16377"/>
        </table:table-row>
        <table:table-row table:style-name="ro48">
          <table:table-cell office:value-type="float" office:value="291" table:style-name="ce8">
            <text:p>291</text:p>
          </table:table-cell>
          <table:table-cell office:value-type="date" office:date-value="2024-07-19T00:00:00" table:style-name="ce16">
            <text:p>19/7/24</text:p>
          </table:table-cell>
          <table:table-cell office:value-type="string" table:style-name="ce10">
            <text:p>AREA TECNICA PATRIMONIO – AREA TUTELA DEL TERRITORIO</text:p>
          </table:table-cell>
          <table:table-cell office:value-type="string" table:style-name="ce11">
            <text:p>SERVIZIO COORDINAMENTO E GESTIONE TECNICA DEL PATRIMONIO - SERVIZIO EDILIZIA SCOLASTICA - SERVIZIO PROTEZIONE CIVILE</text:p>
          </table:table-cell>
          <table:table-cell office:value-type="string" table:style-name="ce12">
            <text:p>Piano straordinario di analisi della vulnerabilità delle zone edificate direttamente interessate dal fenomeno del bradisismo nell’area dei Campi Flegrei di cui all’art. 2 del decreto-legge 12 ottobre 2023, n. 140 convertito con modificazioni dalla legge 7 dicembre 2023, n. 183. Presa d’atto dell’approvazione delle graduatorie e del programma delle verifiche tecniche e degli interventi sugli edifici pubblici.</text:p>
          </table:table-cell>
          <table:table-cell table:number-columns-repeated="2" table:style-name="ce2"/>
          <table:table-cell table:number-columns-repeated="16377"/>
        </table:table-row>
        <table:table-row table:style-name="ro20">
          <table:table-cell office:value-type="float" office:value="292" table:style-name="ce8">
            <text:p>292</text:p>
          </table:table-cell>
          <table:table-cell office:value-type="date" office:date-value="2024-07-19T00:00:00" table:style-name="ce16">
            <text:p>19/7/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Bonus in favore delle famiglie per fronteggiare l’aumento della spesa energetica.</text:p>
          </table:table-cell>
          <table:table-cell table:number-columns-repeated="2" table:style-name="ce2"/>
          <table:table-cell table:number-columns-repeated="16377"/>
        </table:table-row>
        <table:table-row table:style-name="ro4">
          <table:table-cell office:value-type="float" office:value="293" table:style-name="ce8">
            <text:p>293</text:p>
          </table:table-cell>
          <table:table-cell office:value-type="date" office:date-value="2024-07-19T00:00:00" table:style-name="ce16">
            <text:p>19/7/24</text:p>
          </table:table-cell>
          <table:table-cell office:value-type="string" table:style-name="ce10">
            <text:p>AREA GIOVANI E LAVORO</text:p>
          </table:table-cell>
          <table:table-cell office:value-type="string" table:style-name="ce11">
            <text:p>SERVIZIO POLITICHE GIOVANILI</text:p>
          </table:table-cell>
          <table:table-cell office:value-type="string" table:style-name="ce12">
            <text:p>Approvazione della programmazione di eventi da realizzarsi nell'annualità 2024 in materia di politiche giovanili.</text:p>
          </table:table-cell>
          <table:table-cell table:number-columns-repeated="2" table:style-name="ce2"/>
          <table:table-cell table:number-columns-repeated="16377"/>
        </table:table-row>
        <table:table-row table:style-name="ro4">
          <table:table-cell office:value-type="float" office:value="294" table:style-name="ce8">
            <text:p>294</text:p>
          </table:table-cell>
          <table:table-cell office:value-type="date" office:date-value="2024-07-19T00:00:00" table:style-name="ce16">
            <text:p>19/7/24</text:p>
          </table:table-cell>
          <table:table-cell office:value-type="string" table:style-name="ce10">
            <text:p>AREA TECNICA PATRIMONIO – AREA SPORT E PARI OPPORTUNITÀ</text:p>
          </table:table-cell>
          <table:table-cell office:value-type="string" table:style-name="ce11">
            <text:p>SERVIZIO COORDINAMENTO E GESTIONE TECNICA DEL PATRIMONIO - SERVIZIO PROMOZIONE ATTIVITA’ SPORTIVE</text:p>
          </table:table-cell>
          <table:table-cell office:value-type="string" table:style-name="ce12">
            <text:p>Approvazione Convenzione Quadro, ai sensi dell’art.15 della Legge 241/90, tra il Comune di Napoli, la Città Metropolitana di Napoli e Sport e Salute S.p.a. per la promozione dell'attività sportiva e la realizzazione e lo svolgimento delle iniziative e delle attività previste nel programma Napoli “Capitale Europea dello Sport 2026”. Atto senza impegno di spesa.</text:p>
          </table:table-cell>
          <table:table-cell table:number-columns-repeated="2" table:style-name="ce2"/>
          <table:table-cell table:number-columns-repeated="16377"/>
        </table:table-row>
        <table:table-row table:style-name="ro4">
          <table:table-cell office:value-type="float" office:value="295" table:style-name="ce8">
            <text:p>295</text:p>
          </table:table-cell>
          <table:table-cell office:value-type="date" office:date-value="2024-07-19T00:00:00" table:style-name="ce16">
            <text:p>19/7/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4152/19, contro OMISSIS per l’udienza del 17/09/2024 ed eventuali giudizi alternativi o speciali.</text:p>
          </table:table-cell>
          <table:table-cell table:number-columns-repeated="2" table:style-name="ce2"/>
          <table:table-cell table:number-columns-repeated="16377"/>
        </table:table-row>
        <table:table-row table:style-name="ro9">
          <table:table-cell office:value-type="float" office:value="296" table:style-name="ce8">
            <text:p>296</text:p>
          </table:table-cell>
          <table:table-cell office:value-type="date" office:date-value="2024-07-19T00:00:00" table:style-name="ce16">
            <text:p>19/7/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text:s/>Intervento di “Valorizzazione dell’Ex Mercato ittico - Restauro ed adeguamento normativo ed impiantistico” Fondo finalizzato a rafforzare gli interventi del Piano nazionale di ripresa e resilienza (PNRR) da parte dei comuni con popolazione superiore a cinquecentomila abitanti. Approvazione del Progetto di Fattibilità Tecnica ed Economica. CUP: B67B22000450006</text:p>
          </table:table-cell>
          <table:table-cell table:number-columns-repeated="2" table:style-name="ce2"/>
          <table:table-cell table:number-columns-repeated="16377"/>
        </table:table-row>
        <table:table-row table:style-name="ro20">
          <table:table-cell office:value-type="float" office:value="297" table:style-name="ce8">
            <text:p>297</text:p>
          </table:table-cell>
          <table:table-cell office:value-type="date" office:date-value="2024-07-19T00:00:00" table:style-name="ce16">
            <text:p>19/7/24</text:p>
          </table:table-cell>
          <table:table-cell office:value-type="string" table:style-name="ce10">
            <text:p>ASSESSORATO ALLE POLITICHE GIOVANILI E AL LAVORO</text:p>
          </table:table-cell>
          <table:table-cell office:value-type="string" table:style-name="ce11">
            <text:p>////////////</text:p>
          </table:table-cell>
          <table:table-cell office:value-type="string" table:style-name="ce12">
            <text:p>Tutela della retribuzione minima oraria salariale nei contratti del Comune di Napoli.</text:p>
          </table:table-cell>
          <table:table-cell table:number-columns-repeated="2" table:style-name="ce2"/>
          <table:table-cell table:number-columns-repeated="16377"/>
        </table:table-row>
        <table:table-row table:style-name="ro9">
          <table:table-cell office:value-type="float" office:value="298" table:style-name="ce8">
            <text:p>298</text:p>
          </table:table-cell>
          <table:table-cell office:value-type="date" office:date-value="2024-07-23T00:00:00" table:style-name="ce16">
            <text:p>23/7/24</text:p>
          </table:table-cell>
          <table:table-cell office:value-type="string" table:style-name="ce10">
            <text:p>ARE RAGIONERIA</text:p>
          </table:table-cell>
          <table:table-cell office:value-type="string" table:style-name="ce11">
            <text:p>SERVIZIO PROGRAMMAZIONE E RENDICONTAZIONE</text:p>
          </table:table-cell>
          <table:table-cell office:value-type="string" table:style-name="ce12">
            <text:p>1. Proposta al Consiglio: Bilancio di previsione 2024/2026 – Variazione di Assestamento generale ex art. 175, comma 8 D.Lgs. 267/2000. Salvaguardia degli equilibri ex art. 193 D.Lgs. 267/2000. Relazione del Sindaco al Consiglio Comunale sullo stato di attuazione del piano di rientro dal disavanzo di amministrazione, ex art. 188 comma 1 D.Lgs. 267/2000 -</text:p>
          </table:table-cell>
          <table:table-cell table:number-columns-repeated="2" table:style-name="ce2"/>
          <table:table-cell table:number-columns-repeated="16377"/>
        </table:table-row>
        <table:table-row table:style-name="ro5">
          <table:table-cell office:value-type="float" office:value="299" table:style-name="ce8">
            <text:p>299</text:p>
          </table:table-cell>
          <table:table-cell office:value-type="date" office:date-value="2024-07-26T00:00:00" table:style-name="ce16">
            <text:p>26/7/24</text:p>
          </table:table-cell>
          <table:table-cell office:value-type="string" table:style-name="ce10">
            <text:p>AREA WELFARE</text:p>
          </table:table-cell>
          <table:table-cell office:value-type="string" table:style-name="ce11">
            <text:p>////////////</text:p>
          </table:table-cell>
          <table:table-cell office:value-type="string" table:style-name="ce12">
            <text:p>Costituzione del Fondo di Solidarietà, in occasione della tragedia occorsa il 22 luglio 2024, denominato “Per Scampia”.</text:p>
          </table:table-cell>
          <table:table-cell table:number-columns-repeated="2" table:style-name="ce2"/>
          <table:table-cell table:number-columns-repeated="16377"/>
        </table:table-row>
        <table:table-row table:style-name="ro4">
          <table:table-cell office:value-type="float" office:value="300" table:style-name="ce8">
            <text:p>300</text:p>
          </table:table-cell>
          <table:table-cell office:value-type="date" office:date-value="2024-07-26T00:00:00" table:style-name="ce16">
            <text:p>26/7/24</text:p>
          </table:table-cell>
          <table:table-cell office:value-type="string" table:style-name="ce10">
            <text:p>AREA PATRIMONIO – AREA AMMINISTRATIVA PATRIMONIO – AREA WELFARE</text:p>
          </table:table-cell>
          <table:table-cell office:value-type="string" table:style-name="ce11">
            <text:p>SERVIZIO PROTEZIONE CIVILE</text:p>
          </table:table-cell>
          <table:table-cell office:value-type="string" table:style-name="ce12">
            <text:p>Prime misure urgenti e temporanee per le Vele di Scampia.</text:p>
          </table:table-cell>
          <table:table-cell table:number-columns-repeated="2" table:style-name="ce2"/>
          <table:table-cell table:number-columns-repeated="16377"/>
        </table:table-row>
        <table:table-row table:style-name="ro11">
          <table:table-cell office:value-type="float" office:value="301" table:style-name="ce8">
            <text:p>301</text:p>
          </table:table-cell>
          <table:table-cell office:value-type="date" office:date-value="2024-07-26T00:00:00" table:style-name="ce16">
            <text:p>26/7/24</text:p>
          </table:table-cell>
          <table:table-cell office:value-type="string" table:style-name="ce10">
            <text:p>MUNICIPALITÀ 3</text:p>
          </table:table-cell>
          <table:table-cell office:value-type="string" table:style-name="ce11">
            <text:p>DIREZIONE MUNICIPALITÀ 3</text:p>
          </table:table-cell>
          <table:table-cell office:value-type="string" table:style-name="ce12">
            <text:p>Variazione al Bilancio di Previsione 2024/2026, con i poteri del Consiglio Comunale, annualità 2024, in via d’urgenza, ai sensi dell’art. 42 c. 4 e dell’art. 175 c. 3 e 4 del D. Lgs. n. 267/2000, per decrementare il capitolo di spesa 101474/3 dell’importo di € 9.897,40 e incrementare per € 9.897,40 il capitolo 201480/3 denominato “Acquisto mobili e arredi asili nido - Finanziamento del programma nazionale, Piano di Azione e Coesione - servizi di cura all’infanzia - II riparto assegnato alla Municipalità 3 MUO03 - 1531 - codice bilancio 12.01-2.02.01.03.999.</text:p>
          </table:table-cell>
          <table:table-cell table:number-columns-repeated="2" table:style-name="ce2"/>
          <table:table-cell table:number-columns-repeated="16377"/>
        </table:table-row>
        <table:table-row table:style-name="ro22">
          <table:table-cell office:value-type="float" office:value="302" table:style-name="ce8">
            <text:p>302</text:p>
          </table:table-cell>
          <table:table-cell office:value-type="date" office:date-value="2024-07-26T00:00:00" table:style-name="ce16">
            <text:p>26/7/24</text:p>
          </table:table-cell>
          <table:table-cell office:value-type="string" table:style-name="ce10">
            <text:p>AREA AMMINISTRATIVA PATRIMONIO - AREA TECNICA PATRIMONIO - AREA PARTECIPATE COMUNALI</text:p>
          </table:table-cell>
          <table:table-cell office:value-type="string" table:style-name="ce11">
            <text:p>////////////</text:p>
          </table:table-cell>
          <table:table-cell office:value-type="string" table:style-name="ce12">
            <text:p>Attività propedeutiche alla costituzione di una nuova società partecipata dal Comune di Napoli per la gestione del patrimonio immobiliare, nel quadro di quanto previsto dal Patto per Napoli (ex art. 1, comma 567 e sg. della L. 234/2021) e dal DUP 2024/2026- Atto di indirizzo</text:p>
          </table:table-cell>
          <table:table-cell table:number-columns-repeated="2" table:style-name="ce2"/>
          <table:table-cell table:number-columns-repeated="16377"/>
        </table:table-row>
        <table:table-row table:style-name="ro28">
          <table:table-cell office:value-type="float" office:value="303" table:style-name="ce8">
            <text:p>303</text:p>
          </table:table-cell>
          <table:table-cell office:value-type="date" office:date-value="2024-07-26T00:00:00" table:style-name="ce16">
            <text:p>26/7/24</text:p>
          </table:table-cell>
          <table:table-cell office:value-type="string" table:style-name="ce10">
            <text:p><text:s/>AREA PROGETTI SPECIALI – AREA SVILUPPO ECONOMICO E TURISMO – AREA TECNICA PATRIMONIO</text:p>
          </table:table-cell>
          <table:table-cell office:value-type="string" table:style-name="ce11">
            <text:p>SERVIZIO GESTIONE EVENTI E STADIO DIEGO ARMANDO MARADONA -<text:s/><text:span text:style-name="T7">SERVIZIO SPORTELLO UNICO ATTIVITÀ PRODUTTIVE – SERVIZIO COORDINAMENTO E GESTIONE TECNICA DEL PATRIMONIO</text:span></text:p>
          </table:table-cell>
          <table:table-cell office:value-type="string" table:style-name="ce12">
            <text:p>Dichiarazione di interesse pubblico dell’evento “Natale a Napoli 2024”, nell’ambito del quale l’Amministrazione comunale provvederà all’acquisizione di sponsorizzazioni tecniche finalizzate all’installazione in tutto il territorio cittadino di luminarie che evochino la tematica natalizia in occasione delle festività 2024/2025.</text:p>
          </table:table-cell>
          <table:table-cell table:number-columns-repeated="2" table:style-name="ce2"/>
          <table:table-cell table:number-columns-repeated="16377"/>
        </table:table-row>
        <table:table-row table:style-name="ro4">
          <table:table-cell office:value-type="float" office:value="304" table:style-name="ce8">
            <text:p>304</text:p>
          </table:table-cell>
          <table:table-cell office:value-type="date" office:date-value="2024-07-26T00:00:00" table:style-name="ce16">
            <text:p>26/7/24</text:p>
          </table:table-cell>
          <table:table-cell office:value-type="string" table:style-name="ce10">
            <text:p>AREA TECNICA PATRIMONIO</text:p>
          </table:table-cell>
          <table:table-cell office:value-type="string" table:style-name="ce11">
            <text:p><text:s/>SERVIZIO COORDINAMENTO DEI PROCESSI DI VALORIZZAZIONE, <text:s/>ACQUISIZIONE <text:s/>E ALIENAZIONE DEL PATRIMONIO</text:p>
          </table:table-cell>
          <table:table-cell office:value-type="string" table:style-name="ce12">
            <text:p>Approvazione del Protocollo di Intesa ex art. 15 della Legge 241/90 tra il Comune di Napoli e la “Stazione Sperimentale per l’Industria delle Pelli e delle materie concianti S.r.l.” per la vendita unitaria, mediante asta pubblica, dell’immobile sito in via Nuova Poggioreale nn. 38/39 in comproprietà tra il Comune di Napoli la stessa Stazione. Atto senza impegno di spesa.</text:p>
          </table:table-cell>
          <table:table-cell table:number-columns-repeated="2" table:style-name="ce2"/>
          <table:table-cell table:number-columns-repeated="16377"/>
        </table:table-row>
        <table:table-row table:style-name="ro4">
          <table:table-cell office:value-type="float" office:value="305" table:style-name="ce8">
            <text:p>305</text:p>
          </table:table-cell>
          <table:table-cell office:value-type="date" office:date-value="2024-07-26T00:00:00" table:style-name="ce16">
            <text:p>26/7/24</text:p>
          </table:table-cell>
          <table:table-cell office:value-type="string" table:style-name="ce10">
            <text:p>MUNICIPALITÀ 3</text:p>
          </table:table-cell>
          <table:table-cell office:value-type="string" table:style-name="ce11">
            <text:p>DIREZIONE MUNICIPALITÀ 3</text:p>
          </table:table-cell>
          <table:table-cell office:value-type="string" table:style-name="ce12">
            <text:p>Autorizzazione al prelevamento dal Fondo di Riserva dell'importo pari ad Euro 236,22, ai sensi dell’art. 166, comma 2, del D.Lgs. n. 267/2000 e ss.mm.ii. per il pagamento dell’I.V.A. relativa all'importo di cui al Proposta di Delibera della Municipalità 3 prot. 1/2024 avente ad oggetto “Variazione al Bilancio di Previsione 2024/2026, con i poteri del Consiglio Comunale, annualità 2024, in via d'urgenza, ai sensi dell’art. 42 c. 4 e dell'art. 175 c. 3 e 4 del D. Lgs. n. 267/2000, per decrementare il capitolo di spesa 101474/3 dell'importo di € 9.897,40 e incrementare per € 9.897,40 il capitolo 201480/3 denominato “Acquisto mobili e arredi asili nido - Finanziamento del programma nazionale, Piano di Azione e Coesione - servizi di cura all’infanzia - II riparto” assegnato alla Municipalità 3 MUO3 - 1531 - codice bilancio 12.01-2.02.01.03. 999.</text:p>
          </table:table-cell>
          <table:table-cell table:number-columns-repeated="2" table:style-name="ce2"/>
          <table:table-cell table:number-columns-repeated="16377"/>
        </table:table-row>
        <table:table-row table:style-name="ro4">
          <table:table-cell office:value-type="float" office:value="306" table:style-name="ce8">
            <text:p>306</text:p>
          </table:table-cell>
          <table:table-cell office:value-type="date" office:date-value="2024-07-26T00:00:00" table:style-name="ce16">
            <text:p>26/7/24</text:p>
          </table:table-cell>
          <table:table-cell office:value-type="string" table:style-name="ce10">
            <text:p>AREA INFRASTRUTTURE</text:p>
          </table:table-cell>
          <table:table-cell office:value-type="string" table:style-name="ce11">
            <text:p>SERVIZIO INFRASTRUTTURE DI TRASPORTO SPECIALI</text:p>
          </table:table-cell>
          <table:table-cell office:value-type="string" table:style-name="ce12">
            <text:p>Con i poteri del Consiglio comunale, variazione di bilancio per la progettazione ed esecuzione dei lavori di messa in sicurezza e ripristino dissesto del muro di contenimento di via Luigia Sanfelice di recinzione dell’area esterna di pertinenza della Funicolare di Chiaia (piazzale parcheggio Cimarosa)</text:p>
          </table:table-cell>
          <table:table-cell table:number-columns-repeated="2" table:style-name="ce2"/>
          <table:table-cell table:number-columns-repeated="16377"/>
        </table:table-row>
        <table:table-row table:style-name="ro4">
          <table:table-cell office:value-type="float" office:value="307" table:style-name="ce8">
            <text:p>307</text:p>
          </table:table-cell>
          <table:table-cell office:value-type="date" office:date-value="2024-07-26T00:00:00" table:style-name="ce16">
            <text:p>26/7/24</text:p>
          </table:table-cell>
          <table:table-cell office:value-type="string" table:style-name="ce10">
            <text:p>AREA CULTURA – AREA SVILUPPO ECONOMICO</text:p>
          </table:table-cell>
          <table:table-cell office:value-type="string" table:style-name="ce11">
            <text:p>SERVIZIO CULTURA – SERVIZIO OSSERVATORIO URBANO PER IL TURISMO ED IL MARKETING TERRITORIALE</text:p>
          </table:table-cell>
          <table:table-cell office:value-type="string" table:style-name="ce12">
            <text:p>Approvazione della rimodulazione del progetto “Napoli CultourTech 2022” volto alla valorizzazione ed alla promozione turistica del Centro Storico della Città.</text:p>
          </table:table-cell>
          <table:table-cell table:number-columns-repeated="2" table:style-name="ce2"/>
          <table:table-cell table:number-columns-repeated="16377"/>
        </table:table-row>
        <table:table-row table:style-name="ro10">
          <table:table-cell office:value-type="float" office:value="308" table:style-name="ce8">
            <text:p>308</text:p>
          </table:table-cell>
          <table:table-cell office:value-type="date" office:date-value="2024-07-26T00:00:00" table:style-name="ce16">
            <text:p>26/7/24</text:p>
          </table:table-cell>
          <table:table-cell office:value-type="string" table:style-name="ce10">
            <text:p>AREA RISORSE UMANE</text:p>
          </table:table-cell>
          <table:table-cell office:value-type="string" table:style-name="ce11">
            <text:p>////////////</text:p>
          </table:table-cell>
          <table:table-cell office:value-type="string" table:style-name="ce12">
            <text:p>PROPOSTA AL CONSIGLIO: Variazione al bilancio 2024/2026 (annualità 2024) propedeutica all’applicazione dell’Accordo decentrato integrativo per l’Area dirigenti del 29/12/2023. Adozione, ai sensi dell’art. 175, comma 5, del TUEL, dei provvedimenti resi necessari dalla mancata ratifica nei termini della DGC n. 162/2024.</text:p>
          </table:table-cell>
          <table:table-cell table:number-columns-repeated="2" table:style-name="ce2"/>
          <table:table-cell table:number-columns-repeated="16377"/>
        </table:table-row>
        <table:table-row table:style-name="ro4">
          <table:table-cell office:value-type="float" office:value="309" table:style-name="ce8">
            <text:p>309</text:p>
          </table:table-cell>
          <table:table-cell office:value-type="date" office:date-value="2024-07-26T00:00:00" table:style-name="ce16">
            <text:p>26/7/24</text:p>
          </table:table-cell>
          <table:table-cell office:value-type="string" table:style-name="ce10">
            <text:p>AREA RAGIONERIA</text:p>
          </table:table-cell>
          <table:table-cell office:value-type="string" table:style-name="ce11">
            <text:p>SERVIZIO UOA PIANO DEGLI INTERVENTI</text:p>
          </table:table-cell>
          <table:table-cell office:value-type="string" table:style-name="ce12">
            <text:p>Aggiornamento del Piano degli interventi per il rispetto dei tempi di pagamento dei debiti commerciali del Comune di Napoli, oggetto dell’Accordo stipulato dal Comune di Napoli con il <text:s/>Ministero dell’Economia e delle Finanze ai sensi dell’art. 40, comma 7, del decreto legge 19/2024, convertito in legge 56/2024. Autorizzazione delle sperimentazioni previste dall’Accordo per la velocizzazione dei tempi di pagamento.</text:p>
          </table:table-cell>
          <table:table-cell table:number-columns-repeated="2" table:style-name="ce2"/>
          <table:table-cell table:number-columns-repeated="16377"/>
        </table:table-row>
        <table:table-row table:style-name="ro4">
          <table:table-cell office:value-type="float" office:value="310" table:style-name="ce8">
            <text:p>310</text:p>
          </table:table-cell>
          <table:table-cell office:value-type="date" office:date-value="2024-08-01T00:00:00" table:style-name="ce9">
            <text:p>01/08/2024</text:p>
          </table:table-cell>
          <table:table-cell office:value-type="string" table:style-name="ce10">
            <text:p>AREA RAGIONERIA</text:p>
          </table:table-cell>
          <table:table-cell office:value-type="string" table:style-name="ce11">
            <text:p>SERVIZIO GESTIONE BILANCIO</text:p>
          </table:table-cell>
          <table:table-cell office:value-type="string" table:style-name="ce12">
            <text:p>Prelievo ai sensi dell’art.176 del D. Lgs. 267/2000 dalla Missione 20 Programma 03 - Titolo 1 - Macroaggregato 10 dell’importo complessivo di € 3.761.092,15 per il finanziamento dei debiti fuori bilancio di cui all'articolo 194, comma 1, segnalati dai servizi dell'Ente e riferiti al periodo 1° gennaio - 30 aprile 2024. - PROPOSTA AL CONSIGLIO: Variazione al Bilancio 2024 - 2026 ai sensi dell’art. 175 c. 2 e c. 3 lett. c. del D. Lgs. 267/2000, mediante utilizzo di quota di avanzo accantonato al fondo contenzioso civile per € 718.972,10 e per € 93.000,17 mediante applicazione di quota di avanzo accantonato al fondo passività potenziali maggiori oneri da contenzioso. Riconoscimento della legittimità dei debiti fuori bilancio manifestatisi dal 1° gennaio al 30 aprile 2024 ed attestati dai dirigenti responsabili, ai sensi dell’art. 194 co. 1 lettera a) del D. Lgs. 267/2000 per l'importo complessivo di €4.352.819,88.</text:p>
          </table:table-cell>
          <table:table-cell table:number-columns-repeated="2" table:style-name="ce2"/>
          <table:table-cell table:number-columns-repeated="16377"/>
        </table:table-row>
        <table:table-row table:style-name="ro2">
          <table:table-cell office:value-type="float" office:value="311" table:style-name="ce8">
            <text:p>311</text:p>
          </table:table-cell>
          <table:table-cell office:value-type="date" office:date-value="2024-08-01T00:00:00" table:style-name="ce9">
            <text:p>01/08/2024</text:p>
          </table:table-cell>
          <table:table-cell office:value-type="string" table:style-name="ce10">
            <text:p>AREA SPORT E PARI OPPORTUNITÀ</text:p>
          </table:table-cell>
          <table:table-cell office:value-type="string" table:style-name="ce11">
            <text:p>SERVIZIO PROMOZIONE ATTIVITÀ SPORTIVE<text:s text:c="2"/></text:p>
          </table:table-cell>
          <table:table-cell office:value-type="string" table:style-name="ce12">
            <text:p>Riconoscimento del pubblico interesse allo svolgimento degli eventi nell’ambito della rassegna “Ottobre festa dello Sport” dal 21 al 27 Ottobre 2024. Autorizzazione alla concessione d’uso a titolo gratuito dell’impianto indoor del “Palavesuvio</text:p>
          </table:table-cell>
          <table:table-cell table:number-columns-repeated="2" table:style-name="ce2"/>
          <table:table-cell table:number-columns-repeated="16377"/>
        </table:table-row>
        <table:table-row table:style-name="ro4">
          <table:table-cell office:value-type="float" office:value="312" table:style-name="ce8">
            <text:p>312</text:p>
          </table:table-cell>
          <table:table-cell office:value-type="date" office:date-value="2024-08-01T00:00:00" table:style-name="ce9">
            <text:p>01/08/2024</text:p>
          </table:table-cell>
          <table:table-cell office:value-type="string" table:style-name="ce10">
            <text:p>AREA RISORSE UMANE</text:p>
          </table:table-cell>
          <table:table-cell office:value-type="string" table:style-name="ce11">
            <text:p>SERVIZIO AMMINISTRAZIONE ECONOMICA RISORSE UMANE</text:p>
          </table:table-cell>
          <table:table-cell office:value-type="string" table:style-name="ce12">
            <text:p>Prelevamento dal Fondo Rinnovi Contrattuali ai sensi dell’art. 176 del TUEL e conseguente imputazione sugli stanziamenti dei capitoli di spesa del personale dirigente del Bilancio 2024 - 2026, esercizio 2024, a seguito della sottoscrizione definitiva del CCNL Funzioni Locali 2019 - 2021 in data 16/07/2024.”</text:p>
          </table:table-cell>
          <table:table-cell table:number-columns-repeated="2" table:style-name="ce2"/>
          <table:table-cell table:number-columns-repeated="16377"/>
        </table:table-row>
        <table:table-row table:style-name="ro52">
          <table:table-cell office:value-type="float" office:value="313" table:style-name="ce8">
            <text:p>313</text:p>
          </table:table-cell>
          <table:table-cell office:value-type="date" office:date-value="2024-08-01T00:00:00" table:style-name="ce9">
            <text:p>01/08/2024</text:p>
          </table:table-cell>
          <table:table-cell office:value-type="string" table:style-name="ce10">
            <text:p>DIREZIONE MUNICIPALITÀ 9</text:p>
          </table:table-cell>
          <table:table-cell office:value-type="string" table:style-name="ce11">
            <text:p>////////////</text:p>
          </table:table-cell>
          <table:table-cell office:value-type="string" table:style-name="ce12">
            <text:p>Autorizzazione al prelevamento dal Fondo di Riserva di una somma complessiva pari ad €48.000,00 per l’esecuzione di Lavori urgenti ed indifferibili per il ripristino delle condizioni di sicurezza della Sede Municipale di Pianura, oggetto di atti vandalici e furto della rubinetteria dai servizi igienici. C.U.P. B61G24000110004.</text:p>
          </table:table-cell>
          <table:table-cell table:number-columns-repeated="2" table:style-name="ce2"/>
          <table:table-cell table:number-columns-repeated="16377"/>
        </table:table-row>
        <table:table-row table:style-name="ro11">
          <table:table-cell office:value-type="float" office:value="314" table:style-name="ce8">
            <text:p>314</text:p>
          </table:table-cell>
          <table:table-cell office:value-type="date" office:date-value="2024-08-01T00:00:00" table:style-name="ce9">
            <text:p>01/08/2024</text:p>
          </table:table-cell>
          <table:table-cell office:value-type="string" table:style-name="ce10">
            <text:p>DIREZIONE MUNICIPALITÀ 7</text:p>
          </table:table-cell>
          <table:table-cell office:value-type="string" table:style-name="ce11">
            <text:p>////////////</text:p>
          </table:table-cell>
          <table:table-cell office:value-type="string" table:style-name="ce12">
            <text:p>Prelievo dal fondo di riserva ai sensi dell'art. 166 D. Lgs. n. 267/2000 e ss.mm.ii. Bilancio 2024-2026, esercizio 2024, per adeguamento e sistemazione contabile degli stanziamenti per IVA e presunta quota di compartecipazione utenti relativamente agli Interventi finanziati con decreto n. 4555/PAC del 21/02/2024, dell’ADG del Ministero dell'Interno, nell’ambito dell’ Azione di rafforzamento territoriale della Municipalità 7 "Fase 2, II Avviso, del Programma Nazionale per i Servizi di Cura all'Infanzia — PAC Infanzia.</text:p>
          </table:table-cell>
          <table:table-cell table:number-columns-repeated="2" table:style-name="ce2"/>
          <table:table-cell table:number-columns-repeated="16377"/>
        </table:table-row>
        <table:table-row table:style-name="ro9">
          <table:table-cell office:value-type="float" office:value="315" table:style-name="ce8">
            <text:p>315</text:p>
          </table:table-cell>
          <table:table-cell office:value-type="date" office:date-value="2024-08-01T00:00:00" table:style-name="ce9">
            <text:p>01/08/2024</text:p>
          </table:table-cell>
          <table:table-cell office:value-type="string" table:style-name="ce10">
            <text:p>DIREZIONE MUNICIPALITÀ 9</text:p>
          </table:table-cell>
          <table:table-cell office:value-type="string" table:style-name="ce11">
            <text:p>////////////</text:p>
          </table:table-cell>
          <table:table-cell office:value-type="string" table:style-name="ce12">
            <text:p>Autorizzazione al prelevamento dal Fondo di Riserva di una somma complessiva pari ad €65.000,00 per l’esecuzione di lavori urgenti ed indifferibili per il ripristino delle condizioni di agibilità della Scuola Comunale dell’Infanzia Arcobaleno oggetto di atti vandalici e furto della rubinetteria dai servizi igienici riscontrati in data 15 luglio 2024. C.U.P. B61J24000640004.</text:p>
          </table:table-cell>
          <table:table-cell table:number-columns-repeated="2" table:style-name="ce2"/>
          <table:table-cell table:number-columns-repeated="16377"/>
        </table:table-row>
        <table:table-row table:style-name="ro3">
          <table:table-cell office:value-type="float" office:value="316" table:style-name="ce8">
            <text:p>316</text:p>
          </table:table-cell>
          <table:table-cell office:value-type="date" office:date-value="2024-08-01T00:00:00" table:style-name="ce9">
            <text:p>01/08/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1601/22, contro OMISSIS per l'udienza del 16/09/2024 ed eventuali giudizi alternativi o speciali.</text:p>
          </table:table-cell>
          <table:table-cell table:number-columns-repeated="2" table:style-name="ce2"/>
          <table:table-cell table:number-columns-repeated="16377"/>
        </table:table-row>
        <table:table-row table:style-name="ro38">
          <table:table-cell office:value-type="float" office:value="317" table:style-name="ce8">
            <text:p>317</text:p>
          </table:table-cell>
          <table:table-cell office:value-type="date" office:date-value="2024-08-01T00:00:00" table:style-name="ce9">
            <text:p>01/08/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3025/23, contro OMISSIS per l' udienza del 13/09/2024 ed eventuali giudizi alternativi o speciali.</text:p>
          </table:table-cell>
          <table:table-cell table:number-columns-repeated="2" table:style-name="ce2"/>
          <table:table-cell table:number-columns-repeated="16377"/>
        </table:table-row>
        <table:table-row table:style-name="ro10">
          <table:table-cell office:value-type="float" office:value="318" table:style-name="ce8">
            <text:p>318</text:p>
          </table:table-cell>
          <table:table-cell office:value-type="date" office:date-value="2024-08-01T00:00:00" table:style-name="ce9">
            <text:p>01/08/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 Documento Strategico relativo alla linea tecnica per la realizzazione dell’intervento Napoli LungoEst terrazza a Mare - CUP B69J22000510004 quale progetto previsto dal Contratto Istituzionale di Sviluppo Vesuvio Pompei — Napoli, finanziato a valere sulle risorse del Fondo Sviluppo e Coesione (2014/2020).</text:p>
          </table:table-cell>
          <table:table-cell table:number-columns-repeated="2" table:style-name="ce2"/>
          <table:table-cell table:number-columns-repeated="16377"/>
        </table:table-row>
        <table:table-row table:style-name="ro13">
          <table:table-cell office:value-type="float" office:value="319" table:style-name="ce8">
            <text:p>319</text:p>
          </table:table-cell>
          <table:table-cell office:value-type="date" office:date-value="2024-08-01T00:00:00" table:style-name="ce9">
            <text:p>01/08/2024</text:p>
          </table:table-cell>
          <table:table-cell office:value-type="string" table:style-name="ce10">
            <text:p>AREA WELFARE</text:p>
          </table:table-cell>
          <table:table-cell office:value-type="string" table:style-name="ce11">
            <text:p>SERVIZIO POLITICHE PER L’INFANZIA E L’ADOLESCENZA E SOSTEGNO ALLA GENITORIALITÀ</text:p>
          </table:table-cell>
          <table:table-cell office:value-type="string" table:style-name="ce12">
            <text:p>Accettazione della proposta di donazione in denaro di importo pari a € 150.000,00 presentata dalla “Fondazione GRIMALDI Ente Filantropico” finalizzata a finanziare 1’organizzazione di un servizio estivo di trasporto da Scampia e ritorno con permanenza diurna per minori accompagnati dai genitori in località balneari campane per il mese di Agosto/inizio Settembre. Variazione al Bilancio di Previsione 2024/2026, con i poteri del Consiglio Comunale annualità 2024, in via d’urgenza, ai sensi dell’art. 42, comma 4, e dell’art. 175, commi 3 e 4, del D.Lgs. n. 267/2000, per l’iscrizione di un capitolo vincolato di entrata e del collegato capitolo di spesa per 'iscrizione dell’importo di € 150.000,00.</text:p>
          </table:table-cell>
          <table:table-cell table:number-columns-repeated="2" table:style-name="ce2"/>
          <table:table-cell table:number-columns-repeated="16377"/>
        </table:table-row>
        <table:table-row table:style-name="ro53">
          <table:table-cell office:value-type="float" office:value="320" table:style-name="ce8">
            <text:p>320</text:p>
          </table:table-cell>
          <table:table-cell office:value-type="date" office:date-value="2024-08-01T00:00:00" table:style-name="ce9">
            <text:p>01/08/2024</text:p>
          </table:table-cell>
          <table:table-cell office:value-type="string" table:style-name="ce10">
            <text:p>AREA INFRASTRUTTURE DI TRASPORTI</text:p>
          </table:table-cell>
          <table:table-cell office:value-type="string" table:style-name="ce11">
            <text:p>SERVIZIO TRASPORTO PUBBLICO LOCALE E MAAS</text:p>
          </table:table-cell>
          <table:table-cell office:value-type="string" table:style-name="ce12">
            <text:p>Programma Nazionale di Ripresa e Resilienza - programmazione dei fondi di coesione 21-27. Intervento a valere sul Piano Nazionale di Ripresa e Resilienza — Missione 1 — Componente 1 — Asse 1 - Sub-Investimento 1.4.6. “Mobility As A Service For Italy — MAAS4ITALY - finanziato dall'Unione Europea — NextGenerationEU. Indirizzi per l’adeguamento delle Convenzioni repertorio 5899 del 19/10/2023 e repertorio 5798 del 18/09/2023, di cui agli schemi approvati con Delibera di Giunta Comunale n. 212 del 22/06/2023, per l’incremento del livello di digitalizzazione delle Azienda di TPL ai contenuti del nuovo Piano Operativo approvato dal Dipartimento per la Trasformazione Digitale della Presidenza del Consiglio dei Ministri, relativo alla Convenzione di cui al CUP B61H22000000006M1C1, nonché per l’estensione degli interventi di digitalizzazione alle nuove esigenze sorte per l’esercizio della nuova tratta metropolitana Linea 6.</text:p>
          </table:table-cell>
          <table:table-cell table:number-columns-repeated="2" table:style-name="ce2"/>
          <table:table-cell table:number-columns-repeated="16377"/>
        </table:table-row>
        <table:table-row table:style-name="ro8">
          <table:table-cell office:value-type="float" office:value="321" table:style-name="ce8">
            <text:p>321</text:p>
          </table:table-cell>
          <table:table-cell office:value-type="date" office:date-value="2024-08-01T00:00:00" table:style-name="ce9">
            <text:p>01/08/2024</text:p>
          </table:table-cell>
          <table:table-cell office:value-type="string" table:style-name="ce10">
            <text:p>AREA TECNICA PATRIMONIO</text:p>
          </table:table-cell>
          <table:table-cell office:value-type="string" table:style-name="ce11">
            <text:p>U.O.A. UFFICIO INNOVAZIONE E PARTENARIATI</text:p>
          </table:table-cell>
          <table:table-cell office:value-type="string" table:style-name="ce12">
            <text:p>Approvazione del progetto esecutivo per la realizzazione del progetto la Bella Piazza, valutato dal Gruppo di Coordinamento, in ossequio a quanto previsto all’art. 11 dell’Avviso Pubblico, indetto con Determinazione Dirigenziale nr. 14 del 09.06.2024. Approvazione della riduzione canone concessione all’80% ai sensi dell’art. 10 del “Regolamento per l’assegnazione dei beni immobili di proprietà del Comune di Napoli ad esclusione degli alloggi ERP” e della DGC n. 347 del 28.06.2017.</text:p>
          </table:table-cell>
          <table:table-cell table:number-columns-repeated="2" table:style-name="ce2"/>
          <table:table-cell table:number-columns-repeated="16377"/>
        </table:table-row>
        <table:table-row table:style-name="ro4">
          <table:table-cell office:value-type="float" office:value="322" table:style-name="ce15">
            <text:p>322</text:p>
          </table:table-cell>
          <table:table-cell office:value-type="date" office:date-value="2024-08-07T00:00:00" table:style-name="ce18">
            <text:p>07/08/2024</text:p>
          </table:table-cell>
          <table:table-cell office:value-type="string" table:style-name="ce10">
            <text:p>AREA PARTECIPATE COMUNALI</text:p>
          </table:table-cell>
          <table:table-cell office:value-type="string" table:style-name="ce11">
            <text:p>////////////</text:p>
          </table:table-cell>
          <table:table-cell office:value-type="string" table:style-name="ce12">
            <text:p>Assegnazione all’Amministratore Unico di Napoli Servizi Spa degli obiettivi per l’anno 2024.</text:p>
          </table:table-cell>
          <table:table-cell table:number-columns-repeated="2" table:style-name="ce2"/>
          <table:table-cell table:number-columns-repeated="16377"/>
        </table:table-row>
        <table:table-row table:style-name="ro3">
          <table:table-cell office:value-type="float" office:value="323" table:style-name="ce8">
            <text:p>323</text:p>
          </table:table-cell>
          <table:table-cell office:value-type="date" office:date-value="2024-08-07T00:00:00" table:style-name="ce9">
            <text:p>07/08/2024</text:p>
          </table:table-cell>
          <table:table-cell office:value-type="string" table:style-name="ce10">
            <text:p>AREA PARTECIPATE COMUNALI</text:p>
          </table:table-cell>
          <table:table-cell office:value-type="string" table:style-name="ce11">
            <text:p>////////////</text:p>
          </table:table-cell>
          <table:table-cell office:value-type="string" table:style-name="ce12">
            <text:p>Modifica del «Disciplinare sulle attività di indirizzo e controllo sugli organismi partecipati e sul controllo analogo» di cui alla Deliberazione di Giunta Comunale n. 554 del 29 dicembre 2023.</text:p>
          </table:table-cell>
          <table:table-cell table:number-columns-repeated="2" table:style-name="ce2"/>
          <table:table-cell table:number-columns-repeated="16377"/>
        </table:table-row>
        <table:table-row table:style-name="ro6">
          <table:table-cell office:value-type="float" office:value="324" table:style-name="ce15">
            <text:p>324</text:p>
          </table:table-cell>
          <table:table-cell office:value-type="date" office:date-value="2024-08-07T00:00:00" table:style-name="ce18">
            <text:p>07/08/2024</text:p>
          </table:table-cell>
          <table:table-cell office:value-type="string" table:style-name="ce10">
            <text:p>AREA TECNICA PATRIMONIO</text:p>
          </table:table-cell>
          <table:table-cell office:value-type="string" table:style-name="ce11">
            <text:p>SERVIZIO EDILIZIA SCOLASTICA</text:p>
          </table:table-cell>
          <table:table-cell office:value-type="string" table:style-name="ce12">
            <text:p>PR FESR CAMPANIA 2021-27 — OS 2.4 azione 2.4.2 FINANZIAMENTO IN FAVORE DEGLI ENTI LOCALI DELLA VALUTAZIONE DELLA SICUREZZA DI EDIFICI SCOLASTICI SECONDO LE NTC VIGENTI - Variazioni al Bilancio di Previsione 2024/2026 con i poteri del Consiglio Comunale, ai sensi del Decreto Legislativo n. 267/2000 art. 42 comma 4 e art. 175.</text:p>
          </table:table-cell>
          <table:table-cell table:number-columns-repeated="2" table:style-name="ce2"/>
          <table:table-cell table:number-columns-repeated="16377"/>
        </table:table-row>
        <table:table-row table:style-name="ro4">
          <table:table-cell office:value-type="float" office:value="325" table:style-name="ce8">
            <text:p>325</text:p>
          </table:table-cell>
          <table:table-cell office:value-type="date" office:date-value="2024-08-07T00:00:00" table:style-name="ce18">
            <text:p>07/08/2024</text:p>
          </table:table-cell>
          <table:table-cell office:value-type="string" table:style-name="ce10">
            <text:p>DIREZIONE MUNICIPALITÀ 7</text:p>
          </table:table-cell>
          <table:table-cell office:value-type="string" table:style-name="ce11">
            <text:p>////////////</text:p>
          </table:table-cell>
          <table:table-cell office:value-type="string" table:style-name="ce12">
            <text:p>Con i poteri del Consiglio, variazione, ai sensi dell’art. 42 e dell’art. 175 del d. Lgs. n. 267/2000 ss.mm.ii., al Bilancio 2024/2026 — Esercizio 2024 per l’applicazione di quota di avanzo vincolato di amministrazione, anno provenienza fondi 2016, per l’importo di € 62.935,60 da destinare al Ministero dell’Interno ADG Fondi PAC quale restituzione dell’anticipazione del 10% erogata nell’anno 2016 per il Piano di Interventi Anziani I riparto.</text:p>
          </table:table-cell>
          <table:table-cell table:number-columns-repeated="2" table:style-name="ce2"/>
          <table:table-cell table:number-columns-repeated="16377"/>
        </table:table-row>
        <table:table-row table:style-name="ro4">
          <table:table-cell office:value-type="float" office:value="326" table:style-name="ce8">
            <text:p>326</text:p>
          </table:table-cell>
          <table:table-cell office:value-type="date" office:date-value="2024-08-07T00:00:00" table:style-name="ce18">
            <text:p>07/08/2024</text:p>
          </table:table-cell>
          <table:table-cell office:value-type="string" table:style-name="ce10">
            <text:p>DIREZIONE MUNICIPALITÀ 9</text:p>
          </table:table-cell>
          <table:table-cell office:value-type="string" table:style-name="ce11">
            <text:p>////////////</text:p>
          </table:table-cell>
          <table:table-cell office:value-type="string" table:style-name="ce12">
            <text:p>Con i poteri del Consiglio Comunale, ai sensi degli artt. 42 e 175 comma 4 del D. Lgs.267/2000 — Variazione al bilancio di previsione 2024-2026 esercizio 2024 per l’applicazione di una quota dell’avanzo vincolato di amministrazione, anno provenienza fondi 2018, per un importo di € 14.799,71 da destinare al Ministero dell’Interno ADG Fondi PAC quale restituzione della somma non spesa erogata nell’anno 2018 per Piano di intervento — Azione a titolarità dell'AdG – Servizi all'infanzia Municipalità 9 del Comune di Napoli. Decreto n.2107/PAC del 02.02.2018.</text:p>
          </table:table-cell>
          <table:table-cell table:number-columns-repeated="2" table:style-name="ce2"/>
          <table:table-cell table:number-columns-repeated="16377"/>
        </table:table-row>
        <table:table-row table:style-name="ro4">
          <table:table-cell office:value-type="float" office:value="327" table:style-name="ce8">
            <text:p>327</text:p>
          </table:table-cell>
          <table:table-cell office:value-type="date" office:date-value="2024-08-07T00:00:00" table:style-name="ce18">
            <text:p>07/08/2024</text:p>
          </table:table-cell>
          <table:table-cell office:value-type="string" table:style-name="ce10">
            <text:p>DIREZIONE MUNICIPALITÀ 3</text:p>
          </table:table-cell>
          <table:table-cell office:value-type="string" table:style-name="ce11">
            <text:p>////////////</text:p>
          </table:table-cell>
          <table:table-cell office:value-type="string" table:style-name="ce12">
            <text:p>Proposta al Consiglio comunale di istituzione del Servizio pubblico a domanda individuale per l’impianto sportivo della Municipalità 3 - campo di calcio a 11 di Villa Capriccio, determinazione delle tariffe, del sistema di agevolazioni e delle modalità di gestione per l’esercizio finanziario 2024 — variazione al bilancio di previsione 2024 - 2026 , annualità 2024.</text:p>
          </table:table-cell>
          <table:table-cell table:number-columns-repeated="2" table:style-name="ce2"/>
          <table:table-cell table:number-columns-repeated="16377"/>
        </table:table-row>
        <table:table-row table:style-name="ro4">
          <table:table-cell office:value-type="float" office:value="328" table:style-name="ce8">
            <text:p>328</text:p>
          </table:table-cell>
          <table:table-cell office:value-type="date" office:date-value="2024-08-07T00:00:00" table:style-name="ce18">
            <text:p>07/08/2024</text:p>
          </table:table-cell>
          <table:table-cell office:value-type="string" table:style-name="ce10">
            <text:p>AREA TECNICA PATRIMONIO</text:p>
          </table:table-cell>
          <table:table-cell office:value-type="string" table:style-name="ce11">
            <text:p>SERVIZIO EDILIZIA SCOLASTICA</text:p>
          </table:table-cell>
          <table:table-cell office:value-type="string" table:style-name="ce12">
            <text:p>Variazione al bilancio 2024/2026 — esercizio 2024 mediante utilizzo dell’avanzo di amministrazione vincolato ai sensi dell’art.42 co. 8 del D.L.vo n.118/2011 <text:s/>ss.mm.ii. - per lavori di ripristino della Scala di emergenza del 73^ CD della Scuola Madonna Assunta in Via Pozzuoli.</text:p>
          </table:table-cell>
          <table:table-cell table:number-columns-repeated="2" table:style-name="ce2"/>
          <table:table-cell table:number-columns-repeated="16377"/>
        </table:table-row>
        <table:table-row table:style-name="ro4">
          <table:table-cell office:value-type="float" office:value="329" table:style-name="ce8">
            <text:p>329</text:p>
          </table:table-cell>
          <table:table-cell office:value-type="date" office:date-value="2024-08-07T00:00:00" table:style-name="ce18">
            <text:p>07/08/2024</text:p>
          </table:table-cell>
          <table:table-cell office:value-type="string" table:style-name="ce10">
            <text:p>DIREZIONE MUNICIPALITÀ 9</text:p>
          </table:table-cell>
          <table:table-cell office:value-type="string" table:style-name="ce11">
            <text:p>////////////</text:p>
          </table:table-cell>
          <table:table-cell office:value-type="string" table:style-name="ce12">
            <text:p>Con i poteri del Consiglio Comunale, ai sensi degli artt. 42 e 175 comma 4 del D.lgs. 267/2000 — Variazione al bilancio di previsione 2024-2026, esercizio 2024, per l’ applicazione di una quota dell’avanzo vincolato di amministrazione per un importo complessivo di € 78.665,88 quale anticipazione iniziale del 10% sul Piano di Intervento Anziani II Riparto approvato con Decreto ADG 3867Pac-Pnscia del 08/07/2022 da destinare al Ministero dell’Interno ADG.</text:p>
          </table:table-cell>
          <table:table-cell table:number-columns-repeated="2" table:style-name="ce2"/>
          <table:table-cell table:number-columns-repeated="16377"/>
        </table:table-row>
        <table:table-row table:style-name="ro4">
          <table:table-cell office:value-type="float" office:value="330" table:style-name="ce8">
            <text:p>330</text:p>
          </table:table-cell>
          <table:table-cell office:value-type="date" office:date-value="2024-08-07T00:00:00" table:style-name="ce18">
            <text:p>07/08/2024</text:p>
          </table:table-cell>
          <table:table-cell office:value-type="string" table:style-name="ce10">
            <text:p>DIREZIONE MUNICIPALITÀ 8</text:p>
          </table:table-cell>
          <table:table-cell office:value-type="string" table:style-name="ce11">
            <text:p>////////////</text:p>
          </table:table-cell>
          <table:table-cell office:value-type="string" table:style-name="ce12">
            <text:p>Proposta al Consiglio: variazione al Bilancio 2024/2026 — Esercizio 2024 per l'applicazione di quota di avanzo vincolato di amministrazione, anno provenienza fondi 2016, per un importo di € 63.541,27 da destinare al Ministero dell’Interno ADG Fondi PAC quale restituzione dell’anticipazione del 10% erogata nell’anno 2016 per il Piano di Intervento Anziani I Riparto.</text:p>
          </table:table-cell>
          <table:table-cell table:number-columns-repeated="2" table:style-name="ce2"/>
          <table:table-cell table:number-columns-repeated="16377"/>
        </table:table-row>
        <table:table-row table:style-name="ro4">
          <table:table-cell office:value-type="float" office:value="331" table:style-name="ce8">
            <text:p>331</text:p>
          </table:table-cell>
          <table:table-cell office:value-type="date" office:date-value="2024-08-07T00:00:00" table:style-name="ce18">
            <text:p>07/08/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individuata dal civico n. 99 di Via Provinciale Napoli (quartiere Pianura - Municipalità 9) all’avv. Mario Mazzuca (Napoli, 1910 — Roma, 1983), canottiere e pioniere del rugby, decorato dal CONI con la Stella d’Oro al Merito Sportivo, con l'istituzione del toponimo “Via Mario Mazzuca”.</text:p>
          </table:table-cell>
          <table:table-cell table:number-columns-repeated="2" table:style-name="ce2"/>
          <table:table-cell table:number-columns-repeated="16377"/>
        </table:table-row>
        <table:table-row table:style-name="ro35">
          <table:table-cell office:value-type="float" office:value="332" table:style-name="ce8">
            <text:p>332</text:p>
          </table:table-cell>
          <table:table-cell office:value-type="date" office:date-value="2024-08-07T00:00:00" table:style-name="ce18">
            <text:p>07/08/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commemorativa per Giuseppe De Vita (Napoli 1981 - ivi, 2023) - rider che ha perso la vita travolto da un’auto nel corso del suo turno lavorativo - nell’aiuola in corrispondenza del civico n. 133 di viale Augusto, indirizzo dello starting point di Fuorigrotta (quartiere Fuorigrotta - Municipalità 10).</text:p>
          </table:table-cell>
          <table:table-cell table:number-columns-repeated="2" table:style-name="ce2"/>
          <table:table-cell table:number-columns-repeated="16377"/>
        </table:table-row>
        <table:table-row table:style-name="ro49">
          <table:table-cell office:value-type="float" office:value="333" table:style-name="ce8">
            <text:p>333</text:p>
          </table:table-cell>
          <table:table-cell office:value-type="date" office:date-value="2024-08-07T00:00:00" table:style-name="ce18">
            <text:p>07/08/2024</text:p>
          </table:table-cell>
          <table:table-cell office:value-type="string" table:style-name="ce10">
            <text:p>AREA RISORSE UMANE/ C.U.A.G.</text:p>
          </table:table-cell>
          <table:table-cell office:value-type="string" table:style-name="ce11">
            <text:p>SUPPORTO AI DATORI DI LAVORO E PREVENZIONE / SERVIZIO LOGISTICA</text:p>
          </table:table-cell>
          <table:table-cell office:value-type="string" table:style-name="ce12">
            <text:p>Assunzione a carico dell’Amministrazione comunale dell’onere del pagamento della sanzione di € 1.708,61 (millesettecentootto/61) per infrazione accertata dall’A.S.L. Napoli 1 in fase ispettiva presso il Servizio Gestione Sanzioni Amministrative sede di via Diocleziano n.330.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4">
          <table:table-cell office:value-type="float" office:value="334" table:style-name="ce8">
            <text:p>334</text:p>
          </table:table-cell>
          <table:table-cell office:value-type="date" office:date-value="2024-08-07T00:00:00" table:style-name="ce18">
            <text:p>07/08/2024</text:p>
          </table:table-cell>
          <table:table-cell office:value-type="string" table:style-name="ce10">
            <text:p>DIREZIONE MUNICIPALITÀ 9</text:p>
          </table:table-cell>
          <table:table-cell office:value-type="string" table:style-name="ce11">
            <text:p>////////////</text:p>
          </table:table-cell>
          <table:table-cell office:value-type="string" table:style-name="ce12">
            <text:p>Variazione di bilancio di previsione 2024 - 2026 (annualità 2024), con i poteri del Consiglio Comunale, effettuata ex art. 42 del D.lgs 267/2000 ed ai sensi dell’art. 175 comma 4, per garantire livelli efficienti della manutenzione del verde pubblico in particolare all’interno dei plessi scolastici.</text:p>
          </table:table-cell>
          <table:table-cell table:number-columns-repeated="2" table:style-name="ce2"/>
          <table:table-cell table:number-columns-repeated="16377"/>
        </table:table-row>
        <table:table-row table:style-name="ro4">
          <table:table-cell office:value-type="float" office:value="335" table:style-name="ce8">
            <text:p>335</text:p>
          </table:table-cell>
          <table:table-cell office:value-type="date" office:date-value="2024-08-07T00:00:00" table:style-name="ce18">
            <text:p>07/08/2024</text:p>
          </table:table-cell>
          <table:table-cell office:value-type="string" table:style-name="ce10">
            <text:p>AREA AMMINISTRATIVA PATRIMONIO</text:p>
          </table:table-cell>
          <table:table-cell office:value-type="string" table:style-name="ce11">
            <text:p>SERVIZIO TUTELA E REGOLARIZZAZIONE DEL PATRIMONIO</text:p>
          </table:table-cell>
          <table:table-cell office:value-type="string" table:style-name="ce12">
            <text:p>Prelievo dal Fondo Riserva (cap. 42300 art.2) Bilancio di Previsione 2024/2026 - Esercizio 2024 ai sensi degli art. 166 e 176 del D.Lgs. 267/2000 a copertura della spesa per interessi da ritardato pagamento per le utenze per € 45.000,00.</text:p>
          </table:table-cell>
          <table:table-cell table:number-columns-repeated="2" table:style-name="ce2"/>
          <table:table-cell table:number-columns-repeated="16377"/>
        </table:table-row>
        <table:table-row table:style-name="ro4">
          <table:table-cell office:value-type="float" office:value="336" table:style-name="ce8">
            <text:p>336</text:p>
          </table:table-cell>
          <table:table-cell office:value-type="date" office:date-value="2024-08-07T00:00:00" table:style-name="ce18">
            <text:p>07/08/2024</text:p>
          </table:table-cell>
          <table:table-cell office:value-type="string" table:style-name="ce10">
            <text:p>DIREZIONE MUNICIPALITÀ 9</text:p>
          </table:table-cell>
          <table:table-cell office:value-type="string" table:style-name="ce11">
            <text:p>////////////</text:p>
          </table:table-cell>
          <table:table-cell office:value-type="string" table:style-name="ce12">
            <text:p>Variazione di bilancio di previsione 2024 - 2026 (annualità 2024), con i poteri del Consiglio Comunale, effettuata ex art. 42 del D.lgs 267/2000 ed ai sensi dell’art. 175 comma 4, al fine di effettuare il dovuto riversamento in favore del Ministero dell’Interno del corrispettivo di n° 31 carte d’identità elettroniche rilasciate dalla Municipalità 9 in data 16/06/2023.</text:p>
          </table:table-cell>
          <table:table-cell table:number-columns-repeated="2" table:style-name="ce2"/>
          <table:table-cell table:number-columns-repeated="16377"/>
        </table:table-row>
        <table:table-row table:style-name="ro4">
          <table:table-cell office:value-type="float" office:value="337" table:style-name="ce8">
            <text:p>337</text:p>
          </table:table-cell>
          <table:table-cell office:value-type="date" office:date-value="2024-08-07T00:00:00" table:style-name="ce18">
            <text:p>07/08/2024</text:p>
          </table:table-cell>
          <table:table-cell office:value-type="string" table:style-name="ce10">
            <text:p>AREA SVILUPPO ECONOMICO E TURISMO</text:p>
          </table:table-cell>
          <table:table-cell office:value-type="string" table:style-name="ce11">
            <text:p>SERVIZIO OSSERVATORIO URBANO PER IL TURISMO ED IL MARKETING TERRITORIALE</text:p>
          </table:table-cell>
          <table:table-cell office:value-type="string" table:style-name="ce12">
            <text:p>Celebrazione dei 2500 anni della fondazione della Città di “Neapolis” - <text:s/>Concorso di idee finalizzato all’ideazione e creazione del logo ufficiale che identifichi, valorizzi e promuova il richiamato anniversario.</text:p>
          </table:table-cell>
          <table:table-cell table:number-columns-repeated="2" table:style-name="ce2"/>
          <table:table-cell table:number-columns-repeated="16377"/>
        </table:table-row>
        <table:table-row table:style-name="ro4">
          <table:table-cell office:value-type="float" office:value="338" table:style-name="ce8">
            <text:p>338</text:p>
          </table:table-cell>
          <table:table-cell office:value-type="date" office:date-value="2024-08-07T00:00:00" table:style-name="ce18">
            <text:p>07/08/2024</text:p>
          </table:table-cell>
          <table:table-cell office:value-type="string" table:style-name="ce10">
            <text:p>AREA PROGETTI SPECIALI</text:p>
          </table:table-cell>
          <table:table-cell office:value-type="string" table:style-name="ce11">
            <text:p>SERVIZIO GESTIONE EVENTI E STADIO DIEGO ARMANDO MARADONA</text:p>
          </table:table-cell>
          <table:table-cell office:value-type="string" table:style-name="ce12">
            <text:p>Dichiarazione, nelle more della costituzione della Fondazione “I Gigli di Barra”, dell'interesse pubblico alla realizzazione dell'evento “Festa dei Gigli di Barra” per l’anno 2024, ai fini della valorizzazione del patrimonio storico, artistico, culturale della Città di Napoli. Applicazione alle Associazioni, per la concessione delle aree di cantiere, dell’agevolazione di cui all’art. 43 commi 1 e 3 del “Regolamento per la disciplina del canone patrimoniale di concessione, autorizzazione o esposizione pubblicitaria, di cui ai commi da 816 a 836 della Legge 27 dicembre 2019, n. 160" cosi come modificato dalla deliberazione di Consiglio comunale n. 16 del 30.05.2022.</text:p>
          </table:table-cell>
          <table:table-cell table:number-columns-repeated="2" table:style-name="ce2"/>
          <table:table-cell table:number-columns-repeated="16377"/>
        </table:table-row>
        <table:table-row table:style-name="ro6">
          <table:table-cell office:value-type="float" office:value="339" table:style-name="ce8">
            <text:p>339</text:p>
          </table:table-cell>
          <table:table-cell office:value-type="date" office:date-value="2024-08-07T00:00:00" table:style-name="ce18">
            <text:p>07/08/2024</text:p>
          </table:table-cell>
          <table:table-cell office:value-type="string" table:style-name="ce10">
            <text:p>AREA WELFARE</text:p>
          </table:table-cell>
          <table:table-cell office:value-type="string" table:style-name="ce11">
            <text:p>SERVIZIO POLITICHE PER L’INFANZIA E L’ADOLESCENZA E SOSTEGNO ALLA GENITORIALITÀ</text:p>
          </table:table-cell>
          <table:table-cell office:value-type="string" table:style-name="ce12">
            <text:p>Affidamento di somma urgenza per l’allestimento del cantiere di sgombero della Vela Celeste in esito al crollo del ballatoio del 22 luglio 2024 ex art. 140 d.lgs. 36/2023. Attivazione delle procedure di riconoscimento della legittimità della spesa ai sensi del comb. disp. tra l’art. 191, comma 3, e 194, comma 1, lett. e), D.Lgs. 267/2000; Autorizzazione al prelievo dal Fondo di Riserva ai sensi dell’art. 166 D.Lgs. 267/2000.</text:p>
          </table:table-cell>
          <table:table-cell table:number-columns-repeated="2" table:style-name="ce2"/>
          <table:table-cell table:number-columns-repeated="16377"/>
        </table:table-row>
        <table:table-row table:style-name="ro9">
          <table:table-cell office:value-type="float" office:value="340" table:style-name="ce8">
            <text:p>340</text:p>
          </table:table-cell>
          <table:table-cell office:value-type="date" office:date-value="2024-08-07T00:00:00" table:style-name="ce18">
            <text:p>07/08/2024</text:p>
          </table:table-cell>
          <table:table-cell office:value-type="string" table:style-name="ce10">
            <text:p>AREA TRASFORMAZIONE URBANA E POLITICHE DELL’ABITARE</text:p>
          </table:table-cell>
          <table:table-cell office:value-type="string" table:style-name="ce11">
            <text:p>SERVIZIO RIGENERAZIONE URBANA SOSTENIBILE E BENI COMUNI</text:p>
          </table:table-cell>
          <table:table-cell office:value-type="string" table:style-name="ce12">
            <text:p>Approvazione della proposta di “uso temporaneo” per l'immobile di proprietà demaniale individuato come “Palazzina C”, parte del più ampio compendio immobiliare denominato “Trinità delle Monache”, localizzato in vico Trinità delle Monache — Municipalità 2, in attuazione della Delibera di Consiglio Comunale n.30 del 26/7/2022. Atto senza impegno di spesa.</text:p>
          </table:table-cell>
          <table:table-cell table:number-columns-repeated="2" table:style-name="ce2"/>
          <table:table-cell table:number-columns-repeated="16377"/>
        </table:table-row>
        <table:table-row table:style-name="ro9">
          <table:table-cell office:value-type="float" office:value="341" table:style-name="ce8">
            <text:p>341</text:p>
          </table:table-cell>
          <table:table-cell office:value-type="date" office:date-value="2024-08-07T00:00:00" table:style-name="ce9">
            <text:p>07/08/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Con i poteri del Consiglio Comunale, ai sensi degli artt. 42 e 175 comma 4 del D.Lgs. 267/2000 - Variazione al bilancio 2024-2026, di competenza e di cassa per l’annualità 2024, per l'utilizzo di quote di avanzo vincolato per € 1.091.019,72 provenienti da esercizi precedenti, necessarie per garantire la prosecuzione delle attività del sistema integrato di interventi e servizi sociali.</text:p>
          </table:table-cell>
          <table:table-cell table:number-columns-repeated="2" table:style-name="ce2"/>
          <table:table-cell table:number-columns-repeated="16377"/>
        </table:table-row>
        <table:table-row table:style-name="ro4">
          <table:table-cell office:value-type="float" office:value="342" table:style-name="ce8">
            <text:p>342</text:p>
          </table:table-cell>
          <table:table-cell office:value-type="date" office:date-value="2024-08-07T00:00:00" table:style-name="ce18">
            <text:p>07/08/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Proposta al Consiglio: variazione al Bilancio di previsione 2024-2026 per l'applicazione di una quota di avanzo vincolato per l'importo di euro 159.989,09 di cui al capitolo 255175 articolo 5 anno provenienza fondi 2021.</text:p>
          </table:table-cell>
          <table:table-cell table:number-columns-repeated="2" table:style-name="ce2"/>
          <table:table-cell table:number-columns-repeated="16377"/>
        </table:table-row>
        <table:table-row table:style-name="ro54">
          <table:table-cell office:value-type="float" office:value="343" table:style-name="ce8">
            <text:p>343</text:p>
          </table:table-cell>
          <table:table-cell office:value-type="date" office:date-value="2024-08-07T00:00:00" table:style-name="ce18">
            <text:p>07/08/2024</text:p>
          </table:table-cell>
          <table:table-cell office:value-type="string" table:style-name="ce10">
            <text:p>AREA AMMINISTRATIVA PATRIMONIO</text:p>
          </table:table-cell>
          <table:table-cell office:value-type="string" table:style-name="ce11">
            <text:p>SERVIZIO BENI CONFISCATI</text:p>
          </table:table-cell>
          <table:table-cell office:value-type="string" table:style-name="ce12">
            <text:p>Immobile confiscato alla criminalità organizzata sito in via Vittorio Emanuele III n. 13 Municipalità 7, individuato al Catasto Fabbricati sezione SEC foglio 4 particella 300 subalterni 11, 12, 13, 14, 18, trasferito al patrimonio indisponibile del Comune di Napoli con Disposizione dell'ANBSC n. 22379 del 3/05/2017. Assegnazione temporanea, per mesi dodici salvo proroga, in via d’urgenza per prevalente interesse pubblico ai nuclei familiari delle vittime colpite dal crollo verificatosi all’interno dell’immobile Vela Celeste di Scampia.</text:p>
          </table:table-cell>
          <table:table-cell table:number-columns-repeated="2" table:style-name="ce2"/>
          <table:table-cell table:number-columns-repeated="16377"/>
        </table:table-row>
        <table:table-row table:style-name="ro55">
          <table:table-cell office:value-type="float" office:value="344" table:style-name="ce8">
            <text:p>344</text:p>
          </table:table-cell>
          <table:table-cell office:value-type="date" office:date-value="2024-09-09T00:00:00" table:style-name="ce9">
            <text:p>09/09/2024</text:p>
          </table:table-cell>
          <table:table-cell office:value-type="string" table:style-name="ce10">
            <text:p>AREA TUTELA DEL TERRITORIO</text:p>
          </table:table-cell>
          <table:table-cell office:value-type="string" table:style-name="ce11">
            <text:p>SERVIZIO PROTEZIONE CIVILE</text:p>
          </table:table-cell>
          <table:table-cell office:value-type="string" table:style-name="ce12">
            <text:p>Prelievo dal Fondo di riserva ai sensi dell’art. 166 D.Lgs. n. 267/2000 e ss.mm.ii, Bilancio 2024 - 2026, esercizio 2024, di una somma complessiva pari ad € 86.000,00 per l’affidamento ed esecuzione di servizi di ingegneria e architettura per lo studio di microzonazione sismica di livello 3, ai fini della prevenzione non strutturale del rischio sismico.</text:p>
          </table:table-cell>
          <table:table-cell table:number-columns-repeated="2" table:style-name="ce2"/>
          <table:table-cell table:number-columns-repeated="16377"/>
        </table:table-row>
        <table:table-row table:style-name="ro56">
          <table:table-cell office:value-type="float" office:value="345" table:style-name="ce8">
            <text:p>345</text:p>
          </table:table-cell>
          <table:table-cell office:value-type="date" office:date-value="2024-09-09T00:00:00" table:style-name="ce9">
            <text:p>09/09/2024</text:p>
          </table:table-cell>
          <table:table-cell office:value-type="string" table:style-name="ce10">
            <text:p>AREA URBANISTICA</text:p>
          </table:table-cell>
          <table:table-cell office:value-type="string" table:style-name="ce11">
            <text:p>SERVIZIO PIANIFICAZIONE URBANISTICA GENERALE ED ATTUATIVA</text:p>
          </table:table-cell>
          <table:table-cell office:value-type="string" table:style-name="ce12">
            <text:p>Aggiornamento del “Catasto dei soprassuoli percorsi dal fuoco” ai sensi della Legge n. 353/2000 - approvazione elenchi provvisori 2023.</text:p>
          </table:table-cell>
          <table:table-cell table:number-columns-repeated="2" table:style-name="ce2"/>
          <table:table-cell table:number-columns-repeated="16377"/>
        </table:table-row>
        <table:table-row table:style-name="ro2">
          <table:table-cell office:value-type="float" office:value="346" table:style-name="ce8">
            <text:p>346</text:p>
          </table:table-cell>
          <table:table-cell office:value-type="date" office:date-value="2024-09-09T00:00:00" table:style-name="ce9">
            <text:p>09/09/2024</text:p>
          </table:table-cell>
          <table:table-cell office:value-type="string" table:style-name="ce10">
            <text:p>AREA GIOVANI E LAVORO</text:p>
          </table:table-cell>
          <table:table-cell office:value-type="string" table:style-name="ce11">
            <text:p>SERVIZIO POLITICHE GIOVANILI</text:p>
          </table:table-cell>
          <table:table-cell office:value-type="string" table:style-name="ce12">
            <text:p>Proposta al Consiglio: istituzione di due centri giovanili comunali presso gli immobili siti in vico Piedigrotta n.13 e in piazza Cavour n.38 e loro inclusione nella Rete dei Centri Giovanili del Comune di Napoli.</text:p>
          </table:table-cell>
          <table:table-cell table:number-columns-repeated="2" table:style-name="ce2"/>
          <table:table-cell table:number-columns-repeated="16377"/>
        </table:table-row>
        <table:table-row table:style-name="ro4">
          <table:table-cell office:value-type="float" office:value="347" table:style-name="ce8">
            <text:p>347</text:p>
          </table:table-cell>
          <table:table-cell office:value-type="date" office:date-value="2024-09-09T00:00:00" table:style-name="ce9">
            <text:p>09/09/2024</text:p>
          </table:table-cell>
          <table:table-cell office:value-type="string" table:style-name="ce10">
            <text:p>AREA EDUCAZIONE</text:p>
          </table:table-cell>
          <table:table-cell office:value-type="string" table:style-name="ce11">
            <text:p>SERVIZIO DIRITTO ALLO STUDIO</text:p>
          </table:table-cell>
          <table:table-cell office:value-type="string" table:style-name="ce12">
            <text:p>Variazione al Bilancio di previsione 2024-2026 per applicazione dell’avanzo accantonato afferente al Fondo Passività Potenziali per il pagamento degli interessi moratori da ritardato pagamento in favore di Codex s.r.l. per la fornitura di arredi e attrezzature alle scuole statali.</text:p>
          </table:table-cell>
          <table:table-cell table:number-columns-repeated="2" table:style-name="ce2"/>
          <table:table-cell table:number-columns-repeated="16377"/>
        </table:table-row>
        <table:table-row table:style-name="ro3">
          <table:table-cell office:value-type="float" office:value="348" table:style-name="ce8">
            <text:p>348</text:p>
          </table:table-cell>
          <table:table-cell office:value-type="date" office:date-value="2024-09-09T00:00:00" table:style-name="ce9">
            <text:p>09/09/2024</text:p>
          </table:table-cell>
          <table:table-cell office:value-type="string" table:style-name="ce10">
            <text:p>AREA EDUCAZIONE</text:p>
          </table:table-cell>
          <table:table-cell office:value-type="string" table:style-name="ce11">
            <text:p>SERVIZIO SISTEMA EDUCATIVO</text:p>
          </table:table-cell>
          <table:table-cell office:value-type="string" table:style-name="ce12">
            <text:p>Indirizzi programmatici per l’utilizzo del Fondo SIEI (Fondo Nazionale per il Sistema Integrato di Educazione ed Istruzione) annualità 2024.</text:p>
          </table:table-cell>
          <table:table-cell table:number-columns-repeated="2" table:style-name="ce2"/>
          <table:table-cell table:number-columns-repeated="16377"/>
        </table:table-row>
        <table:table-row table:style-name="ro8">
          <table:table-cell office:value-type="float" office:value="349" table:style-name="ce8">
            <text:p>349</text:p>
          </table:table-cell>
          <table:table-cell office:value-type="date" office:date-value="2024-09-09T00:00:00" table:style-name="ce9">
            <text:p>09/09/2024</text:p>
          </table:table-cell>
          <table:table-cell office:value-type="string" table:style-name="ce10">
            <text:p>AREA RISORSE UMANE</text:p>
          </table:table-cell>
          <table:table-cell office:value-type="string" table:style-name="ce11">
            <text:p>SERVIZIO SUPPORTO AI DATORI DI LAVORO E PREVENZIONE</text:p>
          </table:table-cell>
          <table:table-cell office:value-type="string" table:style-name="ce12">
            <text:p>Assunzione a carico dell’Amministrazione comunale dell’onere del pagamento della sanzione di € 3.132,45 (tremilacentotrentadue/45) per infrazione accertata dall’A.S.L. Napoli 1 in fase ispettiva presso il Centro comunale per accoglienza cani “La Collina di Argo” di via Janfolla assegnato al Servizio Tutela dell’ Ambiente, della salute e del paesaggio, incardinato nell’Area Ambiente.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57">
          <table:table-cell office:value-type="float" office:value="350" table:style-name="ce8">
            <text:p>350</text:p>
          </table:table-cell>
          <table:table-cell office:value-type="date" office:date-value="2024-09-09T00:00:00" table:style-name="ce9">
            <text:p>09/09/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in linea tecnica del progetto esecutivo denominato “Manutenzione straordinaria di via Arenaccia e Corso Novara”</text:p>
          </table:table-cell>
          <table:table-cell table:number-columns-repeated="2" table:style-name="ce2"/>
          <table:table-cell table:number-columns-repeated="16377"/>
        </table:table-row>
        <table:table-row table:style-name="ro4">
          <table:table-cell office:value-type="float" office:value="351" table:style-name="ce8">
            <text:p>351</text:p>
          </table:table-cell>
          <table:table-cell office:value-type="date" office:date-value="2024-09-09T00:00:00" table:style-name="ce9">
            <text:p>09/09/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in linea tecnica del progetto esecutivo denominato “Manutenzione straordinaria di via Pietro Castellino”.</text:p>
          </table:table-cell>
          <table:table-cell table:number-columns-repeated="2" table:style-name="ce2"/>
          <table:table-cell table:number-columns-repeated="16377"/>
        </table:table-row>
        <table:table-row table:style-name="ro4">
          <table:table-cell office:value-type="float" office:value="352" table:style-name="ce8">
            <text:p>352</text:p>
          </table:table-cell>
          <table:table-cell office:value-type="date" office:date-value="2024-09-09T00:00:00" table:style-name="ce9">
            <text:p>09/09/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esecutivo denominato “Manutenzione straordinaria di viale Comandante Umberto Maddalena (tratto da piazza G. Di Vittorio sino al civ. 164)”.</text:p>
          </table:table-cell>
          <table:table-cell table:number-columns-repeated="2" table:style-name="ce2"/>
          <table:table-cell table:number-columns-repeated="16377"/>
        </table:table-row>
        <table:table-row table:style-name="ro58">
          <table:table-cell office:value-type="float" office:value="353" table:style-name="ce8">
            <text:p>353</text:p>
          </table:table-cell>
          <table:table-cell office:value-type="date" office:date-value="2024-09-09T00:00:00" table:style-name="ce9">
            <text:p>09/09/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Prosecuzione del Progetto Sperimentale “Condominio Sociale di Via San Nicola a Nilo n. 5” - Approvazione in linea tecnica del Progetto di Fattibilità Tecnico ed economico per la manutenzione straordinaria di ulteriori n.6 alloggi da finanziare con la devoluzione del mutuo posizione n. 4548300/04</text:p>
          </table:table-cell>
          <table:table-cell table:number-columns-repeated="2" table:style-name="ce2"/>
          <table:table-cell table:number-columns-repeated="16377"/>
        </table:table-row>
        <table:table-row table:style-name="ro10">
          <table:table-cell office:value-type="float" office:value="354" table:style-name="ce8">
            <text:p>354</text:p>
          </table:table-cell>
          <table:table-cell office:value-type="date" office:date-value="2024-09-09T00:00:00" table:style-name="ce9">
            <text:p>09/09/2024</text:p>
          </table:table-cell>
          <table:table-cell office:value-type="string" table:style-name="ce10">
            <text:p>MUNICIPALITÀ 9</text:p>
          </table:table-cell>
          <table:table-cell office:value-type="string" table:style-name="ce11">
            <text:p>DIREZIONE MUNICIPALITÀ 9</text:p>
          </table:table-cell>
          <table:table-cell office:value-type="string" table:style-name="ce12">
            <text:p>Variazione di bilancio di previsione 2024-2026 (annualità 2024), con i poteri del Consiglio Comunale, effettuata ex art. 42 del D.lgs 267/2000 ed ai sensi dell’art. 175 comma 4, per ottemperare al pagamento degli interessi moratori dovuti per ritardati pagamenti del servizio refezione scolastica a.s. 2022/23 e 2023/24.</text:p>
          </table:table-cell>
          <table:table-cell table:number-columns-repeated="2" table:style-name="ce2"/>
          <table:table-cell table:number-columns-repeated="16377"/>
        </table:table-row>
        <table:table-row table:style-name="ro59">
          <table:table-cell office:value-type="float" office:value="355" table:style-name="ce8">
            <text:p>355</text:p>
          </table:table-cell>
          <table:table-cell office:value-type="date" office:date-value="2024-09-09T00:00:00" table:style-name="ce9">
            <text:p>09/09/2024</text:p>
          </table:table-cell>
          <table:table-cell office:value-type="string" table:style-name="ce10">
            <text:p>AREA RISORSE UMANE/ C.U.A.G.</text:p>
          </table:table-cell>
          <table:table-cell office:value-type="string" table:style-name="ce11">
            <text:p>SERVIZIO SUPPORTO AI DATORI DI LAVORO E PREVENZIONE / SERVIZIO LOGISTICA</text:p>
          </table:table-cell>
          <table:table-cell office:value-type="string" table:style-name="ce12">
            <text:p>Assunzione a carico dell’Amministrazione comunale dell’onere del pagamento della sanzione di € 2.278,14 (duemiladuecentosettantotto/14) per infrazione accertata dall’A.S.L. Napoli 1 in fase ispettiva presso il Servizio Gestione Sanzioni Amministrative sede di via Diocleziano n.330. Autorizzazione all’adozione degli atti successivi. Prelievo dal fondo di riserva per la dotazione del relativo capitolo di spesa.</text:p>
          </table:table-cell>
          <table:table-cell table:number-columns-repeated="2" table:style-name="ce2"/>
          <table:table-cell table:number-columns-repeated="16377"/>
        </table:table-row>
        <table:table-row table:style-name="ro60">
          <table:table-cell office:value-type="float" office:value="356" table:style-name="ce8">
            <text:p>356</text:p>
          </table:table-cell>
          <table:table-cell office:value-type="date" office:date-value="2024-09-09T00:00:00" table:style-name="ce9">
            <text:p>09/09/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esecutivo per l’intervento “Rifacimento manto impermeabilizzante di copertura dell'ex Asilo Filangieri”, definanziato dal Piano Nazionale di Ripresa e Resilienza (PNRR) - Missione 2, Componente 4, sub Investimento 2.1.b e finanziato con risorse già stanziate sul bilancio dello Stato - CUP B67B22000420002</text:p>
          </table:table-cell>
          <table:table-cell table:number-columns-repeated="2" table:style-name="ce2"/>
          <table:table-cell table:number-columns-repeated="16377"/>
        </table:table-row>
        <table:table-row table:style-name="ro4">
          <table:table-cell office:value-type="float" office:value="357" table:style-name="ce8">
            <text:p>357</text:p>
          </table:table-cell>
          <table:table-cell office:value-type="date" office:date-value="2024-09-09T00:00:00" table:style-name="ce9">
            <text:p>09/09/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Proposta al Consiglio di variazione del bilancio di previsione 2024-2026-annualità 2024 per l’applicazione di quote di avanzo vincolato di amministrazione relativo ad esercizi precedenti al 2024 - Lavori di “Realizzazione del sistema fognario afferente la Collina dei Camaldoli - II lotto – completamento” CUP B63C04000000002 — CIG 653521238C.</text:p>
          </table:table-cell>
          <table:table-cell table:number-columns-repeated="2" table:style-name="ce2"/>
          <table:table-cell table:number-columns-repeated="16377"/>
        </table:table-row>
        <table:table-row table:style-name="ro4">
          <table:table-cell office:value-type="float" office:value="358" table:style-name="ce8">
            <text:p>358</text:p>
          </table:table-cell>
          <table:table-cell office:value-type="date" office:date-value="2024-09-09T00:00:00" table:style-name="ce9">
            <text:p>09/09/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Riconoscimento del pubblico interesse nel progetto “Neapolis Marathon”, riguardante un gara podistica di rilevanza nazionale e internazionale sul territorio cittadino. Coorganizzazione dell’evento con il Comune di Napoli.</text:p>
          </table:table-cell>
          <table:table-cell table:number-columns-repeated="2" table:style-name="ce2"/>
          <table:table-cell table:number-columns-repeated="16377"/>
        </table:table-row>
        <table:table-row table:style-name="ro5">
          <table:table-cell office:value-type="float" office:value="359" table:style-name="ce8">
            <text:p>359</text:p>
          </table:table-cell>
          <table:table-cell office:value-type="date" office:date-value="2024-09-09T00:00:00" table:style-name="ce9">
            <text:p>09/09/2024</text:p>
          </table:table-cell>
          <table:table-cell office:value-type="string" table:style-name="ce10">
            <text:p>AREA PARTECIPATE COMUNALI</text:p>
          </table:table-cell>
          <table:table-cell office:value-type="string" table:style-name="ce11">
            <text:p>////////////</text:p>
          </table:table-cell>
          <table:table-cell office:value-type="string" table:style-name="ce12">
            <text:p>Proposta al Consiglio: Approvazione Bilancio Consolidato Comune di Napoli per I'esercizio 2023</text:p>
          </table:table-cell>
          <table:table-cell table:number-columns-repeated="2" table:style-name="ce2"/>
          <table:table-cell table:number-columns-repeated="16377"/>
        </table:table-row>
        <table:table-row table:style-name="ro56">
          <table:table-cell office:value-type="float" office:value="360" table:style-name="ce8">
            <text:p>360</text:p>
          </table:table-cell>
          <table:table-cell office:value-type="date" office:date-value="2024-09-09T00:00:00" table:style-name="ce9">
            <text:p>09/09/2024</text:p>
          </table:table-cell>
          <table:table-cell office:value-type="string" table:style-name="ce10">
            <text:p><text:s/>AREA TRASFORMAZIONE URBANA E POLITICHE DELL'ABITARE</text:p>
          </table:table-cell>
          <table:table-cell office:value-type="string" table:style-name="ce11">
            <text:p>SERVIZIO PIANIFICAZIONE DELL’EDILIZIA RESIDENZIALE PUBBLICA E SOCIAL HOUSING</text:p>
          </table:table-cell>
          <table:table-cell office:value-type="string" table:style-name="ce12">
            <text:p>Presa d’atto del D.D. Giunta Regionale della Campania n. 699 del 30 ottobre 2023 di assegnazione in favore del Comune di Napoli del contributo a valere sulla Legge 145/2018 e ss.mm.ii., art. 1, comma 134 - annualità 2024, per l'intervento denominato “Recupero di un immobile in via della Stadera, 1377, per importo di 5 milioni di euro. Approvazione del Documento di Indirizzo alla Progettazione dell'intervento, redatto ai sensi dell’art. 3 dell’Allegato 1.7 al D.lgs. 36/2023, dal Responsabile Unico del Progetto. CUP B67120000250003.</text:p>
          </table:table-cell>
          <table:table-cell table:number-columns-repeated="2" table:style-name="ce2"/>
          <table:table-cell table:number-columns-repeated="16377"/>
        </table:table-row>
        <table:table-row table:style-name="ro4">
          <table:table-cell office:value-type="float" office:value="361" table:style-name="ce8">
            <text:p>361</text:p>
          </table:table-cell>
          <table:table-cell office:value-type="date" office:date-value="2024-09-09T00:00:00" table:style-name="ce9">
            <text:p>09/09/2024</text:p>
          </table:table-cell>
          <table:table-cell office:value-type="string" table:style-name="ce10">
            <text:p>AREA DIREZIONE GENERALE</text:p>
          </table:table-cell>
          <table:table-cell office:value-type="string" table:style-name="ce11">
            <text:p>////////////</text:p>
          </table:table-cell>
          <table:table-cell office:value-type="string" table:style-name="ce12">
            <text:p><text:s/>Programmazione di attività di selezione e scarto degli archivi comunali. Piano di conservazione.</text:p>
          </table:table-cell>
          <table:table-cell table:number-columns-repeated="2" table:style-name="ce2"/>
          <table:table-cell table:number-columns-repeated="16377"/>
        </table:table-row>
        <table:table-row table:style-name="ro4">
          <table:table-cell office:value-type="float" office:value="362" table:style-name="ce8">
            <text:p>362</text:p>
          </table:table-cell>
          <table:table-cell office:value-type="date" office:date-value="2024-09-09T00:00:00" table:style-name="ce9">
            <text:p>09/09/2024</text:p>
          </table:table-cell>
          <table:table-cell office:value-type="string" table:style-name="ce10">
            <text:p>AREA PROGETTI SPECIALI</text:p>
          </table:table-cell>
          <table:table-cell office:value-type="string" table:style-name="ce11">
            <text:p>SERVIZIO GESTIONE EVENTI E STADIO D. A. MARADONA</text:p>
          </table:table-cell>
          <table:table-cell office:value-type="string" table:style-name="ce12">
            <text:p>Dichiarazione dell'interesse pubblico alla realizzazione dell'evento, organizzato dall’Associazione Sedili di Napoli ETS, denominato “1527 Quando Napoli fece il Voto a San Gennaro — settima edizione”</text:p>
          </table:table-cell>
          <table:table-cell table:number-columns-repeated="2" table:style-name="ce2"/>
          <table:table-cell table:number-columns-repeated="16377"/>
        </table:table-row>
        <table:table-row table:style-name="ro3">
          <table:table-cell office:value-type="float" office:value="363" table:style-name="ce8">
            <text:p>363</text:p>
          </table:table-cell>
          <table:table-cell office:value-type="date" office:date-value="2024-09-09T00:00:00" table:style-name="ce9">
            <text:p>09/09/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Riprogrammazione degli interventi per lo sviluppo imprenditoriale in aree di degrado urbano e sociale, ai sensi del D.M. 267/2004. Programma 2024.</text:p>
          </table:table-cell>
          <table:table-cell table:number-columns-repeated="2" table:style-name="ce2"/>
          <table:table-cell table:number-columns-repeated="16377"/>
        </table:table-row>
        <table:table-row table:style-name="ro8">
          <table:table-cell office:value-type="float" office:value="364" table:style-name="ce8">
            <text:p>364</text:p>
          </table:table-cell>
          <table:table-cell office:value-type="date" office:date-value="2024-09-12T00:00:00" table:style-name="ce19">
            <text:p>12/09/24</text:p>
          </table:table-cell>
          <table:table-cell office:value-type="string" table:style-name="ce10">
            <text:p>MUNICIPALITA’ 4<text:s text:c="2"/></text:p>
          </table:table-cell>
          <table:table-cell office:value-type="string" table:style-name="ce11">
            <text:p>SERVIZIO CULTURA</text:p>
          </table:table-cell>
          <table:table-cell office:value-type="string" table:style-name="ce12">
            <text:p>Decreto Dirigenziale della Regione Campania n. 27 del 23/02/2024 - Approvazione e pubblicazione sul BURC dell'Avviso pubblico e relativi allegati per l'assegnazione di contributi ai soggetti giuridici pubblici e privati titolari di biblioteche di ente locale e d'interesse locale presenti sul territorio regionale. <text:s/>E.F. 2024 / Variazioni al Bilancio di Previsione 2024/2026 con i poteri del Consiglio Comunale Decreto Legislativo ai sensi del Decreto Legislativo n. 267/2000 art. 42, comma 4, e art. 175.</text:p>
          </table:table-cell>
          <table:table-cell table:number-columns-repeated="2" table:style-name="ce2"/>
          <table:table-cell table:number-columns-repeated="16377"/>
        </table:table-row>
        <table:table-row table:style-name="ro4">
          <table:table-cell office:value-type="float" office:value="365" table:style-name="ce15">
            <text:p>365</text:p>
          </table:table-cell>
          <table:table-cell office:value-type="date" office:date-value="2024-09-12T00:00:00" table:style-name="ce19">
            <text:p>12/09/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utorizzazione al prelevamento dal fondo di riserva dell’importo complessivo di € 480.000,00 sensi dell'articolo 166 comma 2 del D.1gs. n. 267/2000 e ss.mm.ii., per il pagamento degli importi dovuti per i lavori di messa in sicurezza dell’edificio sito in via R. Moscati n.5.</text:p>
          </table:table-cell>
          <table:table-cell table:number-columns-repeated="2" table:style-name="ce2"/>
          <table:table-cell table:number-columns-repeated="16377"/>
        </table:table-row>
        <table:table-row table:style-name="ro61">
          <table:table-cell office:value-type="float" office:value="366" table:style-name="ce15">
            <text:p>366</text:p>
          </table:table-cell>
          <table:table-cell office:value-type="date" office:date-value="2024-09-12T00:00:00" table:style-name="ce19">
            <text:p>12/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8479/23, contro *OMISSIS* per l'udienza del 01/10/2024 ed eventuali giudizi alternativi o speciali.</text:p>
          </table:table-cell>
          <table:table-cell table:number-columns-repeated="2" table:style-name="ce2"/>
          <table:table-cell table:number-columns-repeated="16377"/>
        </table:table-row>
        <table:table-row table:style-name="ro4">
          <table:table-cell office:value-type="float" office:value="367" table:style-name="ce15">
            <text:p>367</text:p>
          </table:table-cell>
          <table:table-cell office:value-type="date" office:date-value="2024-09-12T00:00:00" table:style-name="ce19">
            <text:p>12/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2322/21, contro *OMISSIS* per l'udienza del 03/10/2024 ed eventuali giudizi alternativi o speciali.</text:p>
          </table:table-cell>
          <table:table-cell table:number-columns-repeated="2" table:style-name="ce2"/>
          <table:table-cell table:number-columns-repeated="16377"/>
        </table:table-row>
        <table:table-row table:style-name="ro4">
          <table:table-cell office:value-type="float" office:value="368" table:style-name="ce15">
            <text:p>368</text:p>
          </table:table-cell>
          <table:table-cell office:value-type="date" office:date-value="2024-09-12T00:00:00" table:style-name="ce19">
            <text:p>12/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376/23, contro *OMISSIS* per l'udienza del 03/10/2024 ed eventuali giudizi alternativi o speciali.</text:p>
          </table:table-cell>
          <table:table-cell table:number-columns-repeated="2" table:style-name="ce2"/>
          <table:table-cell table:number-columns-repeated="16377"/>
        </table:table-row>
        <table:table-row table:style-name="ro4">
          <table:table-cell office:value-type="float" office:value="369" table:style-name="ce15">
            <text:p>369</text:p>
          </table:table-cell>
          <table:table-cell office:value-type="date" office:date-value="2024-09-12T00:00:00" table:style-name="ce19">
            <text:p>12/09/24</text:p>
          </table:table-cell>
          <table:table-cell office:value-type="string" table:style-name="ce10">
            <text:p>AREA DIREZIONE GENERALE – AREA RISORSE UMANE – AREA EDUCAZIONE</text:p>
          </table:table-cell>
          <table:table-cell office:value-type="string" table:style-name="ce11">
            <text:p>SERVIZIO PROGRAMMAZIONE E VALUTAZIONE – SERVIZIO SISTEMA EDUCATIVO</text:p>
          </table:table-cell>
          <table:table-cell office:value-type="string" table:style-name="ce12">
            <text:p>Modifica del Piano Integrato di Attivita e Organizzazione 2024/2026 — Sezione 2.2 “Performance” e Sezione 3.3 “Piano Triennale dei Fabbisogni di personale”.</text:p>
          </table:table-cell>
          <table:table-cell table:number-columns-repeated="2" table:style-name="ce2"/>
          <table:table-cell table:number-columns-repeated="16377"/>
        </table:table-row>
        <table:table-row table:style-name="ro56">
          <table:table-cell office:value-type="float" office:value="370" table:style-name="ce15">
            <text:p>370</text:p>
          </table:table-cell>
          <table:table-cell office:value-type="date" office:date-value="2024-09-12T00:00:00" table:style-name="ce19">
            <text:p>12/09/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Giornate napoletane della Salute, della Prevenzione e del Benessere — Edizione 2024 presso Piazza del Plebiscito nei giorni 26 e 27 Ottobre 2024.</text:p>
          </table:table-cell>
          <table:table-cell table:number-columns-repeated="2" table:style-name="ce2"/>
          <table:table-cell table:number-columns-repeated="16377"/>
        </table:table-row>
        <table:table-row table:style-name="ro49">
          <table:table-cell office:value-type="float" office:value="371" table:style-name="ce15">
            <text:p>371</text:p>
          </table:table-cell>
          <table:table-cell office:value-type="date" office:date-value="2024-09-12T00:00:00" table:style-name="ce19">
            <text:p>12/09/24</text:p>
          </table:table-cell>
          <table:table-cell office:value-type="string" table:style-name="ce10">
            <text:p>AREA DIREZIONE GENERALE - AREA RAGIONERIA - AREA TECNICA PATRIMONIO - AREA CENTRO UNICO ACQUISTI E GARE</text:p>
          </table:table-cell>
          <table:table-cell office:value-type="string" table:style-name="ce11">
            <text:p>SERVIZIO PROGRAMMAZIONE E VALUTAZIONE - SERVIZIO AMMINISTRAZIONE GIURIDICA RISORSE UMANE - SERVIZIO ACQUISTI - GARE FORNITURE E SERVIZI - SERVIZIO COORDINAMENTO DEI PROCESSI DI VALORIZZAZIONE - SERVIZIO ACQUISIZIONE E ALIENAZIONE DEL PATRIMONIO</text:p>
          </table:table-cell>
          <table:table-cell office:value-type="string" table:style-name="ce12">
            <text:p>Proposta al Consiglio: Approvazione Documento Unico di Programmazione — D.U.P. 2025/2027</text:p>
          </table:table-cell>
          <table:table-cell table:number-columns-repeated="2" table:style-name="ce2"/>
          <table:table-cell table:number-columns-repeated="16377"/>
        </table:table-row>
        <table:table-row table:style-name="ro4">
          <table:table-cell office:value-type="float" office:value="372" table:style-name="ce8">
            <text:p>372</text:p>
          </table:table-cell>
          <table:table-cell office:value-type="date" office:date-value="2024-09-25T00:00:00" table:style-name="ce19">
            <text:p>25/09/24</text:p>
          </table:table-cell>
          <table:table-cell office:value-type="string" table:style-name="ce10">
            <text:p>AREA TRASFORMAZIONE URBANA E POLITICHE DELL’ABITARE</text:p>
          </table:table-cell>
          <table:table-cell office:value-type="string" table:style-name="ce11">
            <text:p>SERVIZIO RIGENERAZIONE URBANA SOSTENIBILE E BENI COMUNI – UFFICIO U.O.A. UFFICIO PNRR E POLITICHE DI COESIONE</text:p>
          </table:table-cell>
          <table:table-cell office:value-type="string" table:style-name="ce12">
            <text:p>Presa d’atto dell’approvazione, da parte del Comitato di Sorveglianza URBACT 1V, del progetto Co-CALICO, di cui la città di Napoli è partner, per l'importo complessivo di € 72.600,00 di cui € 58.080,00 di contributo europeo - Programma di Cooperazione Territoriale URBACT IV 2021 — 2027 — fondi ERDF/FESR e € 14.520,00 quale co-finanziamento locale, composto integralmente da staff-costs, rimborsato con co-finanziamento nazionale pubblico a carico del Fondo di rotazione di cui alla legge n.183/1987 ai sensi della delibera CIPESS n.78 del 2021. Con i poteri del Consiglio comunale: variazione, ai sensi dell’art. 42, comma 4 e dell’art. 175, comma 3, lett. a) del D.lgs. n. 267/2000, in termini di competenza e di cassa, al Bilancio di previsione 2024/2026 - Esercizio 2024, per l'iscrizione di specifiche voci di entrata e correlata spesa per la quota ERDF/FESR e per la quota di co-finanziamento nazionale.</text:p>
          </table:table-cell>
          <table:table-cell table:number-columns-repeated="2" table:style-name="ce2"/>
          <table:table-cell table:number-columns-repeated="16377"/>
        </table:table-row>
        <table:table-row table:style-name="ro62">
          <table:table-cell office:value-type="float" office:value="373" table:style-name="ce15">
            <text:p>373</text:p>
          </table:table-cell>
          <table:table-cell office:value-type="date" office:date-value="2024-09-25T00:00:00" table:style-name="ce19">
            <text:p>25/09/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Convenzione tra Comune di Napoli e Ente Autonomo Volturno s.r.1. per la gestione del sottopasso di via Egidio Velotti.</text:p>
          </table:table-cell>
          <table:table-cell table:number-columns-repeated="2" table:style-name="ce2"/>
          <table:table-cell table:number-columns-repeated="16377"/>
        </table:table-row>
        <table:table-row table:style-name="ro63">
          <table:table-cell office:value-type="float" office:value="374" table:style-name="ce8">
            <text:p>374</text:p>
          </table:table-cell>
          <table:table-cell office:value-type="date" office:date-value="2024-09-25T00:00:00" table:style-name="ce19">
            <text:p>25/09/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Variazione contestuale di entrata e spesa, nell'ambito del bilancio di previsione 2024-2026, esercizio finanziario 2024, per l’adeguamento degli stanziamenti finalizzati alla gestione dei contributi erogati dall’ISTAT al Servizio Statistica e Servizi Demografici per lo svolgimento delle indagini statistiche dell’anno 2024. Approvazione da parte della Giunta Comunale con i poteri del Consiglio Comunale, ai sensi del combinato disposto dell'art. 42 comma 4 e dell’art. 175 comma 4 D.Lgs. 267/2000.</text:p>
          </table:table-cell>
          <table:table-cell table:number-columns-repeated="2" table:style-name="ce2"/>
          <table:table-cell table:number-columns-repeated="16377"/>
        </table:table-row>
        <table:table-row table:style-name="ro4">
          <table:table-cell office:value-type="float" office:value="375" table:style-name="ce8">
            <text:p>375</text:p>
          </table:table-cell>
          <table:table-cell office:value-type="date" office:date-value="2024-09-25T00:00:00" table:style-name="ce19">
            <text:p>25/09/24</text:p>
          </table:table-cell>
          <table:table-cell office:value-type="string" table:style-name="ce10">
            <text:p>MUNICIPALITÀ 2</text:p>
          </table:table-cell>
          <table:table-cell office:value-type="string" table:style-name="ce11">
            <text:p>DIREZIONE MUNICIPALITÀ 2</text:p>
          </table:table-cell>
          <table:table-cell office:value-type="string" table:style-name="ce12">
            <text:p>Con i poteri del Consiglio Comunale, variazione, in compensazione, al bilancio di previsione 2024-2026 <text:s/>- Esercizio 2024, ai sensi dell’art. 42 comma 4 e dell’art. 175 del D.lgs. 267/2000 e ss.mm.ii., per assicurare la copertura finanziaria degli interventi di manutenzione del verde pubblico della II Municipalità necessario a ripristinare le condizioni di fruibilità degli spazi, per l’importo complessivo di € 15.000,00.</text:p>
          </table:table-cell>
          <table:table-cell table:number-columns-repeated="2" table:style-name="ce2"/>
          <table:table-cell table:number-columns-repeated="16377"/>
        </table:table-row>
        <table:table-row table:style-name="ro64">
          <table:table-cell office:value-type="float" office:value="376" table:style-name="ce8">
            <text:p>376</text:p>
          </table:table-cell>
          <table:table-cell office:value-type="date" office:date-value="2024-09-25T00:00:00" table:style-name="ce19">
            <text:p>25/09/24</text:p>
          </table:table-cell>
          <table:table-cell office:value-type="string" table:style-name="ce10">
            <text:p>AREA RISORSE UMANE</text:p>
          </table:table-cell>
          <table:table-cell office:value-type="string" table:style-name="ce11">
            <text:p>SERVIZIO DISCIPLINA, PREROGATIVE E RELAZIONI SINDACALI</text:p>
          </table:table-cell>
          <table:table-cell office:value-type="string" table:style-name="ce12">
            <text:p>Costituzione della delegazione trattante di parte datoriale per la contrattazione decentrata integrativa e per la rappresentanza dell’Ente ai tavoli di confronto, di cui al CCNL del 16 luglio 2024 (2029-2021) relativo al personale dirigenziale dell’Area Funzioni Locali.</text:p>
          </table:table-cell>
          <table:table-cell table:number-columns-repeated="2" table:style-name="ce2"/>
          <table:table-cell table:number-columns-repeated="16377"/>
        </table:table-row>
        <table:table-row table:style-name="ro65">
          <table:table-cell office:value-type="float" office:value="377" table:style-name="ce8">
            <text:p>377</text:p>
          </table:table-cell>
          <table:table-cell office:value-type="date" office:date-value="2024-09-25T00:00:00" table:style-name="ce19">
            <text:p>25/09/24</text:p>
          </table:table-cell>
          <table:table-cell office:value-type="string" table:style-name="ce10">
            <text:p>AREA GABINETTO SINDACO</text:p>
          </table:table-cell>
          <table:table-cell office:value-type="string" table:style-name="ce11">
            <text:p>SERVIZIO <text:s/>PROMOZIONE DELLA CITTÀ, PROGETTI INTERNAZIONALI E UNESCO</text:p>
          </table:table-cell>
          <table:table-cell office:value-type="string" table:style-name="ce12">
            <text:p>Approvazione bozza del Patto di Amicizia e Collaborazione tra la Città di Napoli e la Città di Marsiglia (Francia)</text:p>
          </table:table-cell>
          <table:table-cell table:number-columns-repeated="2" table:style-name="ce2"/>
          <table:table-cell table:number-columns-repeated="16377"/>
        </table:table-row>
        <table:table-row table:style-name="ro66">
          <table:table-cell office:value-type="float" office:value="378" table:style-name="ce8">
            <text:p>378</text:p>
          </table:table-cell>
          <table:table-cell office:value-type="date" office:date-value="2024-09-25T00:00:00" table:style-name="ce19">
            <text:p>25/09/24</text:p>
          </table:table-cell>
          <table:table-cell office:value-type="string" table:style-name="ce10">
            <text:p>AREA EDUCAZIONE – AREA WELFARE</text:p>
          </table:table-cell>
          <table:table-cell office:value-type="string" table:style-name="ce11">
            <text:p>SERVIZIO SISTEMA EDUCATIVO POLITICHE PER L’INFANZIA E L’ADOLESCENZA E SOSTEGNO ALLA GENITORIALITÀ</text:p>
          </table:table-cell>
          <table:table-cell office:value-type="string" table:style-name="ce12">
            <text:p>Protocollo di intesa tra Comune di Napoli, Dipartimento per la giustizia minorile e di comunità, il Tribunale per i minorenni di Napoli, Procura della Repubblica presso il Tribunale per i Minorenni di Napoli, Istituto Comprensivo Statale Pavese Nazareth, Centro Operativo Sicurezza Cibernetica di Napoli, Fondazione Don Calabria, Fondazione Rut, per la realizzazione del Progetto pilota città di Napoli per la prevenzione dei reati commessi in rete ed emersione delle vittime della rete.</text:p>
          </table:table-cell>
          <table:table-cell table:number-columns-repeated="2" table:style-name="ce2"/>
          <table:table-cell table:number-columns-repeated="16377"/>
        </table:table-row>
        <table:table-row table:style-name="ro65">
          <table:table-cell office:value-type="float" office:value="379" table:style-name="ce8">
            <text:p>379</text:p>
          </table:table-cell>
          <table:table-cell office:value-type="date" office:date-value="2024-09-25T00:00:00" table:style-name="ce19">
            <text:p>25/09/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esecutivo denominato “Manutenzione straordinaria di via Provinciale Montagna Spaccata — tratto da via Vicinale Spadari a via provinciale Pianura”. CUP: B67H24000160003</text:p>
          </table:table-cell>
          <table:table-cell table:number-columns-repeated="2" table:style-name="ce2"/>
          <table:table-cell table:number-columns-repeated="16377"/>
        </table:table-row>
        <table:table-row table:style-name="ro4">
          <table:table-cell office:value-type="float" office:value="380" table:style-name="ce8">
            <text:p>380</text:p>
          </table:table-cell>
          <table:table-cell office:value-type="date" office:date-value="2024-09-25T00:00:00" table:style-name="ce19">
            <text:p>25/09/24</text:p>
          </table:table-cell>
          <table:table-cell office:value-type="string" table:style-name="ce10">
            <text:p>AREA GABINETTO DEL SINDACO</text:p>
          </table:table-cell>
          <table:table-cell office:value-type="string" table:style-name="ce11">
            <text:p>////////////</text:p>
          </table:table-cell>
          <table:table-cell office:value-type="string" table:style-name="ce12">
            <text:p>Protocollo d’Intesa “Città di Pompei, capitale Italiana della Cultura per l’anno 2027”con il Comune di Pompei. Approvazione dello schema.</text:p>
          </table:table-cell>
          <table:table-cell table:number-columns-repeated="2" table:style-name="ce2"/>
          <table:table-cell table:number-columns-repeated="16377"/>
        </table:table-row>
        <table:table-row table:style-name="ro4">
          <table:table-cell office:value-type="float" office:value="381" table:style-name="ce8">
            <text:p>381</text:p>
          </table:table-cell>
          <table:table-cell office:value-type="date" office:date-value="2024-09-25T00:00:00" table:style-name="ce19">
            <text:p>25/09/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Approvazione Progetto di Fattibilità Tecnico-Economica per “Realizzazione Sistema di Videosorveglianza nel Comune di Napoli”, redatto per l’istanza di cui al Decreto del Ministro dell'Interno di concerto con il Ministro dell'Economia e delle Finanze, concernente il riparto del Fondo per il potenziamento delle iniziative di sicurezza urbana da parte dei Comuni – triennio 2024-2026 (art. 35-quater, del decreto-legge 4 ottobre 2018, n. 113, convertito, con modificazioni, della legge 1° dicembre 2018, n. 132).</text:p>
          </table:table-cell>
          <table:table-cell table:number-columns-repeated="2" table:style-name="ce2"/>
          <table:table-cell table:number-columns-repeated="16377"/>
        </table:table-row>
        <table:table-row table:style-name="ro4">
          <table:table-cell office:value-type="float" office:value="382" table:style-name="ce8">
            <text:p>382</text:p>
          </table:table-cell>
          <table:table-cell office:value-type="date" office:date-value="2024-09-25T00:00:00" table:style-name="ce19">
            <text:p>25/09/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Aggiornamento tariffe in applicazione dell’art. 3 del D.M. n. 401 del 04.09.1998 per il servizio di rimozione, deposito e custodia veicoli in base al codice della strada.</text:p>
          </table:table-cell>
          <table:table-cell table:number-columns-repeated="2" table:style-name="ce2"/>
          <table:table-cell table:number-columns-repeated="16377"/>
        </table:table-row>
        <table:table-row table:style-name="ro4">
          <table:table-cell office:value-type="float" office:value="383" table:style-name="ce8">
            <text:p>383</text:p>
          </table:table-cell>
          <table:table-cell office:value-type="date" office:date-value="2024-09-25T00:00:00" table:style-name="ce19">
            <text:p>25/09/24</text:p>
          </table:table-cell>
          <table:table-cell office:value-type="string" table:style-name="ce10">
            <text:p>AREA PROGETTI SPECIALI</text:p>
          </table:table-cell>
          <table:table-cell office:value-type="string" table:style-name="ce11">
            <text:p>SERVIZIO GESTIONE EVENTI E STADIO DIEGO ARMANDO MARADONA</text:p>
          </table:table-cell>
          <table:table-cell office:value-type="string" table:style-name="ce12">
            <text:p>Riconoscimento dell’interesse pubblico e concessione d’uso a titolo gratuito di alcune aree dello Stadio D. A. Maradona al Centro Nazionale Sportivo “Libertas APS” per lo svolgimento dell’evento denominato “Festa dello Sport Libertas - Cerimonia di Premiazione Medaglie d’oro 2024”, previsto per il giorno 12 ottobre 2024.</text:p>
          </table:table-cell>
          <table:table-cell table:number-columns-repeated="2" table:style-name="ce2"/>
          <table:table-cell table:number-columns-repeated="16377"/>
        </table:table-row>
        <table:table-row table:style-name="ro4">
          <table:table-cell office:value-type="float" office:value="384" table:style-name="ce8">
            <text:p>384</text:p>
          </table:table-cell>
          <table:table-cell office:value-type="date" office:date-value="2024-09-25T00:00:00" table:style-name="ce19">
            <text:p>25/09/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Riconoscimento del pubblico interesse allo svolgimento del “Circuito Europeo Cadetti”-5/6 ottobre 2024. Autorizzazione alla concessione d’uso a titolo gratuito dell’impianto indoor del Palavesuvio.</text:p>
          </table:table-cell>
          <table:table-cell table:number-columns-repeated="2" table:style-name="ce2"/>
          <table:table-cell table:number-columns-repeated="16377"/>
        </table:table-row>
        <table:table-row table:style-name="ro4">
          <table:table-cell office:value-type="float" office:value="385" table:style-name="ce8">
            <text:p>385</text:p>
          </table:table-cell>
          <table:table-cell office:value-type="date" office:date-value="2024-09-25T00:00:00" table:style-name="ce19">
            <text:p>25/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17955/23, contro FAELLA Gennaro per <text:s/>l'udienza del 04/10/2024 ed eventuali giudizi alternativi o speciali.</text:p>
          </table:table-cell>
          <table:table-cell table:number-columns-repeated="2" table:style-name="ce2"/>
          <table:table-cell table:number-columns-repeated="16377"/>
        </table:table-row>
        <table:table-row table:style-name="ro4">
          <table:table-cell office:value-type="float" office:value="386" table:style-name="ce8">
            <text:p>386</text:p>
          </table:table-cell>
          <table:table-cell office:value-type="date" office:date-value="2024-09-25T00:00:00" table:style-name="ce19">
            <text:p>25/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25596/23, contro OMISSIS per 1'udienza del 04/10/2024 ed eventuali giudizi alternativi o speciali.</text:p>
          </table:table-cell>
          <table:table-cell table:number-columns-repeated="2" table:style-name="ce2"/>
          <table:table-cell table:number-columns-repeated="16377"/>
        </table:table-row>
        <table:table-row table:style-name="ro4">
          <table:table-cell office:value-type="float" office:value="387" table:style-name="ce8">
            <text:p>387</text:p>
          </table:table-cell>
          <table:table-cell office:value-type="date" office:date-value="2024-09-25T00:00:00" table:style-name="ce19">
            <text:p>25/09/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9602/23, contro OMISSIS per 1'udienza del 04/10/2024 ed eventuali giudizi alternativi o speciali.</text:p>
          </table:table-cell>
          <table:table-cell table:number-columns-repeated="2" table:style-name="ce2"/>
          <table:table-cell table:number-columns-repeated="16377"/>
        </table:table-row>
        <table:table-row table:style-name="ro67">
          <table:table-cell office:value-type="float" office:value="388" table:style-name="ce8">
            <text:p>388</text:p>
          </table:table-cell>
          <table:table-cell office:value-type="date" office:date-value="2024-10-03T00:00:00" table:style-name="ce19">
            <text:p>03/10/24</text:p>
          </table:table-cell>
          <table:table-cell office:value-type="string" table:style-name="ce10">
            <text:p>AREA GIOVANI E LAVORO</text:p>
          </table:table-cell>
          <table:table-cell office:value-type="string" table:style-name="ce11">
            <text:p>SERVIZIO POLITICHE GIOVANILI</text:p>
          </table:table-cell>
          <table:table-cell office:value-type="string" table:style-name="ce12">
            <text:p>Presa d’atto dell’ammissione a finanziamento del progetto denominato "Next generation Na", presentato dall’Amministrazione comunale nell’ambito dell’Avviso "LINK! Connettiamo i giovani al futuro" pubblicato dall’Associazione Nazionale dei Comuni Italiani (A.N.C.I.). Con i poteri del Consiglio Comunale ai sensi degli artt. 42 comma 4 e 175 commi 3, lett. a) e 4 del D.Lgs. 267/2000 e ss.mm.ii: variazione al bilancio di previsione 2024/2026 per l’iscrizione delle somme finanziate, annualità 2024.</text:p>
          </table:table-cell>
          <table:table-cell table:number-columns-repeated="2" table:style-name="ce2"/>
          <table:table-cell table:number-columns-repeated="16377"/>
        </table:table-row>
        <table:table-row table:style-name="ro68">
          <table:table-cell office:value-type="float" office:value="389" table:style-name="ce8">
            <text:p>389</text:p>
          </table:table-cell>
          <table:table-cell office:value-type="date" office:date-value="2024-10-03T00:00:00" table:style-name="ce19">
            <text:p>03/10/24</text:p>
          </table:table-cell>
          <table:table-cell office:value-type="string" table:style-name="ce10">
            <text:p>AREA TRASFORMAZIONE URBANA E POLITICHE DELL’ABITARE</text:p>
          </table:table-cell>
          <table:table-cell office:value-type="string" table:style-name="ce11">
            <text:p>SERVIZIO GRANDE PROGETTO UNESCO</text:p>
          </table:table-cell>
          <table:table-cell office:value-type="string" table:style-name="ce12">
            <text:p>Con i poteri del Consiglio Comunale. Variazione, ai sensi dell'art. 42, comma 4 e dell’art. 175 del D.lgs. n. 267/2000 e ss.mm.ii., al Bilancio di previsione 2024/2026 — Esercizio 2024, mediante disapplicazione di una quota di avanzo accantonato per fondo passività potenziali e contestuale applicazione, a norma del principio contabile 9.2 dell’Allegato 4/2 al D.Lgs. n. 118/2011 e ss.mm.ii, di una quota dell’avanzo accantonato al fondo contenzioso pari a € 600.000,00, per dare copertura finanziaria alla spesa necessaria per la transazione da sottoscriversi tra il Comune di Napoli e il RTI Valentino Giuseppe S.r.I. — Flora Napoli S.r.l., per la definizione del contenzioso in corso (vertenza RG 19598/21), relativamente al contratto rep. n. 86072/2017, nell’ambito dell’intervento Riqualificazione spazi urbani — Lotto 3 - Finanziamento FSC 2014/2020 — PSC della Regione Campania. CUP B62C 12000090006 — CIG 5792770905</text:p>
          </table:table-cell>
          <table:table-cell table:number-columns-repeated="2" table:style-name="ce2"/>
          <table:table-cell table:number-columns-repeated="16377"/>
        </table:table-row>
        <table:table-row table:style-name="ro69">
          <table:table-cell office:value-type="float" office:value="390" table:style-name="ce8">
            <text:p>390</text:p>
          </table:table-cell>
          <table:table-cell office:value-type="date" office:date-value="2024-10-03T00:00:00" table:style-name="ce19">
            <text:p>03/10/24</text:p>
          </table:table-cell>
          <table:table-cell office:value-type="string" table:style-name="ce10">
            <text:p>AREA EDUCAZIONE – AREA WELFARE</text:p>
          </table:table-cell>
          <table:table-cell office:value-type="string" table:style-name="ce11">
            <text:p><text:span text:style-name="T7">SERVIZIO SISTEMA EDUCATIVO - S</text:span><text:span text:style-name="T8">ERVIZIO POLITICHE PER L'INFANZIA E L'ADOLESCENZA</text:span></text:p>
          </table:table-cell>
          <table:table-cell office:value-type="string" table:style-name="ce12">
            <text:p>Accordo di collaborazione, ai sensi dell’art.119 del TUEL, con Impresa sociale Con i Bambini per la co-programmazione e realizzazione di interventi di contrasto della povertà educativa minorile.</text:p>
          </table:table-cell>
          <table:table-cell table:number-columns-repeated="2" table:style-name="ce2"/>
          <table:table-cell table:number-columns-repeated="16377"/>
        </table:table-row>
        <table:table-row table:style-name="ro4">
          <table:table-cell office:value-type="float" office:value="391" table:style-name="ce8">
            <text:p>391</text:p>
          </table:table-cell>
          <table:table-cell office:value-type="date" office:date-value="2024-10-03T00:00:00" table:style-name="ce19">
            <text:p>03/10/24</text:p>
          </table:table-cell>
          <table:table-cell office:value-type="string" table:style-name="ce10">
            <text:p>AREA GABINETTO DEL SINDACO</text:p>
          </table:table-cell>
          <table:table-cell office:value-type="string" table:style-name="ce11">
            <text:p>///////////////</text:p>
          </table:table-cell>
          <table:table-cell office:value-type="string" table:style-name="ce12">
            <text:p>Protocollo d'Intesa per l'attività di prevenzione, controllo e tutela degli interessi pubblici in relazione all’elargizione di finanziamenti e contributi pubblici erogati nei Comuni di Napoli, Bacoli e Pozzuoli per il fenomeno del bradisismo nell’area dei Campi Flegrei. Approvazione dello schema.</text:p>
          </table:table-cell>
          <table:table-cell table:number-columns-repeated="2" table:style-name="ce2"/>
          <table:table-cell table:number-columns-repeated="16377"/>
        </table:table-row>
        <table:table-row table:style-name="ro4">
          <table:table-cell office:value-type="float" office:value="392" table:style-name="ce8">
            <text:p>392</text:p>
          </table:table-cell>
          <table:table-cell office:value-type="date" office:date-value="2024-10-03T00:00:00" table:style-name="ce19">
            <text:p>03/1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Con in poteri del Consiglio ai sensi dell’ art 42 co 4 del TUEL Variazione al bilancio 2024-2026 annualità 2024 per l'applicazione di quota dell'avanzo vincolato di amministrazione, pari a € 28.178,40 sul Capitolo 257004 Codice di Bilancio 10.02-2.02.03.05.001 - nell'ambito dell'intervento “Asse autostradale urbano denominato Occidentale: collegamento tra la Perimetrale di Scampia e via dei Ciliegi”.</text:p>
          </table:table-cell>
          <table:table-cell table:number-columns-repeated="2" table:style-name="ce2"/>
          <table:table-cell table:number-columns-repeated="16377"/>
        </table:table-row>
        <table:table-row table:style-name="ro4">
          <table:table-cell office:value-type="float" office:value="393" table:style-name="ce8">
            <text:p>393</text:p>
          </table:table-cell>
          <table:table-cell office:value-type="date" office:date-value="2024-10-03T00:00:00" table:style-name="ce19">
            <text:p>03/10/24</text:p>
          </table:table-cell>
          <table:table-cell office:value-type="string" table:style-name="ce10">
            <text:p>AREA AMBIENTE</text:p>
          </table:table-cell>
          <table:table-cell office:value-type="string" table:style-name="ce11">
            <text:p><text:s/>SERVIZIO VERDE PUBBLICO</text:p>
          </table:table-cell>
          <table:table-cell office:value-type="string" table:style-name="ce12">
            <text:p>Con i poteri del Consiglio Comunale, ai sensi degli artt. 42 e 175 comma 4 del D.Lgs. 267/2000 -Variazione al bilancio di previsione 2024-2026 esercizio 2024 per l’applicazione di una quota dell’avanzo vincolato di amministrazione per il pagamento in favore della società coop. Edilfenice degli importi di cui al SAL straordinario anno 2023 e al corrispettivo per opere e prestazioni eseguite durante il collaudo per i lavori di riqualificazione dell’ex area gasometro ubicata nel quartiere Vomero, tra viale Raffaello e via Cacciottoli, al fine di realizzare un parco agricolo.</text:p>
          </table:table-cell>
          <table:table-cell table:number-columns-repeated="2" table:style-name="ce2"/>
          <table:table-cell table:number-columns-repeated="16377"/>
        </table:table-row>
        <table:table-row table:style-name="ro8">
          <table:table-cell office:value-type="float" office:value="394" table:style-name="ce8">
            <text:p>394</text:p>
          </table:table-cell>
          <table:table-cell office:value-type="date" office:date-value="2024-10-03T00:00:00" table:style-name="ce19">
            <text:p>03/10/24</text:p>
          </table:table-cell>
          <table:table-cell office:value-type="string" table:style-name="ce10">
            <text:p>AREA INFRASTRUTTUREDEI TRASPORTI</text:p>
          </table:table-cell>
          <table:table-cell office:value-type="string" table:style-name="ce11">
            <text:p>SERVIZIO LINEE METROPOLITANE</text:p>
          </table:table-cell>
          <table:table-cell office:value-type="string" table:style-name="ce12">
            <text:p>Variazione con i poteri del Consiglio ai sensi dell’art. 42 comma 4 al bilancio di previsione finanziario 2024- 2026 annualità 2024 ex art. 175 TUEL disapplicazione avanzo vincolato interventi completamento metropolitana linea 1 - seconda uscita stazione Materdei linea 1 nel quartiere Sanità (cap.e 404843 cap. s 204843) - vincolo entrata cap 1/268, e adeguamento impianto segnalamento tratta Piscinola - Dante - finanziamento prestito bei (cap. e 536055 cap. s 236055/1) cap. e 1/61</text:p>
          </table:table-cell>
          <table:table-cell table:number-columns-repeated="2" table:style-name="ce2"/>
          <table:table-cell table:number-columns-repeated="16377"/>
        </table:table-row>
        <table:table-row table:style-name="ro4">
          <table:table-cell office:value-type="float" office:value="395" table:style-name="ce8">
            <text:p>395</text:p>
          </table:table-cell>
          <table:table-cell office:value-type="date" office:date-value="2024-10-03T00:00:00" table:style-name="ce19">
            <text:p>03/10/24</text:p>
          </table:table-cell>
          <table:table-cell office:value-type="string" table:style-name="ce10">
            <text:p>AREA INFRASTRUTTURE DEI TRASPORTI</text:p>
          </table:table-cell>
          <table:table-cell office:value-type="string" table:style-name="ce11">
            <text:p>////////////</text:p>
          </table:table-cell>
          <table:table-cell office:value-type="string" table:style-name="ce12">
            <text:p>Intervento di collegamento in sede propria denominato “Studio di fattibilità linee di Gronda a nord di Napoli” - Approvazione dello schema di accordo operativo (ex art. 5 del Protocollo di Intesa di cui alla Deliberazione del Sindaco Metropolitano n. 20 del 24.02.2022) con la Città Metropolitana di Napoli autorizzazione alla Responsabile dell’area Infrastrutture di Trasporti alla relativa sottoscrizione per l’avvio delle attività. Atto senza impegno di spesa.</text:p>
          </table:table-cell>
          <table:table-cell table:number-columns-repeated="2" table:style-name="ce2"/>
          <table:table-cell table:number-columns-repeated="16377"/>
        </table:table-row>
        <table:table-row table:style-name="ro4">
          <table:table-cell office:value-type="float" office:value="396" table:style-name="ce8">
            <text:p>396</text:p>
          </table:table-cell>
          <table:table-cell office:value-type="date" office:date-value="2024-10-03T00:00:00" table:style-name="ce19">
            <text:p>03/1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Modifica del Protocollo di Intesa tra Comune di Napoli e Organizzazioni Sindacali, avente ad oggetto la sicurezza e la legalità nel settore degli appalti e subappalti nei contratti del Comune di Napoli, approvato con delibera di Giunta Comunale n. 270 dell’8 Luglio 2024.</text:p>
          </table:table-cell>
          <table:table-cell table:number-columns-repeated="2" table:style-name="ce2"/>
          <table:table-cell table:number-columns-repeated="16377"/>
        </table:table-row>
        <table:table-row table:style-name="ro4">
          <table:table-cell office:value-type="float" office:value="397" table:style-name="ce8">
            <text:p>397</text:p>
          </table:table-cell>
          <table:table-cell office:value-type="date" office:date-value="2024-10-03T00:00:00" table:style-name="ce19">
            <text:p>03/10/24</text:p>
          </table:table-cell>
          <table:table-cell office:value-type="string" table:style-name="ce10">
            <text:p>AREA SPORT E PARI OPPORTUNITÀ – AREA DIREZIONE GENERALE – AREA CENTRO UNICO ACQUISTO E GARE</text:p>
          </table:table-cell>
          <table:table-cell office:value-type="string" table:style-name="ce11">
            <text:p>SERVIZIO PROMOZIONE ATTIVITÀ SPORTIVE – SERVIZIO ACQUISTI – SERVIZIO GARE FORNITURE E SERVIZI</text:p>
          </table:table-cell>
          <table:table-cell office:value-type="string" table:style-name="ce12">
            <text:p>Riconoscimento del pubblico interesse della proposta inerente al Progetto di Fattibilità Tecnica Economica di riqualificazione, valorizzazione e gestione dell’impianto sportivo comunale sito in viale IV Giochi del Mediterraneo n. 30, Municipalità X, presentato ai sensi Decreto Legislativo 31 marzo 2023, n. 36, articolo 193, comma 1, dalla ASD Sport Life. Proposta al Consiglio: Approvazione dell’integrazione al Documento Unico di Programmazione — D.U.P. 2024/2026 - Sezione Operativa Parte Il - Programmazione Triennale degli acquisti di forniture e servizi 2024/2026 - Allegato 3A.</text:p>
          </table:table-cell>
          <table:table-cell table:number-columns-repeated="2" table:style-name="ce2"/>
          <table:table-cell table:number-columns-repeated="16377"/>
        </table:table-row>
        <table:table-row table:style-name="ro4">
          <table:table-cell office:value-type="float" office:value="398" table:style-name="ce8">
            <text:p>398</text:p>
          </table:table-cell>
          <table:table-cell office:value-type="date" office:date-value="2024-10-03T00:00:00" table:style-name="ce19">
            <text:p>03/1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Imposta Regionale sulle Emissioni Sonore degli Aeromobili (IRESA), ai sensi dell’art. 90 L. 342/2000 e L.R. 5/2013 s.m.i. — Programma interventi - Assegnazione prima tranche di risorse trasferite dalla Regione Campania - Variazione di bilancio di previsione 2024-2026 (annualità 2024), con i poteri del Consiglio Comunale, ai sensi dell’art. 42 comma 4 e dell’art. 175 comma 4 D.Lgs. n. 267/2000, previa disapplicazione di avanzo vincolato.</text:p>
          </table:table-cell>
          <table:table-cell table:number-columns-repeated="2" table:style-name="ce2"/>
          <table:table-cell table:number-columns-repeated="16377"/>
        </table:table-row>
        <table:table-row table:style-name="ro4">
          <table:table-cell office:value-type="float" office:value="399" table:style-name="ce8">
            <text:p>399</text:p>
          </table:table-cell>
          <table:table-cell office:value-type="date" office:date-value="2024-10-03T00:00:00" table:style-name="ce19">
            <text:p>03/1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612/24, contro OMISSIS per l’'udienza del 09/10/2024 ed eventuali giudizi alternativi o speciali.</text:p>
          </table:table-cell>
          <table:table-cell table:number-columns-repeated="2" table:style-name="ce2"/>
          <table:table-cell table:number-columns-repeated="16377"/>
        </table:table-row>
        <table:table-row table:style-name="ro10">
          <table:table-cell office:value-type="float" office:value="400" table:style-name="ce8">
            <text:p>400</text:p>
          </table:table-cell>
          <table:table-cell office:value-type="date" office:date-value="2024-10-03T00:00:00" table:style-name="ce19">
            <text:p>03/1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commemorativa per Nunzia Castellano (Napoli 1972 - ivi, 2003) — vittima di femminicidio, barbaramente accoltellata dal suo ex fidanzato in un vicoletto di via Posillipo — in corrispondenza del belvedere con affaccio su Nisida del Parco Virgiliano (quartiere Posillipo - Municipalità 1).</text:p>
          </table:table-cell>
          <table:table-cell table:number-columns-repeated="2" table:style-name="ce2"/>
          <table:table-cell table:number-columns-repeated="41" table:style-name="ce13"/>
          <table:table-cell table:number-columns-repeated="16336"/>
        </table:table-row>
        <table:table-row table:style-name="ro9">
          <table:table-cell office:value-type="float" office:value="401" table:style-name="ce8">
            <text:p>401</text:p>
          </table:table-cell>
          <table:table-cell office:value-type="date" office:date-value="2024-10-03T00:00:00" table:style-name="ce19">
            <text:p>03/1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commemorativa per Salvatore Giordano (Napoli 2000 – ivi, 2014) — colpito da un grosso frammento distaccatosi dal paramento murario della Galleria Umberto I — allinterno della medesima Galleria Umberto I, in corrispondenza dell’accesso al locale che la SIDIEF ha dato in concessione gratuita al Comune (quartiere Chiaia - Municipalità 1).</text:p>
          </table:table-cell>
          <table:table-cell table:number-columns-repeated="2" table:style-name="ce2"/>
          <table:table-cell table:number-columns-repeated="11" table:style-name="ce8"/>
          <table:table-cell table:number-columns-repeated="16366"/>
        </table:table-row>
        <table:table-row table:style-name="ro2">
          <table:table-cell office:value-type="float" office:value="402" table:style-name="ce8">
            <text:p>402</text:p>
          </table:table-cell>
          <table:table-cell office:value-type="date" office:date-value="2024-10-03T00:00:00" table:style-name="ce19">
            <text:p>03/1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Apposizione di una targa commemorativa per I’avv. Sergio Maione (Napoli 1947 – ivi, 2023) — Cavaliere del Lavoro — in via Partenope n. 45, al civico del Grande Albergo Vesuvio (quartiere San Ferdinando - Municipalità 1).</text:p>
          </table:table-cell>
          <table:table-cell table:number-columns-repeated="2" table:style-name="ce2"/>
          <table:table-cell table:number-columns-repeated="11" table:style-name="ce8"/>
          <table:table-cell table:number-columns-repeated="16366"/>
        </table:table-row>
        <table:table-row table:style-name="ro9">
          <table:table-cell office:value-type="float" office:value="403" table:style-name="ce8">
            <text:p>403</text:p>
          </table:table-cell>
          <table:table-cell office:value-type="date" office:date-value="2024-10-03T00:00:00" table:style-name="ce19">
            <text:p>03/10/24</text:p>
          </table:table-cell>
          <table:table-cell office:value-type="string" table:style-name="ce10">
            <text:p>AREA EDUCAZIONE</text:p>
          </table:table-cell>
          <table:table-cell office:value-type="string" table:style-name="ce11">
            <text:p>SERVIZIO DIRITTO ALLO STUDIO</text:p>
          </table:table-cell>
          <table:table-cell office:value-type="string" table:style-name="ce12">
            <text:p>Proposta di dimensionamento della rete scolastica e della programmazione dell’offerta formativa, ai sensi delle Linee Guida Regionali approvate con deliberazione di Giunta Regionale n. 315 del 24/06/2024, da inviare alla Regione Campania e alla Città Metropolitana di Napoli per l’organizzazione della rete scolastica per l’a. s. 2025/2026.</text:p>
          </table:table-cell>
          <table:table-cell table:number-columns-repeated="2" table:style-name="ce2"/>
          <table:table-cell table:number-columns-repeated="11" table:style-name="ce8"/>
          <table:table-cell table:number-columns-repeated="16366"/>
        </table:table-row>
        <table:table-row table:style-name="ro9">
          <table:table-cell office:value-type="float" office:value="404" table:style-name="ce8">
            <text:p>404</text:p>
          </table:table-cell>
          <table:table-cell office:value-type="date" office:date-value="2024-10-03T00:00:00" table:style-name="ce19">
            <text:p>03/10/24</text:p>
          </table:table-cell>
          <table:table-cell office:value-type="string" table:style-name="ce10">
            <text:p>AREA CULTURA</text:p>
          </table:table-cell>
          <table:table-cell office:value-type="string" table:style-name="ce11">
            <text:p>SERVIZIO CULTURA</text:p>
          </table:table-cell>
          <table:table-cell office:value-type="string" table:style-name="ce12">
            <text:p>Rettifica per mero errore materiale della scheda relativa al Complesso Monumentale di San Domenico Maggiore - deliberazione di Consiglio Comunale n. 7 del 09/04/2024, avente ad oggetto: “Approvazione delle tariffe, delle esenzioni ed agevolazioni, del sistema di gestione e della percentuale di copertura del costo complessivo dei servizi a domanda individuale per l'anno 2024.</text:p>
          </table:table-cell>
          <table:table-cell table:number-columns-repeated="2" table:style-name="ce2"/>
          <table:table-cell table:number-columns-repeated="11" table:style-name="ce8"/>
          <table:table-cell table:number-columns-repeated="16366"/>
        </table:table-row>
        <table:table-row table:style-name="ro10">
          <table:table-cell office:value-type="float" office:value="405" table:style-name="ce8">
            <text:p>405</text:p>
          </table:table-cell>
          <table:table-cell office:value-type="date" office:date-value="2024-10-03T00:00:00" table:style-name="ce19">
            <text:p>03/10/24</text:p>
          </table:table-cell>
          <table:table-cell office:value-type="string" table:style-name="ce10">
            <text:p><text:s/>MUNICIPALITÀ 9</text:p>
          </table:table-cell>
          <table:table-cell office:value-type="string" table:style-name="ce11">
            <text:p>DIREZIONE MUNICIPALITÀ 9</text:p>
          </table:table-cell>
          <table:table-cell office:value-type="string" table:style-name="ce12">
            <text:p>Autorizzazione al prelevamento dal Fondo di Riserva di una somma complessiva pari ad € 149.680,20 per l’esecuzione di “Interventi prioritari urgenti ed indifferibili di messa in sicurezza del 33° C.D. Risorgimento in via Canonico Scherillo 40 a Soccavo”. C.U.P.: B61J24000880004.</text:p>
          </table:table-cell>
          <table:table-cell table:number-columns-repeated="2" table:style-name="ce2"/>
          <table:table-cell table:number-columns-repeated="11" table:style-name="ce8"/>
          <table:table-cell table:number-columns-repeated="16366"/>
        </table:table-row>
        <table:table-row table:style-name="ro70">
          <table:table-cell office:value-type="float" office:value="406" table:style-name="ce8">
            <text:p>406</text:p>
          </table:table-cell>
          <table:table-cell office:value-type="date" office:date-value="2024-10-03T00:00:00" table:style-name="ce19">
            <text:p>03/10/24</text:p>
          </table:table-cell>
          <table:table-cell office:value-type="string" table:style-name="ce10">
            <text:p>AREA SVILUPPO ECONOMICO E TURISMO – AREA INFRASTRUTTURE STRADALI E TECNOLOGIE – AREA PARTECIPATE COMUNALI</text:p>
          </table:table-cell>
          <table:table-cell office:value-type="string" table:style-name="ce11">
            <text:p>SERVIZIO MERCATI – SERVIZIO STRADE, VIABILITA’ E TRAFFICO – SERVIZIO PARTECIPATE</text:p>
          </table:table-cell>
          <table:table-cell office:value-type="string" table:style-name="ce12">
            <text:p>Autorizzazione all’uso temporaneo dell’area “A” di cui all’Ordinanza Sindacale n. 562 del 24/03/2006 nonché all’area assegnata al Servizio Mercati con la D.D. n. 174 del 22/11/2023. Approvazione del progetto di riorganizzazione e rifunzionalizzazione degli spazi di sosta all’interno e all’esterno del mercato in sede propria sito in via Marino di Caramanico, elaborato dalla societa A.N.M. SpA. Approvazione tariffe da applicare agli stalli a pagamento.</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07" table:style-name="ce8">
            <text:p>407</text:p>
          </table:table-cell>
          <table:table-cell office:value-type="date" office:date-value="2024-10-03T00:00:00" table:style-name="ce19">
            <text:p>03/10/24</text:p>
          </table:table-cell>
          <table:table-cell office:value-type="string" table:style-name="ce10">
            <text:p>AREA URBANISTICA -AREA PATRIMONIO</text:p>
          </table:table-cell>
          <table:table-cell office:value-type="string" table:style-name="ce11">
            <text:p>SERVIZIO PIANIFICAZIONE URBANISTICA GENERALE E ATTUATIVA – SERVIZIO TUTELA E REGOLARIZZAZIONE DEL PATRIMONIO</text:p>
          </table:table-cell>
          <table:table-cell office:value-type="string" table:style-name="ce12">
            <text:p>Approvazione del Documento Strategico del preliminare della variante alla vigente disciplina urbanistica finalizzata alla valorizzazione degli immobili di proprietà comunale - Deposito ANM Posillipo, Galleria Principe di Napoli, Palazzo Cavalcanti, deposito ANM Garittone - per i quali con delibera di Consiglio Comunale n. 97 del 30/11/2023 è stata approvata l’operazione di conferimento al Fondo Comparto “Napoli” del Fondo i3-Sviluppo Italia gestito da Invimit Sgr S.p.A., ai sensi dell’art. 2 del Regolamento di attuazione per il governo del territorio della Regione Campania n. 5 del 04/08/2011. 2. Dichiarazione di esclusione dalla procedura di Valutazione Ambientale Strategica della variante urbanistica ai sensi dell’art. 2 commi 5 lett. e e 7 del Regolamento di attuazione della Vas in Regione Campania approvato con DPGRC n. 17 del 18/12/2009.</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08" table:style-name="ce8">
            <text:p>408</text:p>
          </table:table-cell>
          <table:table-cell office:value-type="date" office:date-value="2024-10-11T00:00:00" table:style-name="ce19">
            <text:p>11/10/24</text:p>
          </table:table-cell>
          <table:table-cell office:value-type="string" table:style-name="ce10">
            <text:p>AREA CULTURA</text:p>
          </table:table-cell>
          <table:table-cell office:value-type="string" table:style-name="ce11">
            <text:p>SERVIZIO CULTURA</text:p>
          </table:table-cell>
          <table:table-cell office:value-type="string" table:style-name="ce12">
            <text:p>Con i poteri del Consiglio Comunale, variazione al Bilancio di Previsione 2024/2026, annualità 2024, in via d’urgenza, ai sensi dell’art. 42 c. 4 e dell’art. 175 commi 53 e 4 del Dlgs. n. 267/2000, per garantire la realizzazione delle attività culturali calendarizzate e programmate dal Servizio Cultura.</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09" table:style-name="ce8">
            <text:p>409</text:p>
          </table:table-cell>
          <table:table-cell office:value-type="date" office:date-value="2024-10-11T00:00:00" table:style-name="ce19">
            <text:p>11/10/24</text:p>
          </table:table-cell>
          <table:table-cell office:value-type="string" table:style-name="ce10">
            <text:p>ASSESSORATO ALLE POLITICHE SOCIALI</text:p>
          </table:table-cell>
          <table:table-cell office:value-type="string" table:style-name="ce11">
            <text:p>////////////</text:p>
          </table:table-cell>
          <table:table-cell office:value-type="string" table:style-name="ce12">
            <text:p>Emergenza abitativa. Atto di mero indirizzo politico - amministrativo.</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10" table:style-name="ce8">
            <text:p>410</text:p>
          </table:table-cell>
          <table:table-cell office:value-type="date" office:date-value="2024-10-11T00:00:00" table:style-name="ce19">
            <text:p>11/1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Coi poteri del Consiglio Comunale, ai sensi degli artt.42 e 175 comma 4 del D.Lgs.267/2000 - Variazione al bilancio di previsione 2024-2026, esercizio 2024 per lo stanziamento in Entrata e in Spesa dell’importo di € 916.456,75 per la realizzazione dell’intervento “Collettamento acque fognarie Camaldoli - Collettore via Casaputana e Cupa Fragolara e rifunzionalizzazione Vasca Tirone” - CIG 9917602812 - CUP 168F11000060001, rientrante tra gli Interventi fognari previsti nell’ambito dell’Accordo di Programma strategico per le compensazioni ambientali della Regione Campania di cui all’art.11 co. 12, Legge 123/2008.</text:p>
          </table:table-cell>
          <table:table-cell table:number-columns-repeated="2" table:style-name="ce2"/>
          <table:table-cell table:number-columns-repeated="41" table:style-name="ce13"/>
          <table:table-cell table:number-columns-repeated="16336"/>
        </table:table-row>
        <table:table-row table:style-name="ro71">
          <table:table-cell office:value-type="float" office:value="411" table:style-name="ce8">
            <text:p>411</text:p>
          </table:table-cell>
          <table:table-cell office:value-type="date" office:date-value="2024-10-11T00:00:00" table:style-name="ce19">
            <text:p>11/10/24</text:p>
          </table:table-cell>
          <table:table-cell office:value-type="string" table:style-name="ce10">
            <text:p>AREA INFRASTRUTTURE STRADALI E TECNOLOGICHE – AREA TECNICA PATRIMONIO</text:p>
          </table:table-cell>
          <table:table-cell office:value-type="string" table:style-name="ce11">
            <text:p>SERVIZIO ARREDO URBANO E MOBILITÀ SOSTENIBILE</text:p>
          </table:table-cell>
          <table:table-cell office:value-type="string" table:style-name="ce12">
            <text:p>Variazione contestuale di entrata e spesa, nell’ambito del bilancio di previsione 2024-2026, esercizio finanziario 2024, per l'incremento dell’entrata sul capitolo 402852 e l’istituzione di un nuovo capitolo di spesa per il pagamento dell’importo ammesso dal Ministero delle Infrastrutture e dei Trasporti per adeguamento prezzi previsto dall’art. 26 comma 1 del D.L. 50/22. Approvazione, con i poteri del Consiglio, ai sensi del combinato disposto dell’art. 42 comma 4 e dell’art. 175, comma 4 del D.Lgs n. 267/2000 e approvazione della variazione di cassa ai sensi dell’art. 175 comma 5 bis lettera d) del D.Lgs. 267/2000.</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12" table:style-name="ce8">
            <text:p>412</text:p>
          </table:table-cell>
          <table:table-cell office:value-type="date" office:date-value="2024-10-11T00:00:00" table:style-name="ce19">
            <text:p>11/10/24</text:p>
          </table:table-cell>
          <table:table-cell office:value-type="string" table:style-name="ce10">
            <text:p>AREA TUTELA DEL TERRITORIO</text:p>
          </table:table-cell>
          <table:table-cell office:value-type="string" table:style-name="ce11">
            <text:p>SERVIZIO UNITÀ DI PROGETTO “VELE DI SCAMPIA”</text:p>
          </table:table-cell>
          <table:table-cell office:value-type="string" table:style-name="ce12">
            <text:p>Con i poteri del Consiglio Comunale, ai sensi degli artt. 42 e 175 comma 4 del D.Lgs. 267/2000 - Variazione al bilancio di previsione 2024-2026, per lo stanziamento nelle annualità 2024 e 2025 delle risorse necessarie al pagamento del contributo per l'autonoma sistemazione a favore degli sfollati delle Vele di Scampia, derivanti dai trasferimenti ministeriali di cui all’art. 21 D.L. 113/2024 e da risorse a bilancio comunale.</text:p>
          </table:table-cell>
          <table:table-cell table:number-columns-repeated="2" table:style-name="ce2"/>
          <table:table-cell table:number-columns-repeated="41" table:style-name="ce13"/>
          <table:table-cell table:number-columns-repeated="16336"/>
        </table:table-row>
        <table:table-row table:style-name="ro72">
          <table:table-cell office:value-type="float" office:value="413" table:style-name="ce8">
            <text:p>413</text:p>
          </table:table-cell>
          <table:table-cell office:value-type="date" office:date-value="2024-10-11T00:00:00" table:style-name="ce19">
            <text:p>11/10/24</text:p>
          </table:table-cell>
          <table:table-cell office:value-type="string" table:style-name="ce10">
            <text:p>AREA GIOVANI E LAVORO</text:p>
          </table:table-cell>
          <table:table-cell office:value-type="string" table:style-name="ce11">
            <text:p>////////////</text:p>
          </table:table-cell>
          <table:table-cell office:value-type="string" table:style-name="ce12">
            <text:p>PROPOSTA AL CONSIGLIO Variazione al bilancio di previsione 2024-2026 annualità 2024 per disapplicazione di avanzo vincolato relativo ai capitoli 7614/19, 101590/95, 101591/100, 101591/101, 101591/102, 101591/103, 7614/20, 202590/35, 102460/4 e 102460/5 per un totale di € 1.154.833,05.</text:p>
          </table:table-cell>
          <table:table-cell table:number-columns-repeated="2" table:style-name="ce2"/>
          <table:table-cell table:number-columns-repeated="41" table:style-name="ce13"/>
          <table:table-cell table:number-columns-repeated="16336"/>
        </table:table-row>
        <table:table-row table:style-name="ro73">
          <table:table-cell office:value-type="float" office:value="414" table:style-name="ce8">
            <text:p>414</text:p>
          </table:table-cell>
          <table:table-cell office:value-type="date" office:date-value="2024-10-11T00:00:00" table:style-name="ce19">
            <text:p>11/10/24</text:p>
          </table:table-cell>
          <table:table-cell office:value-type="string" table:style-name="ce10">
            <text:p>AREA EDUCAZIONE</text:p>
          </table:table-cell>
          <table:table-cell office:value-type="string" table:style-name="ce11">
            <text:p>SERVIZIO DIRITTO ALLO STUDIO</text:p>
          </table:table-cell>
          <table:table-cell office:value-type="string" table:style-name="ce12">
            <text:p>Con i poteri del Consiglio Comunale ai sensi degli artt. 42 comma 4 e 175 comma 4 del D. Lgs. 267/2000 e ss.mm.ii., adozione di variazioni al Bilancio di previsione 2024/2026, annualità 2024, per applicazione di quota di avanzo vincolato di amministrazione relativo agli esercizi dal 2005 al 2020 per assicurare la fornitura parzialmente gratuita dei libri di testo per l'a. s. 2024/2025 agli studenti delle scuole secondarie in particolari condizioni economiche.</text:p>
          </table:table-cell>
          <table:table-cell table:number-columns-repeated="2" table:style-name="ce2"/>
          <table:table-cell table:number-columns-repeated="41" table:style-name="ce13"/>
          <table:table-cell table:number-columns-repeated="16336"/>
        </table:table-row>
        <table:table-row table:style-name="ro74">
          <table:table-cell office:value-type="float" office:value="415" table:style-name="ce8">
            <text:p>415</text:p>
          </table:table-cell>
          <table:table-cell office:value-type="date" office:date-value="2024-10-11T00:00:00" table:style-name="ce19">
            <text:p>11/10/24</text:p>
          </table:table-cell>
          <table:table-cell office:value-type="string" table:style-name="ce10">
            <text:p>AREA RISORSE UMANE</text:p>
          </table:table-cell>
          <table:table-cell office:value-type="string" table:style-name="ce11">
            <text:p>////////////</text:p>
          </table:table-cell>
          <table:table-cell office:value-type="string" table:style-name="ce12">
            <text:p>VARIAZIONE AL BILANCIO 2024/2026 (annualità 2024) IN VIA D’URGENZA CON I POTERI DEL CONSIGLIO (art. 42, co. 4, e art. 175, comma 4, del TUEL) propedeutica alla costituzione del fondo risorse decentrate anno 2024.</text:p>
          </table:table-cell>
          <table:table-cell table:number-columns-repeated="2" table:style-name="ce2"/>
          <table:table-cell table:number-columns-repeated="41" table:style-name="ce13"/>
          <table:table-cell table:number-columns-repeated="16336"/>
        </table:table-row>
        <table:table-row table:style-name="ro75">
          <table:table-cell office:value-type="float" office:value="416" table:style-name="ce8">
            <text:p>416</text:p>
          </table:table-cell>
          <table:table-cell office:value-type="date" office:date-value="2024-10-11T00:00:00" table:style-name="ce19">
            <text:p>11/10/24</text:p>
          </table:table-cell>
          <table:table-cell office:value-type="string" table:style-name="ce10">
            <text:p><text:s/>MUNICIPALITÀ 4</text:p>
          </table:table-cell>
          <table:table-cell office:value-type="string" table:style-name="ce11">
            <text:p>DIREZIONE MUNICIPALITÀ 4</text:p>
          </table:table-cell>
          <table:table-cell office:value-type="string" table:style-name="ce12">
            <text:p>Variazione, ai sensi dell’art. 175 co. 5 bis lett. e bis) del D. Lgs. 267/2000, del Bilancio di Previsione 2024/2026 - annualità 2024 attraverso variazioni compensative tra macroaggregati dello stesso programma all'interno della stessa missione, per la copertura finanziaria afferente ad alcuni capitoli di spesa assegnati con il PEG 2024 alla Municipalità 4.</text:p>
          </table:table-cell>
          <table:table-cell table:number-columns-repeated="2" table:style-name="ce2"/>
          <table:table-cell table:number-columns-repeated="16377"/>
        </table:table-row>
        <table:table-row table:style-name="ro4">
          <table:table-cell office:value-type="float" office:value="417" table:style-name="ce8">
            <text:p>417</text:p>
          </table:table-cell>
          <table:table-cell office:value-type="date" office:date-value="2024-10-11T00:00:00" table:style-name="ce19">
            <text:p>11/10/24</text:p>
          </table:table-cell>
          <table:table-cell office:value-type="string" table:style-name="ce10">
            <text:p>AREA INFRASTRUTTURESTRADALI E TECNOLOGICHE</text:p>
          </table:table-cell>
          <table:table-cell office:value-type="string" table:style-name="ce11">
            <text:p>SERVIZIO ARREDO URBANO E MOBILITA’ SOSTENIBILE</text:p>
          </table:table-cell>
          <table:table-cell office:value-type="string" table:style-name="ce12">
            <text:p>Aggiornamento delle linee di indirizzo per svolgere servizi di mobilita in sharing con biciclette elettriche nel territorio comunale, in coerenza con il PUMS adottato con deliberazione di giunta comunale n. 415 del 13 agosto 2021.</text:p>
          </table:table-cell>
          <table:table-cell table:number-columns-repeated="2" table:style-name="ce2"/>
          <table:table-cell table:number-columns-repeated="16377"/>
        </table:table-row>
        <table:table-row table:style-name="ro4">
          <table:table-cell office:value-type="float" office:value="418" table:style-name="ce8">
            <text:p>418</text:p>
          </table:table-cell>
          <table:table-cell office:value-type="date" office:date-value="2024-10-11T00:00:00" table:style-name="ce19">
            <text:p>11/10/24</text:p>
          </table:table-cell>
          <table:table-cell office:value-type="string" table:style-name="ce10">
            <text:p>AREA EDUCAZIONE</text:p>
          </table:table-cell>
          <table:table-cell office:value-type="string" table:style-name="ce11">
            <text:p>SERVIZIO DIRITTO ALLO STUDIO</text:p>
          </table:table-cell>
          <table:table-cell office:value-type="string" table:style-name="ce12">
            <text:p><text:s/>Convenzione da stipularsi con le Istituzioni scolastiche statali concernente l'effettuazione da parte del personale scolastico di alcune funzioni di supporto con riguardo alla refezione scolastica per l'anno <text:s/>scolastico 2024/2025</text:p>
          </table:table-cell>
          <table:table-cell table:number-columns-repeated="2" table:style-name="ce2"/>
          <table:table-cell table:number-columns-repeated="16377"/>
        </table:table-row>
        <table:table-row table:style-name="ro4">
          <table:table-cell office:value-type="float" office:value="419" table:style-name="ce8">
            <text:p>419</text:p>
          </table:table-cell>
          <table:table-cell office:value-type="date" office:date-value="2024-10-11T00:00:00" table:style-name="ce19">
            <text:p>11/1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v di parte civile nel procedimento penale pendente innanzi al Tribunale di Napoli, RGNR 25328/20 contro OMISSIS per l'udienza del 16/10/2024 ed eventuali giudizi alternativi o speciali.</text:p>
          </table:table-cell>
          <table:table-cell table:number-columns-repeated="2" table:style-name="ce2"/>
          <table:table-cell table:number-columns-repeated="16377"/>
        </table:table-row>
        <table:table-row table:style-name="ro13">
          <table:table-cell office:value-type="float" office:value="420" table:style-name="ce8">
            <text:p>420</text:p>
          </table:table-cell>
          <table:table-cell office:value-type="date" office:date-value="2024-10-11T00:00:00" table:style-name="ce19">
            <text:p>11/10/24</text:p>
          </table:table-cell>
          <table:table-cell office:value-type="string" table:style-name="ce10">
            <text:p>AREA WELFARE -AREA RISORSE UMANE</text:p>
          </table:table-cell>
          <table:table-cell office:value-type="string" table:style-name="ce11">
            <text:p>AMMINISTRAZIONE GIURIDICA RISORSE UMANE</text:p>
          </table:table-cell>
          <table:table-cell office:value-type="string" table:style-name="ce12">
            <text:p>Adesione del Comune di Napoli alla “Manifestazione di interesse per le azioni di incremento della capacita degli ATS di rispondere alle esigenze dei cittadini, garantendo adeguati servizi sociali alla persona e alla famiglia, in un’ottica di integrazione con i vari livelli di governo e del principio di sussidiarietà” avente ad oggetto l’assunzione a tempo pieno e determinato, per tre anni, di personale di cui si dichiara il fabbisogno, da impegnare in modo esclusivo, nelle attività connesse alla implementazione ed attuazione del sistema integrato di interventi e servizi sociali, finanziato a valere sul Programma Nazionale Inclusione e lotta alla Povertà 2021-2027 - triennio 2025-2027.</text:p>
          </table:table-cell>
          <table:table-cell table:number-columns-repeated="2" table:style-name="ce2"/>
          <table:table-cell table:number-columns-repeated="16377"/>
        </table:table-row>
        <table:table-row table:style-name="ro40">
          <table:table-cell office:value-type="float" office:value="421" table:style-name="ce8">
            <text:p>421</text:p>
          </table:table-cell>
          <table:table-cell office:value-type="date" office:date-value="2024-10-11T00:00:00" table:style-name="ce19">
            <text:p>11/10/24</text:p>
          </table:table-cell>
          <table:table-cell office:value-type="string" table:style-name="ce10">
            <text:p>AREA PATRIMONIO</text:p>
          </table:table-cell>
          <table:table-cell office:value-type="string" table:style-name="ce11">
            <text:p>SERVIZIO TUTELA E REGOLARIZZAZIONE DEL PATRIMONIO</text:p>
          </table:table-cell>
          <table:table-cell office:value-type="string" table:style-name="ce12">
            <text:p>Prelievo dal Fondo Accantonamento per insorgenza debiti fuori bilancio (cap. 142064 art. 0), ai sensi dell’art. 167, co. 3 del D. Lgs 267/2000, Bilancio di Previsione 2024/2026 – Esercizio 2024 per la copertura dell’ulteriore spesa di € 246,40 equivalente all’importo dell'IVA 22% su fattura n. 5_19 del 15.05.2019 per la totale copertura ed il pagamento dei lavori di manutenzione per gli impianti elevatori in favore di Sviluppo s.r.l.. e contestuale Proposta al Consiglio riconoscimento della legittimità, ai sensi dell’art.194 co.1 lett. e) del D.Lgs. 18.08.00 n. 267, dei debiti fuori bilancio manifestatisi nel periodo dal 1 Gennaio 2024 al 30 Aprile 2024 per per il pagamento oneri condominiali ordinari e straordinari per diverse annualità, delle spese eccedenze copie stampanti Land s.r.l., dell'imposta di registro su contratto per l'immobile alla via P. Raimondi, 19, di proprietà della Società Sviluppo s.r.l. e delle spese per lavori di manutenzione agli impianti elevatori nel predetto immobile — Importo complessivo 172.052,58.</text:p>
          </table:table-cell>
          <table:table-cell table:number-columns-repeated="2" table:style-name="ce2"/>
          <table:table-cell table:number-columns-repeated="16377"/>
        </table:table-row>
        <table:table-row table:style-name="ro9">
          <table:table-cell office:value-type="float" office:value="422" table:style-name="ce8">
            <text:p>422</text:p>
          </table:table-cell>
          <table:table-cell office:value-type="date" office:date-value="2024-10-11T00:00:00" table:style-name="ce19">
            <text:p>11/10/24</text:p>
          </table:table-cell>
          <table:table-cell office:value-type="string" table:style-name="ce10">
            <text:p>AREA TECNICA PATRIMONIO</text:p>
          </table:table-cell>
          <table:table-cell office:value-type="string" table:style-name="ce11">
            <text:p>////////////</text:p>
          </table:table-cell>
          <table:table-cell office:value-type="string" table:style-name="ce12">
            <text:p>Proposta al Consiglio: dichiarazione d'inservibilità ed autorizzazione alla retrocessione parziale in favore del OMISSIS per l'unità immobiliare sita in via Stadera n. 103 — Napoli, riportata in Catasto Fabbricati alla Sez Vicaria — foglio 1 — p.lla 58 — sub 2, già oggetto di esproprio nell'ambito del P.S.E.R. di cui alla Legge 219/81.</text:p>
          </table:table-cell>
          <table:table-cell table:number-columns-repeated="2" table:style-name="ce2"/>
          <table:table-cell table:number-columns-repeated="16377"/>
        </table:table-row>
        <table:table-row table:style-name="ro10">
          <table:table-cell office:value-type="float" office:value="423" table:style-name="ce8">
            <text:p>423</text:p>
          </table:table-cell>
          <table:table-cell office:value-type="date" office:date-value="2024-10-11T00:00:00" table:style-name="ce19">
            <text:p>11/10/24</text:p>
          </table:table-cell>
          <table:table-cell office:value-type="string" table:style-name="ce10">
            <text:p>AREA TUTELA DEL PATRIMONIO</text:p>
          </table:table-cell>
          <table:table-cell office:value-type="string" table:style-name="ce11">
            <text:p>SERVIZIO PROTEZIONE CIVILE</text:p>
          </table:table-cell>
          <table:table-cell office:value-type="string" table:style-name="ce12">
            <text:p>Prelievo dal Fondo di riserva ai sensi dell’art. 166 D.Lgs. n. 267/2000 e ss.mm.ii, Bilancio 2024- 2026, esercizio 2024, di una somma complessiva pari ad € 28.000,00 per l'allestimento e potenziamento funzionale del centro operativo di coordinamento (C.0.C.) del Comune di Napoli.</text:p>
          </table:table-cell>
          <table:table-cell table:number-columns-repeated="2" table:style-name="ce2"/>
          <table:table-cell table:number-columns-repeated="16377"/>
        </table:table-row>
        <table:table-row table:style-name="ro2">
          <table:table-cell office:value-type="float" office:value="424" table:style-name="ce8">
            <text:p>424</text:p>
          </table:table-cell>
          <table:table-cell office:value-type="date" office:date-value="2024-10-11T00:00:00" table:style-name="ce19">
            <text:p>11/10/24</text:p>
          </table:table-cell>
          <table:table-cell office:value-type="string" table:style-name="ce10">
            <text:p>AREA CENTRO UNICO ACQUISTI E GARE</text:p>
          </table:table-cell>
          <table:table-cell office:value-type="string" table:style-name="ce11">
            <text:p>////////////</text:p>
          </table:table-cell>
          <table:table-cell office:value-type="string" table:style-name="ce12">
            <text:p><text:span text:style-name="T10">Aggiornamento del disciplinare per la nomina e la composizione delle commissioni giudicatrici<text:s/></text:span>e dei seggi di gara, ai sensi del d.lgs. n. 36/2023, in attuazione della misura generale MG7a del<text:s/><text:span text:style-name="T10">PIAO 2024-2026.</text:span></text:p>
          </table:table-cell>
          <table:table-cell table:number-columns-repeated="2" table:style-name="ce2"/>
          <table:table-cell table:number-columns-repeated="16377"/>
        </table:table-row>
        <table:table-row table:style-name="ro12">
          <table:table-cell office:value-type="float" office:value="425" table:style-name="ce8">
            <text:p>425</text:p>
          </table:table-cell>
          <table:table-cell office:value-type="date" office:date-value="2024-10-11T00:00:00" table:style-name="ce19">
            <text:p>11/10/24</text:p>
          </table:table-cell>
          <table:table-cell office:value-type="string" table:style-name="ce10">
            <text:p>AREA DIREZIONE GENERALE – AREA INFRASTRUTTURE DI TRASPORTI</text:p>
          </table:table-cell>
          <table:table-cell office:value-type="string" table:style-name="ce11">
            <text:p>SERVIZIO TRASPORTO PUBBLICO LOCALE E MAAS</text:p>
          </table:table-cell>
          <table:table-cell office:value-type="string" table:style-name="ce12">
            <text:p><text:span text:style-name="T8">Proposta al Consiglio:<text:s/></text:span>Approvazione delle modifiche/integrazioni alla programmazione, strategica operativa, dell’Ente - D.U.P. 2024/2026.</text:p>
          </table:table-cell>
          <table:table-cell table:number-columns-repeated="2" table:style-name="ce2"/>
          <table:table-cell table:number-columns-repeated="16377"/>
        </table:table-row>
        <table:table-row table:style-name="ro4">
          <table:table-cell office:value-type="float" office:value="426" table:style-name="ce8">
            <text:p>426</text:p>
          </table:table-cell>
          <table:table-cell office:value-type="date" office:date-value="2024-10-11T00:00:00" table:style-name="ce19">
            <text:p>11/10/24</text:p>
          </table:table-cell>
          <table:table-cell office:value-type="string" table:style-name="ce10">
            <text:p>AREA RISORSE UMANE</text:p>
          </table:table-cell>
          <table:table-cell office:value-type="string" table:style-name="ce11">
            <text:p>////////////</text:p>
          </table:table-cell>
          <table:table-cell office:value-type="string" table:style-name="ce12">
            <text:p><text:span text:style-name="T11">Utilizzo della graduatoria concorsuale cod.“TEC DIR” - Dirigenti Area Tecnica, approvata con<text:s/></text:span>la Disposizione dirigenziale n. 85 del 18/05/2023 e successive modifiche ed integrazioni. Approvazione<text:s/><text:span text:style-name="T11">schema di accordo con la Provincia di Avellino.</text:span></text:p>
          </table:table-cell>
          <table:table-cell table:number-columns-repeated="2" table:style-name="ce2"/>
          <table:table-cell table:number-columns-repeated="16377"/>
        </table:table-row>
        <table:table-row table:style-name="ro9">
          <table:table-cell office:value-type="float" office:value="427" table:style-name="ce8">
            <text:p>427</text:p>
          </table:table-cell>
          <table:table-cell office:value-type="date" office:date-value="2024-10-11T00:00:00" table:style-name="ce19">
            <text:p>11/10/24</text:p>
          </table:table-cell>
          <table:table-cell office:value-type="string" table:style-name="ce10">
            <text:p>AREA DIREZIONE GENERALE</text:p>
          </table:table-cell>
          <table:table-cell office:value-type="string" table:style-name="ce11">
            <text:p>SERVIZIO TECNICO OPERATIVO – SERVIZIO COORDINAMENTO DELLE MUNICIPALITA’ E DECENTRAMENTO</text:p>
          </table:table-cell>
          <table:table-cell office:value-type="string" table:style-name="ce12">
            <text:p>Istanze di occupazione di suolo pubblico attualmente oggetto di competenza municipale. Determinazione e aggiornamento diritti di istruttoria. Deposito cauzionale. Art. 3 del Regolamento per la disciplina del canone patrimoniale di concessione, autorizzazione o esposizione pubblicitaria, di cui ai commi da 816 a 836 della Legge 27/12/2019, n. 16.</text:p>
          </table:table-cell>
          <table:table-cell table:number-columns-repeated="2" table:style-name="ce2"/>
          <table:table-cell table:number-columns-repeated="16377"/>
        </table:table-row>
        <table:table-row table:style-name="ro4">
          <table:table-cell office:value-type="float" office:value="428" table:style-name="ce8">
            <text:p>428</text:p>
          </table:table-cell>
          <table:table-cell office:value-type="date" office:date-value="2024-10-11T00:00:00" table:style-name="ce19">
            <text:p>11/10/24</text:p>
          </table:table-cell>
          <table:table-cell office:value-type="string" table:style-name="ce10">
            <text:p>AREA URBANISTICA – AREA INFRASTRUTTURE DI TRASPORTI</text:p>
          </table:table-cell>
          <table:table-cell office:value-type="string" table:style-name="ce11">
            <text:p>SERVIZIO PIANIFICAZIONE URBANISTICA GENERALE E ATTUATIVA – SERVIZIO LINEE METROPOLITANE</text:p>
          </table:table-cell>
          <table:table-cell office:value-type="string" table:style-name="ce12">
            <text:p>Proposta al Consiglio: 1. Presa d'atto della Determina Dirigenziale n. 1 del 01.08.2024 della Direzione Generale Governo del Territorio della Regione Campania avente ad oggetto “Conclusione della conferenza di servizi finalizzata alla stipula dell'Accordo di Programma per la realizzazione della stazione e deposito della Linea 6 della metropolitana, la rigenerazione urbana delle aree ferroviarie e la realizzazione di un campus universitario promosso dall'Universita degli Studi di Napoli "Parthenope” nel complesso immobiliare ex Arsenale militare di Via Campegna - Determinazione motivata di conclusione della conferenza”. 2. Approvazione dello schema di Accordo di Programma con relativi allegati. 3. Autorizzazione, ai sensi dell'art. 73 dello Statuto del Comune di Napoli, al Sindaco alla sottoscrizione dell'Accordo di Programma con la Regione Campania, l’Università degli Studi di Napoli “Parthenope”, l’Agenzia del Demanio, FS Sistemi Urbani stl e RFI spa.</text:p>
          </table:table-cell>
          <table:table-cell table:number-columns-repeated="2" table:style-name="ce2"/>
          <table:table-cell table:number-columns-repeated="16377"/>
        </table:table-row>
        <table:table-row table:style-name="ro4">
          <table:table-cell office:value-type="float" office:value="429" table:style-name="ce8">
            <text:p>429</text:p>
          </table:table-cell>
          <table:table-cell office:value-type="date" office:date-value="2024-10-17T00:00:00" table:style-name="ce9">
            <text:p>17/10/2024</text:p>
          </table:table-cell>
          <table:table-cell office:value-type="string" table:style-name="ce10">
            <text:p>AREA TECNICA PATRIMONIO</text:p>
          </table:table-cell>
          <table:table-cell office:value-type="string" table:style-name="ce11">
            <text:p>SERVIZIO EDILIZIA SCOLASTICA - U.0.A. UFFICIO PNRR E POLITICHE DI COESIONE</text:p>
          </table:table-cell>
          <table:table-cell office:value-type="string" table:style-name="ce12">
            <text:p>PIANO NAZIONALE DI RIPRESA E RESILIENZA, MISSIONE 4: ISTRUZIONE E RICERCA, Componente 1 — Potenziamento dell'offerta dei servizi di istruzione: dagli asili nido alle Università, Investimento 1.1: Piano per asili nido e scuole dell'infanzia e servizi di educazione e cura per la prima infanzia M4-C1-1.1: Asili adesione in forma singola (art. 3 comma 2, 3, 4) - Variazioni al Bilancio di Previsione 2024/2026 con i poteri del Consiglio Comunale, ai sensi del Decreto Legislativo n. 267/2000 art. 42 comma 4 e art. 175 - approvazione in linea tecnica dei DIP -</text:p>
          </table:table-cell>
          <table:table-cell table:number-columns-repeated="2" table:style-name="ce2"/>
          <table:table-cell table:number-columns-repeated="16377"/>
        </table:table-row>
        <table:table-row table:style-name="ro4">
          <table:table-cell office:value-type="float" office:value="430" table:style-name="ce8">
            <text:p>430</text:p>
          </table:table-cell>
          <table:table-cell office:value-type="date" office:date-value="2024-10-17T00:00:00" table:style-name="ce9">
            <text:p>17/10/2024</text:p>
          </table:table-cell>
          <table:table-cell office:value-type="string" table:style-name="ce10">
            <text:p><text:s/>MUNICIPALITÀ 4</text:p>
          </table:table-cell>
          <table:table-cell office:value-type="string" table:style-name="ce11">
            <text:p>DIREZIONE MUNICIPALITÀ 4</text:p>
          </table:table-cell>
          <table:table-cell office:value-type="string" table:style-name="ce12">
            <text:p>Programma Nazionale “Servizi di Cura all'infanzia e agli anziani non autosufficienti”. Decreto PAC n. 4577 dell’11/04/2024 — E. F. 2024 / Variazioni al Bilancio di Previsione 2024/2026 con i poteri del Consiglio Comunale, ai sensi del Decreto Legislativo n. 267/2000 art. 42, comma 4, e art. 175.</text:p>
          </table:table-cell>
          <table:table-cell table:number-columns-repeated="2" table:style-name="ce2"/>
          <table:table-cell table:number-columns-repeated="16377"/>
        </table:table-row>
        <table:table-row table:style-name="ro4">
          <table:table-cell office:value-type="float" office:value="431" table:style-name="ce8">
            <text:p>431</text:p>
          </table:table-cell>
          <table:table-cell office:value-type="date" office:date-value="2024-10-17T00:00:00" table:style-name="ce9">
            <text:p>17/10/2024</text:p>
          </table:table-cell>
          <table:table-cell office:value-type="string" table:style-name="ce10">
            <text:p><text:s/>MUNICIPALITÀ 6</text:p>
          </table:table-cell>
          <table:table-cell office:value-type="string" table:style-name="ce10">
            <text:p>DIREZIONE <text:s/>MUNICIPALITÀ 6</text:p>
          </table:table-cell>
          <table:table-cell office:value-type="string" table:style-name="ce12">
            <text:p>Con i poteri del Consiglio Comunale, ai sensi degli art.42 e art. 175 comma 4 D.lgs. 267/2000 - Variazione al Bilancio 2024-2026, di competenza e di cassa per l’annualià 2024, per l’utilizzo di quota di avanzo vincolato di amministrazione per € 51.698,12, anno provenienza fondi 2021, necessaria per il completamento dei lavori di “riqualificazione del parco di Villa Letizia, sito in via G.B. Vela nel quartiere di Barra” Appalto finanziato con fondi del Piano Strategico della Città Metropolitana di Napoli.</text:p>
          </table:table-cell>
          <table:table-cell table:number-columns-repeated="2" table:style-name="ce2"/>
          <table:table-cell table:number-columns-repeated="16377"/>
        </table:table-row>
        <table:table-row table:style-name="ro4">
          <table:table-cell office:value-type="float" office:value="432" table:style-name="ce8">
            <text:p>432</text:p>
          </table:table-cell>
          <table:table-cell office:value-type="date" office:date-value="2024-10-17T00:00:00" table:style-name="ce9">
            <text:p>17/10/2024</text:p>
          </table:table-cell>
          <table:table-cell office:value-type="string" table:style-name="ce10">
            <text:p><text:s/>MUNICIPALITÀ 4</text:p>
          </table:table-cell>
          <table:table-cell office:value-type="string" table:style-name="ce11">
            <text:p>DIREZIONE MUNICIPALITÀ 4</text:p>
          </table:table-cell>
          <table:table-cell office:value-type="string" table:style-name="ce12">
            <text:p>Variazione di bilancio di previsione 2024-2026, effettuata con i poteri del Consiglio Comunale ex art. 42 e art. 175, comma 4, del D. Lgs. 267/2000, al fine di garantire livelli efficienti di manutenzione ordinaria delle scuole materne ed elementari ricadenti nel territorio della Municipalità 4.</text:p>
          </table:table-cell>
          <table:table-cell table:number-columns-repeated="2" table:style-name="ce2"/>
          <table:table-cell table:number-columns-repeated="16377"/>
        </table:table-row>
        <table:table-row table:style-name="ro4">
          <table:table-cell office:value-type="float" office:value="433" table:style-name="ce8">
            <text:p>433</text:p>
          </table:table-cell>
          <table:table-cell office:value-type="date" office:date-value="2024-10-17T00:00:00" table:style-name="ce9">
            <text:p>17/10/20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Variazione di Bilancio, con i poteri del Consiglio Comunale, ai sensi dell’art. 175 c. 4 del TUEL per disapplicazione della quota di avanzo vincolato di amministrazione.</text:p>
          </table:table-cell>
          <table:table-cell table:number-columns-repeated="2" table:style-name="ce2"/>
          <table:table-cell table:number-columns-repeated="16377"/>
        </table:table-row>
        <table:table-row table:style-name="ro4">
          <table:table-cell office:value-type="float" office:value="434" table:style-name="ce8">
            <text:p>434</text:p>
          </table:table-cell>
          <table:table-cell office:value-type="date" office:date-value="2024-10-17T00:00:00" table:style-name="ce9">
            <text:p>17/10/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Approvazione del disciplinare per il funzionamento e la gestione del canile comunale dinamico “La Collina di Argo” e delle aree limitrofe. Definizione modalità di gestione e utilizzo delle aree limitrofe.</text:p>
          </table:table-cell>
          <table:table-cell table:number-columns-repeated="2" table:style-name="ce2"/>
          <table:table-cell table:number-columns-repeated="16377"/>
        </table:table-row>
        <table:table-row table:style-name="ro4">
          <table:table-cell office:value-type="float" office:value="435" table:style-name="ce8">
            <text:p>435</text:p>
          </table:table-cell>
          <table:table-cell office:value-type="date" office:date-value="2024-10-17T00:00:00" table:style-name="ce9">
            <text:p>17/10/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individuata dal civico n. 28 di Via Sartania (quartiere Pianura - Municipalità 9), con l’istituzione del toponimo “Via Giuseppe Frojo”.</text:p>
          </table:table-cell>
          <table:table-cell table:number-columns-repeated="2" table:style-name="ce2"/>
          <table:table-cell table:number-columns-repeated="16377"/>
        </table:table-row>
        <table:table-row table:style-name="ro4">
          <table:table-cell office:value-type="float" office:value="436" table:style-name="ce8">
            <text:p>436</text:p>
          </table:table-cell>
          <table:table-cell office:value-type="date" office:date-value="2024-10-17T00:00:00" table:style-name="ce9">
            <text:p>17/10/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individuata dal civico n. 20 di Via Sartania (quartiere Pianura - Municipalità 9), con l’istituzione dei toponimi “Via Rosa della Vigna”, “Via Castagnara” e “Via Verdesca”.</text:p>
          </table:table-cell>
          <table:table-cell table:number-columns-repeated="2" table:style-name="ce2"/>
          <table:table-cell table:number-columns-repeated="16377"/>
        </table:table-row>
        <table:table-row table:style-name="ro4">
          <table:table-cell office:value-type="float" office:value="437" table:style-name="ce8">
            <text:p>437</text:p>
          </table:table-cell>
          <table:table-cell office:value-type="date" office:date-value="2024-10-17T00:00:00" table:style-name="ce9">
            <text:p>17/10/2024</text:p>
          </table:table-cell>
          <table:table-cell office:value-type="string" table:style-name="ce10">
            <text:p>AREA SERVIZI AL CITTADINO</text:p>
          </table:table-cell>
          <table:table-cell office:value-type="string" table:style-name="ce11">
            <text:p>SERVIZIO STATISTICA E SERVIZI DEMOGRAFICI</text:p>
          </table:table-cell>
          <table:table-cell office:value-type="string" table:style-name="ce12">
            <text:p>intitolazione dell’area di circolazione attualmente individuata dal civico n. 40 di Via Sartania (quartiere Pianura - Municipalità 9), con l'istituzione dei toponimi “Via dei Vitigni”, “Via Falanghina”, “Via Aglianichella” e “via Agostegna”.</text:p>
          </table:table-cell>
          <table:table-cell table:number-columns-repeated="2" table:style-name="ce2"/>
          <table:table-cell table:number-columns-repeated="16377"/>
        </table:table-row>
        <table:table-row table:style-name="ro4">
          <table:table-cell office:value-type="float" office:value="438" table:style-name="ce8">
            <text:p>438</text:p>
          </table:table-cell>
          <table:table-cell office:value-type="date" office:date-value="2024-10-17T00:00:00" table:style-name="ce9">
            <text:p>17/10/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Atto di indirizzo per la concessione di contributi economici in favore di Enti del Terzo Settore per l’accesso alla pratica sportiva a titolo completamente gratuito in favore di soggetti con disabilità e appartenenti alle fasce di fragilità economico-sociale.</text:p>
          </table:table-cell>
          <table:table-cell table:number-columns-repeated="2" table:style-name="ce2"/>
          <table:table-cell table:number-columns-repeated="16377"/>
        </table:table-row>
        <table:table-row table:style-name="ro4">
          <table:table-cell office:value-type="float" office:value="439" table:style-name="ce8">
            <text:p>439</text:p>
          </table:table-cell>
          <table:table-cell office:value-type="date" office:date-value="2024-10-17T00:00:00" table:style-name="ce9">
            <text:p>17/10/2024</text:p>
          </table:table-cell>
          <table:table-cell office:value-type="string" table:style-name="ce10">
            <text:p>AREA PARTECIPATE COMUNALI</text:p>
          </table:table-cell>
          <table:table-cell office:value-type="string" table:style-name="ce11">
            <text:p>////////////</text:p>
          </table:table-cell>
          <table:table-cell office:value-type="string" table:style-name="ce12">
            <text:p>Proposta_al Consiglio: Approvazione del bilancio d’esercizio 2022 di ABC — Acqua Bene Comune Napoli Azienda Speciale, in ottemperanza alle previsioni normative di cui al combinato disposto del comma 6 e del comma 8, lettera c) dell’art. 114 del d.lgs. 267/2000 e ss.mm.ii.</text:p>
          </table:table-cell>
          <table:table-cell table:number-columns-repeated="2" table:style-name="ce2"/>
          <table:table-cell table:number-columns-repeated="16377"/>
        </table:table-row>
        <table:table-row table:style-name="ro4">
          <table:table-cell office:value-type="float" office:value="440" table:style-name="ce8">
            <text:p>440</text:p>
          </table:table-cell>
          <table:table-cell office:value-type="date" office:date-value="2024-10-17T00:00:00" table:style-name="ce9">
            <text:p>17/10/2024</text:p>
          </table:table-cell>
          <table:table-cell office:value-type="string" table:style-name="ce10">
            <text:p><text:s/>MUNICIPALITÀ 8</text:p>
          </table:table-cell>
          <table:table-cell office:value-type="string" table:style-name="ce11">
            <text:p>DIREZIONE MUNICIPALITÀ 8</text:p>
          </table:table-cell>
          <table:table-cell office:value-type="string" table:style-name="ce12">
            <text:p><text:span text:style-name="T12">Con i poteri del Consiglio, variazione al bilancio di previsione 2024/2026 — esercizio 2024<text:s/></text:span><text:span text:style-name="T12">per l'utilizzo di una quota dell’avanzo vincolato di amministrazione, a norma del punto 9.2 dell’allegato 4/2 al D.Lgs. 118/2011 come modificato e integrato dal D.Lgs. 126/2014, per un importo pari a € 20.474,46 da destinare all’intervento denominato “Lavori di manutenzione straordinaria per il recupero dell’immobile comunale sito in Via Chiesa a Santa Croce” ai sensi degli artt. 42 e 175 del D.Lgs</text:span></text:p>
          </table:table-cell>
          <table:table-cell table:number-columns-repeated="2" table:style-name="ce2"/>
          <table:table-cell table:number-columns-repeated="16377"/>
        </table:table-row>
        <table:table-row table:style-name="ro4">
          <table:table-cell office:value-type="float" office:value="441" table:style-name="ce8">
            <text:p>441</text:p>
          </table:table-cell>
          <table:table-cell office:value-type="date" office:date-value="2024-10-17T00:00:00" table:style-name="ce9">
            <text:p>17/10/20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Approvazione Progetto di Fattibilità Tecnico-Economica per “REALIZZAZIONE SISTEMA VDS NAPOLI POC-2024”, redatto per l’istanza di cui alla “Procedura ad Invito per la realizzazione di nuovi impianti di videosorveglianza, di sostituzione e di potenziamento di impianti esistenti nelle regioni Basilicata, Calabria, Campania, Puglia e Sicilia. — POC “Legalità” 2014-2020 — Asse 2 — Linea di azione 2.1”. Impegno dell’A.C. alla manutenzione del sistema, alla sua energizzazione ed all’inserimento nel piano triennale dei lavori pubblici</text:p>
          </table:table-cell>
          <table:table-cell table:number-columns-repeated="2" table:style-name="ce2"/>
          <table:table-cell table:number-columns-repeated="16377"/>
        </table:table-row>
        <table:table-row table:style-name="ro4">
          <table:table-cell office:value-type="float" office:value="442" table:style-name="ce8">
            <text:p>442</text:p>
          </table:table-cell>
          <table:table-cell office:value-type="date" office:date-value="2024-10-17T00:00:00" table:style-name="ce9">
            <text:p>17/10/2024</text:p>
          </table:table-cell>
          <table:table-cell office:value-type="string" table:style-name="ce10">
            <text:p>AREA PATRIMONIO</text:p>
          </table:table-cell>
          <table:table-cell office:value-type="string" table:style-name="ce11">
            <text:p>SERVIZIO TECNICO EDILIZIA RESIDENZIALE PUBBLICA ESISTENTE</text:p>
          </table:table-cell>
          <table:table-cell office:value-type="string" table:style-name="ce12">
            <text:p>Intervento di edilizia sostitutiva per la realizzazione di 90 alloggi in via Croce di Piperno – Soccavo. Proposta al Consiglio: Variazione al Bilancio di previsione 2024/2026 — Esercizio 2024, ai sensi dell'art. 42, e dell’art. 175 comma 2 del D.lgs. 267/2000 e ss.mm.ii, mediante l'utilizzo di una quota di avanzo vincolato di amministrazione, a norma del punto 9.2 dell’Allegato 4/2 al D.lgs. 118/2011, come modificato e integrato dal D.lgs. 126/2014 ss.mm.ii., per l'importo complessivo di € 1.500.000,00, ai fini di ottemperare all'adeguamento dei prezzi in base a quanto stabilito dall'art.26 del decreto legge 17 maggio 2022, n.50, convertito, con modificazioni, dalla legge 15 luglio 2022 n.91, contestuale disapplicazione.</text:p>
          </table:table-cell>
          <table:table-cell table:number-columns-repeated="2" table:style-name="ce2"/>
          <table:table-cell table:number-columns-repeated="16377"/>
        </table:table-row>
        <table:table-row table:style-name="ro4">
          <table:table-cell office:value-type="float" office:value="443" table:style-name="ce8">
            <text:p>443</text:p>
          </table:table-cell>
          <table:table-cell office:value-type="date" office:date-value="2024-10-17T00:00:00" table:style-name="ce9">
            <text:p>17/10/2024</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12">
            <text:p>Approvazione in linea tecnica, del Progetto di Fattibilità Tecnica Economica (PFTE) relativo agli “interventi di messa in sicurezza statica, funzionale e impiantistica, della piscina comunale ubicata a Napoli in corso Secondigliano n. 292-Napoli” da candidare al Bando Sport e Periferie 2024 del Dipartimento per lo Sport della Presidenza del Consiglio dei Ministri.</text:p>
          </table:table-cell>
          <table:table-cell table:number-columns-repeated="2" table:style-name="ce2"/>
          <table:table-cell table:number-columns-repeated="16377"/>
        </table:table-row>
        <table:table-row table:style-name="ro4">
          <table:table-cell office:value-type="float" office:value="444" table:style-name="ce15">
            <text:p>444</text:p>
          </table:table-cell>
          <table:table-cell office:value-type="date" office:date-value="2024-10-17T00:00:00" table:style-name="ce9">
            <text:p>17/10/2024</text:p>
          </table:table-cell>
          <table:table-cell office:value-type="string" table:style-name="ce10">
            <text:p>AREA DIREZIONE GENERALE <text:s/>- AREA RISORSE UMANE – AREA EDUCAZIONE</text:p>
          </table:table-cell>
          <table:table-cell office:value-type="string" table:style-name="ce11">
            <text:p>SERVIZIO PROGRAMMAZIONE E VALUTAZIONE SISTEMA EDUCATIVO</text:p>
          </table:table-cell>
          <table:table-cell office:value-type="string" table:style-name="ce12">
            <text:p>Modifica del Piano Integrato di Attività e Organizzazione 2024/2026 — Sezione 2.2 “Performance” e Sezione 3.3 “Piano Triennale dei Fabbisogni di personale”.</text:p>
          </table:table-cell>
          <table:table-cell table:number-columns-repeated="2" table:style-name="ce2"/>
          <table:table-cell table:number-columns-repeated="16377"/>
        </table:table-row>
        <table:table-row table:style-name="ro4">
          <table:table-cell office:value-type="float" office:value="445" table:style-name="ce8">
            <text:p>445</text:p>
          </table:table-cell>
          <table:table-cell office:value-type="date" office:date-value="2024-10-18T00:00:00" table:style-name="ce9">
            <text:p>18/10/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Prelevamento dal fondo di riserva del Bilancio 2024-2026, Esercizio 2024, sia in termini di competenza che di cassa, ai sensi dell'art.166 del D.lgs.267/2000, dell’importo di € 16.500,00 comprensivi di imposta di registro, tasse e oneri accessori, per |'accordo transattivo con la sig.ra Vincenzina ROMANO, relativamente a una procedura di esproprio di aree occorse per i lavori di costruzione di una rete fognaria in via Quattrocalli, loc. S. Pietro a Patierno, realizzati dal Sindaco di Napoli quale Commissario Delegato ex O.M. 2509/97.</text:p>
          </table:table-cell>
          <table:table-cell table:number-columns-repeated="2" table:style-name="ce2"/>
          <table:table-cell table:number-columns-repeated="16377"/>
        </table:table-row>
        <table:table-row table:style-name="ro4">
          <table:table-cell office:value-type="float" office:value="446" table:style-name="ce8">
            <text:p>446</text:p>
          </table:table-cell>
          <table:table-cell office:value-type="date" office:date-value="2024-10-18T00:00:00" table:style-name="ce9">
            <text:p>18/10/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Valorizzazione e rigenerazione urbana del Real Albergo dei Poveri a Napoli. Presa d’atto dei lavori del Tavolo Tecnico istituito con il Protocollo d’Intesa, ex art. 15 della Legge n. 241/90 e s.m.i., sottoscritto in data 8 marzo 2023 tra il Ministro della Cultura e il Sindaco di Napoli e approvazione del relativo schema distributivo e funzionale</text:p>
          </table:table-cell>
          <table:table-cell table:number-columns-repeated="2" table:style-name="ce2"/>
          <table:table-cell table:number-columns-repeated="16377"/>
        </table:table-row>
        <table:table-row table:style-name="ro4">
          <table:table-cell office:value-type="float" office:value="447" table:style-name="ce8">
            <text:p>447</text:p>
          </table:table-cell>
          <table:table-cell office:value-type="date" office:date-value="2024-10-18T00:00:00" table:style-name="ce9">
            <text:p>18/10/2024</text:p>
          </table:table-cell>
          <table:table-cell office:value-type="string" table:style-name="ce10">
            <text:p>AREA AMBIENTE</text:p>
          </table:table-cell>
          <table:table-cell office:value-type="string" table:style-name="ce11">
            <text:p>SERVIZIO PROGETTAZIONE E GESTIONE GRANDI PARCHI URBANI</text:p>
          </table:table-cell>
          <table:table-cell office:value-type="string" table:style-name="ce12">
            <text:p>Approvazione del progetto esecutivo, redatto ai sensi dell’art. 41 del D.lgvo 36/2023 e ss.mm.ii., relativo ai lavori di “Riqualificazione del Parco Virgiliano” — finanziato con risorse economiche rese disponibili dal Piano Strategico della Città Metropolitana di Napoli CUP: B62119000830005</text:p>
          </table:table-cell>
          <table:table-cell table:number-columns-repeated="2" table:style-name="ce2"/>
          <table:table-cell table:number-columns-repeated="16377"/>
        </table:table-row>
        <table:table-row table:style-name="ro4">
          <table:table-cell office:value-type="float" office:value="448" table:style-name="ce8">
            <text:p>448</text:p>
          </table:table-cell>
          <table:table-cell office:value-type="date" office:date-value="2024-10-18T00:00:00" table:style-name="ce9">
            <text:p>18/10/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esecutivo per l’intervento “Lavori di adeguamento funzionale ed impiantistico di parte della sede municipale di Ponticelli” — PRIMO LOTTO FUNZIONALE (Lotto 1 e Lotto 2) CUP: B62B23000830004 e B62H23016400004 - CIG: 9471187ECO0 - CIG DERIVATO: A03988DA6C e A0424030A8</text:p>
          </table:table-cell>
          <table:table-cell table:number-columns-repeated="2" table:style-name="ce2"/>
          <table:table-cell table:number-columns-repeated="16377"/>
        </table:table-row>
        <table:table-row table:style-name="ro4">
          <table:table-cell office:value-type="float" office:value="449" table:style-name="ce8">
            <text:p>449</text:p>
          </table:table-cell>
          <table:table-cell office:value-type="date" office:date-value="2024-10-18T00:00:00" table:style-name="ce9">
            <text:p>18/10/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text:span text:style-name="T12">Coi poteri del consiglio Variazione al bilancio di previsione 2024/2026 - esercizio 2024 per l'utilizzo di una<text:s/></text:span><text:span text:style-name="T12">quota dell’avanzo vincolato di amministrazione, a norma del punto 9.2 dell’allegato 4/2 al D.lgs. 118/2011 come modificato e integrato dal D.lgs. 126/2014, per un importo pari ad € 224.913,96 da destinare all'intervento denominato “Lavori di manutenzione straordinaria per il prosieguo dell’esperienza del Condominio sociale di Via San Nicola al Nilo” ai sensi dell’art. 42, 175 del D.Lgs n.267/2000 e ss.mm.ii.</text:span></text:p>
          </table:table-cell>
          <table:table-cell table:number-columns-repeated="2" table:style-name="ce2"/>
          <table:table-cell table:number-columns-repeated="16377"/>
        </table:table-row>
        <table:table-row table:style-name="ro4">
          <table:table-cell office:value-type="float" office:value="450" table:style-name="ce8">
            <text:p>450</text:p>
          </table:table-cell>
          <table:table-cell office:value-type="date" office:date-value="2024-10-18T00:00:00" table:style-name="ce9">
            <text:p>18/10/2024</text:p>
          </table:table-cell>
          <table:table-cell office:value-type="string" table:style-name="ce10">
            <text:p>AREA TECNICA PATRIMONIO – AREA CULTURA</text:p>
          </table:table-cell>
          <table:table-cell office:value-type="string" table:style-name="ce11">
            <text:p>SERVIZIO COORDINAMENTO E GESTIONE TECNICA DEL PATRIMONIO - SERVIZIO CULTURA</text:p>
          </table:table-cell>
          <table:table-cell office:value-type="string" table:style-name="ce12">
            <text:p>Approvazione in linea tecnica del Piano di Eliminazione delle Barriere Architettoniche nell’ambito dell’intervento denominato “Complesso Monumentale di Castel Nuovo: antichi percorsi e nuova accessibilità” finanziato dal PNRR (M1C3) - Investimento 1.2 “Rimozione delle barriere fisiche e cognitive in musei, biblioteche e archivi per consentire un più ampio accesso e partecipazione alla cultura”</text:p>
          </table:table-cell>
          <table:table-cell table:number-columns-repeated="2" table:style-name="ce2"/>
          <table:table-cell table:number-columns-repeated="16377"/>
        </table:table-row>
        <table:table-row table:style-name="ro4">
          <table:table-cell office:value-type="float" office:value="451" table:style-name="ce8">
            <text:p>451</text:p>
          </table:table-cell>
          <table:table-cell office:value-type="date" office:date-value="2024-10-25T00:00:00" table:style-name="ce9">
            <text:p>25/10/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Con i poteri del Consiglio Comunale, variazione, ai sensi dell’art. 42, comma 4, e dell’art. 175 de D.lgs. 267/2000 e ss.mm.ii., al bilancio di previsione 2024-2026 — Esercizio 2024, per assicurare la copertura finanziaria degli interventi di manutenzione ordinaria e straordinaria necessari alla rigenerazione del tessuto immobiliare e della rete viaria di proprietà comunale, per I’'importo complessivo di € 3.900.000,00</text:p>
          </table:table-cell>
          <table:table-cell table:number-columns-repeated="2" table:style-name="ce2"/>
          <table:table-cell table:number-columns-repeated="16377"/>
        </table:table-row>
        <table:table-row table:style-name="ro4">
          <table:table-cell office:value-type="float" office:value="452" table:style-name="ce8">
            <text:p>452</text:p>
          </table:table-cell>
          <table:table-cell office:value-type="date" office:date-value="2024-10-25T00:00:00" table:style-name="ce18">
            <text:p>25/10/2024</text:p>
          </table:table-cell>
          <table:table-cell office:value-type="string" table:style-name="ce10">
            <text:p>DIREZIONE MUNICIPALITÀ 3</text:p>
          </table:table-cell>
          <table:table-cell office:value-type="string" table:style-name="ce11">
            <text:p>////////////</text:p>
          </table:table-cell>
          <table:table-cell office:value-type="string" table:style-name="ce12">
            <text:p>Variazione al Bilancio di Previsione 2024/2026, con i poteri del Consiglio Comunale, annualità 2024, ai sensi dell’art. 42 c. 4 e dell’art. 175 c. 3 e 4 del D. Lgs. n. 267/2000, per decrementare i capitoli di spesa 110400/3 dell’importo di € 15.000,00 e 133910/3 dell’importo di € 20.000,00 al fine di reperire le risorse necessarie pari ad € 35.000,00 per la Riqualificazione di Piazzetta Stella.</text:p>
          </table:table-cell>
          <table:table-cell table:number-columns-repeated="2" table:style-name="ce2"/>
          <table:table-cell table:number-columns-repeated="16377"/>
        </table:table-row>
        <table:table-row table:style-name="ro4">
          <table:table-cell office:value-type="float" office:value="453" table:style-name="ce8">
            <text:p>453</text:p>
          </table:table-cell>
          <table:table-cell office:value-type="date" office:date-value="2024-10-25T00:00:00" table:style-name="ce18">
            <text:p>25/10/2024</text:p>
          </table:table-cell>
          <table:table-cell office:value-type="string" table:style-name="ce10">
            <text:p>AREA SVILUPPO ECONOMICO E TURISMO</text:p>
          </table:table-cell>
          <table:table-cell office:value-type="string" table:style-name="ce11">
            <text:p>////////////</text:p>
          </table:table-cell>
          <table:table-cell office:value-type="string" table:style-name="ce12">
            <text:p>Variazione al Bilancio di previsione 2024-2026 ai sensi dell’art. 42 e 175 del D. Lgs 267/2000 comma 4, finalizzata all’istituzione di due nuovi capitoli di spesa: - Capitolo da inserire all’interno della Missione 14, Programma 04 Titolo 01 Macroaggregato 03; - Capitolo da inserire all’interno della Missione 07 Programma 01 Titolo 02 Macroaggregato 01; entrambi da istituire mediante riduzione del capitolo 103156.1 - Missione 7 — Programma 1 titolo 1 Macroaggregato 03</text:p>
          </table:table-cell>
          <table:table-cell table:number-columns-repeated="2" table:style-name="ce2"/>
          <table:table-cell table:number-columns-repeated="16377"/>
        </table:table-row>
        <table:table-row table:style-name="ro4">
          <table:table-cell office:value-type="float" office:value="454" table:style-name="ce8">
            <text:p>454</text:p>
          </table:table-cell>
          <table:table-cell office:value-type="date" office:date-value="2024-10-25T00:00:00" table:style-name="ce18">
            <text:p>25/10/2024</text:p>
          </table:table-cell>
          <table:table-cell office:value-type="string" table:style-name="ce10">
            <text:p>AREA AMBIENTE</text:p>
          </table:table-cell>
          <table:table-cell office:value-type="string" table:style-name="ce11">
            <text:p>SERVIZIO IGIENE DELLA CITTA’</text:p>
          </table:table-cell>
          <table:table-cell office:value-type="string" table:style-name="ce12">
            <text:p><text:span text:style-name="T12">approvazione in linea tecnica del progetto redatto ai sensi dell’art.41 comma 12 per l</text:span>“Acquisto d n. 6 automezzi per rifiuti ingombranti su strada” finanziato dal Piano Strategico della Città<text:s/><text:span text:style-name="T12">Metropolitana di Napoli per l’importo complessivo di euro 523.413,00.</text:span></text:p>
          </table:table-cell>
          <table:table-cell table:number-columns-repeated="2" table:style-name="ce2"/>
          <table:table-cell table:number-columns-repeated="16377"/>
        </table:table-row>
        <table:table-row table:style-name="ro4">
          <table:table-cell office:value-type="float" office:value="455" table:style-name="ce20">
            <text:p>455</text:p>
          </table:table-cell>
          <table:table-cell office:value-type="date" office:date-value="2024-10-25T00:00:00" table:style-name="ce18">
            <text:p>25/10/2024</text:p>
          </table:table-cell>
          <table:table-cell office:value-type="string" table:style-name="ce10">
            <text:p>AREA SEGRETERIA GENERALE</text:p>
          </table:table-cell>
          <table:table-cell office:value-type="string" table:style-name="ce11">
            <text:p>////////////</text:p>
          </table:table-cell>
          <table:table-cell office:value-type="string" table:style-name="ce12">
            <text:p>Variazione compensativa, con i poteri del Consiglio comunale, della parte Spesa dell’annualità 2024 del Bilancio di previsione 2024/2026 finalizzata all’istituzione di un nuovo capitolo di spesa, con stanziamento pari a € 27.854,20, da destinare all’acquisizione di beni durevoli.</text:p>
          </table:table-cell>
          <table:table-cell table:number-columns-repeated="2" table:style-name="ce2"/>
          <table:table-cell table:number-columns-repeated="16377"/>
        </table:table-row>
        <table:table-row table:style-name="ro4">
          <table:table-cell office:value-type="float" office:value="456" table:style-name="ce20">
            <text:p>456</text:p>
          </table:table-cell>
          <table:table-cell office:value-type="date" office:date-value="2024-10-25T00:00:00" table:style-name="ce18">
            <text:p>25/10/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Presa d’atto dell’approvazione, da parte del Comitato di Sorveglianza URBACT IV, del progetto CITISENSE, di cui la città di Napoli è partner, per l'importo complessivo di € 73.709,68 di cui € 58.967,74 di contributo europeo - Programma di Cooperazione Territoriale URBACT IV 2021 — 2027 — fondi ERDF/FESR e € 14.741,94 quale co-finanziamento locale, composto integralmente da staff-costs, rimborsato con co-finanziamento nazionale pubblico a carico del Fondo di rotazione di cui alla legge n.183/1987 ai sensi della delibera CIPESS n.78 del 2021. Con i poteri del Consiglio comunale: variazione, ai sensi dell’art. 42, comma 4 e dell’art. 175, comma 3, lett. a) del D.lgs. n. 267/2000, in termini di competenza e di cassa, al Bilancio di previsione 2024/2026 — Esercizio 2024, per l'iscrizione di specifiche voci di entrata e correlata spesa per la quota ERDF/FESR e per la quota di co-finanziamento nazionale.</text:p>
          </table:table-cell>
          <table:table-cell table:number-columns-repeated="2" table:style-name="ce2"/>
          <table:table-cell table:number-columns-repeated="16377"/>
        </table:table-row>
        <table:table-row table:style-name="ro4">
          <table:table-cell office:value-type="float" office:value="457" table:style-name="ce20">
            <text:p>457</text:p>
          </table:table-cell>
          <table:table-cell office:value-type="date" office:date-value="2024-10-25T00:00:00" table:style-name="ce18">
            <text:p>25/10/2024</text:p>
          </table:table-cell>
          <table:table-cell office:value-type="string" table:style-name="ce10">
            <text:p>AREA GABINETTO DEL SINDACO</text:p>
          </table:table-cell>
          <table:table-cell office:value-type="string" table:style-name="ce11">
            <text:p>SERVIZIO PROMOZIONE DELLA CITTA’, PROGETTI INTERNAZIONALI E UNESCO – SERVIZIO COMUNICAZIONE ISTITUZIONALE E PORTALE WEB</text:p>
          </table:table-cell>
          <table:table-cell office:value-type="string" table:style-name="ce12">
            <text:p>“Avviso pubblico per sostenete le iniziative degli Enti Gestori dei Siti UNESCO in Campania volte a potenziarne le attività di divulgazione e informazione, inclusa l’apposizione e manutenzione di segnaletica presso i siti puntuali, anche tramite QR-CODE” - formale accettazione del finanziamento e approvazione del Disciplinare per l’anno 2023. Candidatura anno 2024.</text:p>
          </table:table-cell>
          <table:table-cell table:number-columns-repeated="2" table:style-name="ce2"/>
          <table:table-cell table:number-columns-repeated="16377"/>
        </table:table-row>
        <table:table-row table:style-name="ro4">
          <table:table-cell office:value-type="float" office:value="458" table:style-name="ce20">
            <text:p>458</text:p>
          </table:table-cell>
          <table:table-cell office:value-type="date" office:date-value="2024-10-25T00:00:00" table:style-name="ce18">
            <text:p>25/10/2024</text:p>
          </table:table-cell>
          <table:table-cell office:value-type="string" table:style-name="ce10">
            <text:p>AREA AMMINISTRATIVA PATRIMONIO – AREA INFRASTRUTTURE DI TRASPORTI</text:p>
          </table:table-cell>
          <table:table-cell office:value-type="string" table:style-name="ce11">
            <text:p>SERVIZIO TUTELA E REGOLARIZZAZIONE DEL PATRIMONIO – SERVIZIO LINEE METROPOLITANE</text:p>
          </table:table-cell>
          <table:table-cell office:value-type="string" table:style-name="ce12">
            <text:p><text:span text:style-name="T13">Proposta al Consiglio. Federalismo Demaniale. Acquisizione a titolo non oneroso ai sensi<text:s/></text:span><text:span text:style-name="T14">dell'art. 56-bis del D.L. 21 giugno 2013 n. 69 convertito, in legge, con modificazioni, dall’art. 1 comma 1, L. 9 agosto 2013, n. 98, di un bene immobiliare di proprietà dello Stato così identificato: CODICE SCHEDA NAB0496/Parte; INDIRIZZO via Caduti di Nassirya; IDENTIFICATIVI CATASTALI Comune di NAPOLI — F839: Catasto Terreni Fg. 216 P.lle 398, 421, 423, 424, 425 ,<text:s/></text:span><text:span text:style-name="T13">426, 427, 428, 429, 430, 431, 432, 475, 482 e Catasto Fabbricati Sez. CHI Foglio 28 p.lla 421.</text:span></text:p>
          </table:table-cell>
          <table:table-cell table:number-columns-repeated="2" table:style-name="ce2"/>
          <table:table-cell table:number-columns-repeated="16377"/>
        </table:table-row>
        <table:table-row table:style-name="ro4">
          <table:table-cell office:value-type="float" office:value="459" table:style-name="ce15">
            <text:p>459</text:p>
          </table:table-cell>
          <table:table-cell office:value-type="string" table:style-name="ce18">
            <text:p>(nota PG 1028995)</text:p>
          </table:table-cell>
          <table:table-cell office:value-type="string" table:style-name="ce10">
            <text:p>AREA TECNICA PATRIMONIO</text:p>
          </table:table-cell>
          <table:table-cell office:value-type="string" table:style-name="ce11">
            <text:p>SERVIZIO EDILIZIA SPORTIVA</text:p>
          </table:table-cell>
          <table:table-cell office:value-type="string" table:style-name="ce21">
            <text:p>Approvazione in linea tecnica, del Progetto di Fattibilità Tecnica Economica (PFTE) relativo agli “interventi di riqualificazione della Piscina Dennerlein ubicata in Napoli in Via delle Repubbliche Marinare nel quartiere di Barra” da candidare al Bando Sport e Periferie 2024 del Dipartimento per lo Sport della Presidenza del Consiglio dei Ministri.</text:p>
          </table:table-cell>
          <table:table-cell table:number-columns-repeated="2" table:style-name="ce2"/>
          <table:table-cell table:number-columns-repeated="16377"/>
        </table:table-row>
        <table:table-row table:style-name="ro4">
          <table:table-cell office:value-type="float" office:value="460" table:style-name="ce20">
            <text:p>460</text:p>
          </table:table-cell>
          <table:table-cell office:value-type="date" office:date-value="2024-10-25T00:00:00" table:style-name="ce18">
            <text:p>25/10/2024</text:p>
          </table:table-cell>
          <table:table-cell office:value-type="string" table:style-name="ce10">
            <text:p>ARE RAGIONERIA</text:p>
          </table:table-cell>
          <table:table-cell office:value-type="string" table:style-name="ce11">
            <text:p>SERVIZIO PROGRAMMAZIONE E RENDICONTAZIONE</text:p>
          </table:table-cell>
          <table:table-cell office:value-type="string" table:style-name="ce12">
            <text:p>Bilancio sociale del Comune di Napoli — Approvazione delle Macro Aree di riferimento. (“cruscotto”)</text:p>
          </table:table-cell>
          <table:table-cell table:number-columns-repeated="2" table:style-name="ce2"/>
          <table:table-cell table:number-columns-repeated="16377"/>
        </table:table-row>
        <table:table-row table:style-name="ro4">
          <table:table-cell office:value-type="float" office:value="461" table:style-name="ce20">
            <text:p>461</text:p>
          </table:table-cell>
          <table:table-cell office:value-type="date" office:date-value="2024-11-04T00:00:00" table:style-name="ce18">
            <text:p>04/11/2024</text:p>
          </table:table-cell>
          <table:table-cell office:value-type="string" table:style-name="ce10">
            <text:p>AREA PROGETTI SPECIALI- AREA PATRIMONIO</text:p>
          </table:table-cell>
          <table:table-cell office:value-type="string" table:style-name="ce11">
            <text:p>SERVIZIO GESTIONE EVENTI E STADIO DIEGO ARMANDO MARADONA – SERVIZIO COORDINAMENTO E GESTIONE TECNICA DEL PATRIMONIO</text:p>
          </table:table-cell>
          <table:table-cell office:value-type="string" table:style-name="ce21">
            <text:p>Approvazione, con i poteri del Consiglio comunale, ai sensi dell’art. 42 comma 4 e dell’art. 175 comma 3 lett. a) del D.Lgs. n. 267/2000, della variazione al Bilancio di Previsione 2024/2026, annualità 2024.</text:p>
          </table:table-cell>
          <table:table-cell table:number-columns-repeated="2" table:style-name="ce2"/>
          <table:table-cell table:number-columns-repeated="16377"/>
        </table:table-row>
        <table:table-row table:style-name="ro4">
          <table:table-cell office:value-type="float" office:value="462" table:style-name="ce20">
            <text:p>462</text:p>
          </table:table-cell>
          <table:table-cell office:value-type="date" office:date-value="2024-11-04T00:00:00" table:style-name="ce18">
            <text:p>04/11/2024</text:p>
          </table:table-cell>
          <table:table-cell office:value-type="string" table:style-name="ce10">
            <text:p><text:s/>MUNICIPALITÀ 9</text:p>
          </table:table-cell>
          <table:table-cell office:value-type="string" table:style-name="ce11">
            <text:p>DIREZIONE MUNICIPALITÀ 9</text:p>
          </table:table-cell>
          <table:table-cell office:value-type="string" table:style-name="ce21">
            <text:p><text:span text:style-name="T4">Variazione di bilancio di previsione 2024-2026 (annualità 2024), con i poteri del Consiglio<text:s/></text:span><text:span text:style-name="T12">Comunale, effettuata ex art. 42 del D.lgs 267/2000 ed ai sensi dell’art. 175 comma 4, a seguito dei maggiori incassi delle somme derivanti dalla compartecipazione degli utenti all’estensione del servizio di gestione asili nido nel mese di luglio 2024 finanziato con — Fondi PAC/PNSCIA - Azione a Titolarità dell'Autorità<text:s/></text:span><text:span text:style-name="T4">di Gestione — Servizi all'Infanzia.</text:span></text:p>
          </table:table-cell>
          <table:table-cell table:number-columns-repeated="2" table:style-name="ce2"/>
          <table:table-cell table:number-columns-repeated="16377"/>
        </table:table-row>
        <table:table-row table:style-name="ro4">
          <table:table-cell office:value-type="float" office:value="463" table:style-name="ce20">
            <text:p>463</text:p>
          </table:table-cell>
          <table:table-cell office:value-type="date" office:date-value="2024-11-04T00:00:00" table:style-name="ce18">
            <text:p>04/11/2024</text:p>
          </table:table-cell>
          <table:table-cell office:value-type="string" table:style-name="ce10">
            <text:p><text:s/>MUNICIPALITÀ 3</text:p>
          </table:table-cell>
          <table:table-cell office:value-type="string" table:style-name="ce11">
            <text:p>DIREZIONE MUNICIPALITÀ 3</text:p>
          </table:table-cell>
          <table:table-cell office:value-type="string" table:style-name="ce21">
            <text:p><text:span text:style-name="T9">Variazione al Bilancio di Previsione 2024/2026, con i poteri del Consiglio Comunale,<text:s/></text:span><text:span text:style-name="T1">annualità 2024, ai sensi dell’art. 42 c. 4 e dell'art. 175 c. 3 e 4 del D. Lgs. n. 267/2000, per decrementare<text:s/></text:span><text:span text:style-name="T14">alcuni capitoli di spesa per manutenzioni di competenza della III Municipalità al fine di reperire le risorse<text:s/></text:span><text:span text:style-name="T15">necessarie pari ad € 48.000,00 per la Manutenzione Straordinaria dell</text:span><text:span text:style-name="T14">’Impianto Ascensore presso la sede di<text:s/></text:span><text:span text:style-name="T1">via SS. Giovanni e Paolo, n.125.</text:span></text:p>
          </table:table-cell>
          <table:table-cell table:number-columns-repeated="2" table:style-name="ce2"/>
          <table:table-cell table:number-columns-repeated="16377"/>
        </table:table-row>
        <table:table-row table:style-name="ro2">
          <table:table-cell office:value-type="float" office:value="464" table:style-name="ce8">
            <text:p>464</text:p>
          </table:table-cell>
          <table:table-cell office:value-type="date" office:date-value="2024-11-04T00:00:00" table:style-name="ce18">
            <text:p>04/11/2024</text:p>
          </table:table-cell>
          <table:table-cell office:value-type="string" table:style-name="ce10">
            <text:p>AREA GIOVANI E LAVORO</text:p>
          </table:table-cell>
          <table:table-cell office:value-type="string" table:style-name="ce11">
            <text:p>SERVIZIO POLITICHE A SOSTEGNO DEL LAVORO</text:p>
          </table:table-cell>
          <table:table-cell office:value-type="string" table:style-name="ce12">
            <text:p>Partecipazione del Comune di Napoli all’Avviso pubblico di Regione Campania denominato "Garanzia IN" (Inserimento, Inclusione, Integrazione) - Azione B Tirocini, per l’attivazione di tirocini extracurriculari rientranti in diversi profili professional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11">
          <table:table-cell office:value-type="float" office:value="465" table:style-name="ce8">
            <text:p>465</text:p>
          </table:table-cell>
          <table:table-cell office:value-type="date" office:date-value="2024-11-04T00:00:00" table:style-name="ce18">
            <text:p>04/11/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text:s/>Proposta al Consiglio: 1. Espressione del parere favorevole, considerato il rilevante interesse pubblico dell’opera, alla realizzazione del progetto di “Recupero architettonico e funzionale del complesso di San Nicola da Tolentino”, presentato dalla Università degli Studi Suor Orsola Benincasa, procedura per ’accertamento di conformità per le opere di interesse statale ai sensi del Dpr n. 383/94. 2. Delega al dirigente del Servizio Pianificazione urbanistica generale e attuativa al rilascio dello stesso parere in conferenza di servizi.</text:p>
          </table:table-cell>
          <table:table-cell table:number-columns-repeated="2" table:style-name="ce2"/>
          <table:table-cell table:number-columns-repeated="40" table:style-name="ce13"/>
          <table:table-cell table:style-name="ce2"/>
          <table:table-cell table:number-columns-repeated="960" table:style-name="ce7"/>
          <table:table-cell table:style-name="ce2"/>
          <table:table-cell table:number-columns-repeated="15375"/>
        </table:table-row>
        <table:table-row table:style-name="ro4">
          <table:table-cell office:value-type="float" office:value="466" table:style-name="ce8">
            <text:p>466</text:p>
          </table:table-cell>
          <table:table-cell office:value-type="date" office:date-value="2024-11-04T00:00:00" table:style-name="ce18">
            <text:p>04/11/2024</text:p>
          </table:table-cell>
          <table:table-cell office:value-type="string" table:style-name="ce10">
            <text:p>AREA URBANISTICA – AREA AMMINISTRATIVA PATRIMONIO</text:p>
          </table:table-cell>
          <table:table-cell office:value-type="string" table:style-name="ce11">
            <text:p>SERVIZIO PIANIFICAZIONE URBANISTICA GENERALE E ATTUATIVA - SERVIZIO TUTELA E REGOLARIZZAZIONE DEL PATRIMONIO</text:p>
          </table:table-cell>
          <table:table-cell office:value-type="string" table:style-name="ce12">
            <text:p>Adozione, ai sensi dell’art. 3 del Regolamento di attuazione per il governo del territorio della Regione Campania n. 5 del 04/08/2011, della variante urbanistica relativa alla valorizzazione degli immobili di proprietà comunale - Deposito ANM Posillipo, Galleria Principe di Napoli, Palazzo Cavalcanti, deposito ANM Garittone - per i quali con delibera di Consiglio Comunale n. 97 del 30/11/2023 è stata approvata l’operazione di conferimento al Fondo Comparto “Napoli” del Fondo i3-Sviluppo Italia gestito da Invimit Sgr S.p.A.</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11">
          <table:table-cell office:value-type="float" office:value="467" table:style-name="ce8">
            <text:p>467</text:p>
          </table:table-cell>
          <table:table-cell office:value-type="date" office:date-value="2024-11-04T00:00:00" table:style-name="ce9">
            <text:p>04/11/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Con in poteri del Consiglio ai sensi dell’art 42 co 4 del Tuel Variazione al bilancio 2024-2026 annualità 2024 per incremento della somma di € 186.048,11 sul Capitolo di entrata 402852 Codice di Bilancio 4.02.01.01.001 e di € 186.048,11 sul capitolo di spesa 202852/9 a seguito del trasferimento del saldo relativo alla revisione prezzi del periodo gennaio — luglio 2022 dal Ministero delle Infrastrutture. Applicazione di quota dell'avanzo vincolato di amministrazione pari a € 11.506,97 sul Capitolo 202852 per revisione prezzi del periodo gennaio — luglio 2022</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68" table:style-name="ce8">
            <text:p>468</text:p>
          </table:table-cell>
          <table:table-cell office:value-type="date" office:date-value="2024-11-04T00:00:00" table:style-name="ce18">
            <text:p>04/11/2024</text:p>
          </table:table-cell>
          <table:table-cell office:value-type="string" table:style-name="ce10">
            <text:p>AREA PROGETTI SPECIALI – AREA SVILUPPO SOCIO ECONOMICO E TURISMO</text:p>
          </table:table-cell>
          <table:table-cell office:value-type="string" table:style-name="ce11">
            <text:p>SERVIZIO GESTIONE EVENTI E STADIO DIEGO ARMANDO MARADONA -<text:s/><text:span text:style-name="T7">SERVIZIO SPORTELLO UNICO ATTIVITÀ PRODUTTIVE</text:span></text:p>
          </table:table-cell>
          <table:table-cell office:value-type="string" table:style-name="ce12">
            <text:p>Co-organizzazione dell’evento gratuito “Puntata finale dell'edizione 2024 del talent musicale X Factor”, previsto in piazza del Plebiscito il giorno 5 dicembre 2024 nell’ambito del programma “Napoli Citta della Musica”.</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69" table:style-name="ce8">
            <text:p>469</text:p>
          </table:table-cell>
          <table:table-cell office:value-type="date" office:date-value="2024-11-04T00:00:00" table:style-name="ce18">
            <text:p>04/11/2024</text:p>
          </table:table-cell>
          <table:table-cell office:value-type="string" table:style-name="ce10">
            <text:p>AREA SVILUPPO ECONOMICO E TURISMO</text:p>
          </table:table-cell>
          <table:table-cell office:value-type="string" table:style-name="ce11">
            <text:p>SERVIZIO OSSERVATORIO URBANO PER IL TURISMO ED IL MARKETING TERRITORIALE</text:p>
          </table:table-cell>
          <table:table-cell office:value-type="string" table:style-name="ce12">
            <text:p>Variazione di bilancio, con i poteri del Consiglio Comunale, ai sensi dell'art. 42 comma 4 dell’art. 175 comma 4 del D.Igs. 267/2000 e ss.mm.ii., al Bilancio di previsione 2024/2026 — Esercizio 2024 - incremento del capitolo di spesa 152053 per assicurare la copertura finanziaria alla 11 edizione di “Area Nord in Festival” per l'importo complessivo di € 100.000,00.</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0" table:style-name="ce8">
            <text:p>470</text:p>
          </table:table-cell>
          <table:table-cell office:value-type="date" office:date-value="2024-11-04T00:00:00" table:style-name="ce18">
            <text:p>04/11/2024</text:p>
          </table:table-cell>
          <table:table-cell office:value-type="string" table:style-name="ce10">
            <text:p>MUNICIPALITÀ 10</text:p>
          </table:table-cell>
          <table:table-cell office:value-type="string" table:style-name="ce10">
            <text:p>DIREZIONE DELLA MUNICIPALITÀ 10</text:p>
          </table:table-cell>
          <table:table-cell office:value-type="string" table:style-name="ce12">
            <text:p><text:span text:style-name="T9">Autorizzazione al prelevamento dal fondo di riserva del bilancio 2024-2026<text:s/></text:span><text:span text:style-name="T1">annualità 2024, in termini di competenza e di cassa, dell’importo di euro 78.123,87 ai sensi dell’art. 166 comma 2 del D.Lgs. 267/2000, al fine di effettuare il riversamento in favore del Ministero dell’Interno del corrispettivo per il rilascio delle carte d'identità elettroniche<text:s/></text:span><text:span text:style-name="T9">emesse dalla X Municipalità nel corso dell’anno 2023.</text:span></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1" table:style-name="ce8">
            <text:p>471</text:p>
          </table:table-cell>
          <table:table-cell office:value-type="date" office:date-value="2024-11-04T00:00:00" table:style-name="ce18">
            <text:p>04/11/2024</text:p>
          </table:table-cell>
          <table:table-cell office:value-type="string" table:style-name="ce10">
            <text:p>AREA URBANISTICA</text:p>
          </table:table-cell>
          <table:table-cell office:value-type="string" table:style-name="ce14">
            <text:p><text:span text:style-name="T7">SERVIZIO PIANIFICAZIONE URBANISTICA</text:span><text:span text:style-name="T7"><text:s/>GENERALE E ATTUATIVA</text:span></text:p>
          </table:table-cell>
          <table:table-cell office:value-type="string" table:style-name="ce12">
            <text:p>Proposta al Consiglio: 1. Espressione del parere favorevole, considerato il rilevante interesse pubblico dell’opera, alla realizzazione del progetto del “nuovo insediamento universitario costituito da “Laboratorio F2SI-Lab” e “Mind Village” alla via Comunale Nuova Villa n. 157, presentato dalla Università degli Studi di Napoli Federico II, procedura per 1’accertamento di conformità per le opere di interesse statale ai sensi del Dpr n. 383/94. 2. Delega al dirigente del Servizio Pianificazione urbanistica generale e attuativa al rilascio dello stesso parere in conferenza di serviz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2" table:style-name="ce8">
            <text:p>472</text:p>
          </table:table-cell>
          <table:table-cell office:value-type="date" office:date-value="2024-11-04T00:00:00" table:style-name="ce18">
            <text:p>04/11/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Costituzione di parte civile nel procedimento penale pendente innanzi al Tribunale di Napoli, RGNR 32717/21, contro OMISSIS per l'udienza del 15/11/2024 ed eventuali giudizi alternativi o special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3" table:style-name="ce8">
            <text:p>473</text:p>
          </table:table-cell>
          <table:table-cell office:value-type="date" office:date-value="2024-11-04T00:00:00" table:style-name="ce18">
            <text:p>04/11/2024</text:p>
          </table:table-cell>
          <table:table-cell office:value-type="string" table:style-name="ce10">
            <text:p>AREA GABINETTO SINDACO</text:p>
          </table:table-cell>
          <table:table-cell office:value-type="string" table:style-name="ce11">
            <text:p>SERVIZIO PROMOZIONE DELLA CITTA’, PROGETTI INTERNAZIONALI E UNESCO</text:p>
          </table:table-cell>
          <table:table-cell office:value-type="string" table:style-name="ce12">
            <text:p>Adesione all'Associazione ICOMOS Italia</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4" table:style-name="ce8">
            <text:p>474</text:p>
          </table:table-cell>
          <table:table-cell office:value-type="date" office:date-value="2024-11-04T00:00:00" table:style-name="ce18">
            <text:p>04/11/2024</text:p>
          </table:table-cell>
          <table:table-cell office:value-type="string" table:style-name="ce10">
            <text:p>AREA RISORSE UMANE</text:p>
          </table:table-cell>
          <table:table-cell office:value-type="string" table:style-name="ce11">
            <text:p>SERVIZIO DISCIPLINA, PREROGATIVE E RELAZIONI SINDACALI</text:p>
          </table:table-cell>
          <table:table-cell office:value-type="string" table:style-name="ce12">
            <text:p>Linee di indirizzo alla Delegazione trattante di parte pubblica per la contrattazione decentrata anno 2024 del personale non dirigenziale</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5" table:style-name="ce8">
            <text:p>475</text:p>
          </table:table-cell>
          <table:table-cell office:value-type="date" office:date-value="2024-11-04T00:00:00" table:style-name="ce18">
            <text:p>04/11/2024</text:p>
          </table:table-cell>
          <table:table-cell office:value-type="string" table:style-name="ce10">
            <text:p><text:s/>MUNICIPALITÀ 9</text:p>
          </table:table-cell>
          <table:table-cell office:value-type="string" table:style-name="ce10">
            <text:p>DIREZIONE MUNICIPALITÀ 9</text:p>
          </table:table-cell>
          <table:table-cell office:value-type="string" table:style-name="ce12">
            <text:p>Assunzione a carico dell’ Amministrazione comunale dell’onere del pagamento della sanzione di €1.708,61 (millesettecentootto/61) per infrazione accertata dall’A.S.L. Napoli 1 in fase ispettiva presso l’Istituto Scolastico Statale 33° Risorgimento sito nel comune di Napoli (NA), in via Canonico Scherillo n.40 di competenza della Municipalità 9. Autorizzazione all’adozione degli atti successivi. Prelievo dal fondo di riserva per la dotazione del relativo capitolo di spesa.</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6" table:style-name="ce15">
            <text:p>476</text:p>
          </table:table-cell>
          <table:table-cell office:value-type="date" office:date-value="2024-11-12T00:00:00" table:style-name="ce18">
            <text:p>12/11/2024</text:p>
          </table:table-cell>
          <table:table-cell office:value-type="string" table:style-name="ce10">
            <text:p><text:s/>AREA DIGITALIZZAZIONE E INNOVAZIONE – AREA RISORSE UMANE</text:p>
          </table:table-cell>
          <table:table-cell office:value-type="string" table:style-name="ce11">
            <text:p>SERVIZIO AMMINISTRAZIONE GIURIDICA RISORSE UMANE - SERVIZIO SVILUPPO SOFTWARE, AGENDA DIGITALE, GESTIONE BANCHE DATI – SERVIZIO GESTIONE RETI TECNOLOGICHE</text:p>
          </table:table-cell>
          <table:table-cell office:value-type="string" table:style-name="ce12">
            <text:p><text:span text:style-name="T9">PNRR “Missione 1 - Componente 1 - Asse 1 - Misura 1.4.2 - Citizen Inclusion – Miglioramento<text:s/></text:span>dell'accessibilità dei servizi pubblici digitali" - Presa d’atto e approvazione dello schema di Accordo tra il Comune di Napoli e AglD ai sensi dell’art. 15 della L. 7 Agosto 1990, n.241 e dell’art. 5 comma 6 del D.lgs. n. 50/2016, per la realizzazione delle attività previste nel Piano Operativo allegato. Autorizzazione alla sottoscrizione del relativo Accordo<text:s/><text:span text:style-name="T9">di collaborazione. ATTO SENZA IMPEGNO DI SPESA -</text:span></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7" table:style-name="ce8">
            <text:p>477</text:p>
          </table:table-cell>
          <table:table-cell office:value-type="date" office:date-value="2024-11-12T00:00:00" table:style-name="ce18">
            <text:p>12/11/2024</text:p>
          </table:table-cell>
          <table:table-cell office:value-type="string" table:style-name="ce10">
            <text:p>MUNICIPALITÀ 10</text:p>
          </table:table-cell>
          <table:table-cell office:value-type="string" table:style-name="ce10">
            <text:p>DIREZIONE DELLA MUNICIPALITÀ 10</text:p>
          </table:table-cell>
          <table:table-cell office:value-type="string" table:style-name="ce12">
            <text:p>Variazione di bilancio di previsione 2024-2026, effettuata con i poteri del Consiglio Comunale<text:s/><text:span text:style-name="T13">ex art. 42 e art. 175, comma 4, del D. Lgs. 267/2000, al fine di garantire livelli efficienti di manutenzione<text:s/></text:span>ordinaria del verde pubblico nel territorio della X Municipalità.</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8" table:style-name="ce8">
            <text:p>478</text:p>
          </table:table-cell>
          <table:table-cell office:value-type="date" office:date-value="2024-11-12T00:00:00" table:style-name="ce18">
            <text:p>12/11/2024</text:p>
          </table:table-cell>
          <table:table-cell office:value-type="string" table:style-name="ce10">
            <text:p>MUNICIPALITÀ 3</text:p>
          </table:table-cell>
          <table:table-cell office:value-type="string" table:style-name="ce10">
            <text:p>DIREZIONE DELLA MUNICIPALITÀ 3</text:p>
          </table:table-cell>
          <table:table-cell office:value-type="string" table:style-name="ce12">
            <text:p>Variazione al Bilancio di Previsione 2024/2026, con i poteri del Consiglio Comunale, annualità 2024, in via d’urgenza, ai sensi dell’art. 42 c. 4 e dell'art. 175 c. 3 e 4 del D. Lgs. n. 267/2000, per incrementare dell'importo di € 1.175,00 il capitolo di entrata 305096/3 denominato “Servizio Gestione Arttivita Territoriali — III Mun. - Gestione Asili Nido e Attività Integrative PAC Infanzia II riparto (Compartecipazione Utenti)” - codice bilancio 3.01.02.01.033 ed il collegato capitolo di spesa 101476/3 - codice bilancio 12.01-2.02.01.03.999.</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79" table:style-name="ce8">
            <text:p>479</text:p>
          </table:table-cell>
          <table:table-cell office:value-type="date" office:date-value="2024-11-12T00:00:00" table:style-name="ce18">
            <text:p>12/11/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Con i poteri del Consiglio ai sensi dell’art 42 del TUEL - Variazione al bilancio 2024-2026 annualità 2024, per adeguamento prezzi IV Trimestre 2023 di cui al Decreto MIT n. 80 del 02/04/2024, e per l'utilizzo dell’avanzo di amministrazione vincolato da destinare alla copertura delle spese per i compensi dei membri del CCT della Linea 1 della Metropolitana di Napoli.</text:p>
          </table:table-cell>
          <table:table-cell table:number-columns-repeated="2" table:style-name="ce2"/>
          <table:table-cell table:number-columns-repeated="41" table:style-name="ce13"/>
          <table:table-cell table:style-name="ce2"/>
          <table:table-cell table:number-columns-repeated="960" table:style-name="ce7"/>
          <table:table-cell table:number-columns-repeated="15375"/>
        </table:table-row>
        <table:table-row table:style-name="ro4">
          <table:table-cell office:value-type="float" office:value="480" table:style-name="ce8">
            <text:p>480</text:p>
          </table:table-cell>
          <table:table-cell office:value-type="date" office:date-value="2024-11-12T00:00:00" table:style-name="ce18">
            <text:p>12/11/2024</text:p>
          </table:table-cell>
          <table:table-cell office:value-type="string" table:style-name="ce10">
            <text:p>AREA TUTELA DEL TERRITORIO</text:p>
          </table:table-cell>
          <table:table-cell office:value-type="string" table:style-name="ce11">
            <text:p>SERVIZIO CICLO INTEGRATO DELLE ACQUE E TUTELA DEL MARE - SERVIZIO DIFESA IDROGEOLOGICA DEL TERRITORIO E BONIFICHE</text:p>
          </table:table-cell>
          <table:table-cell office:value-type="string" table:style-name="ce12">
            <text:p><text:s/>con i poteri del Consiglio Comunale, ai sensi degli artt.42 e 175 comma 4 del D.Lgs.267/2000 - Variazione al bilancio di previsione 2024-2026, per la riduzione di complessivi € 412.256,23 a valere sui capitoli di spesa 23800 art. 5 cdb 09.04-1.03.02.09.008 per € 72.256,23 - annualità 2024; 106017 cod.bil. 09.03-1.03.02.15.004 per € 240.000,00 - annualità 2024; 190898 cod. bil. 09.01-1.03.02.09.008 per € 100.000,00 — annualità 2024, da destinare come margine permanente di spesa corrente sull'annualità 2024 al finanziamento di altri capitoli di spesa corrente e di spesa in conto capitale - annualità 2024.</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1" table:style-name="ce8">
            <text:p>481</text:p>
          </table:table-cell>
          <table:table-cell office:value-type="date" office:date-value="2024-11-12T00:00:00" table:style-name="ce18">
            <text:p>12/11/2024</text:p>
          </table:table-cell>
          <table:table-cell office:value-type="string" table:style-name="ce10">
            <text:p>AREA TUTELA DEL TERRITORIO – AREA TECNICA PATRIMONIO</text:p>
          </table:table-cell>
          <table:table-cell office:value-type="string" table:style-name="ce11">
            <text:p>SERVIZIO CICLO INTEGRATO DELLE ACQUE E TUTELA DEL MARE - SERVIZIO DIFESA IDROGEOLOGICA DEL TERRITORIO E BONIFICHE</text:p>
          </table:table-cell>
          <table:table-cell office:value-type="string" table:style-name="ce12">
            <text:p>Approvazione della rimodulazione con incremento di spesa di € 255.000,00 del quadro economico di aggiudicazione per l’intervento lavori di “Adeguamento del collettore Arena S. Antonio in ambito area P.R.U. di Soccavo”. CUP: B69B09000210001.</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2" table:style-name="ce8">
            <text:p>482</text:p>
          </table:table-cell>
          <table:table-cell office:value-type="date" office:date-value="2024-11-12T00:00:00" table:style-name="ce18">
            <text:p>12/11/2024</text:p>
          </table:table-cell>
          <table:table-cell office:value-type="string" table:style-name="ce10">
            <text:p>AREA GABINETTO DEL SINDACO - AREA SPORT E PARI OPPORTUNITÀ</text:p>
          </table:table-cell>
          <table:table-cell office:value-type="string" table:style-name="ce11">
            <text:p>SERVIZIO PROMOZIONE DELLA CITTÀ, PROGETTI INTERAZIONALI E UNESCO – SERVIZIO PROMOZIONE ATTIVITÀ SPORTIVE</text:p>
          </table:table-cell>
          <table:table-cell office:value-type="string" table:style-name="ce12">
            <text:p>Variazione al Bilancio di Previsione 2024/2026, con i poteri del Consiglio Comunale, esercizio 2024, ai sensi dell’art. 42 c.4 e dell'art. 175, commi 3 e 4 del D.lgs. n. 267/2000, per decrementare il capitolo di spesa 103437 codice bilancio intervento 01.11-01.03.02.02.999 assegnato al Servizio Promozione della città, Progetti Internazionali e Unesco di € 45.000,00 e contestualmente incrementare il capitolo di spesa 153300 intervento 06.01-1.03.02.99.999 assegnato al Servizio Promozione Attività Sportive</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3" table:style-name="ce8">
            <text:p>483</text:p>
          </table:table-cell>
          <table:table-cell office:value-type="date" office:date-value="2024-11-12T00:00:00" table:style-name="ce18">
            <text:p>12/11/2024</text:p>
          </table:table-cell>
          <table:table-cell office:value-type="string" table:style-name="ce10">
            <text:p>AREA ENTRATE</text:p>
          </table:table-cell>
          <table:table-cell office:value-type="string" table:style-name="ce11">
            <text:p>SERVIZIO IMU E TARI</text:p>
          </table:table-cell>
          <table:table-cell office:value-type="string" table:style-name="ce12">
            <text:p><text:s/>Variazione degli stanziamenti di competenza e di cassa 2024 inerenti i rimborsi ICI/IMU/TASI e TARI e i relativi interessi, con prelevamento dal fondo di riserva (d.lgs. 267/2000 art. 166)</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4" table:style-name="ce8">
            <text:p>484</text:p>
          </table:table-cell>
          <table:table-cell office:value-type="date" office:date-value="2024-11-12T00:00:00" table:style-name="ce18">
            <text:p>12/11/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Aggiornamento del “Catasto dei soprassuoli percorsi dal fuoco” ai sensi della Legge n. 353/2000 — approvazione elenchi definitivi 2023.</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5" table:style-name="ce8">
            <text:p>485</text:p>
          </table:table-cell>
          <table:table-cell office:value-type="date" office:date-value="2024-11-12T00:00:00" table:style-name="ce18">
            <text:p>12/11/2024</text:p>
          </table:table-cell>
          <table:table-cell office:value-type="string" table:style-name="ce10">
            <text:p><text:s/>MUNICIPALITÀ 2</text:p>
          </table:table-cell>
          <table:table-cell office:value-type="string" table:style-name="ce10">
            <text:p>DIREZIONE MUNICIPALITÀ 2</text:p>
          </table:table-cell>
          <table:table-cell office:value-type="string" table:style-name="ce12">
            <text:p>Istituzione, ai sensi dell’art. 7, comma 9 del D.lgs. n. 285 del 30 aprile 1992, dell’area pedonale urbana (APU) di via del Chiostro alla confluenza con via Monteoliveto (Il Municipalità). Atto senza impegno di spesa</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6" table:style-name="ce8">
            <text:p>486</text:p>
          </table:table-cell>
          <table:table-cell office:value-type="date" office:date-value="2024-11-12T00:00:00" table:style-name="ce18">
            <text:p>12/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definitivo per intervento ‘Riqualificazione e rifunzionalizzazione degli immobili siti in via Aquila n. 35-36 — Stagione di Posta 2 finanziato nell'ambito del PNRR Missione 5 Componente 2 Sottocomponente 1 - Investimento 1.3 “Housing temporaneo e stazioni di posta per le persone senza dimora” — Subinvestimento 1.3.2 “Stazioni di posta (Centri servizi)”- CUP: B64H22000380006</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7" table:style-name="ce8">
            <text:p>487</text:p>
          </table:table-cell>
          <table:table-cell office:value-type="date" office:date-value="2024-11-12T00:00:00" table:style-name="ce18">
            <text:p>12/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definitivo per l’intervento ‘“Riqualificazione e rifunzionalizzazione degli<text:s/><text:span text:style-name="T13">immobili siti in via Aquila n. 30, 31, 32 e 33 - Stazione di Posta 1 finanziato nell’ambito del PNRR Missione 5 -Componente 2 Sottocomponente 1 - Investimento 1.3 “Housing temporaneo e stazioni di posta per le persone senza dimora” —<text:s/></text:span>Subinvestimento 1.3.2 “Stazioni di posta (Centri servizi)”- CUP: B64H22000370006</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8" table:style-name="ce8">
            <text:p>488</text:p>
          </table:table-cell>
          <table:table-cell office:value-type="date" office:date-value="2024-11-12T00:00:00" table:style-name="ce18">
            <text:p>12/11/2024</text:p>
          </table:table-cell>
          <table:table-cell office:value-type="string" table:style-name="ce10">
            <text:p>MUNICIPALITÀ 4</text:p>
          </table:table-cell>
          <table:table-cell office:value-type="string" table:style-name="ce11">
            <text:p>////////////</text:p>
          </table:table-cell>
          <table:table-cell office:value-type="string" table:style-name="ce12">
            <text:p>Proposta al Consiglio comunale di istituzione del servizio pubblico a domanda individuale e di approvazione della tariffa per l’impianto sportivo di via Monfalcone n. 72 / Variazione al bilancio di previsione 2024 - 2026, annualità 2024.</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89" table:style-name="ce8">
            <text:p>489</text:p>
          </table:table-cell>
          <table:table-cell office:value-type="date" office:date-value="2024-11-12T00:00:00" table:style-name="ce18">
            <text:p>12/11/2024</text:p>
          </table:table-cell>
          <table:table-cell office:value-type="string" table:style-name="ce10">
            <text:p>AREA TECNICA PATRIMONIO</text:p>
          </table:table-cell>
          <table:table-cell office:value-type="string" table:style-name="ce11">
            <text:p>SERVIZIO EDILIZIA SCOLASTICA</text:p>
          </table:table-cell>
          <table:table-cell office:value-type="string" table:style-name="ce12">
            <text:p>Interventi di adeguamento degli edifici scolastici per la platea scolastica coinvolta negli interventi PNRR sulle Municipalità - Variazioni al Bilancio di Previsione 2024/2026 con i poteri del Consiglio Comunale, ai sensi del Decreto Legislativo n. 267/2000 art. 42 comma 4 e art. 175.</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0" table:style-name="ce8">
            <text:p>490</text:p>
          </table:table-cell>
          <table:table-cell office:value-type="date" office:date-value="2024-11-12T00:00:00" table:style-name="ce18">
            <text:p>12/11/2024</text:p>
          </table:table-cell>
          <table:table-cell office:value-type="string" table:style-name="ce10">
            <text:p>AREA TRASFORMAZIONE URBANA E POLITICHE DELL’ABITARE</text:p>
          </table:table-cell>
          <table:table-cell office:value-type="string" table:style-name="ce11">
            <text:p>SERVIZIO GRANDE PROGETTO UNESCO</text:p>
          </table:table-cell>
          <table:table-cell office:value-type="string" table:style-name="ce12">
            <text:p>Approvazione, ai sensi dell’art. 149, comma 2 del D.lgs. n. 50/2016, della perizia di variante con aumento dell'importo contrattuale corrispondente a complessivi € 11.246,74 oltre IVA, senza aumento dell’importo complessivo del quadro economico dell’intervento denominato Cappelle e Chiese raggruppate ricompreso nel Grande Progetto Centro storico di Napoli - Valorizzazione del sito UNESCO - Finanziamento FSC 2014/2020 — PSC Regione Campania. CUP: B62C12000130008</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1" table:style-name="ce8">
            <text:p>491</text:p>
          </table:table-cell>
          <table:table-cell office:value-type="date" office:date-value="2024-11-12T00:00:00" table:style-name="ce18">
            <text:p>12/11/2024</text:p>
          </table:table-cell>
          <table:table-cell office:value-type="string" table:style-name="ce10">
            <text:p>AREA SVILUPPO ECONOMICO E TURISMO</text:p>
          </table:table-cell>
          <table:table-cell office:value-type="string" table:style-name="ce11">
            <text:p>SERVIZIO MERCATI</text:p>
          </table:table-cell>
          <table:table-cell office:value-type="string" table:style-name="ce12">
            <text:p>Proposta al Consiglio Comunale. Modifica della periodicità del mercato permanente in sede propria sito in Via Marino di Caramanico, ricadente nella competenza territoriale della Municipalità 4, ai sensi dell’art. 23 comma 1 del Regolamento per l'esercizio del commercio su aree pubbliche, giusta Deliberazione Consiliare n. 2 del 02/03/2017.</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2" table:style-name="ce8">
            <text:p>492</text:p>
          </table:table-cell>
          <table:table-cell office:value-type="date" office:date-value="2024-11-12T00:00:00" table:style-name="ce18">
            <text:p>12/11/2024</text:p>
          </table:table-cell>
          <table:table-cell office:value-type="string" table:style-name="ce10">
            <text:p>AREA GIOVANI E LAVORO</text:p>
          </table:table-cell>
          <table:table-cell office:value-type="string" table:style-name="ce11">
            <text:p>SERVIZIO POLITICHE GIOVANILI</text:p>
          </table:table-cell>
          <table:table-cell office:value-type="string" table:style-name="ce12">
            <text:p>Premio/borsa di studio denominato “NapoliCENTOELODE” da erogare a studenti meritevoli delle Scuole Secondarie di II grado che hanno ottenuto al termine dell’anno scolastico 2023/2024 la votazione di 100/100 con lode. Istituzione del premio e linee guida per la relativa erogazione.</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3" table:style-name="ce8">
            <text:p>493</text:p>
          </table:table-cell>
          <table:table-cell office:value-type="date" office:date-value="2024-11-12T00:00:00" table:style-name="ce18">
            <text:p>12/11/2024</text:p>
          </table:table-cell>
          <table:table-cell office:value-type="string" table:style-name="ce10">
            <text:p>SINDACO</text:p>
          </table:table-cell>
          <table:table-cell table:style-name="ce11"/>
          <table:table-cell office:value-type="string" table:style-name="ce12">
            <text:p>Promozione e valorizzazione di Piazza Mercato attraverso l’agevolazione dello svolgimento di eventi, manifestazioni culturali e sociali, con possibilità di vendita occasionale di prodotti alimentari e non — Atto di mero indirizzo.</text:p>
          </table:table-cell>
          <table:table-cell table:number-columns-repeated="2" table:style-name="ce2"/>
          <table:table-cell table:number-columns-repeated="41" table:style-name="ce7"/>
          <table:table-cell table:number-columns-repeated="16336"/>
        </table:table-row>
        <table:table-row table:style-name="ro4">
          <table:table-cell office:value-type="float" office:value="494" table:style-name="ce8">
            <text:p>494</text:p>
          </table:table-cell>
          <table:table-cell office:value-type="date" office:date-value="2024-11-12T00:00:00" table:style-name="ce18">
            <text:p>12/11/2024</text:p>
          </table:table-cell>
          <table:table-cell office:value-type="string" table:style-name="ce10">
            <text:p>AREA SVILUPPO ECONOMICO E TURISMO</text:p>
          </table:table-cell>
          <table:table-cell office:value-type="string" table:style-name="ce11">
            <text:p>SERVIZIO MERCATI</text:p>
          </table:table-cell>
          <table:table-cell office:value-type="string" table:style-name="ce12">
            <text:p><text:span text:style-name="T12">Svolgimento della Storica Fiera d’Arte Presepiale di via San Gregorio Armeno e zone<text:s/></text:span><text:span text:style-name="T16">limitrofe ai Decumani di Napoli, compresa nell’ambito delle fiere storiche di cui all’Ordinanza Sindacale n. 622 del 22 luglio 2002, proposta dall’Associazione Artigianale Arte Presepiale San Gregorio Armeno. Riconoscimento dell’alto valore storico, artistico e culturale della manifestazione, e della conseguente applicazione della riduzione del canone di occupazione di suolo pubblico nella misura dell’80%, ai sensi dell’art. 43, co.7, Regolamento per la disciplina del canone patrimoniale. Riconoscimento, altresì, dell’interesse pubblico della Storica Fiera d’Arte Presepiale di via San Gregorio Armeno, con conseguente applicazione dell’esenzione, ai sensi dell’art. 3, let i, dal Regolamento recante la disciplina della prestazioni e dei servizi resi dal Corpo di Polizia Locale di Napoli in materia di sicurezza e polizia stradale e necessari allo svolgimento di attività ed iniziative di carattere privato, soggetti a pagamenti ai sensi dell’art. 22 comma 3 bis del D.L. 24 aprile 2017, n. 50, convertito con modificazioni dalla Legge 21<text:s/></text:span><text:span text:style-name="T12">gennaio 2017 n. 96.</text:span></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5" table:style-name="ce8">
            <text:p>495</text:p>
          </table:table-cell>
          <table:table-cell office:value-type="date" office:date-value="2024-11-12T00:00:00" table:style-name="ce18">
            <text:p>12/11/2024</text:p>
          </table:table-cell>
          <table:table-cell office:value-type="string" table:style-name="ce10">
            <text:p>AREA AVVOCATURA</text:p>
          </table:table-cell>
          <table:table-cell office:value-type="string" table:style-name="ce11">
            <text:p>SERVIZIO DIFESA GIURIDICA CONTENZIOSO CIVILE E PENALE</text:p>
          </table:table-cell>
          <table:table-cell office:value-type="string" table:style-name="ce12">
            <text:p><text:span text:style-name="T12">Costituzione di parte civile nel procedimento penale pendente innanzi al Tribunale di<text:s/></text:span>Napoli, RGNR 23350/24, contro omissis per l’udienza<text:s/><text:span text:style-name="T12">del 15/11/2024 ed eventuali giudizi alternativi o speciali.</text:span></text:p>
          </table:table-cell>
          <table:table-cell table:number-columns-repeated="2" table:style-name="ce2"/>
          <table:table-cell table:number-columns-repeated="41" table:style-name="ce13"/>
          <table:table-cell table:number-columns-repeated="16336"/>
        </table:table-row>
        <table:table-row table:style-name="ro4">
          <table:table-cell office:value-type="float" office:value="496" table:style-name="ce8">
            <text:p>496</text:p>
          </table:table-cell>
          <table:table-cell office:value-type="date" office:date-value="2024-10-12T00:00:00" table:style-name="ce18">
            <text:p>12/10/2024</text:p>
          </table:table-cell>
          <table:table-cell office:value-type="string" table:style-name="ce10">
            <text:p>AREA CULTURA</text:p>
          </table:table-cell>
          <table:table-cell office:value-type="string" table:style-name="ce10">
            <text:p>SERVIZIO CULTURA</text:p>
          </table:table-cell>
          <table:table-cell office:value-type="string" table:style-name="ce12">
            <text:p><text:span text:style-name="T10">Approvazione del progetto culturale “Accade a Napoli — edizione 2024/2025” per la<text:s/></text:span><text:span text:style-name="T17">partecipazione, ai sensi della nota di indirizzo del Vicesindaco metropolitano R.U. 156638 del 04/11/2024.<text:s/></text:span><text:span text:style-name="T10">Atto senza impegno di spesa.</text:span></text:p>
          </table:table-cell>
          <table:table-cell table:number-columns-repeated="2" table:style-name="ce2"/>
          <table:table-cell table:number-columns-repeated="16377"/>
        </table:table-row>
        <table:table-row table:style-name="ro4">
          <table:table-cell office:value-type="float" office:value="497" table:style-name="ce8">
            <text:p>497</text:p>
          </table:table-cell>
          <table:table-cell office:value-type="date" office:date-value="2024-11-14T00:00:00" table:style-name="ce9">
            <text:p>14/11/2024</text:p>
          </table:table-cell>
          <table:table-cell office:value-type="string" table:style-name="ce10">
            <text:p>AREA AMMINISTRATIVA PATRIMONIO</text:p>
          </table:table-cell>
          <table:table-cell office:value-type="string" table:style-name="ce11">
            <text:p>SERVIZIO POLITICHE PER LA CASA</text:p>
          </table:table-cell>
          <table:table-cell office:value-type="string" table:style-name="ce12">
            <text:p>Proposta al Consiglio approvazione del regolamento per la gestione e la locazione e degli immobili comunali ad uso abitativo di proprietà del"Comune di Napoli.</text:p>
          </table:table-cell>
          <table:table-cell table:number-columns-repeated="2" table:style-name="ce2"/>
          <table:table-cell table:number-columns-repeated="16377"/>
        </table:table-row>
        <table:table-row table:style-name="ro4">
          <table:table-cell office:value-type="float" office:value="498" table:style-name="ce8">
            <text:p>498</text:p>
          </table:table-cell>
          <table:table-cell office:value-type="date" office:date-value="2024-11-14T00:00:00" table:style-name="ce9">
            <text:p>14/11/2024</text:p>
          </table:table-cell>
          <table:table-cell office:value-type="string" table:style-name="ce10">
            <text:p>AREA TRASFORMAZIONE URBANA E POLITICHE DELL’ABITARE</text:p>
          </table:table-cell>
          <table:table-cell office:value-type="string" table:style-name="ce11">
            <text:p>SERVIZIO GRANDE PROGETTO UNESCO</text:p>
          </table:table-cell>
          <table:table-cell office:value-type="string" table:style-name="ce12">
            <text:p>Grande Progetto Centro storico di Napoli - Valorizzazione del sito UNESCO — Lavori complementari - Sub-Intervento n. 1 - Complesso di San Lorenzo Maggiore. ricompreso nel CIS Contratto Istituzionale di Sviluppo Napoli - Centro storico, finanziato a valere sulle risorse del FSC 2014-2020 – Delibera CIPESS 29 aprile 2021. n. 7 e cofinanziato con fondi del bilancio comunale. Approvazione dello stralcio del progetto esecutivo di cui alla determinazione 1.G. n. 2981 del 31 dicembre 2022 dell’importo di € 2.794.739.36. <text:s/>CUP: B65F210601090001</text:p>
          </table:table-cell>
          <table:table-cell table:number-columns-repeated="2" table:style-name="ce2"/>
          <table:table-cell table:number-columns-repeated="16377"/>
        </table:table-row>
        <table:table-row table:style-name="ro4">
          <table:table-cell office:value-type="float" office:value="499" table:style-name="ce8">
            <text:p>499</text:p>
          </table:table-cell>
          <table:table-cell office:value-type="date" office:date-value="2024-11-14T00:00:00" table:style-name="ce9">
            <text:p>14/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text:span text:style-name="T4">Approvazione del progetto definitivo/esecutivo relativo all'intervento di<text:s/></text:span><text:span text:style-name="T12">“Riqualificazione e ri</text:span>funzionalizzazione dell’interno n. 22 del secondo piano dell'immobile sito in viale Traiano n.290 - Housing first 3” finanziato nell'ambito del PNRR — Missione 5 - Componente 2 - Sottocomponente 1 -Investimento 1.3 “Housing temporaneo e stazioni di<text:s/><text:span text:style-name="T12">posta per le persone senza dimora” (Sub-investimento 1.3.1 Povertà estrema — Housing first) - CUP: B64H22000360006</text:span></text:p>
          </table:table-cell>
          <table:table-cell table:number-columns-repeated="2" table:style-name="ce2"/>
          <table:table-cell table:number-columns-repeated="16377"/>
        </table:table-row>
        <table:table-row table:style-name="ro4">
          <table:table-cell office:value-type="float" office:value="500" table:style-name="ce8">
            <text:p>500</text:p>
          </table:table-cell>
          <table:table-cell office:value-type="date" office:date-value="2024-11-14T00:00:00" table:style-name="ce9">
            <text:p>14/11/2024</text:p>
          </table:table-cell>
          <table:table-cell office:value-type="string" table:style-name="ce10">
            <text:p>AREA GABINETTO DEL SINDACO</text:p>
          </table:table-cell>
          <table:table-cell office:value-type="string" table:style-name="ce11">
            <text:p>SERVIZIO PROMOZIONE DELLA CITTÀ, PROGETTI INTERNAZIONALI E UNESCO</text:p>
          </table:table-cell>
          <table:table-cell office:value-type="string" table:style-name="ce12">
            <text:p>Approvazione bozza del Patto di Amicizia e Collaborazione tra la Città di Napoli e la Città di Greccio.</text:p>
          </table:table-cell>
          <table:table-cell table:number-columns-repeated="2" table:style-name="ce2"/>
          <table:table-cell table:number-columns-repeated="16377"/>
        </table:table-row>
        <table:table-row table:style-name="ro4">
          <table:table-cell office:value-type="float" office:value="501" table:style-name="ce8">
            <text:p>501</text:p>
          </table:table-cell>
          <table:table-cell office:value-type="date" office:date-value="2024-11-14T00:00:00" table:style-name="ce9">
            <text:p>14/11/2024</text:p>
          </table:table-cell>
          <table:table-cell office:value-type="string" table:style-name="ce10">
            <text:p>AREA CUAG</text:p>
          </table:table-cell>
          <table:table-cell office:value-type="string" table:style-name="ce11">
            <text:p>SERVIZIO ACQUISTI, GARE FORNITURE E SERVIZIO</text:p>
          </table:table-cell>
          <table:table-cell office:value-type="string" table:style-name="ce12">
            <text:p>Assegnazione all’Economo pro tempore del Comune di Napoli del fondo cassa reintegrabile di € 50.000,00 – annualità 2025.</text:p>
          </table:table-cell>
          <table:table-cell table:number-columns-repeated="2" table:style-name="ce2"/>
          <table:table-cell table:number-columns-repeated="16377"/>
        </table:table-row>
        <table:table-row table:style-name="ro4">
          <table:table-cell office:value-type="float" office:value="502" table:style-name="ce8">
            <text:p>502</text:p>
          </table:table-cell>
          <table:table-cell office:value-type="date" office:date-value="2024-11-14T00:00:00" table:style-name="ce9">
            <text:p>14/11/2024</text:p>
          </table:table-cell>
          <table:table-cell office:value-type="string" table:style-name="ce10">
            <text:p>AREA TECNICA PATRIMONIO</text:p>
          </table:table-cell>
          <table:table-cell office:value-type="string" table:style-name="ce11">
            <text:p>SERVIZIO EDILIZIA RESIDENZIALE PUBBLICA</text:p>
          </table:table-cell>
          <table:table-cell office:value-type="string" table:style-name="ce12">
            <text:p><text:span text:style-name="T4">Coi poteri del Consiglio variazione al bilancio di previsione 2024/2026 — esercizio 2024 per<text:s/></text:span>l’utilizzo di una quota dell’ avanzo vincolato di amministrazione, a norma del punto 9.2 dell’allegato 4/2 al d.Igs. 118/2011 come modificato e integrato dal d.lgs. 126/2014, per un importo pari ad € 61.656,97 da destinare al pagamento degli incentivi dovuti al personale interessato per la fornitura degli arredi ed attrezzature per l'esercizio della nuova sede di Scampia della facoltà di medicina e chirurgia università degli studi di Napoli - Intervento di completamento, ai sensi dell’art. 42, 175 del d.lgs n.267/2000 e ss.mm.ii.<text:s/><text:span text:style-name="T4">CUP B65111000480001</text:span></text:p>
          </table:table-cell>
          <table:table-cell table:number-columns-repeated="2" table:style-name="ce2"/>
          <table:table-cell table:number-columns-repeated="16377"/>
        </table:table-row>
        <table:table-row table:style-name="ro4">
          <table:table-cell office:value-type="float" office:value="503" table:style-name="ce8">
            <text:p>503</text:p>
          </table:table-cell>
          <table:table-cell office:value-type="date" office:date-value="2024-11-14T00:00:00" table:style-name="ce9">
            <text:p>14/11/2024</text:p>
          </table:table-cell>
          <table:table-cell office:value-type="string" table:style-name="ce10">
            <text:p>AREA PROGETTI SPECIALI - <text:s/>AREA TECNICA PATRIMONIO</text:p>
          </table:table-cell>
          <table:table-cell office:value-type="string" table:style-name="ce11">
            <text:p>SERVIZI PROGETTI SPECIALI – SERVIZIO EDILIZIA SCOLASTICA</text:p>
          </table:table-cell>
          <table:table-cell office:value-type="string" table:style-name="ce12">
            <text:p>Intervento di “Realizzazione del Parco della Marinella” CUP B61B11001420006 Con i poteri del Consiglio Comunale. Variazione al Bilancio di previsione 2024/2026 – Esercizio 2024, ai sensi dell'art. 42, comma 4 e dell’art. 175 del D.lgs. 267/2000 e ss.mm.ii., finalizzata alla modifica delle previsioni di entrata e di spesa inerenti l'intervento in oggetto per un importo complessivo di € 5.347,28 da destinare all'intervento in oggetto per "Adeguamento prezzi SAL 3bis ai sensi dell'art. 26 comma 4 lett. b) del D.L. 50/22", al fine di dare regolare continuità ai lavori in corso.</text:p>
          </table:table-cell>
          <table:table-cell table:number-columns-repeated="2" table:style-name="ce2"/>
          <table:table-cell table:number-columns-repeated="16377"/>
        </table:table-row>
        <table:table-row table:style-name="ro4">
          <table:table-cell office:value-type="float" office:value="504" table:style-name="ce8">
            <text:p>504</text:p>
          </table:table-cell>
          <table:table-cell office:value-type="date" office:date-value="2024-11-14T00:00:00" table:style-name="ce9">
            <text:p>14/11/2024</text:p>
          </table:table-cell>
          <table:table-cell office:value-type="string" table:style-name="ce10">
            <text:p>AREA AMMINISTRATIVA PATRIMONIO – AREA TECNICA PATRIMONIO</text:p>
          </table:table-cell>
          <table:table-cell office:value-type="string" table:style-name="ce11">
            <text:p>SERVIZIO TUTELA E REGOLARIZZAZIONE DEL PATRIMONIO</text:p>
          </table:table-cell>
          <table:table-cell office:value-type="string" table:style-name="ce12">
            <text:p>Concessione in comodato d’uso con oneri del Complesso Monumentale Real Albergo dei Poveri di proprietà comunale sito in Napoli alla Piazza Carlo III alla Scuola Superiore Meridionale di Napoli — Linee di indirizzo</text:p>
          </table:table-cell>
          <table:table-cell table:number-columns-repeated="2" table:style-name="ce2"/>
          <table:table-cell table:number-columns-repeated="16377"/>
        </table:table-row>
        <table:table-row table:style-name="ro4">
          <table:table-cell office:value-type="float" office:value="505" table:style-name="ce8">
            <text:p>505</text:p>
          </table:table-cell>
          <table:table-cell office:value-type="date" office:date-value="2024-11-14T00:00:00" table:style-name="ce9">
            <text:p>14/11/2024</text:p>
          </table:table-cell>
          <table:table-cell office:value-type="string" table:style-name="ce10">
            <text:p>AREA PROGETTI SPECIALI – AREA PATRIMONIO – AREA SVILUPPO SOCIO ECONOMICO E TURISMO – AREA CULTURA</text:p>
          </table:table-cell>
          <table:table-cell office:value-type="string" table:style-name="ce11">
            <text:p>SERVIZIO GESTIONE EVENTI E STADIO DIEGO ARMANDO MARADONA - SERVIZIO COORDINAMENTO E GESTIONE TECNICA DEL PATRIMONIO - SERVIZIO OSSERVATORIO URBANO PER IL TURISMO E MARKETING TERRITORIALE - SERVIZIO CULTURA</text:p>
          </table:table-cell>
          <table:table-cell office:value-type="string" table:style-name="ce12">
            <text:p>Revoca della deliberazione di Giunta comunale n. 496 del 12.11.2024. Approvazione del progetto culturale “Neapolis 2500”, da presentare alla Città Metropolitana di Napoli nell’ambito dell’Avviso esplorativo rivolto ai Comuni per la partecipazione al processo di formazione del “Cartellone degli Eventi Metropolitani 2024 - 2025”. Atto senza impegno di spesa.</text:p>
          </table:table-cell>
          <table:table-cell table:number-columns-repeated="2" table:style-name="ce2"/>
          <table:table-cell table:number-columns-repeated="16377"/>
        </table:table-row>
        <table:table-row table:style-name="ro4">
          <table:table-cell office:value-type="float" office:value="506" table:style-name="ce8">
            <text:p>506</text:p>
          </table:table-cell>
          <table:table-cell office:value-type="date" office:date-value="2024-11-14T00:00:00" table:style-name="ce9">
            <text:p>14/11/2024</text:p>
          </table:table-cell>
          <table:table-cell office:value-type="string" table:style-name="ce10">
            <text:p>AREA URBANISTICA</text:p>
          </table:table-cell>
          <table:table-cell office:value-type="string" table:style-name="ce11">
            <text:p>SERVIZIO ANTIABUSIVISMO -SERVIZIO CONDONO EDILIZIO</text:p>
          </table:table-cell>
          <table:table-cell office:value-type="string" table:style-name="ce12">
            <text:p>Con i poteri del Consiglio Comunale - Variazione al Bilancio di previsione 2024/2026- Esercizio 2024, ai sensi dell'art. 42, e dell’art. 175 del D.lgs. 267/2000 e ss.mm.ii e del principi contabili contenuti nell’allegato 4.2 del d.Igs 118/2011, come modificato e integrato dal D.lgs 126/2014 smi, per assicurare la copertura finanziaria degli interventi di demolizione di opere abusive ordinati dalla procure napoletane su sentenze passate in giudicato per l'importo complessivo di € 549.827,44.</text:p>
          </table:table-cell>
          <table:table-cell table:number-columns-repeated="2" table:style-name="ce2"/>
          <table:table-cell table:number-columns-repeated="16377"/>
        </table:table-row>
        <table:table-row table:style-name="ro4">
          <table:table-cell office:value-type="float" office:value="507" table:style-name="ce8">
            <text:p>507</text:p>
          </table:table-cell>
          <table:table-cell office:value-type="date" office:date-value="2024-11-14T00:00:00" table:style-name="ce9">
            <text:p>14/11/2024</text:p>
          </table:table-cell>
          <table:table-cell office:value-type="string" table:style-name="ce10">
            <text:p>U.O.A. UFFICIO PNRR E POLITICHE DI COESIONE</text:p>
          </table:table-cell>
          <table:table-cell office:value-type="string" table:style-name="ce11">
            <text:p>////////////</text:p>
          </table:table-cell>
          <table:table-cell office:value-type="string" table:style-name="ce12">
            <text:p>Programma Nazionale Metro Plus e città medie del SUD 2021-2027. Variazioni di bilancio con i poteri del Consiglio Comunale, ai sensi del Decreto Legislativo n. 267/2000, artt. 42 e 175.</text:p>
          </table:table-cell>
          <table:table-cell table:number-columns-repeated="2" table:style-name="ce2"/>
          <table:table-cell table:number-columns-repeated="16377"/>
        </table:table-row>
        <table:table-row table:style-name="ro4">
          <table:table-cell office:value-type="float" office:value="508" table:style-name="ce8">
            <text:p>508</text:p>
          </table:table-cell>
          <table:table-cell office:value-type="date" office:date-value="2024-11-14T00:00:00" table:style-name="ce9">
            <text:p>14/11/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Variazione al Bilancio di Previsione 2024/2026, con i poteri del Consiglio Comunale, esercizio 2024, ai sensi dell’art. 42 c.4 e dell'art. 175, commi 3 e 4 del Dlgs. n. 267/2000, per incrementare i capitoli di spesa 42300 art. 1 e 2 “fondo di riserva”, codice bilancio 20.01-1.10.01.01.001 e contestualmente incrementare diversi capitoli di entrata per accertamento superiore allo stanziamento assestato.</text:p>
          </table:table-cell>
          <table:table-cell table:number-columns-repeated="2" table:style-name="ce2"/>
          <table:table-cell table:number-columns-repeated="16377"/>
        </table:table-row>
        <table:table-row table:style-name="ro4">
          <table:table-cell office:value-type="float" office:value="509" table:style-name="ce15">
            <text:p>509</text:p>
          </table:table-cell>
          <table:table-cell office:value-type="date" office:date-value="2024-11-14T00:00:00" table:style-name="ce9">
            <text:p>14/11/2024</text:p>
          </table:table-cell>
          <table:table-cell office:value-type="string" table:style-name="ce10">
            <text:p>AREA AVVOCATURA</text:p>
          </table:table-cell>
          <table:table-cell office:value-type="string" table:style-name="ce11">
            <text:p>SERVIZI AFFARI AMMINISTRATIVI</text:p>
          </table:table-cell>
          <table:table-cell office:value-type="string" table:style-name="ce12">
            <text:p>Variazione ai sensi dell’art. 175 del D.Lgs. n. 267/2000 ss.mm.ii, con i poteri del Consiglio comunale, della parte Spesa dell’annualità 2024 del Bilancio di previsione 2024/2026 finalizzata all’incremento del capitolo di spesa destinato all’acquisizione di beni durevoli.</text:p>
          </table:table-cell>
          <table:table-cell table:number-columns-repeated="2" table:style-name="ce2"/>
          <table:table-cell table:number-columns-repeated="16377"/>
        </table:table-row>
        <table:table-row table:style-name="ro4">
          <table:table-cell office:value-type="float" office:value="510" table:style-name="ce8">
            <text:p>510</text:p>
          </table:table-cell>
          <table:table-cell office:value-type="date" office:date-value="2024-11-29T00:00:00" table:style-name="ce9">
            <text:p>29/11/2024</text:p>
          </table:table-cell>
          <table:table-cell office:value-type="string" table:style-name="ce10">
            <text:p>AREA SICUREZZA</text:p>
          </table:table-cell>
          <table:table-cell office:value-type="string" table:style-name="ce11">
            <text:p>SERVIZIO ATTIVITA’ AMMINISTRATIVE</text:p>
          </table:table-cell>
          <table:table-cell office:value-type="string" table:style-name="ce12">
            <text:p><text:span text:style-name="T12">Variazione compensativa di Bilancio, con i poteri del Consiglio Comunale, ai sensi dell’art.<text:s/></text:span><text:span text:style-name="T16">175 c. 4 del TUEL per aumento stanziamento di bilancio relativo alla manutenzione Sistema di Videosorveglianza nel Comune di Napoli — esercizi 2025 e 2026 per € 67.000,00 annui e per l’istituzione, e dotazione, di un nuovo capitolo di Bilancio per la restituzione<text:s/></text:span><text:span text:style-name="T12">di somme a privati.</text:span></text:p>
          </table:table-cell>
          <table:table-cell table:number-columns-repeated="2" table:style-name="ce2"/>
          <table:table-cell table:number-columns-repeated="16377"/>
        </table:table-row>
        <table:table-row table:style-name="ro9">
          <table:table-cell office:value-type="float" office:value="511" table:style-name="ce8">
            <text:p>511</text:p>
          </table:table-cell>
          <table:table-cell office:value-type="date" office:date-value="2024-11-29T00:00:00" table:style-name="ce9">
            <text:p>29/11/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Variazione al Bilancio di Previsione 2024/2026, con i poteri del Consiglio Comunale, esercizio 2024, ai sensi dell'art. 42 c. 4 e dell'art. 175, commi 3 e 4 del D.lgs. n. 267/2000, per istituzione nuovi capitoli di bilancio, incremento capitolo di spesa 274155/0 e 174155/3 e contestuale decremento dei capitoli di spesa 7410/1/2/3, 100317/0, 117155/0, 174155/3, 177202/0 e 100157/0.</text:p>
          </table:table-cell>
          <table:table-cell table:number-columns-repeated="2" table:style-name="ce2"/>
          <table:table-cell table:number-columns-repeated="16377"/>
        </table:table-row>
        <table:table-row table:style-name="ro4">
          <table:table-cell office:value-type="float" office:value="512" table:style-name="ce8">
            <text:p>512</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vvio del procedimento di co-progettazione delle Attività di Accoglienza Diurna per le Persone Senza Dimora (Centri Diurni - Stazioni di Posta) da realizzare con il finanziamento del Programma Nazionale METRO Plus e città medie del Sud 2021-2027. Variazione ai bilancio 2024/2026 annualità 2024, ai sensi dell’ art 175 comma 5 bis e 5 quater D.Lgs. 267/2000 e ss.mm.ii. per adeguamento degli stanziamenti di spesa susseguenti.</text:p>
          </table:table-cell>
          <table:table-cell table:number-columns-repeated="2" table:style-name="ce2"/>
          <table:table-cell table:number-columns-repeated="16377"/>
        </table:table-row>
        <table:table-row table:style-name="ro4">
          <table:table-cell office:value-type="float" office:value="513" table:style-name="ce8">
            <text:p>513</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text:p>
          </table:table-cell>
          <table:table-cell office:value-type="string" table:style-name="ce12">
            <text:p>Variazione al bilancio 2024/2026 esercizio 2024, con i poteri del Consiglio Comunale, ai sensi dell’art. 42 comma 4 e art. 175 del D.Lgs. 267/2000 e ss.mm.ii., per adeguamento degli stanziamenti delle risorse dell’ Area Welfare.</text:p>
          </table:table-cell>
          <table:table-cell table:number-columns-repeated="2" table:style-name="ce2"/>
          <table:table-cell table:number-columns-repeated="16377"/>
        </table:table-row>
        <table:table-row table:style-name="ro4">
          <table:table-cell office:value-type="float" office:value="514" table:style-name="ce8">
            <text:p>514</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Contributi straordinari a sostegno di nuclei familiari in situazione di disagio destinatari di provvedimento di sgombero di immobili appartenenti al patrimonio di Edilizia Residenziale Pubblica o al patrimonio comunale a uso abitative. Modifica della deliberazione di Giunta n. 389 del 13/10/2022.</text:p>
          </table:table-cell>
          <table:table-cell table:number-columns-repeated="2" table:style-name="ce2"/>
          <table:table-cell table:number-columns-repeated="16377"/>
        </table:table-row>
        <table:table-row table:style-name="ro76">
          <table:table-cell office:value-type="float" office:value="515" table:style-name="ce8">
            <text:p>515</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Proposta al Consiglio: Riconoscimento della legittimità, ai sensi dell’art. 194 co.1 lettera e) del D.Lgs. 267/2000, dei debiti fuori bilancio manifestatisi nel periodo 1° Novembre — 31 Dicembre 2023 per interventi di assistenza residenziale (case albergo e comunità tutelari) in favore degli anziani residenti in Napoli e fornitura pasti caldi in favore degli ospiti della struttura residenziale “Giuseppe Signoriello”.</text:p>
          </table:table-cell>
          <table:table-cell table:number-columns-repeated="2" table:style-name="ce2"/>
          <table:table-cell table:number-columns-repeated="16377"/>
        </table:table-row>
        <table:table-row table:style-name="ro4">
          <table:table-cell office:value-type="float" office:value="516" table:style-name="ce8">
            <text:p>516</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vvio del procedimento di co-progettazione degli interventi di inclusione scolastica ed integrazione dei minori rom e degli interventi di vigilanza sociale e mediazione interculturale nei centri comunali per nuclei di Rom. Variazione al bilancio 2024/2026 annualità 2024, coi poteri del Consiglio Comunale, ai sensi dagli articoli 42 c. 4 e 175 c. 4 del D.Lgs 267/2000, disapplicazione e contestuale riapplicazione di avanzo vincolato.</text:p>
          </table:table-cell>
          <table:table-cell table:number-columns-repeated="2" table:style-name="ce2"/>
          <table:table-cell table:number-columns-repeated="16377"/>
        </table:table-row>
        <table:table-row table:style-name="ro4">
          <table:table-cell office:value-type="float" office:value="517" table:style-name="ce8">
            <text:p>517</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Riconoscimento della legittimità, ai sensi dell’art. 194 co.1 lettera e) del D.Lgs. 267/2000, dei debiti fuori bilancio manifestatisi nel periodo 1° Gennaio — 30 Aprile 2024 per. fornitura pasti caldi in favore degli ospiti della struttura residenziale “Giuseppe Signoriello” ed accoglienza di nr. 6 nuclei familiari presso la struttura residenziale di via Lattanzio.</text:p>
          </table:table-cell>
          <table:table-cell table:number-columns-repeated="2" table:style-name="ce2"/>
          <table:table-cell table:number-columns-repeated="16377"/>
        </table:table-row>
        <table:table-row table:style-name="ro4">
          <table:table-cell office:value-type="float" office:value="518" table:style-name="ce8">
            <text:p>518</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pprovazione del piano di intervento sociale e a favore delle persone in condizioni di povertà estrema o marginalità, da finanziare a valere sulle risorse di cui all’Avviso pubblico “Integra” Priorità 1 “Sostegno all'inclusione sociale e lotta alla povertà” — Obiettivo specifico I (ESO 4.12) e sulla Priorità 3 “Contrasto alla deprivazione materiale” — Obiettivo specifico m (ESO 4.13) del PN Inclusione e lotta alla povertà 2021-2027 FSE+. Avvio del procedimento di co-progettazione.</text:p>
          </table:table-cell>
          <table:table-cell table:number-columns-repeated="2" table:style-name="ce2"/>
          <table:table-cell table:number-columns-repeated="16377"/>
        </table:table-row>
        <table:table-row table:style-name="ro4">
          <table:table-cell office:value-type="float" office:value="519" table:style-name="ce8">
            <text:p>519</text:p>
          </table:table-cell>
          <table:table-cell office:value-type="date" office:date-value="2024-11-29T00:00:00" table:style-name="ce9">
            <text:p>29/11/2024</text:p>
          </table:table-cell>
          <table:table-cell office:value-type="string" table:style-name="ce10">
            <text:p>AREA SVILUPPO ECONOMICO E TURISMO</text:p>
          </table:table-cell>
          <table:table-cell office:value-type="string" table:style-name="ce11">
            <text:p>SERVIZIO SUAP</text:p>
          </table:table-cell>
          <table:table-cell office:value-type="string" table:style-name="ce12">
            <text:p>Approvazione dello schema di Accordo di collaborazione tecnico-scientifica, ex art. 15 L 241/90, tra il Comune di Napoli, Università degli studi di Napoli “Federico II” — Dipartimento di architettura e la Soprintendenza Archeologia, Belle Arti e Paesaggio per il Comune di Napoli, finalizzato ad uno studio per la compatibilità ambientale, funzionale-spaziale e tipo-morfologica di chioschi ed edicole per il supporto all’elaborazione di un Piano di localizzazione nel Comune di Napoli.</text:p>
          </table:table-cell>
          <table:table-cell table:number-columns-repeated="2" table:style-name="ce2"/>
          <table:table-cell table:number-columns-repeated="16377"/>
        </table:table-row>
        <table:table-row table:style-name="ro4">
          <table:table-cell office:value-type="float" office:value="520" table:style-name="ce8">
            <text:p>520</text:p>
          </table:table-cell>
          <table:table-cell office:value-type="date" office:date-value="2024-11-29T00:00:00" table:style-name="ce9">
            <text:p>29/11/2024</text:p>
          </table:table-cell>
          <table:table-cell office:value-type="string" table:style-name="ce10">
            <text:p>AREA INFRASTRUTTURE STRADALI E TECNOLOGICHE</text:p>
          </table:table-cell>
          <table:table-cell office:value-type="string" table:style-name="ce11">
            <text:p>SERVIZIO STRADE, VIABILITA' E TRAFFICO</text:p>
          </table:table-cell>
          <table:table-cell office:value-type="string" table:style-name="ce12">
            <text:p>Con in poteri del Consiglio ai sensi dell’art 42 co 4 del Tuel Variazione al bilancio 2024-2026 annualità 2024 per applicazione di quota dell'avanzo vincolato di amministrazione pari a € 28.764,27 sul Capitolo 255306/2 per revisione prezzi relativa al SAL n.6 dei lavori di “Riqualificazione di via delle Repubbliche Marinare - Demolizione del Viadotto tra via Volpicella e via Ottaviano e riconfigurazione a raso di via delle Repubbliche Marinare” .</text:p>
          </table:table-cell>
          <table:table-cell table:number-columns-repeated="2" table:style-name="ce2"/>
          <table:table-cell table:number-columns-repeated="16377"/>
        </table:table-row>
        <table:table-row table:style-name="ro4">
          <table:table-cell office:value-type="float" office:value="521" table:style-name="ce8">
            <text:p>521</text:p>
          </table:table-cell>
          <table:table-cell office:value-type="date" office:date-value="2024-11-29T00:00:00" table:style-name="ce9">
            <text:p>29/11/2024</text:p>
          </table:table-cell>
          <table:table-cell office:value-type="string" table:style-name="ce10">
            <text:p>AREA TECNICA PATRIMONIO</text:p>
          </table:table-cell>
          <table:table-cell office:value-type="string" table:style-name="ce11">
            <text:p>SERVIZIO EDILIZIA SPORTIVA – U.O.A. UFFICIO PNRR E POLITICHE DI COESIONE</text:p>
          </table:table-cell>
          <table:table-cell office:value-type="string" table:style-name="ce12">
            <text:p>Programma Operativo Complementare (POC) 2014-2020 . Variazioni di bilancio con i poteri del Consiglio Comunale, ai sensi del Decreto Legislativo n. 267/2000, artt. 42 e 175.</text:p>
          </table:table-cell>
          <table:table-cell table:number-columns-repeated="2" table:style-name="ce2"/>
          <table:table-cell table:number-columns-repeated="16377"/>
        </table:table-row>
        <table:table-row table:style-name="ro77">
          <table:table-cell office:value-type="float" office:value="522" table:style-name="ce8">
            <text:p>522</text:p>
          </table:table-cell>
          <table:table-cell office:value-type="date" office:date-value="2024-11-29T00:00:00" table:style-name="ce9">
            <text:p>29/11/2024</text:p>
          </table:table-cell>
          <table:table-cell office:value-type="string" table:style-name="ce10">
            <text:p>AREA TECNICA PATRIMONIO – AREA TUTELA DEL TERRITORIO</text:p>
          </table:table-cell>
          <table:table-cell office:value-type="string" table:style-name="ce11">
            <text:p>SERVIZIO COORDINAMENTO E GESTIONE TECNICA DEL PATRIMONIO – SERVIZIO PROTEZIONE CIVILE</text:p>
          </table:table-cell>
          <table:table-cell office:value-type="string" table:style-name="ce12">
            <text:p>Piano straordinario di analisi della vulnerabilità delle zone edificate direttamente interessate dal fenomeno del bradisismo nell’area dei Campi Flegrei di cui all’art. 2 del decreto-legge 12 ottobre 2023, n. 140 convertito con modificazioni dalla legge 7 dicembre 2023, n. 183. Presa d’atto dell’incremento delle risorse per le verifiche tecniche di vulnerabilità sismica pari ad € 278.107,20 in luogo delle risorse precedentemente determinate pari ad € 231.756,00. Con i poteri del Consiglio Comunale, variazione, ai sensi dell’art. 42, comma 4, e dell’art. 175 del D.Igs. 267/2000 e ss.mm.ii., al bilancio di previsione 2024-2026 — Esercizio 2024, per incrementare la copertura finanziaria, mediante l'integrazione del capitolo di entrata e correlata spesa, per i servizi relativi alle verifiche tecniche di vulnerabilità sismica.</text:p>
          </table:table-cell>
          <table:table-cell table:number-columns-repeated="2" table:style-name="ce2"/>
          <table:table-cell table:number-columns-repeated="16377"/>
        </table:table-row>
        <table:table-row table:style-name="ro20">
          <table:table-cell office:value-type="float" office:value="523" table:style-name="ce8">
            <text:p>523</text:p>
          </table:table-cell>
          <table:table-cell office:value-type="date" office:date-value="2024-11-29T00:00:00" table:style-name="ce9">
            <text:p>29/11/2024</text:p>
          </table:table-cell>
          <table:table-cell office:value-type="string" table:style-name="ce10">
            <text:p>AREA GABINETTO SINDACO</text:p>
          </table:table-cell>
          <table:table-cell office:value-type="string" table:style-name="ce11">
            <text:p>SERVIZIO PROMOZIONE DELLA CITTA’, PROGETTI INTERNAZIONALI E UNESCO</text:p>
          </table:table-cell>
          <table:table-cell office:value-type="string" table:style-name="ce12">
            <text:p>Approvazione bozza del Patto di Amicizia e Collaborazione tra la Città di Napoli e la Città di Dnipro (Ucraina)</text:p>
          </table:table-cell>
          <table:table-cell table:number-columns-repeated="2" table:style-name="ce2"/>
          <table:table-cell table:number-columns-repeated="16377"/>
        </table:table-row>
        <table:table-row table:style-name="ro4">
          <table:table-cell office:value-type="float" office:value="524" table:style-name="ce8">
            <text:p>524</text:p>
          </table:table-cell>
          <table:table-cell office:value-type="date" office:date-value="2024-11-29T00:00:00" table:style-name="ce9">
            <text:p>29/11/2024</text:p>
          </table:table-cell>
          <table:table-cell office:value-type="string" table:style-name="ce10">
            <text:p>MUNICIPALITÀ 9</text:p>
          </table:table-cell>
          <table:table-cell office:value-type="string" table:style-name="ce10">
            <text:p>DIREZIONE</text:p>
          </table:table-cell>
          <table:table-cell office:value-type="string" table:style-name="ce22">
            <text:p><text:span text:style-name="T4">Istituzione, ai sensi dell’art 7, comma 9 del D.Igs. n. 285 del 30 aprile 1992, dell’area pedonale<text:s/></text:span>urbana (APU) di Corso Duca d’Aosta fronte Parco Falcone e Borsellino (Municipalità 9). Atto<text:s/><text:span text:style-name="T4">senza impegno di spesa.</text:span></text:p>
          </table:table-cell>
          <table:table-cell table:number-columns-repeated="2" table:style-name="ce2"/>
          <table:table-cell table:number-columns-repeated="16377"/>
        </table:table-row>
        <table:table-row table:style-name="ro4">
          <table:table-cell office:value-type="float" office:value="525" table:style-name="ce8">
            <text:p>525</text:p>
          </table:table-cell>
          <table:table-cell office:value-type="date" office:date-value="2024-11-29T00:00:00" table:style-name="ce9">
            <text:p>29/11/2024</text:p>
          </table:table-cell>
          <table:table-cell office:value-type="string" table:style-name="ce10">
            <text:p>AREA URBANISTICA</text:p>
          </table:table-cell>
          <table:table-cell office:value-type="string" table:style-name="ce10">
            <text:p>SERVIZIO PIANIFICAZIONE URBANISTICA GENERALE E ATTUATIVA</text:p>
          </table:table-cell>
          <table:table-cell office:value-type="string" table:style-name="ce22">
            <text:p><text:span text:style-name="T4">Approvazione della fattibilità urbanistica del progetto per un’attrezzatura ad uso pubblico con<text:s/></text:span>“Centro sportivo, parcheggio e parco a verde” in via San Domenico, quartiere Soccavo, ai sensi dell'art. 56 del Prg vigente. Approvazione dello schema di convenzione. Procedura di cui alle delibere di G.C. n.<text:span text:style-name="T4">1882/2006, n. 160/2014 e n. 3 del 3.1.2016.</text:span></text:p>
          </table:table-cell>
          <table:table-cell table:number-columns-repeated="2" table:style-name="ce2"/>
          <table:table-cell table:number-columns-repeated="16377"/>
        </table:table-row>
        <table:table-row table:style-name="ro4">
          <table:table-cell office:value-type="float" office:value="526" table:style-name="ce8">
            <text:p>526</text:p>
          </table:table-cell>
          <table:table-cell office:value-type="date" office:date-value="2024-11-29T00:00:00" table:style-name="ce9">
            <text:p>29/11/2024</text:p>
          </table:table-cell>
          <table:table-cell office:value-type="string" table:style-name="ce10">
            <text:p>AREA SPORT E PARI OPPORTUNITÀ</text:p>
          </table:table-cell>
          <table:table-cell office:value-type="string" table:style-name="ce11">
            <text:p>SERVIZIO POLITICHE DI GENERE E PARI OPPORTUNITÀ</text:p>
          </table:table-cell>
          <table:table-cell office:value-type="string" table:style-name="ce12">
            <text:p>Approvazione Protocollo d’Intesa con la Fondazione “Una Nessuna Centomila” per la prevenzione e il contrasto alla violenza di genere. Atto senza impegno di spesa.</text:p>
          </table:table-cell>
          <table:table-cell table:number-columns-repeated="2" table:style-name="ce2"/>
          <table:table-cell table:number-columns-repeated="16377"/>
        </table:table-row>
        <table:table-row table:style-name="ro4">
          <table:table-cell office:value-type="float" office:value="527" table:style-name="ce8">
            <text:p>527</text:p>
          </table:table-cell>
          <table:table-cell office:value-type="date" office:date-value="2024-11-29T00:00:00" table:style-name="ce9">
            <text:p>29/11/2024</text:p>
          </table:table-cell>
          <table:table-cell office:value-type="string" table:style-name="ce10">
            <text:p>AREA TUTELA DEL TERRITORIO</text:p>
          </table:table-cell>
          <table:table-cell office:value-type="string" table:style-name="ce11">
            <text:p>SERVIZIO PROTEZIONE CIVILE</text:p>
          </table:table-cell>
          <table:table-cell office:value-type="string" table:style-name="ce12">
            <text:p><text:span text:style-name="T4">con i poteri del Consiglio, variazione, ai sensi dell’art. 42, comma 4 e 175, comma 4 del<text:s/></text:span>d.lgs. n. 267/2000 e ss.mm.ii, al Bilancio di previsione 2024/2026 - Esercizio 2024, per l'adeguamento dello stanziamento di € 64.500,00 sul capitolo di entrata 245659, codice di bilancio 2.01.01.02.001 a seguito dell’accertamento di pari somma avvenuto con atto n. 7892 del 20/09/2024, per l'incremento del capitolo di spesa 152215, codice di bilancio 11.01.1.03.02.11.009 della somma di € 64.500,00 vincolato al capitolo di entrata 245659 e per il contestuale riversamento al fondo di riserva sul capitolo 42300 della somma, precedentemente prelevata, di €<text:s/><text:span text:style-name="T4">64.500,00.</text:span></text:p>
          </table:table-cell>
          <table:table-cell table:number-columns-repeated="2" table:style-name="ce2"/>
          <table:table-cell table:number-columns-repeated="16377"/>
        </table:table-row>
        <table:table-row table:style-name="ro4">
          <table:table-cell office:value-type="float" office:value="528" table:style-name="ce8">
            <text:p>528</text:p>
          </table:table-cell>
          <table:table-cell office:value-type="date" office:date-value="2024-11-29T00:00:00" table:style-name="ce9">
            <text:p>29/11/2024</text:p>
          </table:table-cell>
          <table:table-cell office:value-type="string" table:style-name="ce10">
            <text:p>AREA AMMINISTRATIVA PATRIMONIO</text:p>
          </table:table-cell>
          <table:table-cell office:value-type="string" table:style-name="ce11">
            <text:p>SERVIZIO BENI CONFISCATI</text:p>
          </table:table-cell>
          <table:table-cell office:value-type="string" table:style-name="ce12">
            <text:p><text:span text:style-name="T4">Determinazione della percentuale di riduzione nella misura del 90%, della parte fissa e variabile del<text:s/></text:span>TARI, ai sensi dell’articolo 22 comma 3 lettera d) del Regolamento TARI vigente, approvato con Deliberazione Consiglio Comunale n. 37 del 19.6.2023, per i beni confiscati alla criminalità organizzata trasferiti al patrimonio<text:s/><text:span text:style-name="T4">indisponibile del Comune di Napoli assegnati a Enti, Associazioni Onlus, Organizzazioni, per pubbliche finalità.</text:span></text:p>
          </table:table-cell>
          <table:table-cell table:number-columns-repeated="2" table:style-name="ce2"/>
          <table:table-cell table:number-columns-repeated="16377"/>
        </table:table-row>
        <table:table-row table:style-name="ro4">
          <table:table-cell office:value-type="float" office:value="529" table:style-name="ce8">
            <text:p>529</text:p>
          </table:table-cell>
          <table:table-cell office:value-type="date" office:date-value="2024-11-29T00:00:00" table:style-name="ce9">
            <text:p>29/11/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12">
            <text:p>Variazione al Bilancio di Previsione 2024/2026, con i poteri del Consiglio Comunale, esercizio 2024, ai sensi dell’art. 42 c.4 e dell'art. 175, commi 3 e 4 del Dlgs. n. 267/2000, per incrementare i capitoli di spesa 42300 art. 1 e 2 “fondo di riserva”, codice bilancio 20.01-1.10.01.01.001 e contestualmente decrementare diversi capitoli di spesa.</text:p>
          </table:table-cell>
          <table:table-cell table:number-columns-repeated="2" table:style-name="ce2"/>
          <table:table-cell table:number-columns-repeated="16377"/>
        </table:table-row>
        <table:table-row table:style-name="ro4">
          <table:table-cell office:value-type="float" office:value="530" table:style-name="ce8">
            <text:p>530</text:p>
          </table:table-cell>
          <table:table-cell office:value-type="date" office:date-value="2024-11-29T00:00:00" table:style-name="ce9">
            <text:p>29/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Con i poteri del Consiglio Comunale, variazione, ai sensi dell’art. 42, comma 4, e dell’art. 175 del D.lgs. 267/2000 e ss.mm.ii., al bilancio di previsione 2024-2026 — Esercizio 2024, per assicurare la copertura finanziaria degli interventi di manutenzione straordinaria necessaria alla rigenerazione del tessuto immobiliare di proprietà comunale, per l’importo complessivo di € 200.000,00.</text:p>
          </table:table-cell>
          <table:table-cell table:number-columns-repeated="2" table:style-name="ce2"/>
          <table:table-cell table:number-columns-repeated="16377"/>
        </table:table-row>
        <table:table-row table:style-name="ro4">
          <table:table-cell office:value-type="float" office:value="531" table:style-name="ce8">
            <text:p>531</text:p>
          </table:table-cell>
          <table:table-cell office:value-type="date" office:date-value="2024-11-29T00:00:00" table:style-name="ce9">
            <text:p>29/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del progetto definitivo ed esecutivo dell’intervento di efficientamento energetico per gli edifici di proprietà del Comune di Napoli - progetto “PON/POC METRO 2014-20 — denominato NA_I 2.1.g (precedentemente NA.2.1.2.a) “Risparmio energetico negli edifici pubblici” - Lotto 11 - NA.2.1.2.a.11 - "Polifunzionale di Soccavo" - CUP: B62J17005470001.</text:p>
          </table:table-cell>
          <table:table-cell table:number-columns-repeated="2" table:style-name="ce2"/>
          <table:table-cell table:number-columns-repeated="16377"/>
        </table:table-row>
        <table:table-row table:style-name="ro4">
          <table:table-cell office:value-type="float" office:value="532" table:style-name="ce8">
            <text:p>532</text:p>
          </table:table-cell>
          <table:table-cell office:value-type="date" office:date-value="2024-11-29T00:00:00" table:style-name="ce9">
            <text:p>29/11/2024</text:p>
          </table:table-cell>
          <table:table-cell office:value-type="string" table:style-name="ce10">
            <text:p>AREA ENTRATE</text:p>
          </table:table-cell>
          <table:table-cell office:value-type="string" table:style-name="ce11">
            <text:p>SERVIZIO IMU E TARI</text:p>
          </table:table-cell>
          <table:table-cell office:value-type="string" table:style-name="ce12">
            <text:p>PROPOSTA AL CONSIGLIO: Conferma delle Aliquote dell’Imposta Municipale (IMU) da applicarsi per l’anno 2025</text:p>
          </table:table-cell>
          <table:table-cell table:number-columns-repeated="2" table:style-name="ce2"/>
          <table:table-cell table:number-columns-repeated="16377"/>
        </table:table-row>
        <table:table-row table:style-name="ro4">
          <table:table-cell office:value-type="float" office:value="533" table:style-name="ce8">
            <text:p>533</text:p>
          </table:table-cell>
          <table:table-cell office:value-type="date" office:date-value="2024-11-29T00:00:00" table:style-name="ce9">
            <text:p>29/11/2024</text:p>
          </table:table-cell>
          <table:table-cell office:value-type="string" table:style-name="ce10">
            <text:p>AREA RAGIONERIA</text:p>
          </table:table-cell>
          <table:table-cell office:value-type="string" table:style-name="ce11">
            <text:p>SERVIZIO GESTIONE BILANCIO</text:p>
          </table:table-cell>
          <table:table-cell office:value-type="string" table:style-name="ce12">
            <text:p>Prelievo ai sensi dell’art.176 del D. Lgs. 267/2000 dalla Missione 20 Programma 03 - Titolo 1 - Macroaggregato 10 dell’importo complessivo di € 2.146.672,46 per il finanziamento dei debiti fuori bilancio di cui all'articolo 194, comma 1, segnalati dai servizi dell'Ente e riferiti al periodo 1° maggio — 31 agosto 2024. - PROPOSTA AL CONSIGLIO: Variazione al Bilancio 2024 - 2026 ai sensi dell’art. 175 c.2 e c.3 lett c. del D. Lgs. 267/2000, mediante utilizzo di quota di avanzo accantonato al fondo contenzioso civile per € 1.819.817,87 e per € 287.622,08 mediante applicazione di quota di avanzo accantonato al fondo passività potenziali maggiori oneri da contenzioso. Riconoscimento della legittimità dei debiti fuori bilancio manifestatisi dal 1° maggio al 31 agosto 2024 ed attestati dai dirigenti responsabili, ai sensi dell’art. 194 co.1 lettera a) del D.Lgs. 267/2000 per l’importo complessivo di € 4.189.616,20.</text:p>
          </table:table-cell>
          <table:table-cell table:number-columns-repeated="2" table:style-name="ce2"/>
          <table:table-cell table:number-columns-repeated="16377"/>
        </table:table-row>
        <table:table-row table:style-name="ro4">
          <table:table-cell office:value-type="float" office:value="534" table:style-name="ce8">
            <text:p>534</text:p>
          </table:table-cell>
          <table:table-cell office:value-type="date" office:date-value="2024-11-29T00:00:00" table:style-name="ce9">
            <text:p>29/11/2024</text:p>
          </table:table-cell>
          <table:table-cell office:value-type="string" table:style-name="ce10">
            <text:p>AREA PROGETTI SPECIALI</text:p>
          </table:table-cell>
          <table:table-cell office:value-type="string" table:style-name="ce11">
            <text:p>SERVIZIO GESTIONE EVENTI E STADIO DIEGO ARMANDO MARADONA</text:p>
          </table:table-cell>
          <table:table-cell office:value-type="string" table:style-name="ce12">
            <text:p>Dichiarazione di interesse pubblico all’acquisizione della sponsorizzazione tecnica finalizzata all’installazione in via Chiaia di luminarie che evochino la tematica natalizia in occasione delle festività 2024/2025. Approvazione, con i poteri del Consiglio comunale, ai sensi dell’art. 42 comma 4 e dell’art. 175 comma 3 lett. a) del D.Lgs. n. 267/2000, della variazione del Bilancio di Previsione 2024/2026, annualità 2024, relativa alle sponsorizzazioni tecniche finalizzate all’installazione in tutto il territorio cittadino di luminarie che evochino la tematica natalizia in occasione delle festività 2024/2025.</text:p>
          </table:table-cell>
          <table:table-cell table:number-columns-repeated="2" table:style-name="ce2"/>
          <table:table-cell table:number-columns-repeated="16377"/>
        </table:table-row>
        <table:table-row table:style-name="ro4">
          <table:table-cell office:value-type="float" office:value="535" table:style-name="ce8">
            <text:p>535</text:p>
          </table:table-cell>
          <table:table-cell office:value-type="date" office:date-value="2024-11-29T00:00:00" table:style-name="ce9">
            <text:p>29/11/2024</text:p>
          </table:table-cell>
          <table:table-cell office:value-type="string" table:style-name="ce10">
            <text:p>AREA AMBIENTE</text:p>
          </table:table-cell>
          <table:table-cell office:value-type="string" table:style-name="ce11">
            <text:p>SERVIZIO IGIENE DELLA CITTÀ</text:p>
          </table:table-cell>
          <table:table-cell office:value-type="string" table:style-name="ce12">
            <text:p>Prelievo dal fondo di riserva, per l'importo di € 334.359,75, ai sensi dell'art. 166 comma 2 del D.Lgs. 267/2000, e variazione di bilancio - coi poteri del Consiglio ai sensi dell’art. 42 comma 4 del D.Lgs 267/2000 - ai sensi dell’art. 175 comma 4 del D.Lgs 267/2000 al Bilancio 2024-2026, esercizio 2024, per l’incremento del capitolo di spesa 25003/3 per assicurare la copertura finanziaria della maggiore spesa di complessivi euro 1.366.390,47 IVA inclusa per conferimento rifiuti annualità 2024 alla S.A.P.NA. S.p.A.</text:p>
          </table:table-cell>
          <table:table-cell table:number-columns-repeated="2" table:style-name="ce2"/>
          <table:table-cell table:number-columns-repeated="16377"/>
        </table:table-row>
        <table:table-row table:style-name="ro4">
          <table:table-cell office:value-type="float" office:value="536" table:style-name="ce8">
            <text:p>536</text:p>
          </table:table-cell>
          <table:table-cell office:value-type="date" office:date-value="2024-11-29T00:00:00" table:style-name="ce9">
            <text:p>29/11/2024</text:p>
          </table:table-cell>
          <table:table-cell office:value-type="string" table:style-name="ce10">
            <text:p>AREA RAGIONERIA – AREA CUAG</text:p>
          </table:table-cell>
          <table:table-cell office:value-type="string" table:style-name="ce11">
            <text:p>SERVIZIO CASSA, FINANZA E FISCALITÀ</text:p>
          </table:table-cell>
          <table:table-cell office:value-type="string" table:style-name="ce12">
            <text:p><text:span text:style-name="T11">Variazione al Bilancio di Previsione 2024/2026, di competenza e cassa, con i poteri del Consiglio Comunale, esercizi<text:s/></text:span>2024, ai sensi dell’art. 42 c. 4 e dell’art. 175, commi 3 e 4 del d.lgs n. 267/2000, per decrementare il capitolo di spesa 131351, codici di bilancio intervento 01.11-1.03.02.10.003 e i capitoli 735008/1 e 735008/2 codici di bilancio intervento 01.11-1.03.02.99.99 assegnati al Servizio Acquisti - Gare Forniture e Servizi, rispettivamente, di € 33.000,00, € 150.000,00 e € 60.000,00 contestualmente, incrementare il capitolo di spesa 3312/2 intervento 01.11-1.02.01.02.001, assegnato al Servizio Cassa, Finanza<text:s/><text:span text:style-name="T11">Fiscalità.</text:span></text:p>
          </table:table-cell>
          <table:table-cell table:number-columns-repeated="2" table:style-name="ce2"/>
          <table:table-cell table:number-columns-repeated="16377"/>
        </table:table-row>
        <table:table-row table:style-name="ro4">
          <table:table-cell office:value-type="float" office:value="537" table:style-name="ce8">
            <text:p>537</text:p>
          </table:table-cell>
          <table:table-cell office:value-type="date" office:date-value="2024-11-29T00:00:00" table:style-name="ce9">
            <text:p>29/11/2024</text:p>
          </table:table-cell>
          <table:table-cell office:value-type="string" table:style-name="ce10">
            <text:p>AREA PROGETTI SPECIALI</text:p>
          </table:table-cell>
          <table:table-cell office:value-type="string" table:style-name="ce11">
            <text:p>SERVIZIO GESTIONE EVENTI E STADIO DIEGO ARMANDO MARADONA</text:p>
          </table:table-cell>
          <table:table-cell office:value-type="string" table:style-name="ce12">
            <text:p><text:span text:style-name="T10">Autorizzazione della parziale modifica ed implementazione richiesta dalla Società Sportiva Calcio<text:s/></text:span>Napoli degli spazi dello Stadio D. A. Maradona concessi in uso esclusivo, ai sensi dell’art. 3 della Convenzione<text:s/><text:span text:style-name="T10">pluriennale con rep. 86349 del 17.10.2019.</text:span></text:p>
          </table:table-cell>
          <table:table-cell table:number-columns-repeated="2" table:style-name="ce2"/>
          <table:table-cell table:number-columns-repeated="16377"/>
        </table:table-row>
        <table:table-row table:style-name="ro4">
          <table:table-cell office:value-type="float" office:value="538" table:style-name="ce8">
            <text:p>538</text:p>
          </table:table-cell>
          <table:table-cell office:value-type="date" office:date-value="2024-11-29T00:00:00" table:style-name="ce9">
            <text:p>29/11/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Prelevamento dal fondo di riserva bilancio di previsione 2024 2026 annualità gestionale 2024 al fine di procedere alla copertura delle spese per il pagamento del saldo della rata di commissione di disponibilità del finanziamento della Banca Europea per gli Investimenti - Periodo 13.08.24 / 11.11.2024,</text:p>
          </table:table-cell>
          <table:table-cell table:number-columns-repeated="2" table:style-name="ce2"/>
          <table:table-cell table:number-columns-repeated="16377"/>
        </table:table-row>
        <table:table-row table:style-name="ro4">
          <table:table-cell office:value-type="float" office:value="539" table:style-name="ce8">
            <text:p>539</text:p>
          </table:table-cell>
          <table:table-cell office:value-type="date" office:date-value="2024-11-29T00:00:00" table:style-name="ce9">
            <text:p>29/11/2024</text:p>
          </table:table-cell>
          <table:table-cell office:value-type="string" table:style-name="ce10">
            <text:p>AREA SPORT E PARI OPPORTUNITÀ</text:p>
          </table:table-cell>
          <table:table-cell office:value-type="string" table:style-name="ce11">
            <text:p>SERVIZIO POLITICHE DI GENERE E PARI OPPORTUNITÀ</text:p>
          </table:table-cell>
          <table:table-cell office:value-type="string" table:style-name="ce12">
            <text:p>Variazione al Bilancio di previsione 2024/2026 (annualità 2024 e 2025) in via d'urgenza con i poteri del Consiglio ai sensi del Decreto Legislativo n. 267/2000, artt. 42 e 175, per adeguamento degli stanziamenti del Servizio Politiche di Genere e Pari Opportunità, relativi agli incentivi tecnici dei progetti finanziati a valere sul PN METRO Plus</text:p>
          </table:table-cell>
          <table:table-cell table:number-columns-repeated="2" table:style-name="ce2"/>
          <table:table-cell table:number-columns-repeated="16377"/>
        </table:table-row>
        <table:table-row table:style-name="ro4">
          <table:table-cell office:value-type="float" office:value="540" table:style-name="ce8">
            <text:p>540</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OLITICHE DI INCLUSIONE E DI INTEGRAZIONE SOCIALE - <text:s/>SERVIZIO POLITICHE PER L’INFANZIA E L'ADOLESCENZA E SOSTEGNO ALLA GENITORIALITÀ</text:p>
          </table:table-cell>
          <table:table-cell office:value-type="string" table:style-name="ce12">
            <text:p>Variazione al bilancio 2024/2026, esercizio 2024, con i poteri del Consiglio comunale ai sensi dell’art 42 comma 4 e art. 175 comma 4 del D.Igs. 267/20600, per l’incremento delle risorse da destinarsi alla garanzia della continuità degli interventi di messa in protezione dei minori nelle strutture residenziali, e per l’incremento, di pari importo, delle entrate da accertare in relazione alla compartecipazione comunale alla spesa sociosanitaria.</text:p>
          </table:table-cell>
          <table:table-cell table:number-columns-repeated="2" table:style-name="ce2"/>
          <table:table-cell table:number-columns-repeated="16377"/>
        </table:table-row>
        <table:table-row table:style-name="ro4">
          <table:table-cell office:value-type="float" office:value="541" table:style-name="ce8">
            <text:p>541</text:p>
          </table:table-cell>
          <table:table-cell office:value-type="date" office:date-value="2024-11-29T00:00:00" table:style-name="ce9">
            <text:p>29/11/2024</text:p>
          </table:table-cell>
          <table:table-cell office:value-type="string" table:style-name="ce10">
            <text:p>AREA INFRASTRUTTURE DI TRASPORTI</text:p>
          </table:table-cell>
          <table:table-cell office:value-type="string" table:style-name="ce11">
            <text:p>SERVIZIO LINEE METROPOLITANE</text:p>
          </table:table-cell>
          <table:table-cell office:value-type="string" table:style-name="ce12">
            <text:p>Con i poteri del consiglio ai sensi dell’art. 42 del tuel - variazione al bilancio di previsione finanziario 2024 - 2026 annualità 2025 ex art. 175 tuel relative alle risorse di cui al decreto: mit n. 360 del 06/08/2018 ampliamento deposito Piscinola.</text:p>
          </table:table-cell>
          <table:table-cell table:number-columns-repeated="2" table:style-name="ce2"/>
          <table:table-cell table:number-columns-repeated="16377"/>
        </table:table-row>
        <table:table-row table:style-name="ro4">
          <table:table-cell office:value-type="float" office:value="542" table:style-name="ce8">
            <text:p>542</text:p>
          </table:table-cell>
          <table:table-cell office:value-type="date" office:date-value="2024-11-29T00:00:00" table:style-name="ce9">
            <text:p>29/11/2024</text:p>
          </table:table-cell>
          <table:table-cell office:value-type="string" table:style-name="ce10">
            <text:p>AREA GABINETTO DEL SINDACO</text:p>
          </table:table-cell>
          <table:table-cell office:value-type="string" table:style-name="ce11">
            <text:p>SERVIZIO PROMOZIONE DELLA CITTÀ, PROGETTI INTERNAZIONALI E UNESCO</text:p>
          </table:table-cell>
          <table:table-cell office:value-type="string" table:style-name="ce12">
            <text:p>Variazione al Bilancio di Previsione 2024/2026, con i poteri del Consiglio Comunale, esercizio 2024, ai sensi dell’art. 42 c.4 e dell'art. 175, commi 3 e 4 del D. Lgs. n. 267/2000, per decrementare il capitolo di spesa 102437 codice bilancio 01.01- 1.03.0202.999 assegnato al Servizio Promozione della città, Progetti Internazionali e UNESCO di € 18.322,00 e contestualmente istituire articolo 204515/n.i. “Acquisto Segnaletica Sito UNESCO” codice di bilancio 01.11 - 2.05.99.99.999 incrementandolo di € 18.322,00.</text:p>
          </table:table-cell>
          <table:table-cell table:number-columns-repeated="2" table:style-name="ce2"/>
          <table:table-cell table:number-columns-repeated="16377"/>
        </table:table-row>
        <table:table-row table:style-name="ro4">
          <table:table-cell office:value-type="float" office:value="543" table:style-name="ce8">
            <text:p>543</text:p>
          </table:table-cell>
          <table:table-cell office:value-type="date" office:date-value="2024-11-29T00:00:00" table:style-name="ce9">
            <text:p>29/11/2024</text:p>
          </table:table-cell>
          <table:table-cell office:value-type="string" table:style-name="ce11">
            <text:p>AREA RISORSE UMANE – AREA DIREZIONE GENERALE</text:p>
          </table:table-cell>
          <table:table-cell office:value-type="string" table:style-name="ce11">
            <text:p>////////////</text:p>
          </table:table-cell>
          <table:table-cell office:value-type="string" table:style-name="ce12">
            <text:p>Atto di indirizzo per la costituzione del Fondo per la retribuzione di posizione e di risultato della dirigenza. Anno 2024.</text:p>
          </table:table-cell>
          <table:table-cell table:number-columns-repeated="2" table:style-name="ce2"/>
          <table:table-cell table:number-columns-repeated="16377"/>
        </table:table-row>
        <table:table-row table:style-name="ro4">
          <table:table-cell office:value-type="float" office:value="544" table:style-name="ce8">
            <text:p>544</text:p>
          </table:table-cell>
          <table:table-cell office:value-type="date" office:date-value="2024-11-29T00:00:00" table:style-name="ce9">
            <text:p>29/11/2024</text:p>
          </table:table-cell>
          <table:table-cell office:value-type="string" table:style-name="ce10">
            <text:p>SINDACO – AREA PROGETTI SPECIALI – AREA SVILUPPO SOCIO ECONOMICO E TURISMO – AREA PATRIMONIO</text:p>
          </table:table-cell>
          <table:table-cell office:value-type="string" table:style-name="ce11">
            <text:p>SERVIZIO GESTIONE EVENTI E STADIO DIEGO ARMANDO MARADONA - SERVIZIO OSSERVATORIO URBANO PER IL TURISMO E MARKETING TERRITORIALE – SERVIZIO COORDINAMENTO E GESTIONE TECNICA DEL PATRIMONIO</text:p>
          </table:table-cell>
          <table:table-cell office:value-type="string" table:style-name="ce12">
            <text:p>Approvare, con i poteri del Consiglio comunale, ai sensi dell’art. 42 comma 4 e dell’art. 175 comma 3 lett. a) del D.Lgs. n. 267/2000, la variazione al Bilancio di Previsione 2024/2026, annualità 2024 e 2025, per l’istituzione di un n. 3 capitoli di entrata nei quali far confluire i fondi stanziati dalla Città Metropolitana di Napoli per la realizzazione del progetto culturale “Neapolis 2500”, nonché n. 3 relativi capitoli di spesa per l'utilizzo dei medesimi fondi da assegnare al Servizio Gestione Eventi e Stadio Diego Armando Maradona, al Servizio Osservatorio Urbano per il turismo e marketing territoriale e al Servizio Coordinamento e Gestione Tecnica del Patrimonio.</text:p>
          </table:table-cell>
          <table:table-cell table:number-columns-repeated="2" table:style-name="ce2"/>
          <table:table-cell table:number-columns-repeated="16377"/>
        </table:table-row>
        <table:table-row table:style-name="ro4">
          <table:table-cell office:value-type="float" office:value="545" table:style-name="ce8">
            <text:p>545</text:p>
          </table:table-cell>
          <table:table-cell office:value-type="date" office:date-value="2024-11-29T00:00:00" table:style-name="ce9">
            <text:p>29/11/2024</text:p>
          </table:table-cell>
          <table:table-cell office:value-type="string" table:style-name="ce10">
            <text:p>AREA SEGRETERIA</text:p>
          </table:table-cell>
          <table:table-cell office:value-type="string" table:style-name="ce11">
            <text:p>SERVIZIO ANTICORRUZIONE E TRASPARENZA</text:p>
          </table:table-cell>
          <table:table-cell office:value-type="string" table:style-name="ce12">
            <text:p><text:span text:style-name="T18">Proposta al Consiglio</text:span><text:span text:style-name="T12"><text:s/>- Approvazione delle linee di indirizzo per la predisposizione della sotto sezione Rischi Corruttivi e Trasparenza del PIAO 2025-2027.</text:span></text:p>
          </table:table-cell>
          <table:table-cell table:number-columns-repeated="2" table:style-name="ce2"/>
          <table:table-cell table:number-columns-repeated="16377"/>
        </table:table-row>
        <table:table-row table:style-name="ro4">
          <table:table-cell office:value-type="float" office:value="546" table:style-name="ce8">
            <text:p>546</text:p>
          </table:table-cell>
          <table:table-cell office:value-type="date" office:date-value="2024-11-29T00:00:00" table:style-name="ce9">
            <text:p>29/11/2024</text:p>
          </table:table-cell>
          <table:table-cell office:value-type="string" table:style-name="ce10">
            <text:p>AREA EDUCAZIONE</text:p>
          </table:table-cell>
          <table:table-cell office:value-type="string" table:style-name="ce11">
            <text:p>SERVIZIO DIRITTO ALLO STUDIO</text:p>
          </table:table-cell>
          <table:table-cell office:value-type="string" table:style-name="ce12">
            <text:p><text:span text:style-name="T12">Autorizzazione al prelevamento dal fondo di riserva di competenza e di cassa, ai sensi degli<text:s/></text:span>artt. 166, comma 2 e 2 quater, e 176, d. lgs. n. 267/2000 per l’adeguamento dello stanziamento di spesa relativo al capitolo 144321, denominato “rimborso ai comuni per fornitura libri di testo agli alunni residenti a Napoli”, Missione 4, Programma 7, Titolo 1, Macroaggregato 9 del Bilancio di Previsione 2024/2026, annualità 2024, per il rimborso della somma di € 7.952,89 relativa alle cedole librarie anticipate dal Comune di Volla per l’a. s.<text:s/><text:span text:style-name="T12">2024/2025 per gli alunni residenti nel Comune di Napoli.</text:span></text:p>
          </table:table-cell>
          <table:table-cell table:number-columns-repeated="2" table:style-name="ce2"/>
          <table:table-cell table:number-columns-repeated="16377"/>
        </table:table-row>
        <table:table-row table:style-name="ro4">
          <table:table-cell office:value-type="float" office:value="547" table:style-name="ce8">
            <text:p>547</text:p>
          </table:table-cell>
          <table:table-cell office:value-type="date" office:date-value="2024-11-29T00:00:00" table:style-name="ce9">
            <text:p>29/11/2024</text:p>
          </table:table-cell>
          <table:table-cell office:value-type="string" table:style-name="ce10">
            <text:p>AREA TECNICA PATRIMONIO</text:p>
          </table:table-cell>
          <table:table-cell office:value-type="string" table:style-name="ce11">
            <text:p>SERVIZIO EDILIZIA RESIDENZIALE PUBBLICA</text:p>
          </table:table-cell>
          <table:table-cell office:value-type="string" table:style-name="ce12">
            <text:p><text:span text:style-name="T12">Somma urgenza del 23.07.2024 e del 24.07.2024 per prestazioni presso edifici denominati<text:s/></text:span>“vela celeste”, “vela gialla” e “vela rossa” siti in Napoli nell’ex lotto M di Scampia tra via Antonio Labriola e viale della Resistenza - Autorizzazione al prelevamento dal Fondo di Riserva del Bilancio per la copertura delle somme necessarie per l’intervento. Proposta al Consiglio Comunale per i<text:s/><text:span text:style-name="T12">riconoscimento della spesa ai sensi dell’art.194 c.1 lett. e), del D. lgs n.267/2000 smi.</text:span></text:p>
          </table:table-cell>
          <table:table-cell table:number-columns-repeated="2" table:style-name="ce2"/>
          <table:table-cell table:number-columns-repeated="16377"/>
        </table:table-row>
        <table:table-row table:style-name="ro4">
          <table:table-cell office:value-type="float" office:value="548" table:style-name="ce8">
            <text:p>548</text:p>
          </table:table-cell>
          <table:table-cell office:value-type="date" office:date-value="2024-11-29T00:00:00" table:style-name="ce9">
            <text:p>29/11/2024</text:p>
          </table:table-cell>
          <table:table-cell office:value-type="string" table:style-name="ce10">
            <text:p>AREA AMMINISTRATIVA PATRIMONIO</text:p>
          </table:table-cell>
          <table:table-cell office:value-type="string" table:style-name="ce11">
            <text:p>SERVIZIO BENI CONFISCATI</text:p>
          </table:table-cell>
          <table:table-cell office:value-type="string" table:style-name="ce12">
            <text:p><text:span text:style-name="T12">Approvazione con i poteri del Consiglio Comunale ai sensi dell’art. 42 comma 4 e<text:s/></text:span>dell’art.175 comma 3 lettera a del D.Lgs.267/2000 e ss.mm.ii., della variazione del Bilancio di<text:s/><text:span text:style-name="T12">previsione 2024/2026, annualità 2024, annualità 2025.</text:span></text:p>
          </table:table-cell>
          <table:table-cell table:number-columns-repeated="2" table:style-name="ce2"/>
          <table:table-cell table:number-columns-repeated="16377"/>
        </table:table-row>
        <table:table-row table:style-name="ro4">
          <table:table-cell office:value-type="float" office:value="549" table:style-name="ce8">
            <text:p>549</text:p>
          </table:table-cell>
          <table:table-cell office:value-type="date" office:date-value="2024-11-29T00:00:00" table:style-name="ce9">
            <text:p>29/11/2024</text:p>
          </table:table-cell>
          <table:table-cell office:value-type="string" table:style-name="ce10">
            <text:p>AREA CULTURA</text:p>
          </table:table-cell>
          <table:table-cell office:value-type="string" table:style-name="ce11">
            <text:p>SERVIZIO CULTURA</text:p>
          </table:table-cell>
          <table:table-cell office:value-type="string" table:style-name="ce12">
            <text:p>Con i poteri del Consiglio Comunale, variazione al Bilancio di Previsione 2024/2026, annualità 2024, in via d’urgenza, ai sensi dell’art. 42 c. 4 e dell’art. 175 commi 3 e 4 del Dlgs. n. 267/2000, per l’istituzione di un nuovo capitolo di spesa PNRR assegnato al Servizio Cultura.</text:p>
          </table:table-cell>
          <table:table-cell table:number-columns-repeated="2" table:style-name="ce2"/>
          <table:table-cell table:number-columns-repeated="16377"/>
        </table:table-row>
        <table:table-row table:style-name="ro4">
          <table:table-cell office:value-type="float" office:value="550" table:style-name="ce8">
            <text:p>550</text:p>
          </table:table-cell>
          <table:table-cell office:value-type="date" office:date-value="2024-11-29T00:00:00" table:style-name="ce9">
            <text:p>29/11/2024</text:p>
          </table:table-cell>
          <table:table-cell office:value-type="string" table:style-name="ce10">
            <text:p>AREA RISORSE UMANE</text:p>
          </table:table-cell>
          <table:table-cell office:value-type="string" table:style-name="ce11">
            <text:p>SERVIZIO DISCIPLINA, PREROGATIVE E RELAZIONI SINDACALI</text:p>
          </table:table-cell>
          <table:table-cell office:value-type="string" table:style-name="ce12">
            <text:p><text:span text:style-name="T12">Autorizzazione alla sottoscrizione definitiva dell’ipotesi di Contratto Collettivo Decentrato<text:s/></text:span>Integrativo del personale non dirigente del Comune di Napoli siglato in data 7 novembre 2024. Parte<text:s/><text:span text:style-name="T12">normativa 2024 — 2026 e parte economica anno 2024.</text:span></text:p>
          </table:table-cell>
          <table:table-cell table:number-columns-repeated="2" table:style-name="ce2"/>
          <table:table-cell table:number-columns-repeated="16377"/>
        </table:table-row>
        <table:table-row table:style-name="ro4">
          <table:table-cell office:value-type="float" office:value="551" table:style-name="ce8">
            <text:p>551</text:p>
          </table:table-cell>
          <table:table-cell office:value-type="date" office:date-value="2024-11-29T00:00:00" table:style-name="ce9">
            <text:p>29/11/2024</text:p>
          </table:table-cell>
          <table:table-cell office:value-type="string" table:style-name="ce10">
            <text:p>AREA DIREZIONE GENERALE – AREA RISORSE UMANE</text:p>
          </table:table-cell>
          <table:table-cell office:value-type="string" table:style-name="ce11">
            <text:p>SERVIZIO PROGRAMMAZIONE E VALUTAZIONE</text:p>
          </table:table-cell>
          <table:table-cell office:value-type="string" table:style-name="ce12">
            <text:p>Modifica del Piano Integrato di Attività e Organizzazione 2024/2026 — Sezione 3.3 “Piano Triennale dei Fabbisogni di personale” (nota di aggiornamento n. 4).</text:p>
          </table:table-cell>
          <table:table-cell table:number-columns-repeated="2" table:style-name="ce2"/>
          <table:table-cell table:number-columns-repeated="16377"/>
        </table:table-row>
        <table:table-row table:style-name="ro4">
          <table:table-cell office:value-type="float" office:value="552" table:style-name="ce8">
            <text:p>552</text:p>
          </table:table-cell>
          <table:table-cell office:value-type="date" office:date-value="2024-11-29T00:00:00" table:style-name="ce9">
            <text:p>29/11/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Variazione al bilancio 2024-2026 annualità 2025, ai sensi dell'art. 175 c. 5 bis lettera e-bis) del D.Lgs. 267/2000, per incremento della somma di € 120.000,00 sul Capitolo di spesa n. 132119 codice di bilancio 10.05- 1.03.02.11.999 annualità 2025 di € 120.000,00 e decremento dello stanziamento sul capitolo 155291 bilancio 2025 codice di bilancio 10.05-1.10.05.02.001 di € 120.000,00.</text:p>
          </table:table-cell>
          <table:table-cell table:number-columns-repeated="2" table:style-name="ce2"/>
          <table:table-cell table:number-columns-repeated="16377"/>
        </table:table-row>
        <table:table-row table:style-name="ro4">
          <table:table-cell office:value-type="float" office:value="553" table:style-name="ce8">
            <text:p>553</text:p>
          </table:table-cell>
          <table:table-cell office:value-type="date" office:date-value="2024-11-29T00:00:00" table:style-name="ce9">
            <text:p>29/11/2024</text:p>
          </table:table-cell>
          <table:table-cell office:value-type="string" table:style-name="ce10">
            <text:p>AREA WELFARE</text:p>
          </table:table-cell>
          <table:table-cell office:value-type="string" table:style-name="ce11">
            <text:p>SERVIZIO PROGRAMMAZIONE SOCIALE ED EMERGENZE SOCIALI - SERVIZIO POLITICHE PER ’'INFANZIA E L’ADOLESCENZA E SOSTEGNO ALLA GENITORIALITÀ</text:p>
          </table:table-cell>
          <table:table-cell office:value-type="string" table:style-name="ce12">
            <text:p>Variazione al bilancio 2024/2026, esercizio 2624, ai sensi dell’art 175 comma 5-bis, lett. e-bis), del D. Lgs. 267/2000, per il finanziamento di contributi da destinare alle associazioni, a titolo di rimborso spese documentate, che hanno accolto gli sfollati della Vela Celeste a seguito del crollo del 22 luglio 2024</text:p>
          </table:table-cell>
          <table:table-cell table:number-columns-repeated="2" table:style-name="ce2"/>
          <table:table-cell table:number-columns-repeated="16377"/>
        </table:table-row>
        <table:table-row table:style-name="ro4">
          <table:table-cell office:value-type="float" office:value="554" table:style-name="ce8">
            <text:p>554</text:p>
          </table:table-cell>
          <table:table-cell office:value-type="date" office:date-value="2024-11-29T00:00:00" table:style-name="ce9">
            <text:p>29/11/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Coi poteri del Consiglio Comunale, ai sensi degli artt. 42 e 175 comma 4 del D.Lgs.267/2000 – Variazione al bilancio di previsione 2024-2026, esercizio 2024 per lo stanziamento in parte Spesa per competenza e per cassa dell’adeguamento prezzi su lavorazioni contabilizzate nel periodo 01.01.22 - 31.07.22 di € 27.953,96 su cdb 09.01-2.02.01.09.010, cap.202852, art.3 e di € 17.066,93 su cdb 09.01-2.02.01.09.010, cap. 202852, art.4, e della corrispondente IVA € 4.460,09 (€ 2.753,40 + € 1.706,69) tramite riduzione di pari importo dello stanziamento di COMPETENZA 2024 del capitolo 23800, art.4 cdb 09.04-1.03.02.09.008, da destinare come margine permanente di spesa corrente sul 2024 al finanziamento della stessa.</text:p>
          </table:table-cell>
          <table:table-cell table:number-columns-repeated="2" table:style-name="ce2"/>
          <table:table-cell table:number-columns-repeated="16377"/>
        </table:table-row>
        <table:table-row table:style-name="ro4">
          <table:table-cell office:value-type="float" office:value="555" table:style-name="ce8">
            <text:p>555</text:p>
          </table:table-cell>
          <table:table-cell office:value-type="date" office:date-value="2024-11-29T00:00:00" table:style-name="ce9">
            <text:p>29/11/2024</text:p>
          </table:table-cell>
          <table:table-cell office:value-type="string" table:style-name="ce10">
            <text:p>AREA TRASFORMAZIONE URBANA E POLITICHE DELL’ABITARE</text:p>
          </table:table-cell>
          <table:table-cell office:value-type="string" table:style-name="ce11">
            <text:p>SERVIZIO GRANDE PROGETTO UNESCO</text:p>
          </table:table-cell>
          <table:table-cell office:value-type="string" table:style-name="ce12">
            <text:p>Con i poteri del Consiglio Comunale. Variazione, ai sensi dell'art. 42, comma 4 e dell’art. 175 del D.lgs. n. 267/2000 e ss.amm.ii., al Bilancio di previsione 2024/2026 — Esercizio 2024 e Esercizio 2025. Disapplicazione di una quota di avanzo accantonato per fondo passività potenziali con contestuale applicazione parziale di una quota di avanzo per fondo contenzioso e variazione compensativa tra stanziamento del codice bilancio 01.06 - 1.03.02.09.009 e codice bilancio 05.01.1.03.02.11.999.</text:p>
          </table:table-cell>
          <table:table-cell table:number-columns-repeated="2" table:style-name="ce2"/>
          <table:table-cell table:number-columns-repeated="16377"/>
        </table:table-row>
        <table:table-row table:style-name="ro4">
          <table:table-cell office:value-type="float" office:value="556" table:style-name="ce8">
            <text:p>556</text:p>
          </table:table-cell>
          <table:table-cell office:value-type="date" office:date-value="2024-11-29T00:00:00" table:style-name="ce9">
            <text:p>29/11/2024</text:p>
          </table:table-cell>
          <table:table-cell office:value-type="string" table:style-name="ce10">
            <text:p>AREA EDUCAZIONE –MUNICIPALITA’ 10</text:p>
          </table:table-cell>
          <table:table-cell office:value-type="string" table:style-name="ce11">
            <text:p>SERVIZIO SISTEMA EDUCATIVO – DIREZIONE MUNICIPALITA’ 10</text:p>
          </table:table-cell>
          <table:table-cell office:value-type="string" table:style-name="ce12">
            <text:p><text:span text:style-name="T4">Adozione di variazione al Bilancio di previsione 2024/2026, annualità 2024 - con i poteri<text:s/></text:span>del Consiglio Comunale, ai sensi del Decreto Legislativo n. 267/2000 art. 42, comma 4, e art. 175 – per adeguamento degli stanziamenti di entrata e spesa al fine di garantire l’erogazione del servizio di<text:s/><text:span text:style-name="T4">refezione scolastica nelle scuole statali e comunali della Municipalità 10.</text:span></text:p>
          </table:table-cell>
          <table:table-cell table:number-columns-repeated="2" table:style-name="ce2"/>
          <table:table-cell table:number-columns-repeated="16377"/>
        </table:table-row>
        <table:table-row table:style-name="ro4">
          <table:table-cell office:value-type="float" office:value="557" table:style-name="ce8">
            <text:p>557</text:p>
          </table:table-cell>
          <table:table-cell office:value-type="date" office:date-value="2024-11-29T00:00:00" table:style-name="ce9">
            <text:p>29/11/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Con in poteri del Consiglio ai sensi dell’ art 42 co 4 del Tuel Variazione al bilancio 2024-2026 annualità 2024 per incremento della somma di € 493.256,08 sul Capitolo di spesa 202832/9 Codice di Bilancio 4.02.01.01.001 a seguito del trasferimento da parte del Ministero delle Infrastrutture del saldo relativo alla revisione prezzi anno 2023.</text:p>
          </table:table-cell>
          <table:table-cell table:number-columns-repeated="2" table:style-name="ce2"/>
          <table:table-cell table:number-columns-repeated="16377"/>
        </table:table-row>
        <table:table-row table:style-name="ro4">
          <table:table-cell office:value-type="float" office:value="558" table:style-name="ce8">
            <text:p>558</text:p>
          </table:table-cell>
          <table:table-cell office:value-type="date" office:date-value="2024-11-29T00:00:00" table:style-name="ce9">
            <text:p>29/11/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text:span text:style-name="T4">con i poteri del Consiglio Comunale, variazione, ai sensi dell’art. 42, comma 4, e dell’art. 175 del<text:s/></text:span>D.lgs. 267/2000 e ss.mm.ii., al bilancio di previsione 2024-2026 — Esercizio 2024, per assicurare la copertura finanziaria alle ulteriori esigenze allestitive afferenti il noleggio, la fornitura e l’installazione delle luminarie<text:s/><text:span text:style-name="T4">natalizie nell’ambito del progetto “Natale a Napoli 2024” per l’importo complessivo di € 103.553,76.</text:span></text:p>
          </table:table-cell>
          <table:table-cell table:number-columns-repeated="2" table:style-name="ce2"/>
          <table:table-cell table:number-columns-repeated="16377"/>
        </table:table-row>
        <table:table-row table:style-name="ro4">
          <table:table-cell office:value-type="float" office:value="559" table:style-name="ce8">
            <text:p>559</text:p>
          </table:table-cell>
          <table:table-cell office:value-type="date" office:date-value="2024-11-29T00:00:00" table:style-name="ce9">
            <text:p>29/11/2024</text:p>
          </table:table-cell>
          <table:table-cell office:value-type="string" table:style-name="ce10">
            <text:p>AREA DIREZIONE GENERALE - AREA EDUCAZIONE - AREA AMBIENTE<text:s text:c="2"/></text:p>
          </table:table-cell>
          <table:table-cell office:value-type="string" table:style-name="ce11">
            <text:p>SERVIZIO TECNICO OPERATIVO - SERVIZIO COORDINAMENTO E GESTIONE TECNICA DEL PATRIMONIO – SERVIZIO SISTEMA EDUCATIVO - SERVIZIO POLITICHE DI INCLUSIONE E DI INTEGRAZIONE SOCIALE -SERVIZIO CIMITERI CITTADINI</text:p>
          </table:table-cell>
          <table:table-cell office:value-type="string" table:style-name="ce12">
            <text:p><text:span text:style-name="T4">Variazione al Bilancio di Previsione 2024/2026, con i poteri del Consiglio Comunale,<text:s/></text:span>esercizio 2024, ai sensi dell'art. 42 c.4 e dell'art. 175, commi 3 e 4 del D.Igs. n. 267/2000, per la ridefinizione degli stanziamenti di spesa a copertura del contratto repertorio n. 2270 del 14/11/2019<text:s/><text:span text:style-name="T4">con Napoli Servizi S.p.A.</text:span></text:p>
          </table:table-cell>
          <table:table-cell table:number-columns-repeated="2" table:style-name="ce2"/>
          <table:table-cell table:number-columns-repeated="16377"/>
        </table:table-row>
        <table:table-row table:style-name="ro4">
          <table:table-cell office:value-type="float" office:value="560" table:style-name="ce8">
            <text:p>560</text:p>
          </table:table-cell>
          <table:table-cell office:value-type="date" office:date-value="2024-11-29T00:00:00" table:style-name="ce9">
            <text:p>29/11/2024</text:p>
          </table:table-cell>
          <table:table-cell office:value-type="string" table:style-name="ce10">
            <text:p>AREA DIREZIONE GENERALE – AREA PARTECIPATE</text:p>
          </table:table-cell>
          <table:table-cell office:value-type="string" table:style-name="ce11">
            <text:p>SERVIZIO TECNICO OPERATIVO - SERVIZIO PARTECIPATE</text:p>
          </table:table-cell>
          <table:table-cell office:value-type="string" table:style-name="ce12">
            <text:p>Prosecuzione delle attività di cui al contratto tra il Comune di Napoli e la Napoli Servizi S.p.A. rep. 2270 del 14/11/2019 in scadenza il 31/12/2024. Indirizzi</text:p>
          </table:table-cell>
          <table:table-cell table:number-columns-repeated="2" table:style-name="ce2"/>
          <table:table-cell table:number-columns-repeated="16377"/>
        </table:table-row>
        <table:table-row table:style-name="ro4">
          <table:table-cell office:value-type="float" office:value="561" table:style-name="ce8">
            <text:p>561</text:p>
          </table:table-cell>
          <table:table-cell office:value-type="date" office:date-value="2024-12-04T00:00:00" table:style-name="ce9">
            <text:p>04/12/2024</text:p>
          </table:table-cell>
          <table:table-cell office:value-type="string" table:style-name="ce10">
            <text:p>AREA SICUREZZA</text:p>
          </table:table-cell>
          <table:table-cell office:value-type="string" table:style-name="ce11">
            <text:p>SERVIZIO POLIZIA LOCALE - SERVIZIO ATTIVITÀ AMMINISTRATIVE</text:p>
          </table:table-cell>
          <table:table-cell office:value-type="string" table:style-name="ce12">
            <text:p><text:span text:style-name="T7">Proposta al Consiglio:</text:span><text:span text:style-name="T9"><text:s/>Approvazione del Regolamento per la sperimentazione delle armi comuni ad impulsi elettrici per la Polizia Locale del Comune di Napoli per sei mesi.</text:span></text:p>
          </table:table-cell>
          <table:table-cell table:number-columns-repeated="2" table:style-name="ce2"/>
          <table:table-cell table:number-columns-repeated="16377"/>
        </table:table-row>
        <table:table-row table:style-name="ro4">
          <table:table-cell office:value-type="float" office:value="562" table:style-name="ce8">
            <text:p>562</text:p>
          </table:table-cell>
          <table:table-cell office:value-type="date" office:date-value="2024-12-04T00:00:00" table:style-name="ce9">
            <text:p>04/12/2024</text:p>
          </table:table-cell>
          <table:table-cell office:value-type="string" table:style-name="ce10">
            <text:p>AREA SPORT E PARI OPPORTUNITÀ</text:p>
          </table:table-cell>
          <table:table-cell office:value-type="string" table:style-name="ce11">
            <text:p>SERVIZIO PROMOZIONE ATTIVITÀ SPORTIVE</text:p>
          </table:table-cell>
          <table:table-cell office:value-type="string" table:style-name="ce12">
            <text:p>Approvazione del Regolamento disciplinante lo svolgimento delle attività sportive presso le palestre scolastiche in orario extracurriculare</text:p>
          </table:table-cell>
          <table:table-cell table:number-columns-repeated="2" table:style-name="ce2"/>
          <table:table-cell table:number-columns-repeated="16377"/>
        </table:table-row>
        <table:table-row table:style-name="ro4">
          <table:table-cell office:value-type="float" office:value="563" table:style-name="ce8">
            <text:p>563</text:p>
          </table:table-cell>
          <table:table-cell office:value-type="date" office:date-value="2024-12-04T00:00:00" table:style-name="ce9">
            <text:p>04/12/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Approvazione della fattibilità urbanistica del progetto per un’attrezzatura ad uso pubblico “Centro polifunzionale sportivo per giovani con parcheggio e parco a verde” in via Pietro Castellino n. 94, quartiere Arenella, ai sensi dell'art. 56 del Prg vigente. Approvazione dello schema di convenzione. Procedura di cui alle delibere di G.C. n. 1882/2006, n. 160/2014 e n. 3/2016.</text:p>
          </table:table-cell>
          <table:table-cell table:number-columns-repeated="2" table:style-name="ce2"/>
          <table:table-cell table:number-columns-repeated="16377"/>
        </table:table-row>
        <table:table-row table:style-name="ro4">
          <table:table-cell office:value-type="float" office:value="564" table:style-name="ce8">
            <text:p>564</text:p>
          </table:table-cell>
          <table:table-cell office:value-type="date" office:date-value="2024-12-04T00:00:00" table:style-name="ce9">
            <text:p>04/12/2024</text:p>
          </table:table-cell>
          <table:table-cell office:value-type="string" table:style-name="ce10">
            <text:p>AREA INFRASTRUTTURE DI TRASPORTI</text:p>
          </table:table-cell>
          <table:table-cell office:value-type="string" table:style-name="ce11">
            <text:p>SERVIZIO <text:s/>TRASPORTO PUBBLICO LOCALE E MAAS</text:p>
          </table:table-cell>
          <table:table-cell office:value-type="string" table:style-name="ce12">
            <text:p>Ascensori di collegamento tra Santa Lucia e Monte Echia. Determinazione della tariffa del servizio di Trasporto Pubblico Locale in via sperimentale fino al 31.12.2024 e comunque fino a ulteriori determinazioni.</text:p>
          </table:table-cell>
          <table:table-cell table:number-columns-repeated="2" table:style-name="ce2"/>
          <table:table-cell table:number-columns-repeated="16377"/>
        </table:table-row>
        <table:table-row table:style-name="ro4">
          <table:table-cell office:value-type="float" office:value="565" table:style-name="ce8">
            <text:p>565</text:p>
          </table:table-cell>
          <table:table-cell office:value-type="date" office:date-value="2024-12-04T00:00:00" table:style-name="ce9">
            <text:p>04/12/2024</text:p>
          </table:table-cell>
          <table:table-cell office:value-type="string" table:style-name="ce10">
            <text:p>AREA AVVOCATURA</text:p>
          </table:table-cell>
          <table:table-cell office:value-type="string" table:style-name="ce11">
            <text:p>SERVIZIO <text:s/>DIFESA GIURIDICA CONTENZIOSO CIVILE E PENALE</text:p>
          </table:table-cell>
          <table:table-cell office:value-type="string" table:style-name="ce12">
            <text:p>Costituzione di parte civile nel procedimento penale pendente innanzi al Tribunale di Napoli, RGNR 26960/23, contro OMISSIS per l'udienza del 18/12/2024 ed eventuali giudizi alternativi o speciali.</text:p>
          </table:table-cell>
          <table:table-cell table:number-columns-repeated="2" table:style-name="ce2"/>
          <table:table-cell table:number-columns-repeated="16377"/>
        </table:table-row>
        <table:table-row table:style-name="ro4">
          <table:table-cell office:value-type="float" office:value="566" table:style-name="ce8">
            <text:p>566</text:p>
          </table:table-cell>
          <table:table-cell office:value-type="date" office:date-value="2024-12-04T00:00:00" table:style-name="ce9">
            <text:p>04/12/2024</text:p>
          </table:table-cell>
          <table:table-cell office:value-type="string" table:style-name="ce10">
            <text:p>AREA AVVOCATURA</text:p>
          </table:table-cell>
          <table:table-cell office:value-type="string" table:style-name="ce11">
            <text:p>SERVIZIO <text:s/>DIFESA GIURIDICA CONTENZIOSO CIVILE E PENALE</text:p>
          </table:table-cell>
          <table:table-cell office:value-type="string" table:style-name="ce12">
            <text:p>Costituzione di parte civile nel procedimento penale pendente innanzi al Tribunale di Napoli, RGNR 26253/23, contro OMISSIS per l'udienza del 27/12/2024 ed eventuali giudizi alternativi o speciali.</text:p>
          </table:table-cell>
          <table:table-cell table:number-columns-repeated="2" table:style-name="ce2"/>
          <table:table-cell table:number-columns-repeated="16377"/>
        </table:table-row>
        <table:table-row table:style-name="ro4">
          <table:table-cell office:value-type="float" office:value="567" table:style-name="ce8">
            <text:p>567</text:p>
          </table:table-cell>
          <table:table-cell office:value-type="date" office:date-value="2024-12-04T00:00:00" table:style-name="ce9">
            <text:p>04/12/2024</text:p>
          </table:table-cell>
          <table:table-cell office:value-type="string" table:style-name="ce10">
            <text:p>AREA SPORT E PARI OPPORTUNITÀ – AREA TECNICA PATRIMONIO</text:p>
          </table:table-cell>
          <table:table-cell office:value-type="string" table:style-name="ce11">
            <text:p>SERVIZIO PROMOZIONE ATTIVITÀ SPORTIVE - SERVIZIO COORDINAMENTO E GESTIONE TECNICA DEL PATRIMONIO</text:p>
          </table:table-cell>
          <table:table-cell office:value-type="string" table:style-name="ce12">
            <text:p>Approvazione della proposta inerente il Progetto di Fattibilità tecnico-economica riqualificazione, valorizzazione e gestione dell’impianto ippico comunale denominato “Ippodromo Agnano”, sito in Napoli alla Via Raffaele Ruggiero snc, presentato, ai sensi dell’art.193, comma 1, D. Lgs. 36/2023, dalla Infratech Consorzio Stabile s.c.a r. l. - New Agnano s.c.a r. l.</text:p>
          </table:table-cell>
          <table:table-cell table:number-columns-repeated="2" table:style-name="ce2"/>
          <table:table-cell table:number-columns-repeated="16377"/>
        </table:table-row>
        <table:table-row table:style-name="ro4">
          <table:table-cell office:value-type="float" office:value="568" table:style-name="ce8">
            <text:p>568</text:p>
          </table:table-cell>
          <table:table-cell office:value-type="date" office:date-value="2024-12-09T00:00:00" table:style-name="ce9">
            <text:p>09/12/2024</text:p>
          </table:table-cell>
          <table:table-cell office:value-type="string" table:style-name="ce10">
            <text:p>AREA ENTRATE – AREA SICUREZZA – AREA INFRASTRUTTURE STRADALI E TECNOLOGICHE</text:p>
          </table:table-cell>
          <table:table-cell office:value-type="string" table:style-name="ce11">
            <text:p>SERVIZIO SANZIONI AMMINISTRATIVE - SERVIZIO POLIZIA LOCALE - SERVIZIO STRADE VIABILITÀ E TRAFFICO</text:p>
          </table:table-cell>
          <table:table-cell office:value-type="string" table:style-name="ce12">
            <text:p>Destinazione proventi sanzioni amministrative pecuniarie ex art 208 e ex art. 142 D. Lgs. 285/1992</text:p>
          </table:table-cell>
          <table:table-cell table:number-columns-repeated="2" table:style-name="ce2"/>
          <table:table-cell table:number-columns-repeated="16377"/>
        </table:table-row>
        <table:table-row table:style-name="ro4">
          <table:table-cell office:value-type="float" office:value="569" table:style-name="ce8">
            <text:p>569</text:p>
          </table:table-cell>
          <table:table-cell office:value-type="date" office:date-value="2024-12-09T00:00:00" table:style-name="ce9">
            <text:p>09/12/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Proposta al Consiglio di variazione del bilancio di previsione 2024-2026 — annualità 2024 per l’applicazione di quote di avanzo vincolato di amministrazione relativo ad esercizi precedenti al 2024 - Lavori di “Realizzazione del sistema fognario afferente la Collina dei Camaldoli — II lotto — completamento” CUP B63C04000000002 — CIG 653521238C - per accordo transattivo finalizzato ad acquisire l’area di proprietà dei Sigg. OMISSIS, OMISSIS, OMISSIS e OMISSIS per il mancato esproprio della stessa occorsa per la realizzazione dei suddetti lavori.</text:p>
          </table:table-cell>
          <table:table-cell table:number-columns-repeated="2" table:style-name="ce2"/>
          <table:table-cell table:number-columns-repeated="16377"/>
        </table:table-row>
        <table:table-row table:style-name="ro4">
          <table:table-cell office:value-type="float" office:value="570" table:style-name="ce8">
            <text:p>570</text:p>
          </table:table-cell>
          <table:table-cell office:value-type="date" office:date-value="2024-12-09T00:00:00" table:style-name="ce9">
            <text:p>09/12/2024</text:p>
          </table:table-cell>
          <table:table-cell office:value-type="string" table:style-name="ce10">
            <text:p>AREA AVVOCATURA</text:p>
          </table:table-cell>
          <table:table-cell office:value-type="string" table:style-name="ce11">
            <text:p>SERVIZIO AFFARI AMMINISTRATIVI</text:p>
          </table:table-cell>
          <table:table-cell office:value-type="string" table:style-name="ce12">
            <text:p>Autorizzazione alla costituzione di un Fondo Speciale a favore dell’Area Avvocatura. Importo complessivo del Fondo speciale di € 305.000,00 Bilancio 2024/2026 annualità 2025.</text:p>
          </table:table-cell>
          <table:table-cell table:number-columns-repeated="2" table:style-name="ce2"/>
          <table:table-cell table:number-columns-repeated="16377"/>
        </table:table-row>
        <table:table-row table:style-name="ro4">
          <table:table-cell office:value-type="float" office:value="571" table:style-name="ce8">
            <text:p>571</text:p>
          </table:table-cell>
          <table:table-cell office:value-type="date" office:date-value="2024-12-09T00:00:00" table:style-name="ce9">
            <text:p>09/12/2024</text:p>
          </table:table-cell>
          <table:table-cell office:value-type="string" table:style-name="ce10">
            <text:p>AREA CULTURA – AREA SPORT E PARI OPPORTUNITÀ</text:p>
          </table:table-cell>
          <table:table-cell office:value-type="string" table:style-name="ce11">
            <text:p>SERVIZIO CULTURA - SERVIZIO PROMOZIONE ATTIVITÀ SPORTIVE</text:p>
          </table:table-cell>
          <table:table-cell office:value-type="string" table:style-name="ce12">
            <text:p>Riconoscimento del pubblico interesse allo svolgimento dell’evento musicale “Napoli Canta. Contro la malasciorta” in programma il 29 dicembre 2024. Autorizzazione alla concessione d’uso a titolo gratuito dell’impianto indoor del Palavesuvio.</text:p>
          </table:table-cell>
          <table:table-cell table:number-columns-repeated="2" table:style-name="ce2"/>
          <table:table-cell table:number-columns-repeated="16377"/>
        </table:table-row>
        <table:table-row table:style-name="ro4">
          <table:table-cell office:value-type="float" office:value="572" table:style-name="ce8">
            <text:p>572</text:p>
          </table:table-cell>
          <table:table-cell office:value-type="date" office:date-value="2024-12-09T00:00:00" table:style-name="ce9">
            <text:p>09/12/2024</text:p>
          </table:table-cell>
          <table:table-cell office:value-type="string" table:style-name="ce10">
            <text:p>AREA ENTRATE</text:p>
          </table:table-cell>
          <table:table-cell office:value-type="string" table:style-name="ce11">
            <text:p>SERVIZIO GESTIONE CANONI E ALTRI TRIBUTI</text:p>
          </table:table-cell>
          <table:table-cell office:value-type="string" table:style-name="ce12">
            <text:p>Rideterminazione delle tariffe dell’imposta di soggiorno.</text:p>
          </table:table-cell>
          <table:table-cell table:number-columns-repeated="2" table:style-name="ce2"/>
          <table:table-cell table:number-columns-repeated="16377"/>
        </table:table-row>
        <table:table-row table:style-name="ro4">
          <table:table-cell office:value-type="float" office:value="573" table:style-name="ce8">
            <text:p>573</text:p>
          </table:table-cell>
          <table:table-cell office:value-type="date" office:date-value="2024-12-09T00:00:00" table:style-name="ce9">
            <text:p>09/12/2024</text:p>
          </table:table-cell>
          <table:table-cell office:value-type="string" table:style-name="ce11">
            <text:p>AREA PARTECIPATE COMUNALI</text:p>
          </table:table-cell>
          <table:table-cell office:value-type="string" table:style-name="ce23">
            <text:p>////////////</text:p>
          </table:table-cell>
          <table:table-cell office:value-type="string" table:style-name="ce12">
            <text:p>Proposta al Consiglio: Relazione, ai sensi dell'art. 20, comma 4, del D.1gs. 175/2016 e ss.mm.ii., sullo stato di attuazione del piano di razionalizzazione delle partecipazioni societarie, dirette ed indirette, detenute alla data del 31.12.2022, approvato con deliberazione consiliare n. 129 del 28.12.2023 — Analisi dell'assetto complessivo delle partecipazioni societarie, dirette ed indirette, detenute alla data del 31.12.2023, ex art. 20 del D.lgs. 175/2016 ss.mm.il. — Adozione delle conseguenti misure di razionalizzazione.</text:p>
          </table:table-cell>
          <table:table-cell table:number-columns-repeated="2" table:style-name="ce2"/>
          <table:table-cell table:number-columns-repeated="16377"/>
        </table:table-row>
        <table:table-row table:style-name="ro4">
          <table:table-cell office:value-type="float" office:value="574" table:style-name="ce8">
            <text:p>574</text:p>
          </table:table-cell>
          <table:table-cell office:value-type="date" office:date-value="2024-12-12T00:00:00" table:style-name="ce9">
            <text:p>12/12/2024</text:p>
          </table:table-cell>
          <table:table-cell office:value-type="string" table:style-name="ce10">
            <text:p>AREA INFRASTRUTTURE</text:p>
          </table:table-cell>
          <table:table-cell office:value-type="string" table:style-name="ce11">
            <text:p>SERVIZIO INFRASTRUTTURE DI TRASPORTO SPECIALI</text:p>
          </table:table-cell>
          <table:table-cell office:value-type="string" table:style-name="ce12">
            <text:p>Con i poteri del Consiglio ai sensi del 42 del TUEL - Variazione al bilancio 2024 - 2026 annualità 2024 da destinare al pagamento dei SAL 28S, 3S e 4S relativi all’intervento di “Completamento della sistemazione e della riqualificazione del belvedere di monte Echia e realizzazione dell'impianto elevatore di collegamento tra Santa Lucia e Monte Echia” con utilizzo di risorse richieste al fondo adeguamento prezzi di cui all’art. 26 del DL 17/05/2022 n.50</text:p>
          </table:table-cell>
          <table:table-cell table:number-columns-repeated="2" table:style-name="ce2"/>
          <table:table-cell table:number-columns-repeated="16377"/>
        </table:table-row>
        <table:table-row table:style-name="ro4">
          <table:table-cell office:value-type="float" office:value="575" table:style-name="ce8">
            <text:p>575</text:p>
          </table:table-cell>
          <table:table-cell office:value-type="date" office:date-value="2024-12-12T00:00:00" table:style-name="ce9">
            <text:p>12/12/2024</text:p>
          </table:table-cell>
          <table:table-cell office:value-type="string" table:style-name="ce10">
            <text:p>AREA GABINETTO SINDACO</text:p>
          </table:table-cell>
          <table:table-cell office:value-type="string" table:style-name="ce11">
            <text:p>SERVIZIO CERIMONIALE E RELAZIONI INTERNAZIONALI</text:p>
          </table:table-cell>
          <table:table-cell office:value-type="string" table:style-name="ce12">
            <text:p><text:span text:style-name="T3">Proposta al Consiglio Comunale:</text:span><text:span text:style-name="T4"><text:s/>Approvazione del Regolamento delle spese di rappresentanza del Comune di Napoli</text:span></text:p>
          </table:table-cell>
          <table:table-cell table:number-columns-repeated="2" table:style-name="ce2"/>
          <table:table-cell table:number-columns-repeated="16377"/>
        </table:table-row>
        <table:table-row table:style-name="ro4">
          <table:table-cell office:value-type="float" office:value="576" table:style-name="ce8">
            <text:p>576</text:p>
          </table:table-cell>
          <table:table-cell office:value-type="date" office:date-value="2024-12-12T00:00:00" table:style-name="ce9">
            <text:p>12/12/2024</text:p>
          </table:table-cell>
          <table:table-cell office:value-type="string" table:style-name="ce10">
            <text:p>AREA AMBIENTE</text:p>
          </table:table-cell>
          <table:table-cell office:value-type="string" table:style-name="ce11">
            <text:p>SERVIZIO TUTELA DELL'AMBIENTE, DELLA SALUTE E DEL PAESAGGIO</text:p>
          </table:table-cell>
          <table:table-cell office:value-type="string" table:style-name="ce12">
            <text:p><text:span text:style-name="T4">Controdeduzioni alle osservazioni sul Piano di Azione (aggiornamento 2024)<text:s/></text:span>dell’agglomerato di Napoli per il contenimento del rumore ambientale, ai sensi dell'art. 4 del D.lgs 194/2005. Approvazione del Piano di Azione (aggiornamento<text:s/><text:span text:style-name="T4">2024) dell'agglomerato di Napoli.</text:span></text:p>
          </table:table-cell>
          <table:table-cell table:number-columns-repeated="2" table:style-name="ce2"/>
          <table:table-cell table:number-columns-repeated="16377"/>
        </table:table-row>
        <table:table-row table:style-name="ro4">
          <table:table-cell office:value-type="float" office:value="577" table:style-name="ce8">
            <text:p>577</text:p>
          </table:table-cell>
          <table:table-cell office:value-type="date" office:date-value="2024-12-12T00:00:00" table:style-name="ce9">
            <text:p>12/12/2024</text:p>
          </table:table-cell>
          <table:table-cell office:value-type="string" table:style-name="ce10">
            <text:p>AREA AVVOCATURA</text:p>
          </table:table-cell>
          <table:table-cell office:value-type="string" table:style-name="ce11">
            <text:p>SERVIZIO <text:s/>DIFESA GIURIDICA CONTENZIOSO CIVILE E PENALE</text:p>
          </table:table-cell>
          <table:table-cell office:value-type="string" table:style-name="ce12">
            <text:p><text:span text:style-name="T4">Costituzione di parte civile nel procedimento penale pendente innanzi al Tribunale di<text:s/></text:span>Napoli, RGNR 1059/24, contro OMISSIS<text:s/><text:span text:style-name="T4">per l'udienza del 19/12/2024 ed eventuali giudizi alternativi o speciali.</text:span></text:p>
          </table:table-cell>
          <table:table-cell table:number-columns-repeated="2" table:style-name="ce2"/>
          <table:table-cell table:number-columns-repeated="16377"/>
        </table:table-row>
        <table:table-row table:style-name="ro4">
          <table:table-cell office:value-type="float" office:value="578" table:style-name="ce8">
            <text:p>578</text:p>
          </table:table-cell>
          <table:table-cell office:value-type="date" office:date-value="2024-12-12T00:00:00" table:style-name="ce9">
            <text:p>12/12/2024</text:p>
          </table:table-cell>
          <table:table-cell office:value-type="string" table:style-name="ce10">
            <text:p>AREA RISORSE UMANE</text:p>
          </table:table-cell>
          <table:table-cell office:value-type="string" table:style-name="ce11">
            <text:p>SERVIZIO DISCIPLINA, PREROGATIVE E RELAZIONI SINDACALI</text:p>
          </table:table-cell>
          <table:table-cell office:value-type="string" table:style-name="ce12">
            <text:p>Linee di indirizzo alla delegazione trattante di parte pubblica per la contrattazione decentrata integrativa area dirigenza - CCDI 2024/2026.</text:p>
          </table:table-cell>
          <table:table-cell table:number-columns-repeated="2" table:style-name="ce2"/>
          <table:table-cell table:number-columns-repeated="16377"/>
        </table:table-row>
        <table:table-row table:style-name="ro4">
          <table:table-cell office:value-type="float" office:value="579" table:style-name="ce8">
            <text:p>579</text:p>
          </table:table-cell>
          <table:table-cell office:value-type="date" office:date-value="2024-12-12T00:00:00" table:style-name="ce9">
            <text:p>12/12/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Variazione generale della dotazione di cassa n. 3/2024 - Bilancio di Previsione 2024-2026 annualità 2024, ai sensi dell’art. 175 comma 5-bis lettera d) del D.lgs 267/2000</text:p>
          </table:table-cell>
          <table:table-cell table:number-columns-repeated="2" table:style-name="ce2"/>
          <table:table-cell table:number-columns-repeated="16377"/>
        </table:table-row>
        <table:table-row table:style-name="ro4">
          <table:table-cell office:value-type="float" office:value="580" table:style-name="ce8">
            <text:p>580</text:p>
          </table:table-cell>
          <table:table-cell office:value-type="date" office:date-value="2024-12-12T00:00:00" table:style-name="ce9">
            <text:p>12/12/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Anticipazione di tesoreria ed utilizzo di somme vincolate per l'esercizio finanziario 2025: autorizzazione.</text:p>
          </table:table-cell>
          <table:table-cell table:number-columns-repeated="2" table:style-name="ce2"/>
          <table:table-cell table:number-columns-repeated="16377"/>
        </table:table-row>
        <table:table-row table:style-name="ro4">
          <table:table-cell office:value-type="float" office:value="581" table:style-name="ce8">
            <text:p>581</text:p>
          </table:table-cell>
          <table:table-cell office:value-type="date" office:date-value="2024-12-12T00:00:00" table:style-name="ce9">
            <text:p>12/12/2024</text:p>
          </table:table-cell>
          <table:table-cell office:value-type="string" table:style-name="ce10">
            <text:p>AREA DIREZIONE GENERALE - AREA PARTECIPATE COMUNALI</text:p>
          </table:table-cell>
          <table:table-cell office:value-type="string" table:style-name="ce11">
            <text:p>////////////</text:p>
          </table:table-cell>
          <table:table-cell office:value-type="string" table:style-name="ce12">
            <text:p>Proposta al Consiglio: Approvazione della ricognizione periodica ex art. 30 del D. Lgs. 201/2022 della situazione gestionale dei servizi pubblici locali di rilevanza economica offerti sul territorio del Comune di Napoli.</text:p>
          </table:table-cell>
          <table:table-cell table:number-columns-repeated="2" table:style-name="ce2"/>
          <table:table-cell table:number-columns-repeated="16377"/>
        </table:table-row>
        <table:table-row table:style-name="ro4">
          <table:table-cell office:value-type="float" office:value="582" table:style-name="ce8">
            <text:p>582</text:p>
          </table:table-cell>
          <table:table-cell office:value-type="date" office:date-value="2024-12-12T00:00:00" table:style-name="ce9">
            <text:p>12/12/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text:span text:style-name="T3">Proposta al Consiglio Comunale:<text:s/></text:span><text:span text:style-name="T4">Riconoscimento del debito fuori bilancio lett. e). Proposta al 9) Consiglio di riconoscimento della<text:s/></text:span>legittimità, ai sensi dell’art. 194 comma 1 lett. e) del D.Lgs. 267/2000 del debito fuori bilancio per le attivi denominate “Equipe sociale presso il Centro di Prima Accoglienza del Comune di Napoli” dal 06.02.2022<text:s/><text:span text:style-name="T4">03.05.2022 — importo complessivo €81.306,64.</text:span></text:p>
          </table:table-cell>
          <table:table-cell table:number-columns-repeated="2" table:style-name="ce2"/>
          <table:table-cell table:number-columns-repeated="16377"/>
        </table:table-row>
        <table:table-row table:style-name="ro4">
          <table:table-cell office:value-type="float" office:value="583" table:style-name="ce8">
            <text:p>583</text:p>
          </table:table-cell>
          <table:table-cell office:value-type="date" office:date-value="2024-12-12T00:00:00" table:style-name="ce9">
            <text:p>12/12/2024</text:p>
          </table:table-cell>
          <table:table-cell office:value-type="string" table:style-name="ce10">
            <text:p>AREA SEGRETERIA GENERALE</text:p>
          </table:table-cell>
          <table:table-cell office:value-type="string" table:style-name="ce11">
            <text:p>SERVIZIO SUPPORTO GIURIDICO AGLI ORGANI, ASSISTENZA ALLA GIUNTA E AFFARI ISTITUZIONALI</text:p>
          </table:table-cell>
          <table:table-cell office:value-type="string" table:style-name="ce12">
            <text:p>Approvazione del disciplinare sugli adempimenti di competenza del Comune per la vidimazione dei moduli e la raccolta delle firme in occasione di proposte di legge di iniziativa popolare e di referendum.</text:p>
          </table:table-cell>
          <table:table-cell table:number-columns-repeated="2" table:style-name="ce2"/>
          <table:table-cell table:number-columns-repeated="16377"/>
        </table:table-row>
        <table:table-row table:style-name="ro4">
          <table:table-cell office:value-type="float" office:value="584" table:style-name="ce8">
            <text:p>584</text:p>
          </table:table-cell>
          <table:table-cell office:value-type="date" office:date-value="2024-12-12T00:00:00" table:style-name="ce9">
            <text:p>12/12/2024</text:p>
          </table:table-cell>
          <table:table-cell office:value-type="string" table:style-name="ce10">
            <text:p>DIREZIONE GENERALE <text:s/>- AREA RAGIONERIA</text:p>
          </table:table-cell>
          <table:table-cell office:value-type="string" table:style-name="ce11">
            <text:p>SERVIZIO PROGRAMMAZIONE E RENDICONTAZIONE</text:p>
          </table:table-cell>
          <table:table-cell office:value-type="string" table:style-name="ce12">
            <text:p>Variazione del Piano Esecutivo di Gestione 2024-2026 a seguito delle intercorse variazioni di bilancio ex art. 175 co. 9 del Tuel.</text:p>
          </table:table-cell>
          <table:table-cell table:number-columns-repeated="2" table:style-name="ce2"/>
          <table:table-cell table:number-columns-repeated="16377"/>
        </table:table-row>
        <table:table-row table:style-name="ro4">
          <table:table-cell office:value-type="float" office:value="585" table:style-name="ce8">
            <text:p>585</text:p>
          </table:table-cell>
          <table:table-cell office:value-type="date" office:date-value="2024-12-12T00:00:00" table:style-name="ce9">
            <text:p>12/12/2024</text:p>
          </table:table-cell>
          <table:table-cell office:value-type="string" table:style-name="ce10">
            <text:p>AREA DIREZIONE GENERALE <text:s/>- AREA RISORSE UMANE</text:p>
          </table:table-cell>
          <table:table-cell office:value-type="string" table:style-name="ce11">
            <text:p>SERVIZIO PROGRAMMAZIONE E VALUTAZIONE</text:p>
          </table:table-cell>
          <table:table-cell office:value-type="string" table:style-name="ce12">
            <text:p>Modifica del Piano Integrato di Attività e Organizzazione 2024/2026 — Sezione 2.2 “Performance” (Piano degli Obiettivi Trasversali/di ente per l’esercizio 2024) e Sezione 3.3 “Piano Triennale dei Fabbisogni di personale” (nota di aggiornamento n. 5).</text:p>
          </table:table-cell>
          <table:table-cell table:number-columns-repeated="2" table:style-name="ce2"/>
          <table:table-cell table:number-columns-repeated="16377"/>
        </table:table-row>
        <table:table-row table:style-name="ro4">
          <table:table-cell office:value-type="float" office:value="586" table:style-name="ce8">
            <text:p>586</text:p>
          </table:table-cell>
          <table:table-cell office:value-type="date" office:date-value="2024-12-12T00:00:00" table:style-name="ce9">
            <text:p>12/12/2024</text:p>
          </table:table-cell>
          <table:table-cell office:value-type="string" table:style-name="ce10">
            <text:p>AREA DIREZIONE GENERALE – AREA RAGIONERIA – AREA TECNICA PATRIMONIO – AREA CUAG</text:p>
          </table:table-cell>
          <table:table-cell office:value-type="string" table:style-name="ce11">
            <text:p>SERVIZIO PROGRAMMAZIONE E VALUTAZIONE - SERVIZIO ACQUISTI – GARE FORNITURE E SERVIZI</text:p>
          </table:table-cell>
          <table:table-cell office:value-type="string" table:style-name="ce12">
            <text:p>Proposta al Consiglio Comunale - Approvazione della Nota di Aggiornamento al Documento Unico di Programmazione - D.U.P. 2025/2027.</text:p>
          </table:table-cell>
          <table:table-cell table:number-columns-repeated="2" table:style-name="ce2"/>
          <table:table-cell table:number-columns-repeated="16377"/>
        </table:table-row>
        <table:table-row table:style-name="ro4">
          <table:table-cell office:value-type="float" office:value="587" table:style-name="ce8">
            <text:p>587</text:p>
          </table:table-cell>
          <table:table-cell office:value-type="date" office:date-value="2024-12-16T00:00:00" table:style-name="ce9">
            <text:p>16/12/2024</text:p>
          </table:table-cell>
          <table:table-cell office:value-type="string" table:style-name="ce10">
            <text:p>AREA INFRASTRUTTURE</text:p>
          </table:table-cell>
          <table:table-cell office:value-type="string" table:style-name="ce11">
            <text:p>SERVIZIO INFRASTRUTTURE DI TRASPORTO SPECIALI</text:p>
          </table:table-cell>
          <table:table-cell office:value-type="string" table:style-name="ce12">
            <text:p>Con i poteri del Consiglio ai sensi del 42 del TUEL - Variazione al bilancio 2024 - 2026 annualità 2024 da destinare al pagamento dei SAL 3S e SAL 4S relativi all’intervento di “Opere di messa in sicurezza del Costone di Monte Echia” finanziato a valere sui fondi del Piano strategico Città Metropolitana — ImmagiNa — Napoli metropoli 2019/21 -CUP B68G19000040005 - CIG: 8526707D33”.</text:p>
          </table:table-cell>
          <table:table-cell table:number-columns-repeated="2" table:style-name="ce2"/>
          <table:table-cell table:number-columns-repeated="16377"/>
        </table:table-row>
        <table:table-row table:style-name="ro4">
          <table:table-cell office:value-type="float" office:value="588" table:style-name="ce8">
            <text:p>588</text:p>
          </table:table-cell>
          <table:table-cell office:value-type="date" office:date-value="2024-12-16T00:00:00" table:style-name="ce9">
            <text:p>16/12/2024</text:p>
          </table:table-cell>
          <table:table-cell office:value-type="string" table:style-name="ce10">
            <text:p>AREA WELFARE</text:p>
          </table:table-cell>
          <table:table-cell office:value-type="string" table:style-name="ce11">
            <text:p>SERVIZIO POLITICHE DI INCLUSIONE E DI INTEGRAZIONE SOCIALE</text:p>
          </table:table-cell>
          <table:table-cell office:value-type="string" table:style-name="ce12">
            <text:p>Con i poteri del Consiglio Comunale, ai sensi degli artt. 42 e 175 comma 4 del D.Lgs. 267/2000 - Variazione al bilancio 2024-2026, di competenza e di cassa per l'annualità 2024, per l'utilizzo di quote di avanzo vincolato per € 150.000,00 provenienti da esercizi precedenti, per la realizzazione di una rampa per il superamento di barriere architettoniche presso 1’arenile di Largo Sermoneta.</text:p>
          </table:table-cell>
          <table:table-cell table:number-columns-repeated="2" table:style-name="ce2"/>
          <table:table-cell table:number-columns-repeated="16377"/>
        </table:table-row>
        <table:table-row table:style-name="ro4">
          <table:table-cell office:value-type="float" office:value="589" table:style-name="ce8">
            <text:p>589</text:p>
          </table:table-cell>
          <table:table-cell office:value-type="date" office:date-value="2024-12-16T00:00:00" table:style-name="ce9">
            <text:p>16/12/2024</text:p>
          </table:table-cell>
          <table:table-cell office:value-type="string" table:style-name="ce10">
            <text:p>AREA WELFARE</text:p>
          </table:table-cell>
          <table:table-cell office:value-type="string" table:style-name="ce11">
            <text:p>SERVIZIO PROGRAMMAZIONE SOCIALE ED EMERGENZE SOCIALI</text:p>
          </table:table-cell>
          <table:table-cell office:value-type="string" table:style-name="ce12">
            <text:p>Approvazione del Piano Sociale di Zona della città di Napoli {Ambito N1 — N10) — 1 annualità (2023) del V Piano Sociale Regionale 2022 — 2024, del Piano di Attuazione Locale (PAL) 2023 e della programmazione del Fondo Nazionale per infanzia e l'Adolescenza per l'annualità 2023.</text:p>
          </table:table-cell>
          <table:table-cell table:number-columns-repeated="2" table:style-name="ce2"/>
          <table:table-cell table:number-columns-repeated="16377"/>
        </table:table-row>
        <table:table-row table:style-name="ro4">
          <table:table-cell office:value-type="float" office:value="590" table:style-name="ce8">
            <text:p>590</text:p>
          </table:table-cell>
          <table:table-cell office:value-type="date" office:date-value="2024-12-16T00:00:00" table:style-name="ce9">
            <text:p>16/12/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 progetto di “Riqualificazione di via Don Bosco” quale lavoro complementare all'intervento di “Riqualificazione urbanistica ed ambientale di via Nuova del Campo”- CUP B67HI13003610004 — CIG 55382769ED, ai sensi dell'art. 57 c.5 del D.Lgs. 163/2006 e s.m.i. CUP: B67H13003610004</text:p>
          </table:table-cell>
          <table:table-cell table:number-columns-repeated="2" table:style-name="ce2"/>
          <table:table-cell table:number-columns-repeated="16377"/>
        </table:table-row>
        <table:table-row table:style-name="ro4">
          <table:table-cell office:value-type="float" office:value="591" table:style-name="ce8">
            <text:p>591</text:p>
          </table:table-cell>
          <table:table-cell office:value-type="date" office:date-value="2024-12-16T00:00:00" table:style-name="ce9">
            <text:p>16/12/2024</text:p>
          </table:table-cell>
          <table:table-cell office:value-type="string" table:style-name="ce10">
            <text:p>AREA AMBIENTE</text:p>
          </table:table-cell>
          <table:table-cell office:value-type="string" table:style-name="ce11">
            <text:p>SERVIZIO IGIENE DELLA CITTÀ</text:p>
          </table:table-cell>
          <table:table-cell office:value-type="string" table:style-name="ce12">
            <text:p>Progetto per la realizzazione di un’area di trasbordo a servizio dei “porta a porta” della Municipalità 9. Soccavo - Pianura, ai fini del miglioramento della logistica e dell’ottimizzazione dei servizi — Approvazione del progetto esecutivo redatto ai sensi dell’art.41 e dell’allegato 1.7 del D.Lgs. 36/2023.</text:p>
          </table:table-cell>
          <table:table-cell table:number-columns-repeated="2" table:style-name="ce2"/>
          <table:table-cell table:number-columns-repeated="16377"/>
        </table:table-row>
        <table:table-row table:style-name="ro4">
          <table:table-cell office:value-type="float" office:value="592" table:style-name="ce8">
            <text:p>592</text:p>
          </table:table-cell>
          <table:table-cell office:value-type="date" office:date-value="2024-12-16T00:00:00" table:style-name="ce9">
            <text:p>16/12/2024</text:p>
          </table:table-cell>
          <table:table-cell office:value-type="string" table:style-name="ce10">
            <text:p>AREA WELFARE – AREA TRASFORMAZIONE URBANA E POLITICHE DELL’ABITARE – AREA AMMINISTRATIVA PATRIMONIO – AREA TECNICA PATRIMONIO</text:p>
          </table:table-cell>
          <table:table-cell office:value-type="string" table:style-name="ce11">
            <text:p>SERVIZIO PROGRAMMAZIONE SOCIALE ED EMERGENZE SOCIALI – SERVIZIO PIANIFICAZIONE DELL’ERP E SOCIAL HOUSING - SERVIZIO BENI CONFISCATI - SERVIZIO EDILIZIA RESIDENZIALE PUBBLICA</text:p>
          </table:table-cell>
          <table:table-cell office:value-type="string" table:style-name="ce12">
            <text:p>Approvazione dello schema di Accordo di collaborazione fra il Comune di Napoli e la Fondazione Con il Sud per l’avvio di un progetto pilota sperimentale per la realizzazione di un percorso di accompagnamento verso l’autonomia e l'inserimento sociale di un nucleo ristretto di famiglie rom abitanti nell’insediamento di Cupa Perillo, correlato al Piano approvato dal Comune di Napoli, attraverso la valorizzazione di cinque Beni confiscati alla criminalità organizzata trasferiti al patrimonio indisponibile comunale.</text:p>
          </table:table-cell>
          <table:table-cell table:number-columns-repeated="2" table:style-name="ce2"/>
          <table:table-cell table:number-columns-repeated="16377"/>
        </table:table-row>
        <table:table-row table:style-name="ro4">
          <table:table-cell office:value-type="float" office:value="593" table:style-name="ce8">
            <text:p>593</text:p>
          </table:table-cell>
          <table:table-cell office:value-type="date" office:date-value="2024-12-16T00:00:00" table:style-name="ce9">
            <text:p>16/12/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Art. 159, comma 3, D.Lgs. 18 agosto 2000 n.267. Quantificazione somme non soggette ad esecuzione forzata nei confronti del Comune per il primo semestre dell’anno 2025.</text:p>
          </table:table-cell>
          <table:table-cell table:number-columns-repeated="2" table:style-name="ce2"/>
          <table:table-cell table:number-columns-repeated="16377"/>
        </table:table-row>
        <table:table-row table:style-name="ro4">
          <table:table-cell office:value-type="float" office:value="594" table:style-name="ce8">
            <text:p>594</text:p>
          </table:table-cell>
          <table:table-cell office:value-type="date" office:date-value="2024-12-16T00:00:00" table:style-name="ce9">
            <text:p>16/12/2024</text:p>
          </table:table-cell>
          <table:table-cell office:value-type="string" table:style-name="ce10">
            <text:p>AREA WELFARE</text:p>
          </table:table-cell>
          <table:table-cell office:value-type="string" table:style-name="ce11">
            <text:p>SERVIZIO POLITICHE PER L’INFANZIA E L’ADOLESCENZA E SOSTEGNO ALLA GENITORIALITÀ</text:p>
          </table:table-cell>
          <table:table-cell office:value-type="string" table:style-name="ce12">
            <text:p>Istituzione della manifestazione solidale “Calza sospesa”.</text:p>
          </table:table-cell>
          <table:table-cell table:number-columns-repeated="2" table:style-name="ce2"/>
          <table:table-cell table:number-columns-repeated="16377"/>
        </table:table-row>
        <table:table-row table:style-name="ro4">
          <table:table-cell office:value-type="float" office:value="595" table:style-name="ce8">
            <text:p>595</text:p>
          </table:table-cell>
          <table:table-cell office:value-type="date" office:date-value="2024-12-16T00:00:00" table:style-name="ce9">
            <text:p>16/12/2024</text:p>
          </table:table-cell>
          <table:table-cell office:value-type="string" table:style-name="ce10">
            <text:p>AREA RAGIONERIA</text:p>
          </table:table-cell>
          <table:table-cell office:value-type="string" table:style-name="ce11">
            <text:p>SERVIZIO PROGRAMMAZIONE E RENDICONTAZIONE</text:p>
          </table:table-cell>
          <table:table-cell office:value-type="string" table:style-name="ce22">
            <text:p><text:span text:style-name="T3">PROPOSTA AL CONSIGLIO</text:span><text:span text:style-name="T4">: Approvazione delle tariffe, delle esenzioni ed agevolazioni, del sistema di gestione e della percentuale di copertura del costo complessivo dei servizi a domanda individuale per l’anno 2025.</text:span></text:p>
          </table:table-cell>
          <table:table-cell table:number-columns-repeated="2" table:style-name="ce2"/>
          <table:table-cell table:number-columns-repeated="16377"/>
        </table:table-row>
        <table:table-row table:style-name="ro4">
          <table:table-cell office:value-type="float" office:value="596" table:style-name="ce8">
            <text:p>596</text:p>
          </table:table-cell>
          <table:table-cell office:value-type="date" office:date-value="2024-12-16T00:00:00" table:style-name="ce9">
            <text:p>16/12/2024</text:p>
          </table:table-cell>
          <table:table-cell office:value-type="string" table:style-name="ce11">
            <text:p>AREA AVVOCATURA</text:p>
          </table:table-cell>
          <table:table-cell office:value-type="string" table:style-name="ce11">
            <text:p>///////////////////</text:p>
          </table:table-cell>
          <table:table-cell office:value-type="string" table:style-name="ce24">
            <text:p><text:span text:style-name="T9">Approvazione del testo del nuovo disciplinare per 1'assunzione del patrocinio legale che sostituisce<text:s/></text:span><text:span text:style-name="T1">quello adottato con deliberazione di Giunta Comun</text:span><text:span text:style-name="T1">ale n.521 del 20/12/2022.</text:span></text:p>
          </table:table-cell>
          <table:table-cell table:number-columns-repeated="2" table:style-name="ce2"/>
          <table:table-cell table:number-columns-repeated="16377"/>
        </table:table-row>
        <table:table-row table:style-name="ro4">
          <table:table-cell office:value-type="float" office:value="597" table:style-name="ce8">
            <text:p>597</text:p>
          </table:table-cell>
          <table:table-cell office:value-type="date" office:date-value="2024-12-16T00:00:00" table:style-name="ce9">
            <text:p>16/12/2024</text:p>
          </table:table-cell>
          <table:table-cell office:value-type="string" table:style-name="ce10">
            <text:p>AREA RAGIONERIA</text:p>
          </table:table-cell>
          <table:table-cell office:value-type="string" table:style-name="ce11">
            <text:p>SERVIZIO GESTIONE BILANCIO</text:p>
          </table:table-cell>
          <table:table-cell office:value-type="string" table:style-name="ce12">
            <text:p>Prelievo ai sensi dell’art.176 del D. Lgs. 267/2000 dalla Missione 20 Programma 03 - Titolo 1 - Macroaggregato 10 dell’importo complessivo di € 1.303.356,27 per il finanziamento dei debiti fuori bilancio di cui all'articolo 194, comma 1, segnalati dai servizi dell'Ente e riferiti al periodo 1° settembre — 31 ottobre 2024. - PROPOSTA AL CONSIGLIO: Variazione al Bilancio 2024 - 2026 ai sensi dell’art. 175 c.2 e c.3 lett c. del D. Lgs. 267/2000, mediante utilizzo di quota di avanzo accantonato al fondo contenzioso civile per € 491.676.73 ¢ per €102.328,91 mediante applicazione di quota di avanzo accantonato al fondo passività potenziali maggiori oneri da contenzioso. Riconoscimento della legittimità dei debiti fuori bilancio manifestatisi dal 1° settembre al 31 ottobre 2024 ed attestati dai dirigenti responsabili, ai sensi dell’art. 194 co.1 lettera a) del D.Lgs. 267/2000 per l'importo complessivo di € 1.927.235,33.</text:p>
          </table:table-cell>
          <table:table-cell table:number-columns-repeated="2" table:style-name="ce2"/>
          <table:table-cell table:number-columns-repeated="16377"/>
        </table:table-row>
        <table:table-row table:style-name="ro4">
          <table:table-cell office:value-type="float" office:value="598" table:style-name="ce8">
            <text:p>598</text:p>
          </table:table-cell>
          <table:table-cell office:value-type="date" office:date-value="2024-12-16T00:00:00" table:style-name="ce9">
            <text:p>16/12/2024</text:p>
          </table:table-cell>
          <table:table-cell office:value-type="string" table:style-name="ce10">
            <text:p>AREA AMMINISTRATIVA PATRIMONIO – AREA URBANISTICA</text:p>
          </table:table-cell>
          <table:table-cell office:value-type="string" table:style-name="ce11">
            <text:p>SERVIZIO TUTELA E REGOLARIZZAZIONE DEL PATRIMONIO</text:p>
          </table:table-cell>
          <table:table-cell office:value-type="string" table:style-name="ce12">
            <text:p>Attuazione di quanto previsto dalla Delibera di Consiglio Comunale n. 97 del 30.11.2023, avente ad oggetto ’operazione di conferimento immobiliare al Comparto “Napoli” del Fondo i3- Sviluppo Italia gestito da Invimit Sgr S.p.A. e dell’operazione di alienazione di caserme ad altri fondi gestiti dalla Invimit Sgr S.p.A., in esecuzione degli impegni del Patto per Napoli. Approvazione dei contenuti principali dell’accordo endoprocedimentale da sottoscrivere con Invimit Sgr S.p.A. ed approvazione dell’allegato schema di accordo integrativo all’atto di apporto e di vendita.</text:p>
          </table:table-cell>
          <table:table-cell table:number-columns-repeated="2" table:style-name="ce2"/>
          <table:table-cell table:number-columns-repeated="16377"/>
        </table:table-row>
        <table:table-row table:style-name="ro4">
          <table:table-cell office:value-type="float" office:value="599" table:style-name="ce8">
            <text:p>599</text:p>
          </table:table-cell>
          <table:table-cell office:value-type="date" office:date-value="2024-12-16T00:00:00" table:style-name="ce9">
            <text:p>16/12/2024</text:p>
          </table:table-cell>
          <table:table-cell office:value-type="string" table:style-name="ce10">
            <text:p>//////</text:p>
          </table:table-cell>
          <table:table-cell office:value-type="string" table:style-name="ce11">
            <text:p>U.O.A. UFFICIO INNOVAZIONE E PARTENARIATI</text:p>
          </table:table-cell>
          <table:table-cell office:value-type="string" table:style-name="ce12">
            <text:p>Realizzazione e gestione di una nuova Arena per sport ed eventi a Napoli denominata “AreNapoli”. Proposta presentata, ai sensi dell’art. 4 del D. Lgs. 38/2021 dal costituendo RTI composto da ITALSTAGE S.R.L. e dalla S.S. NAPOLI BASKET S.R.L. Dichiarazione di interesse pubblico ai sensi dell’art. 4 co. 4 del D. Lgs. 38/2021</text:p>
          </table:table-cell>
          <table:table-cell table:number-columns-repeated="2" table:style-name="ce2"/>
          <table:table-cell table:number-columns-repeated="16377"/>
        </table:table-row>
        <table:table-row table:style-name="ro4">
          <table:table-cell office:value-type="float" office:value="600" table:style-name="ce8">
            <text:p>600</text:p>
          </table:table-cell>
          <table:table-cell office:value-type="date" office:date-value="2024-12-16T00:00:00" table:style-name="ce9">
            <text:p>16/12/2024</text:p>
          </table:table-cell>
          <table:table-cell office:value-type="string" table:style-name="ce10">
            <text:p>//////</text:p>
          </table:table-cell>
          <table:table-cell office:value-type="string" table:style-name="ce11">
            <text:p>U.O.A. UFFICIO INNOVAZIONE E PARTENARIATI</text:p>
          </table:table-cell>
          <table:table-cell office:value-type="string" table:style-name="ce12">
            <text:p>Proposta al Consiglio di costituzione del diritto di superficie sulle aree di proprietà comunale interessate dalla proposta di project financing per la “Realizzazione e gestione di una nuova Arena per sport ed eventi a Napoli denominata “AreNapoli”, presentata ai sensi dell'art. 4 del D. Lgs. 38/2021 dal costituendo RTI composto da ITALSTAGE S.R.L. e dalla S.S. NAPOLI BASKET S.R.L.</text:p>
          </table:table-cell>
          <table:table-cell table:number-columns-repeated="2" table:style-name="ce2"/>
          <table:table-cell table:number-columns-repeated="16377"/>
        </table:table-row>
        <table:table-row table:style-name="ro4">
          <table:table-cell office:value-type="float" office:value="601" table:style-name="ce8">
            <text:p>601</text:p>
          </table:table-cell>
          <table:table-cell office:value-type="date" office:date-value="2024-12-16T00:00:00" table:style-name="ce9">
            <text:p>16/12/2024</text:p>
          </table:table-cell>
          <table:table-cell office:value-type="string" table:style-name="ce10">
            <text:p>AREA TECNICA PATRIMONIO</text:p>
          </table:table-cell>
          <table:table-cell office:value-type="string" table:style-name="ce11">
            <text:p>SERVIZIO COORDINAMENTO E GESTIONE TECNICA DEL PATRIMONIO</text:p>
          </table:table-cell>
          <table:table-cell office:value-type="string" table:style-name="ce12">
            <text:p>Approvazione in linea tecnica delle proposte di progetto di n. 5 progetti del Comune di Napoli ai fini dell’ottenimento del finanziamento a valere sui fondi della Città metropolitana di Napoli di cui agli artt. 6 co. 2 lett. c) degli Avvisi Pubblici per interventi di realizzazione e/o riqualificazione ¢ ammodernamento dei luoghi della cultura e degli spazi destinati allo sport e tempo libero, pubblicati in data 29/11/2024. Presa d’atto dei Documenti di Indirizzo alla Progettazione (DIP) dei progetti n. 1,2, 3 e 5 e del Progetto di fattibilità tecnica ed economica del progetto n. 4 ai fini del finanziamento.</text:p>
          </table:table-cell>
          <table:table-cell table:number-columns-repeated="2" table:style-name="ce2"/>
          <table:table-cell table:number-columns-repeated="16377"/>
        </table:table-row>
        <table:table-row table:style-name="ro4">
          <table:table-cell office:value-type="float" office:value="602" table:style-name="ce8">
            <text:p>602</text:p>
          </table:table-cell>
          <table:table-cell office:value-type="date" office:date-value="2024-12-19T00:00:00" table:style-name="ce9">
            <text:p>19/12/2024</text:p>
          </table:table-cell>
          <table:table-cell office:value-type="string" table:style-name="ce10">
            <text:p>AREA INFRASTRUTTURE DI TRASPORTI – AREA INFRASTRUTTURE STRADALI E TECNOLOGICHE<text:s text:c="2"/></text:p>
          </table:table-cell>
          <table:table-cell office:value-type="string" table:style-name="ce11">
            <text:p>SERVIZIO TRASPORTO PUBBLICO LOCALE E MAAS - SERVIZIO LINEE METROPOLITANE - SERVIZIO STRADE VIABILITÀ E TRAFFICO</text:p>
          </table:table-cell>
          <table:table-cell office:value-type="string" table:style-name="ce12">
            <text:p>Atto di indirizzo per la procedura di affidamento dei servizi minimi di TPL con le modalità previste all'articolo 5 paragrafo 2 del Regolamento (CE) 1370/2007 ed all'articolo 17 del decreto legislativo 23 dicembre 2022, n.201, in linea con quanto previsto dalla Legge regionale 22 luglio 2024, n. 12, dal Documento Unico di Programmazione approvato con Delibera di Consiglio Comunale n. 74 del 22/10/2024 e dalla Delibera di G.R. della Campania n. 678 del 4.12.2024, e per garantire la continuità dei servizi.</text:p>
          </table:table-cell>
          <table:table-cell table:number-columns-repeated="2" table:style-name="ce2"/>
          <table:table-cell table:number-columns-repeated="16377"/>
        </table:table-row>
        <table:table-row table:style-name="ro4">
          <table:table-cell office:value-type="float" office:value="603" table:style-name="ce8">
            <text:p>603</text:p>
          </table:table-cell>
          <table:table-cell office:value-type="date" office:date-value="2024-12-20T00:00:00" table:style-name="ce9">
            <text:p>20/12/2024</text:p>
          </table:table-cell>
          <table:table-cell office:value-type="string" table:style-name="ce10">
            <text:p>AREA TUTELA DEL TERRITORIO</text:p>
          </table:table-cell>
          <table:table-cell office:value-type="string" table:style-name="ce11">
            <text:p>SERVIZIO PROTEZIONE CIVILE</text:p>
          </table:table-cell>
          <table:table-cell office:value-type="string" table:style-name="ce12">
            <text:p>Proposta al Consiglio: approvazione del Piano di allontanamento comunale per il Rischio vulcanico Vesuvio.</text:p>
          </table:table-cell>
          <table:table-cell table:number-columns-repeated="2" table:style-name="ce2"/>
          <table:table-cell table:number-columns-repeated="16377"/>
        </table:table-row>
        <table:table-row table:style-name="ro4">
          <table:table-cell office:value-type="float" office:value="604" table:style-name="ce8">
            <text:p>604</text:p>
          </table:table-cell>
          <table:table-cell office:value-type="date" office:date-value="2024-12-20T00:00:00" table:style-name="ce9">
            <text:p>20/12/2024</text:p>
          </table:table-cell>
          <table:table-cell office:value-type="string" table:style-name="ce10">
            <text:p>AREA SVILUPPO ECONOMICO E TURISMO</text:p>
          </table:table-cell>
          <table:table-cell office:value-type="string" table:style-name="ce11">
            <text:p>SERVIZIO SUAP</text:p>
          </table:table-cell>
          <table:table-cell office:value-type="string" table:style-name="ce12">
            <text:p>Approvazione del Disciplinare per la costituzione e le funzioni dell’organismo denominato “Consulta della notte” istituito dall'art. 2, lettera b, del “Regolamento per la serena convivenza tra la cittadinanza e le attività commerciali, di pubblici esercizi e di svago nelle aree private e pubbliche”, approvato con Deliberazione di C. C. n. 54 del 15.11.2022.</text:p>
          </table:table-cell>
          <table:table-cell table:number-columns-repeated="2" table:style-name="ce2"/>
          <table:table-cell table:number-columns-repeated="16377"/>
        </table:table-row>
        <table:table-row table:style-name="ro4">
          <table:table-cell office:value-type="float" office:value="605" table:style-name="ce8">
            <text:p>605</text:p>
          </table:table-cell>
          <table:table-cell office:value-type="date" office:date-value="2024-12-20T00:00:00" table:style-name="ce9">
            <text:p>20/12/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Approvazione dello schema di Protocollo di Intesa tra il Comune di Napoli, gli Ordini professionali e le Associazioni culturali e di categoria per la reciproca collaborazione per lo studio, 1’analisi e le proposte per lo sviluppo dell’area Occidentale della Città di Napoli.</text:p>
          </table:table-cell>
          <table:table-cell table:number-columns-repeated="2" table:style-name="ce2"/>
          <table:table-cell table:number-columns-repeated="16377"/>
        </table:table-row>
        <table:table-row table:style-name="ro4">
          <table:table-cell office:value-type="float" office:value="606" table:style-name="ce8">
            <text:p>606</text:p>
          </table:table-cell>
          <table:table-cell office:value-type="date" office:date-value="2024-12-20T00:00:00" table:style-name="ce9">
            <text:p>20/12/2024</text:p>
          </table:table-cell>
          <table:table-cell office:value-type="string" table:style-name="ce10">
            <text:p>AREA SVILUPPO ECONOMICO E TURISMO</text:p>
          </table:table-cell>
          <table:table-cell office:value-type="string" table:style-name="ce11">
            <text:p>SERVIZIO SUAP</text:p>
          </table:table-cell>
          <table:table-cell office:value-type="string" table:style-name="ce12">
            <text:p>Approvazione del Progetto d’ambito di Piazza Immacolata sulla scorta delle indicazioni e delle prescrizioni fornite dall'Ente preposto alla tutela dei vincoli storico-culturali e paesaggistici e dei pareri dei Servizi interni all’Amministrazione con specifiche competenze in materia, sentite, altresì, le Associazioni Imprenditoriali di categoria maggiormente rappresentative.</text:p>
          </table:table-cell>
          <table:table-cell table:number-columns-repeated="2" table:style-name="ce2"/>
          <table:table-cell table:number-columns-repeated="16377"/>
        </table:table-row>
        <table:table-row table:style-name="ro4">
          <table:table-cell office:value-type="float" office:value="607" table:style-name="ce8">
            <text:p>607</text:p>
          </table:table-cell>
          <table:table-cell office:value-type="date" office:date-value="2024-12-20T00:00:00" table:style-name="ce9">
            <text:p>20/12/2024</text:p>
          </table:table-cell>
          <table:table-cell office:value-type="string" table:style-name="ce10">
            <text:p>AREA URBANISTICA</text:p>
          </table:table-cell>
          <table:table-cell office:value-type="string" table:style-name="ce11">
            <text:p>SERVIZIO PIANIFICAZIONE URBANISTICA GENERALE E ATTUATIVA</text:p>
          </table:table-cell>
          <table:table-cell office:value-type="string" table:style-name="ce12">
            <text:p><text:span text:style-name="T4">1. Controdeduzioni in ordine alle osservazioni al “Piano di Recupero di iniziativa privata, con<text:s/></text:span>valore di permesso di costruire, relativo ad immobili siti in viale J.F. Kennedy n.92-92/A e via Corrado Barbagallo n.8, per il recupero delle ex officine Amicarelli con la realizzazione di un un centro convegni per la formazione professionale e un insediamento commerciale con negozi di vicinato”.<text:s/><text:span text:style-name="T4">2. Approvazione del medesimo PUA adottato con Delibera di Giunta Comunale n.278 del 07/08/2023.</text:span></text:p>
          </table:table-cell>
          <table:table-cell table:number-columns-repeated="2" table:style-name="ce2"/>
          <table:table-cell table:number-columns-repeated="16377"/>
        </table:table-row>
        <table:table-row table:style-name="ro4">
          <table:table-cell office:value-type="float" office:value="608" table:style-name="ce8">
            <text:p>608</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E GESTIONE TECNICA DEL <text:s/>PATRIMONIO</text:p>
          </table:table-cell>
          <table:table-cell office:value-type="string" table:style-name="ce12">
            <text:p>Approvazione in linea tecnica del Documento di Indirizzo alla Progettazione (DIP) per i lavori di messa in sicurezza dell’immobile ubicato in Napoli alla Via Cisterna dell’Olio n.8/10.</text:p>
          </table:table-cell>
          <table:table-cell table:number-columns-repeated="2" table:style-name="ce2"/>
          <table:table-cell table:number-columns-repeated="16377"/>
        </table:table-row>
        <table:table-row table:style-name="ro4">
          <table:table-cell office:value-type="float" office:value="609" table:style-name="ce8">
            <text:p>609</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E GESTIONE TECNICA DEL <text:s/>PATRIMONIO</text:p>
          </table:table-cell>
          <table:table-cell office:value-type="string" table:style-name="ce12">
            <text:p>Con i poteri del Consiglio Comunale, variazione, ai sensi dell’art. 42, comma 4, e dell’art. 175 comma 3, lett. a) del D. Lgs. 267/2000 e ss.mm.ii., al bilancio di previsione 2024-2026 — Esercizio 2024, per l’istituzione di un capitolo di entrata e correlato capitolo di spesa al fine di assicurare la copertura finanziaria alle ulteriori esigenze allestitive afferenti il noleggio, la fornitura e l’installazione delle luminarie natalizie nell’ambito del progetto “Natale: Napoli 2024” per l’importo di € 20.000,00 più iva 22% per un totale di € 24.400,00</text:p>
          </table:table-cell>
          <table:table-cell table:number-columns-repeated="2" table:style-name="ce2"/>
          <table:table-cell table:number-columns-repeated="16377"/>
        </table:table-row>
        <table:table-row table:style-name="ro4">
          <table:table-cell office:value-type="float" office:value="610" table:style-name="ce8">
            <text:p>610</text:p>
          </table:table-cell>
          <table:table-cell office:value-type="date" office:date-value="2024-12-20T00:00:00" table:style-name="ce9">
            <text:p>20/12/2024</text:p>
          </table:table-cell>
          <table:table-cell office:value-type="string" table:style-name="ce10">
            <text:p>AREA SEGRETERIA GENERALE</text:p>
          </table:table-cell>
          <table:table-cell office:value-type="string" table:style-name="ce11">
            <text:p>SERVIZIO CONTRATTI</text:p>
          </table:table-cell>
          <table:table-cell office:value-type="string" table:style-name="ce12">
            <text:p>Approvazione delle nuove Linee Guida per la stipula dei contratti</text:p>
          </table:table-cell>
          <table:table-cell table:number-columns-repeated="2" table:style-name="ce2"/>
          <table:table-cell table:number-columns-repeated="16377"/>
        </table:table-row>
        <table:table-row table:style-name="ro4">
          <table:table-cell office:value-type="float" office:value="611" table:style-name="ce8">
            <text:p>611</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E GESTIONE TECNICA DEL <text:s/>PATRIMONIO</text:p>
          </table:table-cell>
          <table:table-cell office:value-type="string" table:style-name="ce12">
            <text:p>Autorizzazione al prelevamento dal fondo di riserva dell’importo complessivo di € 71.370,00 ai sensi dell'articolo 166 comma 2 del D.lgs. n. 267/2000 e ss.mm.ii., per i lavori di messa in sicurezza della Chiesa San Carlo all’Arena, dell’Arco Aragonese di Castel Nuovo, del muro perimetrale del Giardino Liberato, del torrino dell’ Ascensore storico Monte di Dio e dell’ Edificio Sant’Eligio</text:p>
          </table:table-cell>
          <table:table-cell table:number-columns-repeated="2" table:style-name="ce2"/>
          <table:table-cell table:number-columns-repeated="16377"/>
        </table:table-row>
        <table:table-row table:style-name="ro4">
          <table:table-cell office:value-type="float" office:value="612" table:style-name="ce8">
            <text:p>612</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E GESTIONE TECNICA DEL <text:s/>PATRIMONIO</text:p>
          </table:table-cell>
          <table:table-cell office:value-type="string" table:style-name="ce12">
            <text:p>Approvazione del progetto esecutivo per l’intervento di efficientamento energetico per gli edifici di proprietà del Comune di Napoli - progetto Na_I 2.1.1 (Precedentemente NA2.1.2.a) “Edificio per uffici Municipalità 8 in via del Plebiscito a Piscinola” nell’ambito del progetto PON/POC METRO 2014- 2020 CUP: B62J17005490001</text:p>
          </table:table-cell>
          <table:table-cell table:number-columns-repeated="2" table:style-name="ce2"/>
          <table:table-cell table:number-columns-repeated="16377"/>
        </table:table-row>
        <table:table-row table:style-name="ro4">
          <table:table-cell office:value-type="float" office:value="613" table:style-name="ce8">
            <text:p>613</text:p>
          </table:table-cell>
          <table:table-cell office:value-type="date" office:date-value="2024-12-20T00:00:00" table:style-name="ce9">
            <text:p>20/12/2024</text:p>
          </table:table-cell>
          <table:table-cell office:value-type="string" table:style-name="ce10">
            <text:p>AREA TECNICA PATRIMONIO – AREA AMMINISTRATIVA PATRIMONIO</text:p>
          </table:table-cell>
          <table:table-cell office:value-type="string" table:style-name="ce11">
            <text:p>SERVIZIO COORDINAMENTO DEI PROCESSI DI VALORIZZAZIONE, ACQUISIZIONE ED ALIENAZIONE DEL PATRIMONIO – SERVIZIO TUTELA E REGOLARIZZAZIONE DEL PATRIMONIO</text:p>
          </table:table-cell>
          <table:table-cell office:value-type="string" table:style-name="ce12">
            <text:p>Autorizzazione alla accettazione della proposta del Comune di Marano di Napoli (Na) della somma di € 2.985.652,344 quale importo pari al 40% della massa passiva ammessa a liquidazione di € 7.464.130,86 dall’Organismo Straordinario di Liquidazione dello stesso Comune, quale risarcimento a seguito della Sentenza del TAR Campania - Napoli, sez. V, n.7189, pubblicata il 21 novembre 2022</text:p>
          </table:table-cell>
          <table:table-cell table:number-columns-repeated="2" table:style-name="ce2"/>
          <table:table-cell table:number-columns-repeated="16377"/>
        </table:table-row>
        <table:table-row table:style-name="ro4">
          <table:table-cell office:value-type="float" office:value="614" table:style-name="ce8">
            <text:p>614</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DEI PROCESSI DI VALORIZZAZIONE, ACQUISIZIONE ED ALIENAZIONE DEL PATRIMONIO</text:p>
          </table:table-cell>
          <table:table-cell office:value-type="string" table:style-name="ce12">
            <text:p>Autorizzazione al prelevamento dal fondo di riserva per la copertura economica delle somme occorrenti alla restituzione del deposito cauzionale per l’acquisto del “Circolo Posillipo” di proprietà del Comune di Napoli sito in Napoli alla Via Posillipo n. 5, accatastato al NCEU di Napoli alla Sezione CHI, foglio 25, mappale composto dalle particelle 182 (in parte) — 183 (in parte) — 423 (per intero), senza subalterno, categoria D/6, e individuabile al NCT di Napoli al foglio 210, particelle 325 (per intero), 326 (per intero), 327 (in parte), 328 (per intero), 329 (per intero), 330 (per intero), 526 (in parte), 527 (in parte) e 528 (per intero).</text:p>
          </table:table-cell>
          <table:table-cell table:number-columns-repeated="2" table:style-name="ce2"/>
          <table:table-cell table:number-columns-repeated="16377"/>
        </table:table-row>
        <table:table-row table:style-name="ro4">
          <table:table-cell office:value-type="float" office:value="615" table:style-name="ce8">
            <text:p>615</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COORDINAMENTO E GESTIONE TECNICA DEL <text:s/>PATRIMONIO</text:p>
          </table:table-cell>
          <table:table-cell office:value-type="string" table:style-name="ce12">
            <text:p>Approvazione del PFTE e del Progetto esecutivo I stralcio e II stralcio dell’intervento “Riqualificazione dell’edificio in Piazza Giovanni XXIII adibito a sede dell’Archivio Comunale” finanzia nell’ambito del “Piano Sviluppo e Coesione della città di Napoli” con risorse FSC 2014/2020" – CUI B64H17001600004</text:p>
          </table:table-cell>
          <table:table-cell table:number-columns-repeated="2" table:style-name="ce2"/>
          <table:table-cell table:number-columns-repeated="16377"/>
        </table:table-row>
        <table:table-row table:style-name="ro4">
          <table:table-cell office:value-type="float" office:value="616" table:style-name="ce8">
            <text:p>616</text:p>
          </table:table-cell>
          <table:table-cell office:value-type="date" office:date-value="2024-12-20T00:00:00" table:style-name="ce9">
            <text:p>20/12/2024</text:p>
          </table:table-cell>
          <table:table-cell office:value-type="string" table:style-name="ce10">
            <text:p>AREA TECNICA PATRIMONIO – AREA SPORT E PARI OPPORTUNITÀ’</text:p>
          </table:table-cell>
          <table:table-cell office:value-type="string" table:style-name="ce11">
            <text:p>SERVIZIO COORDINAMENTO E GESTIONE TECNICA DEL PATRIMONIO - SERVIZIO PROMOZIONE ATTIVITÀ SPORTIVE</text:p>
          </table:table-cell>
          <table:table-cell office:value-type="string" table:style-name="ce12">
            <text:p>Autorizzazione al prelevamento dai Fondi di riserva dell’importo complessivo di € 926.927,40 (di cui € 581.057,46 per il periodo dal 01.04.2016 al 31.03.2018 ed € 345.870,00 per il periodo dal 01.04.2018 a 31.12.2019) ai sensi dell'articolo 166 comma 2 del D. Lgs. n. 267/2000 e ss.mm.ii., per la copertura dei lavori di manutenzione straordinaria eseguiti dal concessionario Ippodromi Partenopei s.r.L. in applicazione dei contratti di concessione dell’impianto Ippodromo di Agnano, Repertorio n. 86050 del 20.12.2016 e Repertorio n. 1802 del 26.02.2019.</text:p>
          </table:table-cell>
          <table:table-cell table:number-columns-repeated="2" table:style-name="ce2"/>
          <table:table-cell table:number-columns-repeated="16377"/>
        </table:table-row>
        <table:table-row table:style-name="ro4">
          <table:table-cell office:value-type="float" office:value="617" table:style-name="ce8">
            <text:p>617</text:p>
          </table:table-cell>
          <table:table-cell office:value-type="date" office:date-value="2024-12-20T00:00:00" table:style-name="ce9">
            <text:p>20/12/2024</text:p>
          </table:table-cell>
          <table:table-cell office:value-type="string" table:style-name="ce10">
            <text:p>AREA SICUREZZA</text:p>
          </table:table-cell>
          <table:table-cell office:value-type="string" table:style-name="ce11">
            <text:p>SERVIZIO ATTIVITÀ AMMINISTRATIVE</text:p>
          </table:table-cell>
          <table:table-cell office:value-type="string" table:style-name="ce12">
            <text:p>Progetti vincolati relativi al contrasto a truffa agli anziani 2024/2025 e scuole sicure 2024/2025 - Formalizzazione del vincolo delle risorse in termini di competenza e di cassa per l’utilizzo delle stesse entro il cronoprogramma procedurale previsto</text:p>
          </table:table-cell>
          <table:table-cell table:number-columns-repeated="2" table:style-name="ce2"/>
          <table:table-cell table:number-columns-repeated="16377"/>
        </table:table-row>
        <table:table-row table:style-name="ro4">
          <table:table-cell office:value-type="float" office:value="618" table:style-name="ce8">
            <text:p>618</text:p>
          </table:table-cell>
          <table:table-cell office:value-type="date" office:date-value="2024-12-20T00:00:00" table:style-name="ce9">
            <text:p>20/12/2024</text:p>
          </table:table-cell>
          <table:table-cell office:value-type="string" table:style-name="ce10">
            <text:p>AREA TECNICA PATRIMONIO</text:p>
          </table:table-cell>
          <table:table-cell office:value-type="string" table:style-name="ce11">
            <text:p>SERVIZIO EDILIZIA RESIDENZIALE PUBBLICA</text:p>
          </table:table-cell>
          <table:table-cell office:value-type="string" table:style-name="ce12">
            <text:p>Approvazione del progetto esecutivo dell’intervento di “lavori di ripristino muro viale Colli Aminei 34 - Parco Amendola” nell’ambito dei lavori di “Manutenzione ordinaria e straordinaria dell’edilizia residenziale pubblica”, relativi al Lotto 2 - immobili ricadenti nelle Municipalità 2, 3, 4, 6 e 7 di cui all’appalto indetto con determina E1135/2022/11 — 1.G. n. 439 del 16/11/2022 e affidato mediante determina K1135/2022/83 - 1.G. 2856 del 29/12/2022 CUP: B62D22000110004</text:p>
          </table:table-cell>
          <table:table-cell table:number-columns-repeated="2" table:style-name="ce2"/>
          <table:table-cell table:number-columns-repeated="16377"/>
        </table:table-row>
        <table:table-row table:style-name="ro4">
          <table:table-cell office:value-type="float" office:value="619" table:style-name="ce8">
            <text:p>619</text:p>
          </table:table-cell>
          <table:table-cell office:value-type="date" office:date-value="2024-12-20T00:00:00" table:style-name="ce9">
            <text:p>20/12/2024</text:p>
          </table:table-cell>
          <table:table-cell office:value-type="string" table:style-name="ce10">
            <text:p>AREA RAGIONERIA</text:p>
          </table:table-cell>
          <table:table-cell office:value-type="string" table:style-name="ce11">
            <text:p>SERVIZIO PROGRAMMAZIONE <text:s/>E RENDICONTAZIONE</text:p>
          </table:table-cell>
          <table:table-cell office:value-type="string" table:style-name="ce12">
            <text:p>PROPOSTA AL CONSIGLIO: Approvazione ‘dello schema del bilancio di previsione 2025/2027 ex art. 174 D. Lgs. 267/2000</text:p>
          </table:table-cell>
          <table:table-cell table:number-columns-repeated="2" table:style-name="ce2"/>
          <table:table-cell table:number-columns-repeated="16377"/>
        </table:table-row>
        <table:table-row table:style-name="ro4">
          <table:table-cell office:value-type="float" office:value="620" table:style-name="ce8">
            <text:p>620</text:p>
          </table:table-cell>
          <table:table-cell office:value-type="date" office:date-value="2024-12-23T00:00:00" table:style-name="ce9">
            <text:p>23/12/2024</text:p>
          </table:table-cell>
          <table:table-cell office:value-type="string" table:style-name="ce10">
            <text:p>AREA INFRASTRUTTURE DI TRASPORTI</text:p>
          </table:table-cell>
          <table:table-cell office:value-type="string" table:style-name="ce11">
            <text:p>SERVIZIO TRASPORTO PUBBLICO LOCALE E MAAS</text:p>
          </table:table-cell>
          <table:table-cell office:value-type="string" table:style-name="ce12">
            <text:p>Approvazione dello schema di accordo di collaborazione ex art.15 Legge 7/8/1990 n.241, tra il Comune di Napoli e la Città Metropolitana di Napoli al fine di agevolare gli spostamenti con servizi di trasporto pubblico della platea scolastica del Liceo Classico Adolfo Pansini, di proprietà della Città Metropolitana di Napoli.</text:p>
          </table:table-cell>
          <table:table-cell table:number-columns-repeated="2" table:style-name="ce2"/>
          <table:table-cell table:number-columns-repeated="16377"/>
        </table:table-row>
        <table:table-row table:style-name="ro4">
          <table:table-cell office:value-type="float" office:value="621" table:style-name="ce8">
            <text:p>621</text:p>
          </table:table-cell>
          <table:table-cell office:value-type="date" office:date-value="2024-12-23T00:00:00" table:style-name="ce9">
            <text:p>23/12/2024</text:p>
          </table:table-cell>
          <table:table-cell office:value-type="string" table:style-name="ce10">
            <text:p>AREA AMMINISTRATIVA PATRIMONIO – AREA TECNICA PATRIMONIO</text:p>
          </table:table-cell>
          <table:table-cell office:value-type="string" table:style-name="ce11">
            <text:p>SERVIZIO TUTELA E REGOLARIZZAZIONE PATRIMONIO – SERVIZIO GESTIONE E COORDINAMENTO TECNICO DEL PATRIMONIO</text:p>
          </table:table-cell>
          <table:table-cell office:value-type="string" table:style-name="ce12">
            <text:p>Presa d’atto del documento “Relazione di calcolo dei parametri di ripartizione delle spese di riparazione e ricostruzione delle diverse sezioni degli spazi coperti ad uso pubblico di pertinenza della Galleria Principe di Napoli: Vestibolo d’ingresso su via Pessina e Porticato di riscontro al Museo Archeologico Nazionale di Napoli”.</text:p>
          </table:table-cell>
          <table:table-cell table:number-columns-repeated="2" table:style-name="ce2"/>
          <table:table-cell table:number-columns-repeated="16377"/>
        </table:table-row>
        <table:table-row table:style-name="ro4">
          <table:table-cell office:value-type="float" office:value="622" table:style-name="ce8">
            <text:p>622</text:p>
          </table:table-cell>
          <table:table-cell office:value-type="date" office:date-value="2024-12-30T00:00:00" table:style-name="ce9">
            <text:p>30/12/2024</text:p>
          </table:table-cell>
          <table:table-cell office:value-type="string" table:style-name="ce10">
            <text:p>AREA INFRASTRUTTURE STRADALI E TECNOLOGICHE</text:p>
          </table:table-cell>
          <table:table-cell office:value-type="string" table:style-name="ce11">
            <text:p>SERVIZIO STRADE, VIABILITÀ E TRAFFICO</text:p>
          </table:table-cell>
          <table:table-cell office:value-type="string" table:style-name="ce12">
            <text:p>Approvazione dello schema di Accordo di collaborazione ex art. 15 della L.n. 241/90 per la costituzione e definizione delle modalità di funzionamento del Comitato di Monitoraggio, istituito ai sensi dell'art. 2 comma 5 del Decreto del Ministero dello Sviluppo Economico n. 226 in data 18 ottobre 2011, della concessione del servizio di distribuzione del gas naturale nell’ATEM “Napoli | - Città di Napoli e Impianto Costiero” affidato alla Società 2i Rete Gas S.p.A.</text:p>
          </table:table-cell>
          <table:table-cell table:number-columns-repeated="2" table:style-name="ce2"/>
          <table:table-cell table:number-columns-repeated="16377"/>
        </table:table-row>
        <table:table-row table:style-name="ro4">
          <table:table-cell office:value-type="float" office:value="623" table:style-name="ce8">
            <text:p>623</text:p>
          </table:table-cell>
          <table:table-cell office:value-type="date" office:date-value="2024-12-30T00:00:00" table:style-name="ce9">
            <text:p>30/12/2024</text:p>
          </table:table-cell>
          <table:table-cell office:value-type="string" table:style-name="ce10">
            <text:p>AREA TUTELA DEL TERRITORIO</text:p>
          </table:table-cell>
          <table:table-cell office:value-type="string" table:style-name="ce11">
            <text:p>SERVIZIO DIFESA IDROGEOLOGICA DEL TERRITORIO E BONIFICHE</text:p>
          </table:table-cell>
          <table:table-cell office:value-type="string" table:style-name="ce12">
            <text:p>Approvazione del Documento Preliminare alla progettazione del progetto denominato “Riqualificazione e adeguamento funzionale alle nuove esigenze dell’intero complesso dell’ex depuratore San Giovanni attraverso la riprogettazione dei volumi e degli spazi” nell’ambito dell'intervento Napoli LungoEst terrazza a Mare - CUP B69J22000510004 quale progetto previsto dal Contratto Istituzionale di Sviluppo Vesuvio Pompei — Napoli, finanziato a valere sulle risorse del Fondo Sviluppo e Coesione (2014/2020).</text:p>
          </table:table-cell>
          <table:table-cell table:number-columns-repeated="2" table:style-name="ce2"/>
          <table:table-cell table:number-columns-repeated="16377"/>
        </table:table-row>
        <table:table-row table:style-name="ro4">
          <table:table-cell office:value-type="float" office:value="624" table:style-name="ce8">
            <text:p>624</text:p>
          </table:table-cell>
          <table:table-cell office:value-type="date" office:date-value="2024-12-30T00:00:00" table:style-name="ce9">
            <text:p>30/12/2024</text:p>
          </table:table-cell>
          <table:table-cell office:value-type="string" table:style-name="ce10">
            <text:p>AREA TUTELA DEL TERRITORIO</text:p>
          </table:table-cell>
          <table:table-cell office:value-type="string" table:style-name="ce11">
            <text:p>SERVIZIO CICLO INTEGRATO DELLE ACQUE E TUTELA DEL MARE</text:p>
          </table:table-cell>
          <table:table-cell office:value-type="string" table:style-name="ce12">
            <text:p>Approvazione della devoluzione per diverso utilizzo dei mutui nn. 4538581-4545689- 4528257 accesi dal Comune di Napoli con Cassa Depositi e Prestiti S.p.A. — per la copertura finanziaria delle seguenti attività: 1. “Completamento del sistema fognario di via Soffritto e impianto di sollevamento acque nere” 2.“Completamento del sistema fognario di via Cupa Camaldoli e impianto di sollevamento via Dietro Nazareth”; 3. Progettazione per la redazione del Progetto di Fattibilità Tecnica ed Economica comprensivo di relazione geologica, finalizzato alla revisione del progetto dell’intervento di “Sistemazione idrogeologica e schema di drenaggio urbano della Contrada Pisani”</text:p>
          </table:table-cell>
          <table:table-cell table:number-columns-repeated="2" table:style-name="ce2"/>
          <table:table-cell table:number-columns-repeated="16377"/>
        </table:table-row>
        <table:table-row table:style-name="ro4">
          <table:table-cell office:value-type="float" office:value="625" table:style-name="ce8">
            <text:p>625</text:p>
          </table:table-cell>
          <table:table-cell office:value-type="date" office:date-value="2024-12-30T00:00:00" table:style-name="ce9">
            <text:p>30/12/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Prelevamento dal fondo di riserva del bilancio di previsione 2024 ai sensi dell'art 166 del TUEL per il pagamento di imposte di registro relative a sentenze in cui il Comune di Napoli è soccombente.</text:p>
          </table:table-cell>
          <table:table-cell table:number-columns-repeated="2" table:style-name="ce2"/>
          <table:table-cell table:number-columns-repeated="16377"/>
        </table:table-row>
        <table:table-row table:style-name="ro4">
          <table:table-cell office:value-type="float" office:value="626" table:style-name="ce8">
            <text:p>626</text:p>
          </table:table-cell>
          <table:table-cell office:value-type="date" office:date-value="2024-12-30T00:00:00" table:style-name="ce9">
            <text:p>30/12/2024</text:p>
          </table:table-cell>
          <table:table-cell office:value-type="string" table:style-name="ce10">
            <text:p>AREA RAGIONERIA</text:p>
          </table:table-cell>
          <table:table-cell office:value-type="string" table:style-name="ce11">
            <text:p>SERVIZIO CASSA, FINANZA E FISCALITÀ</text:p>
          </table:table-cell>
          <table:table-cell office:value-type="string" table:style-name="ce12">
            <text:p>Variazione generale della dotazione di cassa n. 4/2024 - Bilancio di Previsione 2024-2026 annualità 2024, ai sensi dell’art. 175 comma 5-bis lettera d) del D.lgs 267/2000.</text:p>
          </table:table-cell>
          <table:table-cell table:number-columns-repeated="2" table:style-name="ce2"/>
          <table:table-cell table:number-columns-repeated="16377"/>
        </table:table-row>
        <table:table-row table:style-name="ro4">
          <table:table-cell office:value-type="float" office:value="627" table:style-name="ce8">
            <text:p>627</text:p>
          </table:table-cell>
          <table:table-cell office:value-type="date" office:date-value="2024-12-30T00:00:00" table:style-name="ce9">
            <text:p>30/12/2024</text:p>
          </table:table-cell>
          <table:table-cell office:value-type="string" table:style-name="ce10">
            <text:p>AREA RISORSE UMANE – AREA DIREZIONE GENERALE</text:p>
          </table:table-cell>
          <table:table-cell office:value-type="string" table:style-name="ce11">
            <text:p>SERVIZIO DISCIPLINA, PREROGATIVE E RELAZIONI SINDACALI</text:p>
          </table:table-cell>
          <table:table-cell office:value-type="string" table:style-name="ce12">
            <text:p>Preintesa Contratto Collettivo Decentrato Integrativo 2024/2026 dell’area dirigenza del Comune di Napoli. Autorizzazione alla sottoscrizione.</text:p>
          </table:table-cell>
          <table:table-cell table:number-columns-repeated="2" table:style-name="ce2"/>
          <table:table-cell table:number-columns-repeated="16377"/>
        </table:table-row>
        <table:table-row table:style-name="ro4">
          <table:table-cell office:value-type="float" office:value="628" table:style-name="ce8">
            <text:p>628</text:p>
          </table:table-cell>
          <table:table-cell office:value-type="date" office:date-value="2024-12-30T00:00:00" table:style-name="ce9">
            <text:p>30/12/2024</text:p>
          </table:table-cell>
          <table:table-cell office:value-type="string" table:style-name="ce10">
            <text:p>AREA RISORSE UMANE – AREA DIREZIONE GENERALE</text:p>
          </table:table-cell>
          <table:table-cell office:value-type="string" table:style-name="ce11">
            <text:p>SERVIZIO DISCIPLINA, PREROGATIVE E RELAZIONI SINDACALI</text:p>
          </table:table-cell>
          <table:table-cell office:value-type="string" table:style-name="ce12">
            <text:p>Ipotesi di accordo stralcio al Contratto Collettivo Decentrato Integrativo per il personale non dirigente sottoscritto in data 4.12.2024. Progetto Capodanno per la Polizia Locale. Autorizzazione alla sottoscrizione.</text:p>
          </table:table-cell>
          <table:table-cell table:number-columns-repeated="2" table:style-name="ce2"/>
          <table:table-cell table:number-columns-repeated="16377"/>
        </table:table-row>
        <table:table-row table:style-name="ro4">
          <table:table-cell office:value-type="float" office:value="629" table:style-name="ce8">
            <text:p>629</text:p>
          </table:table-cell>
          <table:table-cell office:value-type="date" office:date-value="2024-12-30T00:00:00" table:style-name="ce9">
            <text:p>30/12/2024</text:p>
          </table:table-cell>
          <table:table-cell office:value-type="string" table:style-name="ce10">
            <text:p>AREA DIREZIONE GENERALE - AREA</text:p>
          </table:table-cell>
          <table:table-cell office:value-type="string" table:style-name="ce11">
            <text:p>SERVIZIO TECNICO OPERATIVO – SERVIZIO COORDINAMENTO DELLE MUNICIPALITÀ</text:p>
          </table:table-cell>
          <table:table-cell office:value-type="string" table:style-name="ce12">
            <text:p>Aggiornamento dei diritti d’istruttoria per le istanze di idoneità abitativa degli alloggi.</text:p>
          </table:table-cell>
          <table:table-cell table:number-columns-repeated="2" table:style-name="ce2"/>
          <table:table-cell table:number-columns-repeated="16377"/>
        </table:table-row>
        <table:table-row table:style-name="ro4">
          <table:table-cell office:value-type="float" office:value="630" table:style-name="ce8">
            <text:p>630</text:p>
          </table:table-cell>
          <table:table-cell office:value-type="date" office:date-value="2024-12-30T00:00:00" table:style-name="ce9">
            <text:p>30/12/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25">
            <text:p><text:span text:style-name="T5">Intervento di “Valorizzazione dell’ambito urbano Piazza del Plebiscito / Galleria Umberto I. Approvazione in linea tecnica del Progetto di Fattibilità Tecnica ed Economica (PFTE) per 1a “Realizzazione di cancelli sugli accessi alle Galleria Umberto I di Via Santa Brigida e da Via Verdi” CUP: B64H23000870004</text:span></text:p>
          </table:table-cell>
          <table:table-cell table:number-columns-repeated="2" table:style-name="ce2"/>
          <table:table-cell table:number-columns-repeated="16377"/>
        </table:table-row>
        <table:table-row table:style-name="ro4">
          <table:table-cell office:value-type="float" office:value="631" table:style-name="ce8">
            <text:p>631</text:p>
          </table:table-cell>
          <table:table-cell office:value-type="date" office:date-value="2024-12-30T00:00:00" table:style-name="ce9">
            <text:p>30/12/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Intervento denominato "Restauro degli edifici di archeologia industriale dell'insediamento Ex-Corradini a San Giovanni a Teduccio”. CUP B66J14001290005 finanziato con fondi PAC-PIAU e Intervento denominato “Completamento della valorizzazione dell'area di archeologia industriale Ex Corradini” CUP B67B22000080005 finanziato con fondi CIS “Vesuvio-Pompei”. Approvazione del Documento di fattibilità delle alternative progettuali (DOCFAP) e del Documento di Indirizzo alla Progettazione (DIP) di cui agli artt. 2 e 3 dell’allegato 1.7 al D. Lgs. 31 marzo 2023, n. 36.</text:p>
          </table:table-cell>
          <table:table-cell table:number-columns-repeated="2" table:style-name="ce2"/>
          <table:table-cell table:number-columns-repeated="16377"/>
        </table:table-row>
        <table:table-row table:style-name="ro4">
          <table:table-cell office:value-type="float" office:value="632" table:style-name="ce8">
            <text:p>632</text:p>
          </table:table-cell>
          <table:table-cell office:value-type="date" office:date-value="2024-12-30T00:00:00" table:style-name="ce9">
            <text:p>30/12/2024</text:p>
          </table:table-cell>
          <table:table-cell office:value-type="string" table:style-name="ce10">
            <text:p>AREA PROGETTI SPECIALI</text:p>
          </table:table-cell>
          <table:table-cell office:value-type="string" table:style-name="ce11">
            <text:p>SERVIZIO PROGETTI STRATEGICI</text:p>
          </table:table-cell>
          <table:table-cell office:value-type="string" table:style-name="ce12">
            <text:p>Approvazione del Progetto di Fattibilità Tecnica ed Economica — Integrazione del dicembre 2024 dell’intervento denominato Valorizzazione e rigenerazione urbana del Real Albergo dei Poveri a Napoli e dell'ambito urbano piazza Carlo I1I, via Foria, piazza Cavour dell’importo complessivo di 148 milioni di euro, finanziato a valere sulle risorse del Piano Nazionale per gli Investimenti Complementari al PNRR. CUP: B65F21000900001</text:p>
          </table:table-cell>
          <table:table-cell table:number-columns-repeated="2" table:style-name="ce2"/>
          <table:table-cell table:number-columns-repeated="16377"/>
        </table:table-row>
        <table:table-row table:style-name="ro4">
          <table:table-cell office:value-type="float" office:value="633" table:style-name="ce8">
            <text:p>633</text:p>
          </table:table-cell>
          <table:table-cell office:value-type="date" office:date-value="2024-12-30T00:00:00" table:style-name="ce9">
            <text:p>30/12/2024</text:p>
          </table:table-cell>
          <table:table-cell office:value-type="string" table:style-name="ce10">
            <text:p>AREA AMMINISTRATIVA PATRIMONIO</text:p>
          </table:table-cell>
          <table:table-cell office:value-type="string" table:style-name="ce11">
            <text:p>SERVIZIO GESTIONE IMMOBILI DESTINATI A FINALITÀ SOCIALE</text:p>
          </table:table-cell>
          <table:table-cell office:value-type="string" table:style-name="ce12">
            <text:p>Linee di indirizzo per la regolarizzazione degli immobili di proprietà comunale destinati ad attività sociale — approvazione della metodologia di valutazione dell’impatto sociale. Ass. Kodokan Napoli Onlus, sita in Napoli, in Piazza Carlo III - B.U. 900092230</text:p>
          </table:table-cell>
          <table:table-cell table:number-columns-repeated="2" table:style-name="ce2"/>
          <table:table-cell table:number-columns-repeated="16377"/>
        </table:table-row>
        <table:table-row table:style-name="ro4">
          <table:table-cell office:value-type="float" office:value="634" table:style-name="ce8">
            <text:p>634</text:p>
          </table:table-cell>
          <table:table-cell office:value-type="date" office:date-value="2024-12-30T00:00:00" table:style-name="ce9">
            <text:p>30/12/2024</text:p>
          </table:table-cell>
          <table:table-cell office:value-type="string" table:style-name="ce10">
            <text:p>AREA SVILUPPO ECONOMICO E TURISMO</text:p>
          </table:table-cell>
          <table:table-cell office:value-type="string" table:style-name="ce11">
            <text:p>SERVIZIO SUAP</text:p>
          </table:table-cell>
          <table:table-cell office:value-type="string" table:style-name="ce22">
            <text:p><text:span text:style-name="T4">Rilascio dei titoli autorizzativi per l’occupazione del suolo pubblico per le attività di<text:s/></text:span>vendita occasionale - disciplina transitoria nelle more dell’approvazione dei bandi da<text:s/><text:span text:style-name="T4">parte delle Municipalità per i mercatini del Comune di Napoli.</text:span></text:p>
          </table:table-cell>
          <table:table-cell table:number-columns-repeated="2" table:style-name="ce2"/>
          <table:table-cell table:number-columns-repeated="16377"/>
        </table:table-row>
        <table:table-row table:number-rows-repeated="5" table:style-name="ro4">
          <table:table-cell table:number-columns-repeated="2" table:style-name="ce2"/>
          <table:table-cell table:style-name="ce10"/>
          <table:table-cell table:style-name="ce11"/>
          <table:table-cell table:style-name="ce12"/>
          <table:table-cell table:number-columns-repeated="2" table:style-name="ce8"/>
          <table:table-cell table:number-columns-repeated="16377"/>
        </table:table-row>
        <table:table-row table:number-rows-repeated="2644" table:style-name="ro4">
          <table:table-cell table:number-columns-repeated="5"/>
          <table:table-cell table:number-columns-repeated="2" table:style-name="ce8"/>
          <table:table-cell table:number-columns-repeated="16377"/>
        </table:table-row>
        <table:table-row table:number-rows-repeated="4" table:style-name="ro4">
          <table:table-cell table:number-columns-repeated="5"/>
          <table:table-cell table:style-name="ce8"/>
          <table:table-cell table:style-name="ce20"/>
          <table:table-cell table:number-columns-repeated="16377"/>
        </table:table-row>
        <table:table-row table:number-rows-repeated="8" table:style-name="ro4">
          <table:table-cell table:number-columns-repeated="5"/>
          <table:table-cell table:number-columns-repeated="2" table:style-name="ce20"/>
          <table:table-cell table:number-columns-repeated="16377"/>
        </table:table-row>
        <table:table-row table:number-rows-repeated="61675" table:style-name="ro4">
          <table:table-cell table:number-columns-repeated="16384"/>
        </table:table-row>
        <table:table-row table:number-rows-repeated="982982" table:style-name="ro78">
          <table:table-cell table:number-columns-repeated="16384"/>
        </table:table-row>
        <table:table-row table:style-name="ro79">
          <table:table-cell table:number-columns-repeated="16384"/>
        </table:table-row>
        <table:table-row table:number-rows-repeated="584" table:style-name="ro78">
          <table:table-cell table:number-columns-repeated="16384"/>
        </table:table-row>
        <table:table-row table:number-rows-repeated="38" table:style-name="ro79">
          <table:table-cell table:number-columns-repeated="16384"/>
        </table:table-row>
      </table:table>
      <table:database-ranges>
        <table:database-range table:target-range-address="2024.A1:2024.E635" table:name="__Anonymous_Sheet_DB__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11" svg:font-family="Arial11"/>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
      <number:day/>
      <number:text>/</number:text>
      <number:month/>
      <number:text>/</number:text>
      <number:year/>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Accent" style:family="table-cell" style:data-style-name="N0">
      <style:table-cell-properties style:vertical-align="automatic" fo:background-color="transparent"/>
      <style:text-properties fo:color="#000000" style:font-name="Arial11" style:font-name-asian="Arial11" style:font-name-complex="Arial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11" style:font-name-asian="Arial11" style:font-name-complex="Arial11"/>
    </style:style>
    <style:style style:name="Accent_32_2" style:display-name="Accent 2" style:family="table-cell" style:data-style-name="N0">
      <style:table-cell-properties style:vertical-align="automatic" fo:background-color="#808080"/>
      <style:text-properties fo:color="#FFFFFF" style:font-name="Arial11" style:font-name-asian="Arial11" style:font-name-complex="Arial11"/>
    </style:style>
    <style:style style:name="Accent_32_3" style:display-name="Accent 3" style:family="table-cell" style:data-style-name="N0">
      <style:table-cell-properties style:vertical-align="automatic" fo:background-color="#DDDDDD"/>
      <style:text-properties fo:color="#000000" style:font-name="Arial11" style:font-name-asian="Arial11" style:font-name-complex="Arial11" fo:font-weight="bold" style:font-weight-asian="bold" style:font-weight-complex="bold"/>
    </style:style>
    <style:style style:name="Bad" style:family="table-cell" style:data-style-name="N0">
      <style:table-cell-properties style:vertical-align="automatic" fo:background-color="#FFCCCC"/>
      <style:text-properties fo:color="#CC0000" style:font-name="Arial11" style:font-name-asian="Arial11" style:font-name-complex="Arial11"/>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Error" style:family="table-cell" style:data-style-name="N0">
      <style:table-cell-properties style:vertical-align="automatic" fo:background-color="#CC0000"/>
      <style:text-properties fo:color="#FFFFFF" style:font-name="Arial11" style:font-name-asian="Arial11" style:font-name-complex="Arial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11" style:font-name-asian="Arial11" style:font-name-complex="Arial11" fo:font-style="italic" style:font-style-asian="italic" style:font-style-complex="italic"/>
    </style:style>
    <style:style style:name="Good" style:family="table-cell" style:data-style-name="N0">
      <style:table-cell-properties style:vertical-align="automatic" fo:background-color="#CCFFCC"/>
      <style:text-properties fo:color="#006600" style:font-name="Arial11" style:font-name-asian="Arial11" style:font-name-complex="Arial11"/>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11" style:font-name-asian="Arial11" style:font-name-complex="Arial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color="#000000" style:font-name="Arial11" style:font-name-asian="Arial11" style:font-name-complex="Arial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style:font-name="Arial11" style:font-name-asian="Arial11" style:font-name-complex="Arial11"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11" style:font-name-asian="Arial11" style:font-name-complex="Arial11" style:text-underline-style="solid" style:text-underline-type="single"/>
    </style:style>
    <style:style style:name="Neutral" style:family="table-cell" style:data-style-name="N0">
      <style:table-cell-properties style:vertical-align="automatic" fo:background-color="#FFFFCC"/>
      <style:text-properties fo:color="#996600" style:font-name="Arial11" style:font-name-asian="Arial11" style:font-name-complex="Arial11"/>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Arial11" style:font-name-asian="Arial11" style:font-name-complex="Arial11"/>
    </style:style>
    <style:style style:name="Res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style:font-name="Arial11" style:font-name-asian="Arial11" style:font-name-complex="Arial11"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Tex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Warning" style:family="table-cell" style:data-style-name="N0">
      <style:table-cell-properties style:vertical-align="automatic" fo:background-color="transparent"/>
      <style:text-properties fo:color="#CC0000" style:font-name="Arial11" style:font-name-asian="Arial11" style:font-name-complex="Arial1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161023622047244in" fo:margin-right="0.22007874015748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x</meta:initial-creator>
    <dc:creator>VINCENZO BORRIELLO</dc:creator>
    <meta:creation-date>2008-01-02T12:42:22Z</meta:creation-date>
    <dc:date>2026-05-20T15:01:05Z</dc:date>
    <meta:editing-cycles>10899</meta:editing-cycles>
    <meta:editing-duration>PT2098702S</meta:editing-duration>
    <meta:user-defined meta:name="Info 1"/>
    <meta:user-defined meta:name="Info 2"/>
    <meta:user-defined meta:name="Info 3"/>
    <meta:user-defined meta:name="Info 4"/>
  </office:meta>
</office:document-meta>
</file>