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fo:color="#000000" loext:opacity="100%" style:font-name="Calibri" fo:font-size="12pt" officeooo:rsid="000a7c50" officeooo:paragraph-rsid="000c7f94" fo:background-color="transparent" style:font-name-asian="Calibri" style:font-size-asian="12pt" style:font-name-complex="Calibri" style:font-size-complex="12pt" style:font-weight-complex="bold"/>
    </style:style>
    <style:style style:name="P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officeooo:paragraph-rsid="000c7f94" fo:background-color="transparent" style:font-name-asian="Calibri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9.25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9.25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 style:master-page-name="">
      <style:paragraph-properties fo:margin-left="10.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0.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9.253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officeooo:paragraph-rsid="000ccdf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-0.4cm" style:auto-text-indent="false">
        <style:tab-stops>
          <style:tab-stop style:position="19.253cm"/>
        </style:tab-stops>
      </style:paragraph-properties>
      <style:text-properties style:font-name="Calibri" officeooo:paragraph-rsid="000ccdf1"/>
    </style:style>
    <style:style style:name="P20" style:family="paragraph" style:parent-style-name="Standard" style:list-style-name="L1" style:master-page-name="">
      <style:paragraph-properties fo:margin-top="0.101cm" fo:margin-bottom="0cm" style:contextual-spacing="false" fo:text-align="justify" style:justify-single-word="false" style:page-number="auto"/>
      <style:text-properties style:font-name="Calibri" officeooo:paragraph-rsid="000c7f94"/>
    </style:style>
    <style:style style:name="P21" style:family="paragraph" style:parent-style-name="Standard" style:list-style-name="L1">
      <style:paragraph-properties fo:margin-top="0.101cm" fo:margin-bottom="0cm" style:contextual-spacing="false" fo:text-align="justify" style:justify-single-word="false"/>
      <style:text-properties style:font-name="Calibri" officeooo:paragraph-rsid="000c7f94"/>
    </style:style>
    <style:style style:name="P22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>
        <style:tab-stops>
          <style:tab-stop style:position="19.253cm"/>
        </style:tab-stops>
      </style:paragraph-properties>
      <style:text-properties style:font-name="Calibri" officeooo:paragraph-rsid="000c7f94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officeooo:rsid="000a0d36"/>
    </style:style>
    <style:style style:name="T5" style:family="text">
      <style:text-properties fo:color="#000000" loext:opacity="100%" fo:background-color="transparent" loext:char-shading-value="0" style:font-weight-complex="bold"/>
    </style:style>
    <style:style style:name="T6" style:family="text">
      <style:text-properties fo:color="#000000" loext:opacity="100%" officeooo:rsid="0001e9a6" fo:background-color="transparent" loext:char-shading-value="0" style:font-weight-complex="bold"/>
    </style:style>
    <style:style style:name="T7" style:family="text">
      <style:text-properties fo:color="#000000" loext:opacity="100%" officeooo:rsid="000a7c50" fo:background-color="transparent" loext:char-shading-value="0" style:font-weight-complex="bold"/>
    </style:style>
    <style:style style:name="T8" style:family="text">
      <style:text-properties fo:color="#000000" loext:opacity="100%" fo:font-size="12pt" fo:background-color="transparent" loext:char-shading-value="0" style:font-name-asian="Calibri" style:font-size-asian="12pt" style:font-name-complex="Calibri" style:font-size-complex="12pt" style:font-weight-complex="bold"/>
    </style:style>
    <style:style style:name="T9" style:family="text">
      <style:text-properties fo:color="#000000" loext:opacity="100%" fo:font-size="12pt" officeooo:rsid="0001e9a6" fo:background-color="transparent" loext:char-shading-value="0" style:font-name-asian="Calibri" style:font-size-asian="12pt" style:font-name-complex="Calibri" style:font-size-complex="12pt" style:font-weight-complex="bold"/>
    </style:style>
    <style:style style:name="T10" style:family="text">
      <style:text-properties fo:color="#000000" loext:opacity="100%" fo:font-size="12pt" officeooo:rsid="000a7c50" fo:background-color="transparent" loext:char-shading-value="0" style:font-name-asian="Calibri" style:font-size-asian="12pt" style:font-name-complex="Calibri" style:font-size-complex="12pt" style:font-weight-complex="bold"/>
    </style:style>
    <style:style style:name="T11" style:family="text">
      <style:text-properties fo:color="#000000" loext:opacity="100%" fo:font-size="12pt" fo:language="it" fo:country="IT" officeooo:rsid="0001e9a6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2" style:family="text">
      <style:text-properties fo:color="#000000" loext:opacity="100%" fo:font-size="12pt" fo:language="it" fo:country="IT" officeooo:rsid="000a7c50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3" style:family="text">
      <style:text-properties officeooo:rsid="0001e9a6"/>
    </style:style>
    <style:style style:name="T14" style:family="text">
      <style:text-properties fo:font-style="italic" fo:font-weight="bold" style:font-name-asian="Arial Unicode MS1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c7f94" style:font-name-asian="Arial Unicode MS" style:font-style-asian="italic" style:font-weight-asian="bold" style:font-style-complex="italic" style:font-weight-complex="bold"/>
    </style:style>
    <style:style style:name="T16" style:family="text">
      <style:text-properties officeooo:rsid="000c7f94"/>
    </style:style>
    <style:style style:name="T17" style:family="text">
      <style:text-properties officeooo:rsid="000a7c50"/>
    </style:style>
    <style:style style:name="T18" style:family="text">
      <style:text-properties fo:font-size="12pt" fo:font-style="italic" fo:font-weight="bold" style:font-name-asian="Arial Unicode MS2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0c7f94" style:font-name-asian="Arial Unicode MS2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ccdf1" style:font-name-asian="Arial Unicode MS2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fo:font-weight="bold" style:font-name-asian="Arial Unicode MS2" style:font-size-asian="12pt" style:font-style-asian="italic" style:font-weight-asian="bold" style:font-name-complex="Calibri" style:font-size-complex="12pt" style:font-style-complex="italic" style:font-weight-complex="bold"/>
    </style:style>
    <style:style style:name="T22" style:family="text">
      <style:text-properties fo:font-size="12pt" fo:font-style="italic" fo:font-weight="bold" officeooo:rsid="000c7f94" style:font-name-asian="Arial Unicode MS2" style:font-size-asian="12pt" style:font-style-asian="italic" style:font-weight-asian="bold" style:font-name-complex="Calibri" style:font-size-complex="12pt" style:font-style-complex="italic" style:font-weight-complex="bold"/>
    </style:style>
    <style:style style:name="T23" style:family="text">
      <style:text-properties fo:font-size="12pt" fo:font-style="italic" fo:font-weight="bold" officeooo:rsid="000dcef2" style:font-name-asian="Arial Unicode MS2" style:font-size-asian="12pt" style:font-style-asian="italic" style:font-weight-asian="bold" style:font-name-complex="Calibri" style:font-size-complex="12pt" style:font-style-complex="italic" style:font-weight-complex="bold"/>
    </style:style>
    <style:style style:name="T24" style:family="text">
      <style:text-properties fo:font-size="12pt" style:font-size-asian="12pt" style:font-name-complex="Calibri" style:font-size-complex="12pt"/>
    </style:style>
    <style:style style:name="T2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6" style:family="text">
      <style:text-properties officeooo:rsid="000ccdf1"/>
    </style:style>
    <style:style style:name="T27" style:family="text">
      <style:text-properties style:font-name="Calibri" fo:font-size="12pt" style:font-size-asian="12pt" style:font-name-complex="Calibri" style:font-size-complex="12pt"/>
    </style:style>
    <style:style style:name="T28" style:family="text">
      <style:text-properties style:font-name="Calibri" fo:font-size="12pt" fo:font-style="italic" fo:font-weight="bold" style:font-name-asian="Arial Unicode MS2" style:font-size-asian="12pt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style:font-name="Calibri" fo:font-size="12pt" fo:font-style="italic" fo:font-weight="bold" officeooo:rsid="000c7f94" style:font-name-asian="Arial Unicode MS2" style:font-size-asian="12pt" style:font-style-asian="italic" style:font-weight-asian="bold" style:font-name-complex="Calibri" style:font-size-complex="12pt" style:font-style-complex="italic" style:font-weight-complex="bold"/>
    </style:style>
    <style:style style:name="T30" style:family="text">
      <style:text-properties style:font-name="Calibri" fo:font-size="12pt" fo:font-style="italic" fo:font-weight="bold" officeooo:rsid="000dcef2" style:font-name-asian="Arial Unicode MS2" style:font-size-asian="12pt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4">2</text:span></text:p>
      <text:p text:style-name="P3"/>
      <text:p text:style-name="P3">DOMANDA DI PARTECIPAZIONE</text:p>
      <text:p text:style-name="P3">AVVISO PUBBLICO</text:p>
      <text:p text:style-name="P18"><text:span text:style-name="T18">Manifestazione di interesse finalizzata a reperire proposte artistiche da inserire nella programmazione “</text:span><text:span text:style-name="T20">Capodanno</text:span><text:span text:style-name="T18"> a Napoli 202</text:span><text:span text:style-name="T19">5-</text:span><text:span text:style-name="T20">2026</text:span><text:span text:style-name="T18">” per la realizzazione degli eventi di fine anno previsti in piazza del Plebiscito e sul Lungomare Caracciolo i</text:span><text:span text:style-name="T14"> giorni 30, 31 dicembre 2025 e 1 gennaio 2026.</text:span></text:p>
      <text:p text:style-name="P4"/>
      <text:p text:style-name="P4"/>
      <text:p text:style-name="P5">Modello domanda per Soggetti che intendano organizzarsi in forma riunita (costituendo R.T.I./A.T.I.) e per Soggetti già costituiti in R.T.I./A.T.I</text:p>
      <text:p text:style-name="P6"/>
      <text:p text:style-name="P11"><text:s text:c="77"/>Spett.Le</text:p>
      <text:p text:style-name="P12"><text:s text:c="77"/>Comune di Napoli</text:p>
      <text:p text:style-name="P12"><text:s text:c="77"/>Servizio Gestione Eventi e Stadio D. A. Maradona</text:p>
      <text:p text:style-name="P12"><text:s text:c="77"/>eventi@pec.comune.napoli.it</text:p>
      <text:p text:style-name="P13"/>
      <text:p text:style-name="P15">Organismo proponente n. 1</text:p>
      <text:p text:style-name="P14"><text:span text:style-name="T1">Il/La Sottoscritto/a ___________________________________________________ nato/a il ____/____/______ residente in ______________________________ Via ______________________________________________________ codice fiscale ___________________________________, in qualità di legale rappresentante/presidente/amm.re organismo Capofila RTI/ATI costituita o costituenda _________________________________ della (denominazione organismo proponente Capofila RTI-ATI costituita o costituenda) ______________________________________________________________________ con sede in ____________________________________Via ______________________________ tel. _______________________________ PEC __________________________________________ e-mail ________________________________ con codice fiscale ____________________________ e partita IVA n.</text:span><text:span text:style-name="T3"> </text:span><text:span text:style-name="T1">_______________________________</text:span></text:p>
      <text:p text:style-name="P6"/>
      <text:p text:style-name="P15">Organismo proponente n. 2</text:p>
      <text:p text:style-name="P6">Il/La Sottoscritto/a ___________________________________________________ nato/a il ____/____/______ residente in ________________________________ Via ____________________________________________ codice fiscale ___________________________________ in qualità di legale rappresentante/presidente/amm.re organismo facente parte RTI/ATI costituita o costituenda <text:soft-page-break/>_________________________________ della (denominazione organismo proponente facente parte RTI-ATI costituita o costituenda) _____________________________________________________________________ con sede in ____________________________________ Via ______________________________ tel. _______________________________ PEC __________________________________________ e-mail ________________________________ con codice fiscale ___________________________ e partita IVA n.<text:span text:style-name="T2"> </text:span>_______________________________</text:p>
      <text:p text:style-name="P9"/>
      <text:p text:style-name="P16">(Organismo proponente n. …)</text:p>
      <text:p text:style-name="P9"/>
      <text:p text:style-name="P4">PRESO ATTO</text:p>
      <text:p text:style-name="P6">delle condizioni contenute nell’avviso pubblico pubblicato sull’Albo Pretorio del Comune di Napoli;</text:p>
      <text:p text:style-name="P4">ACCETTATO</text:p>
      <text:p text:style-name="P6">integralmente il contenuto dell’Avviso <text:span text:style-name="T26">Pubblico </text:span>e dei relativi allegati parte integrante dello stesso;</text:p>
      <text:p text:style-name="P4">CHIEDONO</text:p>
      <text:p text:style-name="P17">(barrare una delle due ipotesi)</text:p>
      <text:p text:style-name="P19"><text:span text:style-name="T24">□ di partecipare, in qualità di soggetti già costituiti in forma riunita (R.T.I./A.T.I.), alla “</text:span><text:span text:style-name="T21">Manifestazione di interesse finalizzata a reperire proposte artistiche da inserire nella programmazione “Natale a Napoli 202</text:span><text:span text:style-name="T22">5</text:span><text:span text:style-name="T21">” per la realizzazione degli eventi di fine anno previsti in piazza del Plebiscito e sul Lungomare Caracciolo </text:span><text:span text:style-name="T15">i giorni 30, 31 dicembre 2025 e 1 gennaio 2026</text:span><text:span text:style-name="T21">”</text:span><text:span text:style-name="T25">.</text:span></text:p>
      <text:p text:style-name="P6">oppure</text:p>
      <text:p text:style-name="P19"><text:span text:style-name="T24">□ di partecipare, in qualità di soggetti facenti parte del costituendo organismo in forma riunita (R.T.I./A.T.I.), alla “</text:span><text:span text:style-name="T21">Manifestazione di interesse finalizzata a reperire proposte artistiche da inserire nella programmazione “Natale a Napoli 202</text:span><text:span text:style-name="T22">5</text:span><text:span text:style-name="T21">” per la realizzazione degli eventi di fine anno previsti in piazza del Plebiscito e sul Lungomare Caracciolo </text:span><text:span text:style-name="T23">i</text:span><text:span text:style-name="T15"> giorni 30, 31 dicembre 2025 e 1 gennaio 2026</text:span><text:span text:style-name="T21">”</text:span><text:span text:style-name="T24">,</text:span></text:p>
      <text:p text:style-name="P6">impegnandosi a costituire il raggruppamento temporaneo prima del rilascio dell’autorizzazione alla realizzazione della proposta progettuale</text:p>
      <text:p text:style-name="P6">Per la R.T.I./A.T.I. costituita la proposta progettuale dovrà essere sottoscritta dal <text:span text:style-name="T26">l</text:span>egale rappresentante del soggetto individuato quale Capofila.</text:p>
      <text:p text:style-name="P6"><text:soft-page-break/>Per la R.T.I./A.T.I. costituenda la proposta progettuale dovrà sottoscritta da tutti i legali rappresentanti degli organismi facenti parte il costituendo R.T.I./A.T.I.</text:p>
      <text:p text:style-name="P9"/>
      <text:p text:style-name="P6">In allegato alla domanda producono:</text:p>
      <text:list xml:id="list1903378786" text:style-name="L1">
        <text:list-item>
          <text:p text:style-name="P20"><text:span text:style-name="T8">Dichiarazioni </text:span><text:span text:style-name="T9">(Allegato </text:span><text:span text:style-name="T10">3</text:span><text:span text:style-name="T11">)</text:span><text:span text:style-name="T8">;</text:span></text:p>
        </text:list-item>
        <text:list-item>
          <text:p text:style-name="P1">Elenco dipendenti (Allegato 4);</text:p>
        </text:list-item>
        <text:list-item>
          <text:p text:style-name="P21"><text:span text:style-name="T8">Patto d’integrità </text:span><text:span text:style-name="T9">(</text:span><text:span text:style-name="T8">Allegato </text:span><text:span text:style-name="T12">5</text:span><text:span text:style-name="T11">)</text:span><text:span text:style-name="T8">;</text:span></text:p>
        </text:list-item>
        <text:list-item>
          <text:p text:style-name="P21"><text:span text:style-name="T8">Programma 100 </text:span><text:span text:style-name="T9">(Allegato </text:span><text:span text:style-name="T10">6</text:span><text:span text:style-name="T11">)</text:span><text:span text:style-name="T8">;</text:span></text:p>
        </text:list-item>
        <text:list-item>
          <text:p text:style-name="P21"><text:span text:style-name="T5">Informativa privacy </text:span><text:span text:style-name="T6">(Allegato </text:span><text:span text:style-name="T7">7</text:span><text:span text:style-name="T6">);</text:span></text:p>
        </text:list-item>
        <text:list-item>
          <text:p text:style-name="P22"><text:span text:style-name="T8">Scheda descrittiva della proposta progettuale, comprendente il curriculum vitae del soggetto proponente </text:span><text:span text:style-name="T9">(Allegato </text:span><text:span text:style-name="T10">8</text:span><text:span text:style-name="T9">)</text:span><text:span text:style-name="T8">;</text:span></text:p>
        </text:list-item>
        <text:list-item>
          <text:p text:style-name="P2"><text:span text:style-name="T13">Piano economico e finanziario preventivo (Allegato </text:span><text:span text:style-name="T17">9</text:span><text:span text:style-name="T13">).</text:span></text:p>
        </text:list-item>
      </text:list>
      <text:p text:style-name="P6"/>
      <text:p text:style-name="P6">La documentazione di cui a<text:span text:style-name="T4">gli allegati </text:span><text:span text:style-name="T16">3, 4, 5, 6, 7 </text:span>è prodotta relativamente a ciascun organismo facente parte il costituito/costituendo R.T.I./A.T.I..</text:p>
      <text:p text:style-name="P6">In caso di organismo già costituito in R.T.I./A.T.I. è prodotta, altresì, copia dell’atto costitutivo del</text:p>
      <text:p text:style-name="P6">raggruppamento temporaneo registrato.</text:p>
      <text:p text:style-name="P6">In caso di organismo costituendo in R.T.I./A.T.I. è prodotta la dichiarazione dalla quale risulti la procura o l'impegno a costituire il raggruppamento temporaneo prima dell'eventuale stipula del contratto di sponsorizzazione.</text:p>
      <text:p text:style-name="P6">Per la R.T.I./A.T.I. costituita la proposta di sponsorizzazione dovrà essere sottoscritta dal legale rappresentante del soggetto individuato quale Capofila.</text:p>
      <text:p text:style-name="P6">Per la R.T.I./A.T.I. costituenda la proposta di sponsorizzazione dovrà sottoscritta da tutti i legali rappresentanti degli organismi facenti parte il costituendo R.T.I./A.T.I.</text:p>
      <text:p text:style-name="P6">Il/La sottoscritto/a dichiara, inoltre, di essere informato/a che, ai sensi dell’art. 13 del Regolamento Generale Europeo per la protezione dei dati personali n. 2016/679 (General Data Protection Regulation o GDPR), i dati personali raccolti saranno trattati, anche con strumenti informatici, nell’ambito del procedimento per il quale la presente dichiarazione viene resa.</text:p>
      <text:p text:style-name="P6">In caso di R.T.I./A.T.I. costituita, la presente domanda deve essere sottoscritta dal legale rappresentante della Capofila.</text:p>
      <text:p text:style-name="P10">Luogo, data</text:p>
      <text:p text:style-name="P6">_____________,___________</text:p>
      <text:p text:style-name="P7"><text:s text:c="10"/>Timbro e firma</text:p>
      <text:p text:style-name="P8">del <text:span text:style-name="T26">l</text:span>egale <text:span text:style-name="T26">r</text:span>appresentante</text:p>
      <text:p text:style-name="P8"><text:s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 Unicode MS2" svg:font-family="'Arial Unicode MS'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8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35S</meta:editing-duration>
    <meta:editing-cycles>13</meta:editing-cycles>
    <meta:generator>LibreOffice/7.3.4.2$Windows_X86_64 LibreOffice_project/728fec16bd5f605073805c3c9e7c4212a0120dc5</meta:generator>
    <dc:date>2025-07-22T19:19:29.266000000</dc:date>
    <meta:document-statistic meta:table-count="0" meta:image-count="0" meta:object-count="0" meta:page-count="3" meta:paragraph-count="47" meta:word-count="655" meta:character-count="5995" meta:non-whitespace-character-count="5075"/>
  </office:meta>
</office:document-meta>
</file>