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 style:list-style-name="WW8Num4">
      <style:paragraph-properties fo:margin-top="0.101cm" fo:margin-bottom="0cm" style:contextual-spacing="false" fo:text-align="justify" style:justify-single-word="false"/>
      <style:text-properties fo:color="#000000" loext:opacity="100%" style:font-name="Calibri" fo:font-size="12pt" officeooo:rsid="000a7c50" officeooo:paragraph-rsid="000a7c50" fo:background-color="transparent" style:font-name-asian="Calibri" style:font-size-asian="12pt" style:font-name-complex="Calibri" style:font-size-complex="12pt" style:font-weight-complex="bold"/>
    </style:style>
    <style:style style:name="P2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officeooo:paragraph-rsid="000a7c50" fo:background-color="transparent" style:font-name-asian="Calibri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margin-top="0.101cm" fo:margin-bottom="0cm" style:contextual-spacing="false" fo:text-align="justify" style:justify-single-word="false"/>
      <style:text-properties fo:color="#000000" loext:opacity="100%" style:font-name="Calibri" officeooo:paragraph-rsid="0001e9a6" fo:background-color="transparen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9.253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fo:font-style="italic" fo:font-weight="bold" officeooo:paragraph-rsid="00013d56" style:font-name-asian="Arial Unicode MS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9.253cm"/>
        </style:tab-stops>
      </style:paragraph-properties>
      <style:text-properties style:font-name="Calibri" fo:font-size="12pt" officeooo:paragraph-rsid="000aa319" style:font-size-asian="12pt" style:font-name-complex="Calibri" style:font-size-complex="12pt"/>
    </style:style>
    <style:style style:name="P10" style:family="paragraph" style:parent-style-name="Standard" style:master-page-name="">
      <style:paragraph-properties fo:margin-left="10.1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10.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8.2cm" style:auto-text-indent="false" style:page-number="auto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2cm" style:auto-text-indent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9.25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9.253cm"/>
        </style:tab-stops>
      </style:paragraph-properties>
      <style:text-properties style:font-name="Calibri" fo:font-size="12pt" officeooo:rsid="00013d56" officeooo:paragraph-rsid="0001e9a6" style:font-size-asian="12pt" style:font-name-complex="Calibri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9.253cm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 style:list-style-name="WW8Num4">
      <style:paragraph-properties fo:margin-top="0.101cm" fo:margin-bottom="0cm" style:contextual-spacing="false" fo:text-align="justify" style:justify-single-word="false"/>
      <style:text-properties style:font-name="Calibri" officeooo:paragraph-rsid="0001e9a6"/>
    </style:style>
    <style:style style:name="P19" style:family="paragraph" style:parent-style-name="Standard" style:list-style-name="WW8Num4">
      <style:paragraph-properties fo:margin-top="0.101cm" fo:margin-bottom="0.101cm" style:contextual-spacing="false" fo:line-height="100%" fo:text-align="justify" style:justify-single-word="false">
        <style:tab-stops>
          <style:tab-stop style:position="19.253cm"/>
        </style:tab-stops>
      </style:paragraph-properties>
      <style:text-properties style:font-name="Calibri" officeooo:paragraph-rsid="000a7c50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tyle="italic" fo:font-weight="bold" style:font-name-asian="Arial Unicode MS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a7c50" style:font-name-asian="Arial Unicode MS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aa319" style:font-name-asian="Arial Unicode MS" style:font-style-asian="italic" style:font-weight-asian="bold" style:font-style-complex="italic" style:font-weight-complex="bold"/>
    </style:style>
    <style:style style:name="T6" style:family="text">
      <style:text-properties officeooo:rsid="00013d56"/>
    </style:style>
    <style:style style:name="T7" style:family="text">
      <style:text-properties fo:color="#000000" loext:opacity="100%" style:font-name="Calibri" fo:font-size="12pt" fo:background-color="transparent" loext:char-shading-value="0" style:font-name-asian="Calibri" style:font-size-asian="12pt" style:font-name-complex="Calibri" style:font-size-complex="12pt" style:font-weight-complex="bold"/>
    </style:style>
    <style:style style:name="T8" style:family="text">
      <style:text-properties fo:color="#000000" loext:opacity="100%" style:font-name="Calibri" fo:font-size="12pt" officeooo:rsid="0001e9a6" fo:background-color="transparent" loext:char-shading-value="0" style:font-name-asian="Calibri" style:font-size-asian="12pt" style:font-name-complex="Calibri" style:font-size-complex="12pt" style:font-weight-complex="bold"/>
    </style:style>
    <style:style style:name="T9" style:family="text">
      <style:text-properties fo:color="#000000" loext:opacity="100%" style:font-name="Calibri" fo:font-size="12pt" officeooo:rsid="000a7c50" fo:background-color="transparent" loext:char-shading-value="0" style:font-name-asian="Calibri" style:font-size-asian="12pt" style:font-name-complex="Calibri" style:font-size-complex="12pt" style:font-weight-complex="bold"/>
    </style:style>
    <style:style style:name="T10" style:family="text">
      <style:text-properties fo:color="#000000" loext:opacity="100%" fo:background-color="transparent" loext:char-shading-value="0" style:font-weight-complex="bold"/>
    </style:style>
    <style:style style:name="T11" style:family="text">
      <style:text-properties fo:color="#000000" loext:opacity="100%" officeooo:rsid="0001e9a6" fo:background-color="transparent" loext:char-shading-value="0" style:font-weight-complex="bold"/>
    </style:style>
    <style:style style:name="T12" style:family="text">
      <style:text-properties fo:color="#000000" loext:opacity="100%" officeooo:rsid="000a7c50" fo:background-color="transparent" loext:char-shading-value="0" style:font-weight-complex="bold"/>
    </style:style>
    <style:style style:name="T13" style:family="text">
      <style:text-properties fo:color="#000000" loext:opacity="100%" fo:font-size="12pt" fo:background-color="transparent" loext:char-shading-value="0" style:font-name-asian="Calibri" style:font-size-asian="12pt" style:font-name-complex="Calibri" style:font-size-complex="12pt" style:font-weight-complex="bold"/>
    </style:style>
    <style:style style:name="T14" style:family="text">
      <style:text-properties fo:color="#000000" loext:opacity="100%" fo:font-size="12pt" officeooo:rsid="0001e9a6" fo:background-color="transparent" loext:char-shading-value="0" style:font-name-asian="Calibri" style:font-size-asian="12pt" style:font-name-complex="Calibri" style:font-size-complex="12pt" style:font-weight-complex="bold"/>
    </style:style>
    <style:style style:name="T15" style:family="text">
      <style:text-properties fo:color="#000000" loext:opacity="100%" fo:font-size="12pt" officeooo:rsid="000a7c50" fo:background-color="transparent" loext:char-shading-value="0" style:font-name-asian="Calibri" style:font-size-asian="12pt" style:font-name-complex="Calibri" style:font-size-complex="12pt" style:font-weight-complex="bold"/>
    </style:style>
    <style:style style:name="T16" style:family="text">
      <style:text-properties fo:color="#000000" loext:opacity="100%" fo:font-size="12pt" fo:language="it" fo:country="IT" officeooo:rsid="0001e9a6" style:letter-kerning="tru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T17" style:family="text">
      <style:text-properties fo:color="#000000" loext:opacity="100%" fo:font-size="12pt" fo:language="it" fo:country="IT" officeooo:rsid="000a7c50" style:letter-kerning="tru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T18" style:family="text">
      <style:text-properties officeooo:rsid="0001e9a6"/>
    </style:style>
    <style:style style:name="T19" style:family="text">
      <style:text-properties officeooo:rsid="0002bb5f"/>
    </style:style>
    <style:style style:name="T20" style:family="text">
      <style:text-properties officeooo:rsid="000a7c50"/>
    </style:style>
    <style:style style:name="T21" style:family="text">
      <style:text-properties officeooo:rsid="000aa319"/>
    </style:style>
    <style:style style:name="T22" style:family="text">
      <style:text-properties officeooo:rsid="000be8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<text:span text:style-name="T19">1</text:span></text:p>
      <text:p text:style-name="P4"/>
      <text:p text:style-name="P4">DOMANDA DI PARTECIPAZIONE</text:p>
      <text:p text:style-name="P6">Manifestazione di interesse finalizzata a reperire proposte artistiche da inserire nella programmazione “<text:span text:style-name="T21">Capodanno</text:span> a Napoli 202<text:span text:style-name="T20">5-</text:span><text:span text:style-name="T21">2026</text:span>”, per la realizzazione degli eventi di fine anno previsti in piazza del Plebiscito e sul Lungomare Caracciolo <text:span text:style-name="T21">i giorni 30, 31 dicembre 2025 e 1 gennaio 2026</text:span>.</text:p>
      <text:p text:style-name="P5"/>
      <text:p text:style-name="P5"/>
      <text:p text:style-name="P5"/>
      <text:p text:style-name="P5">Modello domanda dell'Operatore Singolo</text:p>
      <text:p text:style-name="P7"/>
      <text:p text:style-name="P13">Spett.Le</text:p>
      <text:p text:style-name="P14">Comune di Napoli</text:p>
      <text:p text:style-name="P14">Servizio Gestione Eventi e Stadio D. A. Maradona</text:p>
      <text:p text:style-name="P14">eventi@pec.comune.napoli.it</text:p>
      <text:p text:style-name="P15"/>
      <text:p text:style-name="P8"/>
      <text:p text:style-name="P17"><text:span text:style-name="T1">Il/La Sottoscritto/a ___________________________________________________ nato/a il ____/____/______ residente in ________________________________ Via ____________________________________________ codice fiscale ___________________________________ in qualità di _________________________________ della ___________________________________________________________________________ con sede in ____________________________________Via ______________________________ tel. _______________________________ PEC __________________________________________ e-mail _______________________________ con codice fiscale ____________________________ e partita IVA n.</text:span><text:span text:style-name="T2"> </text:span><text:span text:style-name="T1">_______________________________</text:span></text:p>
      <text:p text:style-name="P5">PRESO ATTO</text:p>
      <text:p text:style-name="P8">delle condizioni contenute nell’avviso pubblico pubblicato sull’Albo Pretorio del Comune di Napoli;</text:p>
      <text:p text:style-name="P5">ACCETTATO</text:p>
      <text:p text:style-name="P8">integralmente il contenuto dell’Avviso <text:span text:style-name="T21">Pubblico </text:span>e dei relativi allegati parte integrante dello stesso;</text:p>
      <text:p text:style-name="P5">CHIEDE</text:p>
      <text:p text:style-name="P9">in qualità di legale rappresentante dell'organismo sopra indicato, di partecipare alla procedura indetta <text:span text:style-name="T6">con </text:span><text:span text:style-name="T18">Avviso pubblico alla</text:span> “<text:span text:style-name="T3">Manifestazione di interesse finalizzata a reperire proposte artistiche da inserire nella programmazione “</text:span><text:span text:style-name="T5">Capodanno</text:span><text:span text:style-name="T3"> a Napoli 202</text:span><text:span text:style-name="T4">5-</text:span><text:span text:style-name="T5">2026</text:span><text:span text:style-name="T3">” per la realizzazione degli eventi di fine anno previsti in piazza del Plebiscito e sul Lungomare Caracciolo </text:span><text:span text:style-name="T5">i giorni 30, 31 dicembre 2025 e 1 gennaio 2026</text:span><text:span text:style-name="T3">”</text:span>.</text:p>
      <text:p text:style-name="P16"><text:soft-page-break/>Si allegano:</text:p>
      <text:list xml:id="list4070434139" text:style-name="WW8Num4">
        <text:list-item>
          <text:p text:style-name="P18"><text:span text:style-name="T13">Dichiarazioni </text:span><text:span text:style-name="T14">(Allegato </text:span><text:span text:style-name="T15">3</text:span><text:span text:style-name="T16">)</text:span><text:span text:style-name="T13">;</text:span></text:p>
        </text:list-item>
        <text:list-item>
          <text:p text:style-name="P1">Elenco dipendenti (Allegato 4);</text:p>
        </text:list-item>
        <text:list-item>
          <text:p text:style-name="P18"><text:span text:style-name="T13">Patto d’integrità </text:span><text:span text:style-name="T14">(</text:span><text:span text:style-name="T13">Allegato </text:span><text:span text:style-name="T17">5</text:span><text:span text:style-name="T16">)</text:span><text:span text:style-name="T13">;</text:span></text:p>
        </text:list-item>
        <text:list-item>
          <text:p text:style-name="P18"><text:span text:style-name="T13">Programma 100 </text:span><text:span text:style-name="T14">(Allegato </text:span><text:span text:style-name="T15">6</text:span><text:span text:style-name="T16">)</text:span><text:span text:style-name="T13">;</text:span></text:p>
        </text:list-item>
        <text:list-item>
          <text:p text:style-name="P18"><text:span text:style-name="T10">Informativa privacy </text:span><text:span text:style-name="T11">(Allegato </text:span><text:span text:style-name="T12">7</text:span><text:span text:style-name="T11">);</text:span></text:p>
        </text:list-item>
        <text:list-item>
          <text:p text:style-name="P19"><text:span text:style-name="T13">Scheda descrittiva della proposta progettuale, comprendente il curriculum vitae del soggetto proponente </text:span><text:span text:style-name="T14">(Allegato </text:span><text:span text:style-name="T15">8</text:span><text:span text:style-name="T14">)</text:span><text:span text:style-name="T13">;</text:span></text:p>
        </text:list-item>
        <text:list-item>
          <text:p text:style-name="P2"><text:span text:style-name="T11">Piano economico e finanziario preventivo </text:span><text:span text:style-name="T18">(Allegato </text:span><text:span text:style-name="T20">9</text:span><text:span text:style-name="T18">).</text:span></text:p>
        </text:list-item>
      </text:list>
      <text:p text:style-name="P3"/>
      <text:p text:style-name="P8">Il/La sottoscritto/a dichiara, inoltre, di essere informato/a che, ai sensi dell’art. 13 del Regolamento Generale Europeo per la protezione dei dati personali n. 2016/679 (General Data Protection Regulation o GDPR), i dati personali raccolti saranno trattati, anche con strumenti informatici, nell’ambito del procedimento per il quale la presente dichiarazione viene resa e acconsente al trattamento dei propri dati personali e di aver preso visione dell’allegata informativa privacy.</text:p>
      <text:p text:style-name="P12">Luogo, data</text:p>
      <text:p text:style-name="P8">_____________,___________</text:p>
      <text:p text:style-name="P10"><text:s text:c="10"/>Timbro e firma</text:p>
      <text:p text:style-name="P11">del <text:span text:style-name="T22">l</text:span>egale <text:span text:style-name="T22">r</text:span>appresentante</text:p>
      <text:p text:style-name="P11">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, 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11:37:32.664000000</meta:creation-date>
    <dc:date>2025-07-22T19:18:24.731000000</dc:date>
    <meta:editing-duration>PT31M49S</meta:editing-duration>
    <meta:editing-cycles>19</meta:editing-cycles>
    <meta:generator>LibreOffice/7.3.4.2$Windows_X86_64 LibreOffice_project/728fec16bd5f605073805c3c9e7c4212a0120dc5</meta:generator>
    <meta:print-date>2024-06-19T07:57:25.117000000</meta:print-date>
    <meta:document-statistic meta:table-count="0" meta:image-count="0" meta:object-count="0" meta:page-count="2" meta:paragraph-count="29" meta:word-count="320" meta:character-count="2718" meta:non-whitespace-character-count="2424"/>
  </office:meta>
</office:document-meta>
</file>