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inherit" svg:font-family="inherit" style:font-family-generic="roman" style:font-pitch="variable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2333in" fo:background-color="#FFFFFF"/>
    </style:style>
    <style:style style:name="T2" style:parent-style-name="Car.predefinitoparagrafo" style:family="text">
      <style:text-properties style:font-name="inherit" style:font-name-asian="Times New Roman" style:font-name-complex="Helvetica" fo:font-weight="bold" style:font-weight-asian="bold" style:font-weight-complex="bold" fo:color="#1F1F1F" fo:font-size="12pt" style:font-size-asian="12pt" style:font-size-complex="12pt" style:language-asian="it" style:country-asian="IT"/>
    </style:style>
    <style:style style:name="P3" style:parent-style-name="Standard" style:family="paragraph">
      <style:paragraph-properties fo:text-align="center" fo:margin-bottom="0in" style:line-height-at-least="0.2333in" fo:background-color="#FFFFFF"/>
    </style:style>
    <style:style style:name="T4" style:parent-style-name="Car.predefinitoparagrafo" style:family="text">
      <style:text-properties style:font-name="inherit" style:font-name-asian="Times New Roman" style:font-name-complex="Helvetica" fo:font-weight="bold" style:font-weight-asian="bold" style:font-weight-complex="bold" fo:color="#1F1F1F" fo:font-size="12pt" style:font-size-asian="12pt" style:font-size-complex="12pt" style:language-asian="it" style:country-asian="IT"/>
    </style:style>
    <style:style style:name="P5" style:parent-style-name="Standard" style:family="paragraph">
      <style:paragraph-properties fo:text-align="center" fo:margin-bottom="0in" style:line-height-at-least="0.2333in" fo:background-color="#FFFFFF"/>
    </style:style>
    <style:style style:name="T6" style:parent-style-name="Car.predefinitoparagrafo" style:family="text">
      <style:text-properties style:font-name="inherit" style:font-name-asian="Times New Roman" style:font-name-complex="Helvetica" fo:font-weight="bold" style:font-weight-asian="bold" style:font-weight-complex="bold" fo:color="#1F1F1F" fo:font-size="12pt" style:font-size-asian="12pt" style:font-size-complex="12pt" style:language-asian="it" style:country-asian="IT"/>
    </style:style>
    <style:style style:name="P7" style:parent-style-name="Standard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P8" style:parent-style-name="Standard" style:family="paragraph">
      <style:paragraph-properties fo:margin-bottom="0in" fo:line-height="100%" fo:background-color="#FFFFFF"/>
    </style:style>
    <style:style style:name="T9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10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11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12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13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14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16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17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18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19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20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21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22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23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24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25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26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27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28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29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30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31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32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P33" style:parent-style-name="Standard" style:family="paragraph">
      <style:paragraph-properties fo:margin-bottom="0in" fo:line-height="100%" fo:background-color="#FFFFFF"/>
    </style:style>
    <style:style style:name="T34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35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36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P37" style:parent-style-name="Standard" style:family="paragraph">
      <style:paragraph-properties fo:margin-bottom="0in" fo:line-height="100%" fo:background-color="#FFFFFF"/>
    </style:style>
    <style:style style:name="T38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39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40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41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42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43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44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45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46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47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48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49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50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51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52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53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P54" style:parent-style-name="Standard" style:family="paragraph">
      <style:paragraph-properties fo:margin-bottom="0in" fo:line-height="100%" fo:background-color="#FFFFFF"/>
    </style:style>
    <style:style style:name="T55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56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P57" style:parent-style-name="Standard" style:family="paragraph">
      <style:paragraph-properties fo:margin-bottom="0in" fo:line-height="100%" fo:background-color="#FFFFFF"/>
    </style:style>
    <style:style style:name="T58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59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P60" style:parent-style-name="Standard" style:family="paragraph">
      <style:paragraph-properties fo:margin-bottom="0in" fo:line-height="100%" fo:background-color="#FFFFFF"/>
    </style:style>
    <style:style style:name="T61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62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P63" style:parent-style-name="Standard" style:family="paragraph">
      <style:paragraph-properties fo:text-align="center" fo:margin-bottom="0in" fo:line-height="100%" fo:background-color="#FFFFFF"/>
    </style:style>
    <style:style style:name="T64" style:parent-style-name="Car.predefinitoparagrafo" style:family="text">
      <style:text-properties style:font-name="inherit" style:font-name-asian="Times New Roman" style:font-name-complex="Helvetica" fo:font-weight="bold" style:font-weight-asian="bold" style:font-weight-complex="bold" fo:color="#1F1F1F" fo:font-size="11.5pt" style:font-size-asian="11.5pt" style:font-size-complex="11.5pt" style:language-asian="it" style:country-asian="IT"/>
    </style:style>
    <style:style style:name="P65" style:parent-style-name="Standard" style:family="paragraph">
      <style:paragraph-properties fo:margin-bottom="0in" fo:line-height="100%" fo:background-color="#FFFFFF"/>
    </style:style>
    <style:style style:name="T66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67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T68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69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70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71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P72" style:parent-style-name="Standard" style:family="paragraph">
      <style:paragraph-properties fo:margin-bottom="0in" fo:line-height="100%" fo:background-color="#FFFFFF"/>
    </style:style>
    <style:style style:name="T73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74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P75" style:parent-style-name="Standard" style:family="paragraph">
      <style:paragraph-properties fo:margin-bottom="0in" fo:line-height="100%" fo:background-color="#FFFFFF"/>
    </style:style>
    <style:style style:name="T76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77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  <style:style style:name="P78" style:parent-style-name="Standard" style:family="paragraph">
      <style:paragraph-properties fo:margin-bottom="0in" fo:line-height="100%" fo:background-color="#FFFFFF"/>
    </style:style>
    <style:style style:name="T79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80" style:parent-style-name="Car.predefinitoparagrafo" style:family="text">
      <style:text-properties style:font-name="Helvetica" style:font-name-asian="Times New Roman" style:font-name-complex="Helvetica" fo:color="#333333" fo:font-size="11.5pt" style:font-size-asian="11.5pt" style:font-size-complex="11.5pt" style:language-asian="it" style:country-asian="IT"/>
    </style:style>
    <style:style style:name="T81" style:parent-style-name="Car.predefinitoparagrafo" style:family="text">
      <style:text-properties style:font-name="inherit" style:font-name-asian="Times New Roman" style:font-name-complex="Helvetica" fo:font-style="italic" style:font-style-asian="italic" style:font-style-complex="italic" fo:color="#FF6600" fo:font-size="11.5pt" style:font-size-asian="11.5pt" style:font-size-complex="11.5pt" style:language-asian="it" style:country-asian="IT"/>
    </style:style>
  </office:automatic-styles>
  <office:body>
    <office:text text:use-soft-page-breaks="true">
      <text:h text:style-name="P1" text:outline-level="3"><text:span text:style-name="T2">DICHIARAZIONE PAGAMENTO</text:span></text:h>
      <text:h text:style-name="P3" text:outline-level="3"><text:span text:style-name="T4">ai sensi della L.R. Campania n. 59 del 29.12.2018</text:span></text:h>
      <text:h text:style-name="P5" text:outline-level="3"><text:span text:style-name="T6">(D.P.R. N. 445 DEL 28/12/2000)</text:span></text:h>
      <text:p text:style-name="P7"/>
      <text:p text:style-name="P8"><text:span text:style-name="T9">Il/La sottoscritto/a </text:span><text:span text:style-name="T10">&lt;inserire NOME e COGNOME&gt;</text:span><text:span text:style-name="T11">,</text:span><text:span text:style-name="T12"><text:line-break/></text:span><text:span text:style-name="T13">nato/a a </text:span><text:span text:style-name="T14">&lt;inserire LUOGO NASCITA&gt;</text:span><text:span text:style-name="T15"> il </text:span><text:span text:style-name="T16">&lt;inserire DATA NASCITA&gt;</text:span><text:span text:style-name="T17"><text:line-break/></text:span><text:span text:style-name="T18">residente a </text:span><text:span text:style-name="T19">&lt;inserire LUOGO RESIDENZA&gt;</text:span><text:span text:style-name="T20"> in Via </text:span><text:span text:style-name="T21">&lt;inserire INDIRIZZO&gt;</text:span><text:span text:style-name="T22"><text:line-break/></text:span><text:span text:style-name="T23">c.f. </text:span><text:span text:style-name="T24">&lt;inserire CODICE FISCALE&gt;</text:span><text:span text:style-name="T25"> P.IVA </text:span><text:span text:style-name="T26">&lt;inserire P.IVA&gt;</text:span><text:span text:style-name="T27"><text:line-break/></text:span><text:span text:style-name="T28">in qualità di </text:span><text:span text:style-name="T29">&lt;inserire INCARICO PROFESSIONALE&gt;</text:span><text:span text:style-name="T30"><text:line-break/></text:span><text:span text:style-name="T31">per l’avvio dell’attività commerciale <text:s/></text:span><text:span text:style-name="T32">&lt;inserire TIPOLOGIA ATTIVITA’&gt;</text:span></text:p>
      <text:p text:style-name="P33"><text:span text:style-name="T34">sita in Napoli<text:s/></text:span><text:span text:style-name="T35">&lt;inserire INDI</text:span><text:span text:style-name="T36">RIZZO DELL’ATTIVITA’ COMPLETO DI CIVICO E DATI CATASTALI FG. P.LLA SUB &gt;</text:span></text:p>
      <text:p text:style-name="P37"><text:span text:style-name="T38">del Sig/ra </text:span><text:span text:style-name="T39">&lt;inserire COMMITTENTE&gt;</text:span><text:span text:style-name="T40"><text:line-break/></text:span><text:span text:style-name="T41">nato/a a </text:span><text:span text:style-name="T42">&lt;inserire LUOGO NASCITA COMMITTENTE&gt;</text:span><text:span text:style-name="T43"> il </text:span><text:span text:style-name="T44">&lt;inserire DATA NASCITA COMMITTENTE&gt;</text:span><text:span text:style-name="T45"><text:line-break/></text:span><text:span text:style-name="T46">residente a </text:span><text:span text:style-name="T47">&lt;inserire LUOGO RESIDENZA COMMITTENTE&gt;</text:span><text:span text:style-name="T48"> in Via </text:span><text:span text:style-name="T49">&lt;inser</text:span><text:span text:style-name="T50">ire INDIRIZZO COMMITTENTE&gt;</text:span><text:span text:style-name="T51"><text:line-break/></text:span><text:span text:style-name="T52">c.f. </text:span><text:span text:style-name="T53">&lt;inserire CODICE FISCALE COMMITTENTE&gt;</text:span></text:p>
      <text:p text:style-name="P54"><text:span text:style-name="T55">legale rapp.te della società<text:s/></text:span><text:span text:style-name="T56">&lt;inserire DENOMINAZIONE SOCIETA’&gt;</text:span></text:p>
      <text:p text:style-name="P57"><text:span text:style-name="T58">P. IVA<text:s/></text:span><text:span text:style-name="T59">&lt;inserire PARTITA IVA SOCIETA’&gt;</text:span></text:p>
      <text:p text:style-name="P60"><text:span text:style-name="T61">consapevole delle sanzioni penali previste dall’art. 76 del d.p.r. 445/2000, nel cas</text:span><text:span text:style-name="T62">o di mendaci dichiarazioni, falsità negli atti, uso o esibizione di atti falsi, contenenti dati non più rispondenti a verità</text:span></text:p>
      <text:p text:style-name="P63"><text:span text:style-name="T64">DICHIARA</text:span></text:p>
      <text:p text:style-name="P65"><text:span text:style-name="T66">Di aver ricevuto il compenso pattuito per la prestazione: </text:span><text:span text:style-name="T67">&lt;inserire INCARICO PROFESSIONALE&gt;</text:span><text:span text:style-name="T68"><text:line-break/></text:span><text:span text:style-name="T69">per la quale è stata<text:s/></text:span><text:span text:style-name="T70">emessa fattura </text:span><text:span text:style-name="T71">&lt;inserire NUMERO E DATA FATTURA&gt;</text:span></text:p>
      <text:p text:style-name="P72"><text:span text:style-name="T73">Altro: </text:span><text:span text:style-name="T74">&lt;inserire ALTRO&gt;</text:span></text:p>
      <text:p text:style-name="P75"><text:span text:style-name="T76">Luogo e data </text:span><text:span text:style-name="T77">&lt;inserire LUOGO E DATA&gt;</text:span></text:p>
      <text:p text:style-name="P78"><text:span text:style-name="T79">Il Professionista</text:span><text:span text:style-name="T80"><text:line-break/></text:span><text:span text:style-name="T81">&lt;inserire FIRMA&gt;</text:span></text:p>
      <text:p text:style-name="Standard"/>
      <text:p text:style-name="Standard"/>
      <text:p text:style-name="Standard">ALLEGARE FOTOCOPIA DOCUMENTO RICONOSCIM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inherit" svg:font-family="inherit" style:font-family-generic="roman" style:font-pitch="variable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ello</meta:initial-creator>
    <dc:creator>PIETRO CITARELLA 1</dc:creator>
    <meta:creation-date>2021-09-23T08:53:00Z</meta:creation-date>
    <dc:date>2021-09-23T08:53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30" meta:row-count="10" meta:non-whitespace-character-count="1219"/>
  </office:meta>
</office:document-meta>
</file>